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ohit Devanagari1" svg:font-family="'Lohit Devanagari'"/>
    <style:font-face style:name="DejaVu Sans Mono1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background-color="#ffffff"/>
      <style:text-properties fo:color="#000000" style:font-name="DejaVu Sans Mono"/>
    </style:style>
    <style:style style:name="P2" style:family="paragraph" style:parent-style-name="Preformatted_20_Text">
      <loext:graphic-properties draw:fill="solid" draw:fill-color="#ffffff" draw:opacity="100%"/>
      <style:paragraph-properties fo:background-color="#ffffff"/>
      <style:text-properties fo:color="#000000" style:font-name="DejaVu Sans Mono" officeooo:rsid="000e65b6" officeooo:paragraph-rsid="000e65b6"/>
    </style:style>
    <style:style style:name="P3" style:family="paragraph" style:parent-style-name="Preformatted_20_Text">
      <loext:graphic-properties draw:fill="solid" draw:fill-color="#ffffff" draw:opacity="100%"/>
      <style:paragraph-properties fo:margin-top="0cm" fo:margin-bottom="0.499cm" loext:contextual-spacing="false" fo:background-color="#ffffff"/>
      <style:text-properties fo:color="#000000" style:font-name="DejaVu Sans Mono"/>
    </style:style>
    <style:style style:name="P4" style:family="paragraph" style:parent-style-name="Preformatted_20_Text">
      <loext:graphic-properties draw:fill="solid" draw:fill-color="#ffffff" draw:opacity="100%"/>
      <style:paragraph-properties fo:margin-top="0cm" fo:margin-bottom="0.499cm" loext:contextual-spacing="false" fo:background-color="#ffffff"/>
      <style:text-properties fo:color="#000000" style:font-name="DejaVu Sans Mono" officeooo:paragraph-rsid="000e65b6"/>
    </style:style>
    <style:style style:name="P5" style:family="paragraph" style:parent-style-name="Preformatted_20_Text">
      <loext:graphic-properties draw:fill="solid" draw:fill-color="#ffffff" draw:opacity="100%"/>
      <style:paragraph-properties fo:margin-top="0cm" fo:margin-bottom="0.499cm" loext:contextual-spacing="false" fo:background-color="#ffffff"/>
      <style:text-properties fo:color="#000000" style:font-name="DejaVu Sans Mono" officeooo:rsid="000e65b6" officeooo:paragraph-rsid="000e65b6"/>
    </style:style>
    <style:style style:name="P6" style:family="paragraph" style:parent-style-name="Standard">
      <style:text-properties fo:color="#000080" style:font-name="DejaVu Sans Mono" fo:font-size="10pt" fo:font-weight="bold" officeooo:rsid="000e65b6" officeooo:paragraph-rsid="000e65b6" style:font-name-asian="DejaVu Sans Mono1" style:font-size-asian="10pt" style:font-name-complex="Liberation Mono" style:font-size-complex="10pt"/>
    </style:style>
    <style:style style:name="P7" style:family="paragraph" style:parent-style-name="Standard">
      <style:text-properties style:use-window-font-color="true" style:font-name="DejaVu Sans Mono" fo:font-size="10pt" fo:font-weight="normal" officeooo:rsid="000e65b6" officeooo:paragraph-rsid="000e65b6" style:font-name-asian="DejaVu Sans Mono1" style:font-size-asian="10pt" style:font-weight-asian="normal" style:font-name-complex="Liberation Mono" style:font-size-complex="10pt" style:font-weight-complex="normal"/>
    </style:style>
    <style:style style:name="P8" style:family="paragraph" style:parent-style-name="Standard">
      <style:text-properties style:use-window-font-color="true" style:font-name="DejaVu Sans Mono" fo:font-size="10pt" fo:font-weight="normal" officeooo:rsid="000e65b6" officeooo:paragraph-rsid="000e65b6" style:font-name-asian="DejaVu Sans Mono1" style:font-size-asian="10pt" style:font-weight-asian="normal" style:font-name-complex="Liberation Mono" style:font-size-complex="10pt" style:font-weight-complex="normal"/>
    </style:style>
    <style:style style:name="P9" style:family="paragraph" style:parent-style-name="Standard">
      <style:text-properties style:use-window-font-color="true" style:font-name="DejaVu Sans Mono" fo:font-size="10pt" fo:font-weight="normal" officeooo:rsid="000e65b6" officeooo:paragraph-rsid="001102ba" style:font-name-asian="DejaVu Sans Mono1" style:font-size-asian="10pt" style:font-weight-asian="normal" style:font-name-complex="Liberation Mono" style:font-size-complex="10pt" style:font-weight-complex="normal"/>
    </style:style>
    <style:style style:name="P10" style:family="paragraph" style:parent-style-name="Standard">
      <style:text-properties style:use-window-font-color="true" style:font-name="DejaVu Sans Mono" fo:font-size="10pt" fo:font-weight="normal" officeooo:rsid="001102ba" officeooo:paragraph-rsid="001102ba" style:font-name-asian="DejaVu Sans Mono1" style:font-size-asian="10pt" style:font-weight-asian="normal" style:font-name-complex="Liberation Mono" style:font-size-complex="10pt" style:font-weight-complex="normal"/>
    </style:style>
    <style:style style:name="P11" style:family="paragraph" style:parent-style-name="Standard">
      <style:text-properties style:use-window-font-color="true" style:font-name="DejaVu Sans Mono" fo:font-size="10pt" fo:font-weight="normal" officeooo:rsid="001102ba" officeooo:paragraph-rsid="001361c6" style:font-name-asian="DejaVu Sans Mono1" style:font-size-asian="10pt" style:font-weight-asian="normal" style:font-name-complex="Liberation Mono" style:font-size-complex="10pt" style:font-weight-complex="normal"/>
    </style:style>
    <style:style style:name="P12" style:family="paragraph" style:parent-style-name="Preformatted_20_Text">
      <loext:graphic-properties draw:fill="solid" draw:fill-color="#ffffff" draw:opacity="100%"/>
      <style:paragraph-properties fo:background-color="#ffffff"/>
      <style:text-properties fo:color="#000000" style:font-name="DejaVu Sans Mono" officeooo:rsid="001361c6" officeooo:paragraph-rsid="001361c6"/>
    </style:style>
    <style:style style:name="T1" style:family="text">
      <style:text-properties fo:color="#000080" fo:font-weight="bold"/>
    </style:style>
    <style:style style:name="T2" style:family="text">
      <style:text-properties fo:color="#000080" fo:font-size="10pt" fo:font-weight="bold" style:font-name-asian="DejaVu Sans Mono1" style:font-size-asian="10pt" style:font-name-complex="Liberation Mono" style:font-size-complex="10pt"/>
    </style:style>
    <style:style style:name="T3" style:family="text">
      <style:text-properties fo:color="#0000ff"/>
    </style:style>
    <style:style style:name="T4" style:family="text">
      <style:text-properties officeooo:rsid="000f550a"/>
    </style:style>
    <style:style style:name="T5" style:family="text">
      <style:text-properties officeooo:rsid="001361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sercizio espressioni booleane.</text:p>
      <text:p text:style-name="P12"/>
      <text:p text:style-name="P12"/>
      <text:p text:style-name="P2">Date tre espressioni, </text:p>
      <text:p text:style-name="P1"><text:bookmark-start text:name="__DdeLink__54_1703216708"/>A = x &lt; <text:span text:style-name="T3">1</text:span></text:p>
      <text:p text:style-name="P1">B = x &lt; y</text:p>
      <text:p text:style-name="P4">C = y &gt; <text:span text:style-name="T3">2</text:span><text:bookmark-end text:name="__DdeLink__54_1703216708"/></text:p>
      <text:p text:style-name="P5">dire quanto valgono le <text:span text:style-name="T4">seguenti </text:span>espressioni composte:</text:p>
      <text:p text:style-name="P4"><text:bookmark-start text:name="__DdeLink__52_1703216708"/><text:bookmark-start text:name="__DdeLink__56_1703216708"/>E1 = (A <text:span text:style-name="T1">and not </text:span>B) <text:span text:style-name="T1">o</text:span><text:span text:style-name="T2">r (n</text:span><text:span text:style-name="T1">ot </text:span>A <text:span text:style-name="T1">and </text:span>B)</text:p>
      <text:p text:style-name="P3">E2 = <text:span text:style-name="T1">not </text:span>(A <text:span text:style-name="T1">or </text:span>B) <text:span text:style-name="T1">and not </text:span>C<text:bookmark-end text:name="__DdeLink__52_1703216708"/><text:bookmark-end text:name="__DdeLink__56_1703216708"/></text:p>
      <text:p text:style-name="P7">Per <text:span text:style-name="T4">ciascuna delle</text:span> seguenti coppie di valori di x e y:</text:p>
      <text:p text:style-name="P7"/>
      <text:p text:style-name="P9"><text:bookmark-start text:name="__DdeLink__58_1703216708"/>x= 0, y=2<text:bookmark-end text:name="__DdeLink__58_1703216708"/></text:p>
      <text:p text:style-name="P10">A = True</text:p>
      <text:p text:style-name="P10">B = True</text:p>
      <text:p text:style-name="P10">C = False</text:p>
      <text:p text:style-name="P10">E1 = False</text:p>
      <text:p text:style-name="P10">E2 = False</text:p>
      <text:p text:style-name="P10"/>
      <text:p text:style-name="P7"/>
      <text:p text:style-name="P7"/>
      <text:p text:style-name="P7"><text:bookmark-start text:name="__DdeLink__60_1703216708"/>x= 1, y=0<text:bookmark-end text:name="__DdeLink__60_1703216708"/></text:p>
      <text:p text:style-name="P10">A = False </text:p>
      <text:p text:style-name="P10">B = False</text:p>
      <text:p text:style-name="P10">C = False</text:p>
      <text:p text:style-name="P10">E1 = False <text:s/></text:p>
      <text:p text:style-name="P10">E2 = True</text:p>
      <text:p text:style-name="P10"/>
      <text:p text:style-name="P7"/>
      <text:p text:style-name="P9"><text:bookmark-start text:name="__DdeLink__62_1703216708"/>x=-2, y=-2<text:bookmark-end text:name="__DdeLink__62_1703216708"/></text:p>
      <text:p text:style-name="P11">A <text:span text:style-name="T5">=</text:span>True, </text:p>
      <text:p text:style-name="P11">B== False, </text:p>
      <text:p text:style-name="P11">C== False</text:p>
      <text:p text:style-name="P10">E1 True</text:p>
      <text:p text:style-name="P10">E2 False</text:p>
      <text:p text:style-name="P10"/>
      <text:p text:style-name="P10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/>
    <style:font-face style:name="Lohit Devanagari1" svg:font-family="'Lohit Devanagari'"/>
    <style:font-face style:name="DejaVu Sans Mono1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1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23:47:02.951780133</meta:creation-date>
    <dc:date>2019-10-23T12:27:27.504462449</dc:date>
    <meta:editing-duration>PT22H38M39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27" meta:word-count="107" meta:character-count="415" meta:non-whitespace-character-count="329"/>
  </office:meta>
</office:document-meta>
</file>