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left="0.062cm" fo:margin-top="0cm" fo:margin-bottom="0cm" table:align="left" style:writing-mode="page"/>
    </style:style>
    <style:style style:name="Tableau1.A" style:family="table-column">
      <style:table-column-properties style:column-width="8.943cm"/>
    </style:style>
    <style:style style:name="Tableau1.B" style:family="table-column">
      <style:table-column-properties style:column-width="8.057cm"/>
    </style:style>
    <style:style style:name="Tableau1.1" style:family="table-row">
      <style:table-row-properties style:min-row-height="3.403cm" fo:keep-together="auto"/>
    </style:style>
    <style:style style:name="Tableau1.A1" style:family="table-cell">
      <style:table-cell-properties fo:padding-left="0.009cm" fo:padding-right="0.009cm" fo:padding-top="0cm" fo:padding-bottom="0cm" fo:border="0.5pt solid #000000"/>
    </style:style>
    <style:style style:name="Tableau1.B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eau1.2" style:family="table-row">
      <style:table-row-properties style:min-row-height="4.868cm" fo:keep-together="auto"/>
    </style:style>
    <style:style style:name="Tableau1.3" style:family="table-row">
      <style:table-row-properties style:min-row-height="2.921cm" fo:keep-together="auto"/>
    </style:style>
    <style:style style:name="Tableau1.4" style:family="table-row">
      <style:table-row-properties style:min-row-height="4.387cm" fo:keep-together="auto"/>
    </style:style>
    <style:style style:name="Tableau1.5" style:family="table-row">
      <style:table-row-properties style:min-row-height="2.919cm" fo:keep-together="auto"/>
    </style:style>
    <style:style style:name="P1" style:family="paragraph" style:parent-style-name="Text_20_body">
      <style:paragraph-properties fo:margin-left="0.249cm" fo:margin-right="0.002cm" fo:margin-top="0.482cm" fo:margin-bottom="0cm" style:contextual-spacing="false" fo:text-align="justify" style:justify-single-word="false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236cm" fo:margin-bottom="0cm" style:contextual-spacing="false"/>
      <style:text-properties fo:font-size="10pt" style:font-size-asian="10pt"/>
    </style:style>
    <style:style style:name="P4" style:family="paragraph" style:parent-style-name="Table_20_Paragraph">
      <style:paragraph-properties fo:line-height="0.482cm"/>
    </style:style>
    <style:style style:name="P5" style:family="paragraph" style:parent-style-name="Table_20_Paragraph">
      <style:paragraph-properties fo:margin-left="0.185cm" fo:margin-right="0.178cm" fo:margin-top="0.478cm" fo:margin-bottom="0cm" style:contextual-spacing="false"/>
    </style:style>
    <style:style style:name="P6" style:family="paragraph" style:parent-style-name="Table_20_Paragraph">
      <style:paragraph-properties fo:line-height="0.483cm"/>
    </style:style>
    <style:style style:name="P7" style:family="paragraph" style:parent-style-name="Table_20_Paragraph">
      <style:paragraph-properties fo:margin-top="0.005cm" fo:margin-bottom="0cm" style:contextual-spacing="false" fo:line-height="0.46cm"/>
    </style:style>
    <style:style style:name="P8" style:family="paragraph" style:parent-style-name="Table_20_Paragraph">
      <style:paragraph-properties fo:margin-left="0cm" fo:margin-right="2.552cm" fo:line-height="0.473cm" fo:text-align="end" style:justify-single-word="false"/>
    </style:style>
    <style:style style:name="P9" style:family="paragraph" style:parent-style-name="Table_20_Paragraph">
      <style:paragraph-properties fo:margin-left="0.185cm" fo:margin-right="0.182cm" fo:line-height="101%"/>
    </style:style>
    <style:style style:name="P10" style:family="paragraph" style:parent-style-name="Table_20_Paragraph">
      <style:paragraph-properties fo:margin-left="0.185cm" fo:margin-right="0.176cm" fo:margin-top="0.467cm" fo:margin-bottom="0cm" style:contextual-spacing="false"/>
    </style:style>
    <style:style style:name="P11" style:family="paragraph" style:parent-style-name="Table_20_Paragraph">
      <style:paragraph-properties fo:margin-left="0.185cm" fo:margin-right="0.175cm"/>
    </style:style>
    <style:style style:name="P12" style:family="paragraph" style:parent-style-name="Table_20_Paragraph">
      <style:paragraph-properties fo:margin-top="0.002cm" fo:margin-bottom="0cm" style:contextual-spacing="false" fo:line-height="0.46cm"/>
    </style:style>
    <style:style style:name="P13" style:family="paragraph" style:parent-style-name="Table_20_Paragraph">
      <style:paragraph-properties fo:margin-left="0.185cm" fo:margin-right="0.182cm" fo:margin-top="0.478cm" fo:margin-bottom="0cm" style:contextual-spacing="false"/>
    </style:style>
    <style:style style:name="P14" style:family="paragraph" style:parent-style-name="Table_20_Paragraph">
      <style:paragraph-properties fo:margin-left="0.185cm" fo:margin-right="0.189cm" fo:margin-top="0.478cm" fo:margin-bottom="0cm" style:contextual-spacing="false"/>
    </style:style>
    <style:style style:name="P15" style:family="paragraph" style:parent-style-name="Table_20_Paragraph">
      <style:paragraph-properties fo:margin-left="0.185cm" fo:margin-right="0.183cm" fo:margin-top="0.009cm" fo:margin-bottom="0cm" style:contextual-spacing="false" fo:line-height="99%"/>
    </style:style>
    <style:style style:name="P16" style:family="paragraph" style:parent-style-name="Table_20_Paragraph">
      <style:paragraph-properties fo:margin-left="0.185cm" fo:margin-right="0.194cm" fo:line-height="0.483cm"/>
    </style:style>
    <style:style style:name="P17" style:family="paragraph" style:parent-style-name="Table_20_Paragraph">
      <style:paragraph-properties fo:line-height="0.482cm" fo:text-align="start" style:justify-single-word="false"/>
    </style:style>
    <style:style style:name="P18" style:family="paragraph" style:parent-style-name="Table_20_Paragraph">
      <style:paragraph-properties fo:margin-left="0.185cm" fo:margin-right="0.175cm" fo:margin-top="0.482cm" fo:margin-bottom="0cm" style:contextual-spacing="false" fo:line-height="99%" fo:text-align="start" style:justify-single-word="false">
        <style:tab-stops>
          <style:tab-stop style:position="2.265cm"/>
          <style:tab-stop style:position="4.955cm"/>
          <style:tab-stop style:position="5.81cm"/>
          <style:tab-stop style:position="6.978cm"/>
          <style:tab-stop style:position="8.348cm"/>
        </style:tab-stops>
      </style:paragraph-properties>
    </style:style>
    <style:style style:name="P19" style:family="paragraph" style:parent-style-name="Table_20_Paragraph">
      <style:paragraph-properties fo:line-height="0.483cm" fo:text-align="start" style:justify-single-word="false"/>
    </style:style>
    <style:style style:name="T1" style:family="text">
      <style:text-properties fo:letter-spacing="-0.025cm"/>
    </style:style>
    <style:style style:name="T2" style:family="text">
      <style:text-properties fo:letter-spacing="-0.023cm"/>
    </style:style>
    <style:style style:name="T3" style:family="text">
      <style:text-properties fo:letter-spacing="-0.018cm"/>
    </style:style>
    <style:style style:name="T4" style:family="text">
      <style:text-properties fo:letter-spacing="-0.021cm"/>
    </style:style>
    <style:style style:name="T5" style:family="text">
      <style:text-properties fo:letter-spacing="-0.012cm"/>
    </style:style>
    <style:style style:name="T6" style:family="text">
      <style:text-properties fo:letter-spacing="-0.019cm"/>
    </style:style>
    <style:style style:name="T7" style:family="text">
      <style:text-properties fo:letter-spacing="-0.016cm"/>
    </style:style>
    <style:style style:name="T8" style:family="text">
      <style:text-properties fo:letter-spacing="-0.007cm"/>
    </style:style>
    <style:style style:name="T9" style:family="text">
      <style:text-properties fo:letter-spacing="-0.014cm"/>
    </style:style>
    <style:style style:name="T10" style:family="text">
      <style:text-properties fo:letter-spacing="-0.026cm"/>
    </style:style>
    <style:style style:name="T11" style:family="text">
      <style:text-properties fo:font-size="10pt" style:font-size-asian="10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letter-spacing="-0.004cm" fo:font-weight="bold" style:font-size-asian="12pt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etter-spacing="0.071cm" style:font-size-asian="12pt"/>
    </style:style>
    <style:style style:name="T16" style:family="text">
      <style:text-properties fo:font-size="12pt" fo:letter-spacing="0.062cm" style:font-size-asian="12pt"/>
    </style:style>
    <style:style style:name="T17" style:family="text">
      <style:text-properties fo:font-size="12pt" fo:letter-spacing="0.055cm" style:font-size-asian="12pt"/>
    </style:style>
    <style:style style:name="T18" style:family="text">
      <style:text-properties fo:font-size="12pt" fo:letter-spacing="0.074cm" style:font-size-asian="12pt"/>
    </style:style>
    <style:style style:name="T19" style:family="text">
      <style:text-properties fo:font-size="12pt" fo:letter-spacing="0.064cm" style:font-size-asian="12pt"/>
    </style:style>
    <style:style style:name="T20" style:family="text">
      <style:text-properties fo:font-size="12pt" fo:letter-spacing="0.056cm" style:font-size-asian="12pt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2pt" fo:letter-spacing="-0.004cm" style:font-size-asian="12pt"/>
    </style:style>
    <style:style style:name="T24" style:family="text">
      <style:text-properties fo:font-size="12pt" fo:letter-spacing="0.004cm" style:font-size-asian="12pt"/>
    </style:style>
    <style:style style:name="T25" style:family="text">
      <style:text-properties fo:font-size="12pt" fo:letter-spacing="-0.002cm" fo:font-weight="bold" style:font-size-asian="12pt" style:font-weight-asian="bold"/>
    </style:style>
    <style:style style:name="T26" style:family="text">
      <style:text-properties fo:font-size="12pt" fo:letter-spacing="-0.005cm" fo:font-weight="bold" style:font-size-asian="12pt" style:font-weight-asian="bold"/>
    </style:style>
    <style:style style:name="T27" style:family="text">
      <style:text-properties fo:font-size="12pt" fo:letter-spacing="-0.012cm" style:font-size-asian="12pt"/>
    </style:style>
    <style:style style:name="T28" style:family="text">
      <style:text-properties fo:font-size="12pt" fo:letter-spacing="-0.016cm" style:font-size-asian="12pt"/>
    </style:style>
    <style:style style:name="T29" style:family="text">
      <style:text-properties fo:font-size="12pt" fo:letter-spacing="-0.005cm" style:font-size-asian="12pt"/>
    </style:style>
    <style:style style:name="T30" style:family="text">
      <style:text-properties fo:font-size="12pt" fo:letter-spacing="-0.019cm" style:font-size-asian="12pt"/>
    </style:style>
    <style:style style:name="T31" style:family="text">
      <style:text-properties fo:font-size="12pt" fo:letter-spacing="0.123cm" style:font-size-asian="12pt"/>
    </style:style>
    <style:style style:name="T32" style:family="text">
      <style:text-properties fo:font-size="12pt" fo:letter-spacing="0.12cm" style:font-size-asian="12pt"/>
    </style:style>
    <style:style style:name="T33" style:family="text">
      <style:text-properties fo:font-size="12pt" fo:letter-spacing="0.122cm" style:font-size-asian="12pt"/>
    </style:style>
    <style:style style:name="T34" style:family="text">
      <style:text-properties fo:font-size="12pt" fo:letter-spacing="-0.002cm" style:font-size-asian="12pt"/>
    </style:style>
    <style:style style:name="T35" style:family="text">
      <style:text-properties fo:font-size="12pt" fo:letter-spacing="-0.011cm" style:font-size-asian="12pt"/>
    </style:style>
    <style:style style:name="T36" style:family="text">
      <style:text-properties fo:font-size="12pt" fo:letter-spacing="0.076cm" style:font-size-asian="12pt"/>
    </style:style>
    <style:style style:name="T37" style:family="text">
      <style:text-properties fo:font-size="12pt" fo:letter-spacing="0.005cm" style:font-size-asian="12pt"/>
    </style:style>
    <style:style style:name="T38" style:family="text">
      <style:text-properties fo:font-size="12pt" fo:letter-spacing="-0.009cm" fo:font-weight="bold" style:font-size-asian="12pt" style:font-weight-asian="bold"/>
    </style:style>
    <style:style style:name="T39" style:family="text">
      <style:text-properties fo:font-size="12pt" fo:letter-spacing="-0.018cm" style:font-size-asian="12pt"/>
    </style:style>
    <style:style style:name="T40" style:family="text">
      <style:text-properties fo:font-size="12pt" fo:letter-spacing="-0.025cm" style:font-size-asian="12pt"/>
    </style:style>
    <style:style style:name="T41" style:family="text">
      <style:text-properties fo:font-size="12pt" fo:letter-spacing="-0.023cm" style:font-size-asian="12pt"/>
    </style:style>
    <style:style style:name="T42" style:family="text">
      <style:text-properties fo:font-size="12pt" fo:letter-spacing="0.095cm" style:font-size-asian="12pt"/>
    </style:style>
    <style:style style:name="T43" style:family="text">
      <style:text-properties fo:font-size="12pt" fo:letter-spacing="0.092cm" style:font-size-asian="12pt"/>
    </style:style>
    <style:style style:name="T44" style:family="text">
      <style:text-properties fo:font-size="12pt" fo:letter-spacing="0.085cm" style:font-size-asian="12pt"/>
    </style:style>
    <style:style style:name="T45" style:family="text">
      <style:text-properties fo:font-size="12pt" fo:letter-spacing="0.088cm" style:font-size-asian="12pt"/>
    </style:style>
    <style:style style:name="T46" style:family="text">
      <style:text-properties fo:font-size="12pt" fo:letter-spacing="0.093cm" style:font-size-asian="12pt"/>
    </style:style>
    <style:style style:name="T47" style:family="text">
      <style:text-properties fo:font-size="12pt" fo:letter-spacing="0.097cm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GRILLE<text:span text:style-name="T1"> </text:span>D’ÉVALUATION<text:span text:style-name="T1"> </text:span>SYNTHÈSE<text:span text:style-name="T1"> </text:span>MAGISTRALE<text:span text:style-name="T2"> </text:span><text:span text:style-name="T3">4</text:span></text:p>
      <text:p text:style-name="P1">Vous<text:span text:style-name="T2"> </text:span>ferez<text:span text:style-name="T4"> </text:span>une<text:span text:style-name="T5"> </text:span>synthèse<text:span text:style-name="T4"> </text:span>des<text:span text:style-name="T2"> </text:span>documents<text:span text:style-name="T2"> </text:span>proposés<text:span text:style-name="T2"> </text:span>(200-240<text:span text:style-name="T6"> </text:span>mots).<text:span text:style-name="T2"> </text:span>Pour<text:span text:style-name="T7"> </text:span>cela,<text:span text:style-name="T8"> </text:span>vous<text:span text:style-name="T9"> </text:span>ferez<text:span text:style-name="T4"> </text:span>un<text:span text:style-name="T10"> </text:span>plan,<text:span text:style-name="T7"> </text:span>vous dégagerez les idées et les informations essentielles qu’ils contiennent, vous les regrouperez et les classerez en fonction du thème commun à tous ces documents, et vous les présenterez avec vos propres mots, sous forme d’un nouveau texte suivi et cohérent.</text:p>
      <text:p text:style-name="P2" loext:marker-style-name="T11"/>
      <text:p text:style-name="P3" loext:marker-style-name="T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 loext:marker-style-name="T12"><text:span text:style-name="T12">Respect</text:span><text:span text:style-name="T13"> </text:span><text:span text:style-name="T12">de</text:span><text:span text:style-name="T13"> </text:span><text:span text:style-name="T12">la</text:span><text:span text:style-name="T13"> consigne</text:span></text:p>
            <text:p text:style-name="P5" loext:marker-style-name="T14"><text:span text:style-name="T14">Respect du plan (introduction et</text:span><text:span text:style-name="T15"> </text:span><text:span text:style-name="T14">développement) et de la structure de chaque partie, le devoir doit être équilibré, précis et concis.</text:span></text:p>
            <text:p text:style-name="P6" loext:marker-style-name="T14"><text:span text:style-name="T14">La</text:span><text:span text:style-name="T16"> </text:span><text:span text:style-name="T14">présentation</text:span><text:span text:style-name="T17"> </text:span><text:span text:style-name="T14">doit</text:span><text:span text:style-name="T18"> </text:span><text:span text:style-name="T14">être</text:span><text:span text:style-name="T16"> </text:span><text:span text:style-name="T14">soignée</text:span><text:span text:style-name="T19"> </text:span><text:span text:style-name="T14">(mise</text:span><text:span text:style-name="T16"> </text:span><text:span text:style-name="T14">en</text:span><text:span text:style-name="T20"> </text:span><text:span text:style-name="T21">page,</text:span></text:p>
            <text:p text:style-name="P7" loext:marker-style-name="T14"><text:span text:style-name="T14">lisibilité,</text:span><text:span text:style-name="T22"> </text:span><text:span text:style-name="T23">ponctuation).</text:span></text:p>
          </table:table-cell>
          <table:table-cell table:style-name="Tableau1.B1" office:value-type="string">
            <text:p text:style-name="P8" loext:marker-style-name="T14"><text:span text:style-name="T14">SUR 3</text:span><text:span text:style-name="T24"> </text:span><text:span text:style-name="T23">POINTS</text:span></text:p>
          </table:table-cell>
        </table:table-row>
        <table:table-row table:style-name="Tableau1.2">
          <table:table-cell table:style-name="Tableau1.A1" office:value-type="string">
            <text:p text:style-name="P9" loext:marker-style-name="T12"><text:span text:style-name="T12">Capacité</text:span><text:span text:style-name="T25"> </text:span><text:span text:style-name="T12">à</text:span><text:span text:style-name="T25"> </text:span><text:span text:style-name="T12">respecter</text:span><text:span text:style-name="T25"> </text:span><text:span text:style-name="T12">le</text:span><text:span text:style-name="T25"> </text:span><text:span text:style-name="T12">contenu des textes</text:span><text:span text:style-name="T26"> </text:span><text:span text:style-name="T12">et les </text:span><text:span text:style-name="T13">traiter</text:span></text:p>
            <text:p text:style-name="P10" loext:marker-style-name="T14"><text:span text:style-name="T14">Peut respecter la règle d’objectivité (absence d’éléments</text:span><text:span text:style-name="T27"> </text:span><text:span text:style-name="T14">étrangers</text:span><text:span text:style-name="T27"> </text:span><text:span text:style-name="T14">aux</text:span><text:span text:style-name="T28"> </text:span><text:span text:style-name="T14">textes,</text:span><text:span text:style-name="T29"> </text:span><text:span text:style-name="T14">savoirs</text:span><text:span text:style-name="T27"> </text:span><text:span text:style-name="T14">ajoutés</text:span><text:span text:style-name="T30"> </text:span><text:span text:style-name="T14">ou idées personnelles).</text:span></text:p>
            <text:p text:style-name="P11" loext:marker-style-name="T14"><text:span text:style-name="T14">Peut dégager la problématique commune, sélectionner/confronter et restituer les informations</text:span><text:span text:style-name="T31"> <text:s/></text:span><text:span text:style-name="T14">les</text:span><text:span text:style-name="T32"> <text:s/></text:span><text:span text:style-name="T14">plus</text:span><text:span text:style-name="T33"> <text:s/></text:span><text:span text:style-name="T14">pertinentes</text:span><text:span text:style-name="T32"> <text:s/></text:span><text:span text:style-name="T23">(capacité</text:span></text:p>
            <text:p text:style-name="P12" loext:marker-style-name="T14"><text:span text:style-name="T14">d’analyse, de</text:span><text:span text:style-name="T23"> réflexion).</text:span></text:p>
          </table:table-cell>
          <table:table-cell table:style-name="Tableau1.B1" office:value-type="string">
            <text:p text:style-name="P8" loext:marker-style-name="T14"><text:span text:style-name="T14">SUR 7</text:span><text:span text:style-name="T24"> </text:span><text:span text:style-name="T23">POINTS</text:span></text:p>
          </table:table-cell>
        </table:table-row>
        <table:table-row table:style-name="Tableau1.3">
          <table:table-cell table:style-name="Tableau1.A1" office:value-type="string">
            <text:p text:style-name="P4" loext:marker-style-name="T12"><text:span text:style-name="T12">Cohérence</text:span><text:span text:style-name="T13"> </text:span><text:span text:style-name="T12">et </text:span><text:span text:style-name="T13">cohésion</text:span></text:p>
            <text:p text:style-name="P13" loext:marker-style-name="T14"><text:span text:style-name="T14">Peut</text:span><text:span text:style-name="T29"> </text:span><text:span text:style-name="T14">organiser les</text:span><text:span text:style-name="T34"> </text:span><text:span text:style-name="T14">informations</text:span><text:span text:style-name="T35"> </text:span><text:span text:style-name="T14">sélectionnées</text:span><text:span text:style-name="T34"> </text:span><text:span text:style-name="T14">sous forme d’un</text:span><text:span text:style-name="T29"> </text:span><text:span text:style-name="T14">texte fluide et bien</text:span><text:span text:style-name="T29"> </text:span><text:span text:style-name="T14">structuré (présence et</text:span><text:span text:style-name="T15"> </text:span><text:span text:style-name="T14">annonce</text:span><text:span text:style-name="T15"> </text:span><text:span text:style-name="T14">d’un</text:span><text:span text:style-name="T19"> </text:span><text:span text:style-name="T14">plan</text:span><text:span text:style-name="T16"> </text:span><text:span text:style-name="T14">clair,</text:span><text:span text:style-name="T36"> </text:span><text:span text:style-name="T14">progression</text:span><text:span text:style-name="T19"> </text:span><text:span text:style-name="T14">claire</text:span><text:span text:style-name="T15"> </text:span><text:span text:style-name="T22">et</text:span></text:p>
            <text:p text:style-name="P7" loext:marker-style-name="T14"><text:span text:style-name="T14">dynamique,</text:span><text:span text:style-name="T37"> </text:span><text:span text:style-name="T14">maîtrise</text:span><text:span text:style-name="T29"> </text:span><text:span text:style-name="T14">des</text:span><text:span text:style-name="T22"> </text:span><text:span text:style-name="T14">connecteurs </text:span><text:span text:style-name="T23">logiques).</text:span></text:p>
          </table:table-cell>
          <table:table-cell table:style-name="Tableau1.B1" office:value-type="string">
            <text:p text:style-name="P8" loext:marker-style-name="T14"><text:span text:style-name="T14">SUR 7</text:span><text:span text:style-name="T24"> </text:span><text:span text:style-name="T23">POINTS</text:span></text:p>
          </table:table-cell>
        </table:table-row>
        <table:table-row table:style-name="Tableau1.4">
          <table:table-cell table:style-name="Tableau1.A1" office:value-type="string">
            <text:p text:style-name="P4" loext:marker-style-name="T12"><text:span text:style-name="T12">Compétence</text:span><text:span text:style-name="T38"> </text:span><text:span text:style-name="T13">lexicale</text:span></text:p>
            <text:p text:style-name="P14" loext:marker-style-name="T14"><text:span text:style-name="T14">Dispose d’un vaste répertoire lexical (synonymes et reformulations) lui permettant de reformuler sans effort apparent</text:span><text:span text:style-name="T14"/></text:p>
            <text:p text:style-name="P15" loext:marker-style-name="T14"><text:span text:style-name="T14">[Dans le cas où un candidat reprendrait, sans les remanier,</text:span><text:span text:style-name="T39"> </text:span><text:span text:style-name="T14">des</text:span><text:span text:style-name="T40"> </text:span><text:span text:style-name="T14">passages</text:span><text:span text:style-name="T40"> </text:span><text:span text:style-name="T14">entiers</text:span><text:span text:style-name="T39"> </text:span><text:span text:style-name="T14">des</text:span><text:span text:style-name="T40"> </text:span><text:span text:style-name="T14">documents</text:span><text:span text:style-name="T41"> </text:span><text:span text:style-name="T23">(plus</text:span></text:p>
            <text:p text:style-name="P16" loext:marker-style-name="T14"><text:span text:style-name="T14">des 3/4 du texte final), la note à attribuer pour le critère « compétence lexicale » serait mise à 0].</text:span><text:span text:style-name="T14"/></text:p>
          </table:table-cell>
          <table:table-cell table:style-name="Tableau1.B1" office:value-type="string">
            <text:p text:style-name="P8" loext:marker-style-name="T14"><text:span text:style-name="T14">SUR 6</text:span><text:span text:style-name="T24"> </text:span><text:span text:style-name="T23">POINTS</text:span></text:p>
          </table:table-cell>
        </table:table-row>
        <table:table-row table:style-name="Tableau1.5">
          <table:table-cell table:style-name="Tableau1.A1" office:value-type="string">
            <text:p text:style-name="P17" loext:marker-style-name="T12"><text:span text:style-name="T12">Compétence</text:span><text:span text:style-name="T38"> </text:span><text:span text:style-name="T13">grammaticale</text:span></text:p>
            <text:p text:style-name="P18" loext:marker-style-name="T14"><text:span text:style-name="T23">Maintient</text:span><text:span text:style-name="T14"><text:tab/></text:span><text:span text:style-name="T23">constamment</text:span><text:span text:style-name="T14"><text:tab/></text:span><text:span text:style-name="T35">un</text:span><text:span text:style-name="T14"><text:tab/></text:span><text:span text:style-name="T21">haut</text:span><text:span text:style-name="T14"><text:tab/></text:span><text:span text:style-name="T21">degré</text:span><text:span text:style-name="T14"><text:tab/></text:span><text:span text:style-name="T35">de </text:span><text:span text:style-name="T14">correction.</text:span><text:span text:style-name="T42"> </text:span><text:span text:style-name="T14">Les</text:span><text:span text:style-name="T43"> </text:span><text:span text:style-name="T14">erreurs</text:span><text:span text:style-name="T44"> </text:span><text:span text:style-name="T14">sont</text:span><text:span text:style-name="T45"> </text:span><text:span text:style-name="T14">rares</text:span><text:span text:style-name="T46"> </text:span><text:span text:style-name="T14">et</text:span><text:span text:style-name="T47"> </text:span><text:span text:style-name="T14">difficiles</text:span><text:span text:style-name="T46"> </text:span><text:span text:style-name="T39">à</text:span></text:p>
            <text:p text:style-name="P19" loext:marker-style-name="T14"><text:span text:style-name="T14">repérer.</text:span><text:span text:style-name="T15"> </text:span><text:span text:style-name="T14">Dispose</text:span><text:span text:style-name="T15"> </text:span><text:span text:style-name="T14">d’une</text:span><text:span text:style-name="T15"> </text:span><text:span text:style-name="T14">variété</text:span><text:span text:style-name="T15"> </text:span><text:span text:style-name="T14">de</text:span><text:span text:style-name="T15"> </text:span><text:span text:style-name="T14">structures</text:span><text:span text:style-name="T15"> </text:span><text:span text:style-name="T14">lui permettant de varier la formulation.</text:span></text:p>
          </table:table-cell>
          <table:table-cell table:style-name="Tableau1.B1" office:value-type="string">
            <text:p text:style-name="P8" loext:marker-style-name="T14"><text:span text:style-name="T14">SUR 7</text:span><text:span text:style-name="T24"> </text:span><text:span text:style-name="T23">POINTS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238cm" fo:margin-top="0.132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14pt" fo:language="fr" fo:country="FR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85cm" fo:text-align="justify" style:justify-single-word="false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1.75cm" fo:margin-right="1.998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ngela Albano</meta:initial-creator>
    <meta:creation-date>2026-03-02T09:59:11</meta:creation-date>
    <dc:date>2026-03-02T09:59:11</dc:date>
    <meta:editing-duration>P0D</meta:editing-duration>
    <meta:generator>LibreOffice/25.8.3.2$Windows_X86_64 LibreOffice_project/8ca8d55c161d602844f5428fa4b58097424e324e</meta:generator>
    <meta:document-statistic meta:table-count="1" meta:image-count="0" meta:object-count="0" meta:page-count="1" meta:paragraph-count="25" meta:word-count="264" meta:character-count="1766" meta:non-whitespace-character-count="1523"/>
    <meta:user-defined meta:name="AppVersion">12.0000</meta:user-defined>
    <meta:user-defined meta:name="Created" meta:value-type="date">2026-01-07T00:00:00</meta:user-defined>
    <meta:user-defined meta:name="Creator">Microsoft® Word 2016</meta:user-defined>
    <meta:user-defined meta:name="LastSaved" meta:value-type="date">2026-03-02T00:00:00</meta:user-defined>
    <meta:user-defined meta:name="Producer" meta:value-type="string">www.ilovepdf.com</meta:user-defined>
    <meta:template xlink:type="simple" xlink:actuate="onRequest" xlink:title="Normal" xlink:href=""/>
  </office:meta>
</office:document-meta>
</file>