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P2" style:parent-style-name="Titolo1" style:family="paragraph">
      <style:paragraph-properties fo:margin-left="0in" fo:margin-right="0in">
        <style:tab-stops/>
      </style:paragraph-properties>
    </style:style>
    <style:style style:name="P3" style:parent-style-name="Corpotesto" style:family="paragraph">
      <style:paragraph-properties fo:margin-left="4.0361in" fo:margin-right="0.0326in">
        <style:tab-stops/>
      </style:paragraph-properties>
    </style:style>
    <style:style style:name="P4" style:parent-style-name="Corpotesto" style:family="paragraph">
      <style:paragraph-properties fo:margin-left="4.0361in" fo:margin-right="0.0326in">
        <style:tab-stops/>
      </style:paragraph-properties>
    </style:style>
    <style:style style:name="P5" style:parent-style-name="Corpotesto" style:family="paragraph">
      <style:paragraph-properties fo:margin-left="4.0361in" fo:margin-right="0.0326in">
        <style:tab-stops/>
      </style:paragraph-properties>
    </style:style>
    <style:style style:name="P6" style:parent-style-name="Corpotesto" style:family="paragraph">
      <style:paragraph-properties fo:margin-top="0.0006in"/>
    </style:style>
    <style:style style:name="P7" style:parent-style-name="Corpotesto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Corpotesto" style:family="paragraph">
      <style:paragraph-properties fo:text-align="justify" fo:margin-left="0.1472in">
        <style:tab-stops/>
      </style:paragraph-properties>
    </style:style>
    <style:style style:name="P11" style:parent-style-name="Corpotesto" style:family="paragraph">
      <style:paragraph-properties fo:text-align="justify" fo:margin-left="0.1472in">
        <style:tab-stops/>
      </style:paragraph-properties>
    </style:style>
    <style:style style:name="P12" style:parent-style-name="Corpotesto" style:family="paragraph">
      <style:paragraph-properties fo:text-align="justify" fo:line-height="200%"/>
    </style:style>
    <style:style style:name="P13" style:parent-style-name="Corpotesto" style:family="paragraph">
      <style:paragraph-properties fo:text-align="justify" fo:line-height="200%"/>
    </style:style>
    <style:style style:name="P14" style:parent-style-name="Corpotesto" style:family="paragraph">
      <style:paragraph-properties fo:text-align="justify" fo:line-height="200%"/>
    </style:style>
    <style:style style:name="P15" style:parent-style-name="Corpotesto" style:family="paragraph">
      <style:paragraph-properties fo:text-align="justify" fo:line-height="200%"/>
    </style:style>
    <style:style style:name="P16" style:parent-style-name="Corpotesto" style:family="paragraph">
      <style:paragraph-properties fo:text-align="justify" fo:line-height="200%"/>
    </style:style>
    <style:style style:name="T17" style:parent-style-name="Car.predefinitoparagrafo" style:family="text">
      <style:text-properties fo:letter-spacing="0.0388in"/>
    </style:style>
    <style:style style:name="P18" style:parent-style-name="Corpotesto" style:family="paragraph">
      <style:paragraph-properties fo:text-align="justify" fo:line-height="200%"/>
    </style:style>
    <style:style style:name="P19" style:parent-style-name="Normale" style:family="paragraph">
      <style:paragraph-properties fo:text-align="center" fo:margin-top="0.0006in" fo:margin-right="0.4819in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 fo:margin-top="0.0006in" fo:margin-right="0.0326in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top="0.0006in" fo:margin-right="0.0326in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top="0.0006in" fo:margin-left="0.6083in" fo:margin-right="0.48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Corpotesto" style:family="paragraph">
      <style:paragraph-properties fo:text-align="center" fo:margin-right="0.0805in"/>
      <style:text-properties fo:font-weight="bold" style:font-weight-asian="bold" style:font-weight-complex="bold"/>
    </style:style>
    <style:style style:name="P24" style:parent-style-name="Corpotesto" style:family="paragraph">
      <style:paragraph-properties fo:text-align="justify" fo:margin-right="0.0805in"/>
    </style:style>
    <style:style style:name="P25" style:parent-style-name="Corpotesto" style:family="paragraph">
      <style:paragraph-properties fo:text-align="justify" fo:margin-right="0.0805in"/>
    </style:style>
    <style:style style:name="P26" style:parent-style-name="Corpotesto" style:family="paragraph">
      <style:paragraph-properties fo:text-align="justify" fo:margin-right="0.0805in"/>
    </style:style>
    <style:style style:name="P27" style:parent-style-name="Corpotesto" style:family="paragraph">
      <style:paragraph-properties fo:text-align="justify" fo:margin-right="0.0805in"/>
    </style:style>
    <style:style style:name="P28" style:parent-style-name="Corpotesto" style:family="paragraph">
      <style:paragraph-properties fo:text-align="justify" fo:margin-right="0.0805in"/>
    </style:style>
    <style:style style:name="P29" style:parent-style-name="Corpotesto" style:family="paragraph">
      <style:paragraph-properties fo:text-align="justify" fo:margin-top="0.0965in" fo:margin-left="0.5in" fo:margin-right="0.0756in">
        <style:tab-stops/>
      </style:paragraph-properties>
    </style:style>
    <style:style style:name="P30" style:parent-style-name="Corpotesto" style:family="paragraph"/>
    <style:style style:name="P31" style:parent-style-name="Corpotesto" style:family="paragraph">
      <style:paragraph-properties fo:text-align="justify" fo:margin-right="0.0812in"/>
    </style:style>
    <style:style style:name="T32" style:parent-style-name="Car.predefinitoparagrafo" style:family="text">
      <style:text-properties fo:letter-spacing="-0.0013in"/>
    </style:style>
    <style:style style:name="P33" style:parent-style-name="Corpotesto" style:family="paragraph">
      <style:paragraph-properties fo:margin-top="0.0006in"/>
    </style:style>
    <style:style style:name="P34" style:parent-style-name="Corpotesto" style:family="paragraph">
      <style:paragraph-properties fo:margin-top="0.0694in"/>
    </style:style>
    <style:style style:name="P35" style:parent-style-name="Corpotesto" style:family="paragraph">
      <style:paragraph-properties fo:margin-top="0.0694in"/>
    </style:style>
    <style:style style:name="P36" style:parent-style-name="Corpotesto" style:family="paragraph">
      <style:paragraph-properties fo:margin-top="0.0694in"/>
    </style:style>
  </office:automatic-styles>
  <office:body>
    <office:text text:use-soft-page-breaks="true">
      <text:p text:style-name="P1"/>
      <text:h text:style-name="P2" text:outline-level="1">Domanda di ammissione (Allegato A)</text:h>
      <text:p text:style-name="P3">Al Direttore Generale</text:p>
      <text:p text:style-name="P4">Università degli Studi di Cagliari</text:p>
      <text:p text:style-name="P5">PEC<text:s/><text:a xlink:href="mailto:protocollo@pec.unica.it" office:target-frame-name="_top" xlink:show="replace"><text:span text:style-name="Collegamentoipertestuale">protocollo@pec.unica.it</text:span></text:a></text:p>
      <text:p text:style-name="Corpotesto"/>
      <text:p text:style-name="P6"/>
      <text:p text:style-name="P7"><text:span text:style-name="T8">Oggetto</text:span>: Domanda di partecipazione all'avviso di selezione interno rivolto al personale docente dall'Università degli Studi di Cagliari per il conferimento di un incarico retribuito di<text:s/><text:span text:style-name="T9">Responsabile della Protezione dei Dati Personali (RPD) dell'Ateneo</text:span>, ai sensi dell'articolo 37 del Regolamento UE 2016/679 -<text:s/>D.R. N.<text:s/>1000/2025</text:p>
      <text:p text:style-name="P10"/>
      <text:p text:style-name="P11"/>
      <text:p text:style-name="P12">Il/La <text:s text:c="2"/>sottoscritto/a <text:s text:c="2"/>……………………………………………………., <text:s text:c="2"/>nato/a <text:s text:c="2"/>a <text:s text:c="2"/>………………………………………….……., <text:s text:c="2"/>il………………..…………, <text:s text:c="2"/>residente <text:s/>in <text:s text:c="2"/>…, <text:s/>…………………………………………., <text:s text:c="3"/>Via <text:s text:c="3"/>………………………………………………………… <text:s text:c="3"/></text:p>
      <text:p text:style-name="P13">telefono …………………………………………………………………………………………………...</text:p>
      <text:p text:style-name="P14">email ………………………………………………………………………………………………………</text:p>
      <text:p text:style-name="P15">pec ………………………………………………………………………………………………………</text:p>
      <text:p text:style-name="P16">in servizio<text:span text:style-name="T17"><text:s/></text:span>all'Università degli Studi di Cagliari con la qualifica di<text:s/>…………………….……………………………… matricola <text:s text:c="2"/>………………………………………….,</text:p>
      <text:p text:style-name="P18">settore scientifico disciplinare ………………………………………………………………………………</text:p>
      <text:p text:style-name="P19">CHIEDE</text:p>
      <text:p text:style-name="P20"/>
      <text:p text:style-name="P21">di partecipare alla selezione interna indicata in oggetto, a tal fine, consapevole della responsabilità penale in caso di dichiarazioni mendaci, ai sensi dell’art. 76 del D.P.R. n. 445/2000:</text:p>
      <text:p text:style-name="P22"/>
      <text:p text:style-name="P23">DICHIARA</text:p>
      <text:p text:style-name="P24"/>
      <text:list text:style-name="LFO1" text:continue-numbering="true">
        <text:list-item>
          <text:p text:style-name="P25">di non avere vincoli di parentela ed affinità, fino al quarto grado compreso, con i Dirigenti, ovvero con il Rettore, il Direttore generale o un componente del Consiglio di amministrazione;</text:p>
        </text:list-item>
        <text:list-item>
          <text:p text:style-name="P26">di non essere stato/a condannato/a, anche con sentenza non passata in giudicato, per uno dei reati previsti dal capo I del titolo II del libro secondo del codice penale (dei delitti dei pubblici ufficiali contro la Pubblica Amministrazione);<text:s/></text:p>
        </text:list-item>
        <text:list-item>
          <text:p text:style-name="P27">di non trovarsi in una situazione anche potenziale di conflitto di interessi ai sensi dell’art 16 del Codice etico e di condotta di Ateneo emanato con D.R. n. 351 del 3 aprile 2025 come rettificato dal Decreto Rettorale n. 364 del 9.04.2025D.R. n. 274 del 12.03.2019 pubblicato https://web.unica.it/unica/it/ateneo_s09_ss01_sss02_ssss05.page;</text:p>
        </text:list-item>
        <text:list-item>
          <text:p text:style-name="P28">di possedere una comprovata esperienza negli ambiti indicati all'articolo 1 dell’avviso emanato con il D.R. indicato in oggetto.</text:p>
        </text:list-item>
      </text:list>
      <text:p text:style-name="P29"/>
      <text:p text:style-name="Corpotesto">Il/La sottoscritto/a allega alla presente istanza:</text:p>
      <text:list text:style-name="LFO2" text:continue-numbering="true">
        <text:list-item>
          <text:p text:style-name="P30">il curriculum vitae datato e firmato</text:p>
        </text:list-item>
      </text:list>
      <text:p text:style-name="Corpotesto"/>
      <text:soft-page-break/>
      <text:p text:style-name="P31">Il/La sottoscritto/a dichiara di aver preso visione dell’informativa sul trattamento dati per la categoria di interessato Dipendenti pubblicata sul sito<text:s/><text:a xlink:href="https://www.unica.it/it/privacy" office:target-frame-name="_top" xlink:show="replace"><text:span text:style-name="T32">Privacy | Università degli Studi di Cagliari</text:span></text:a>.<text:s/></text:p>
      <text:p text:style-name="P33"/>
      <text:p text:style-name="P34">Luogo e data</text:p>
      <text:p text:style-name="P35"/>
      <text:p text:style-name="P36"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472in" fo:margin-right="0.53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Garamond" style:font-name-asian="Garamond" style:font-name-complex="Garamond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1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Garamond" style:font-name-complex="Garamond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Garamond" style:font-name-complex="Garamond" fo:language="it" fo:country="IT" style:language-asian="it" style:country-asian="IT" style:language-complex="it" style:country-complex="IT"/>
    </style:style>
    <style:style style:name="Revisione" style:display-name="Revisione" style:family="paragraph">
      <style:paragraph-properties fo:widows="2" fo:orphans="2" style:text-autospace="ideograph-alpha"/>
      <style:text-properties style:font-name="Garamond" style:font-name-asian="Garamond" style:font-name-complex="Garamond" fo:language="it" fo:country="IT" style:language-asian="it" style:country-asian="IT" style:language-complex="it" style:country-complex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Garamond" style:font-name-complex="Garamon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23in" fo:margin-left="0.6388in" fo:margin-bottom="0.984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alued Acer Customer</meta:initial-creator>
    <dc:creator>Emanuela Scarpa</dc:creator>
    <meta:creation-date>2025-11-10T16:17:00Z</meta:creation-date>
    <dc:date>2025-11-26T11:28:00Z</dc:date>
    <meta:print-date>2022-10-24T08:02:00Z</meta:print-date>
    <meta:template xlink:href="Normal" xlink:type="simple"/>
    <meta:editing-cycles>10</meta:editing-cycles>
    <meta:editing-duration>PT540S</meta:editing-duration>
    <meta:user-defined meta:name="Created" meta:value-type="date">2018-03-28T00:00:00Z</meta:user-defined>
    <meta:user-defined meta:name="Creator">Microsoft® Word 2010</meta:user-defined>
    <meta:user-defined meta:name="LastSaved" meta:value-type="date">2018-05-11T00:00:00Z</meta:user-defined>
    <meta:document-statistic meta:page-count="2" meta:paragraph-count="4" meta:word-count="372" meta:character-count="2492" meta:row-count="17" meta:non-whitespace-character-count="2124"/>
  </office:meta>
</office:document-meta>
</file>