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text-properties fo:font-size="8pt" style:text-underline-style="solid" style:text-underline-width="auto" style:text-underline-color="font-color" style:font-size-asian="8pt" style:font-size-complex="8pt"/>
    </style:style>
    <style:style style:name="P2" style:family="paragraph" style:parent-style-name="Heading_20_4">
      <style:text-properties fo:font-size="8pt" style:font-size-asian="8pt" style:font-size-complex="8pt"/>
    </style:style>
    <style:style style:name="P3" style:family="paragraph" style:parent-style-name="Heading_20_4">
      <style:text-properties fo:font-size="8pt" officeooo:paragraph-rsid="0010cb7f" style:font-size-asian="8pt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Text_20_body">
      <style:text-properties fo:font-size="8pt" style:font-size-asian="8pt" style:font-size-complex="8pt"/>
    </style:style>
    <style:style style:name="P6" style:family="paragraph" style:parent-style-name="Text_20_body">
      <style:text-properties fo:font-size="8pt" officeooo:paragraph-rsid="0010cb7f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est de grammaire DELF B2</text:h>
      <text:p text:style-name="Standard"/>
      <text:h text:style-name="P1" text:outline-level="4">Question 1</text:h>
      <text:p text:style-name="P5">Je n’ai rien contre la cuisine végétarienne à l’école, pourvu qu’elle ne …….. pas obligatoire.</text:p>
      <text:p text:style-name="P5">A. devient<text:line-break/>B. devienne<text:line-break/>C. devenait<text:line-break/>D. deviendra</text:p>
      <text:h text:style-name="P2" text:outline-level="4"><text:span text:style-name="T2">Question 2</text:span></text:h>
      <text:p text:style-name="Text_20_body"><text:span text:style-name="T1">Je ne …….. à l’environnement, jusqu’au jour où …….. le film </text:span><text:span text:style-name="Emphasis"><text:span text:style-name="T1">Home</text:span></text:span><text:span text:style-name="T1">.</text:span></text:p>
      <text:p text:style-name="P5">A. me suis pas intéressé / j’ai vu<text:line-break/>B. m’intéressais pas / j’avais vu<text:line-break/>C. m’intéressais pas / j’ai vu<text:line-break/>D. m’étais pas intéressé / je voyais</text:p>
      <text:h text:style-name="P2" text:outline-level="4"><text:span text:style-name="T2">Question 3</text:span></text:h>
      <text:p text:style-name="P5">Si on continue au rythme actuel, la pollution plastique doublera en 2030.</text:p>
      <text:p text:style-name="P5">A. Cette phrase est correcte.<text:line-break/>B. Cette phrase est incorrecte.</text:p>
      <text:h text:style-name="P2" text:outline-level="4"><text:span text:style-name="T2">Question 4</text:span></text:h>
      <text:p text:style-name="P5">Quel connecteur ne peut pas servir à résumer une opinion ?</text:p>
      <text:p text:style-name="P5">A. enfin<text:line-break/>B. bref<text:line-break/>C. en fin de compte<text:line-break/>D. en somme</text:p>
      <text:h text:style-name="P1" text:outline-level="4">Question 5</text:h>
      <text:p text:style-name="P5">Les habitants seraient très choqués …….. l’interdiction des voitures en centre-ville.</text:p>
      <text:p text:style-name="P5">A. pour apprendre<text:line-break/>B. d’avoir appris<text:line-break/>C. en apprenant<text:line-break/>D. qu’ils apprennent</text:p>
      <text:h text:style-name="P2" text:outline-level="4"><text:span text:style-name="T2">Question 6</text:span></text:h>
      <text:p text:style-name="P5">Franchement, …….. d’audiolivre avant et j’ai été agréablement surpris.</text:p>
      <text:p text:style-name="P5">A. je n’avais jamais écouté<text:line-break/>B. je n’ai jamais écouté<text:line-break/>C. je n’écouterai jamais<text:line-break/>D. je n’écoute jamais</text:p>
      <text:h text:style-name="P3" text:outline-level="4"><text:span text:style-name="T2">Question 7</text:span></text:h>
      <text:h text:style-name="P3" text:outline-level="4">C’est …….. que l’on devient forgeron.</text:h>
      <text:p text:style-name="P5">A. d’avoir forgé<text:line-break/>B. qu’à forger<text:line-break/>C. en forgeant<text:line-break/>D. Les trois réponses ci-dessus sont correctes.</text:p>
      <text:h text:style-name="P2" text:outline-level="4"><text:span text:style-name="T2">Question 8</text:span></text:h>
      <text:p text:style-name="P5">Le département a versé une aide financière à tous les lycéens …….. leur diplôme du baccalauréat avec mention « très bien ».</text:p>
      <text:p text:style-name="P5">A. obtenant<text:line-break/>B. qui obtiendront<text:line-break/><text:soft-page-break/>C. ayant obtenu<text:line-break/>D. en train d’obtenir</text:p>
      <text:h text:style-name="P2" text:outline-level="4"><text:span text:style-name="T2">Question 9</text:span></text:h>
      <text:p text:style-name="P5">L’employé a été licencié pour …….. le télétravail.</text:p>
      <text:p text:style-name="P5">A. avoir refusé<text:line-break/>B. refuser<text:line-break/>C. qu’il refuse<text:line-break/>D. refus</text:p>
      <text:h text:style-name="P1" text:outline-level="4">Question 10</text:h>
      <text:p text:style-name="P5">Quel connecteur ne sert pas à exprimer une cause ?</text:p>
      <text:p text:style-name="P6">A. de ce fait<text:line-break/>B. à force de<text:line-break/>C. sous prétexte que<text:line-break/>D. par manque de</text:p>
      <text:h text:style-name="P3" text:outline-level="4"><text:span text:style-name="T2">Question 11</text:span></text:h>
      <text:p text:style-name="P5">……… pas obtenu de réponse à ma première lettre, je me permets de réitérer ma demande.</text:p>
      <text:p text:style-name="P5">A. N’avoir<text:line-break/>B. N’ayant<text:line-break/>C. N’avais<text:line-break/>D. Les trois réponses ci-dessus sont incorrectes.</text:p>
      <text:h text:style-name="P2" text:outline-level="4"><text:span text:style-name="T2">Question 12</text:span></text:h>
      <text:p text:style-name="P5">Après …….. les inconvénients de la robotisation, j’exposerai ses avantages.</text:p>
      <text:p text:style-name="P5">A. identifier<text:line-break/>B. que j’ai identifié<text:line-break/>C. avoir identifié<text:line-break/>D. que j’identifierai</text:p>
      <text:h text:style-name="P2" text:outline-level="4"><text:span text:style-name="T2">Question 13</text:span></text:h>
      <text:p text:style-name="P5">Lorsque …….. mes études, je prendrai une année sabbatique.<text:line-break/>A. j’ai terminé<text:line-break/>B. j’avais terminé<text:line-break/>C. je terminais<text:line-break/>D. j’aurai terminé</text:p>
      <text:h text:style-name="P2" text:outline-level="4"><text:span text:style-name="T2">Question 14</text:span></text:h>
      <text:p text:style-name="Text_20_body"><text:span text:style-name="T1">L’interdiction de la cigarette électronique </text:span><text:span text:style-name="Emphasis"><text:span text:style-name="T1">serait</text:span></text:span><text:span text:style-name="T1"> désastreuse pour ces entreprises. </text:span><text:span text:style-name="Emphasis"><text:span text:style-name="T1">Dans cette phrase, le conditionnel présent sert à exprimer :</text:span></text:span></text:p>
      <text:p text:style-name="P5">A. Une condition<text:line-break/>B. Une hypothèse<text:line-break/>C. Un conseil<text:line-break/>D. Un reproche</text:p>
      <text:h text:style-name="P2" text:outline-level="4"><text:span text:style-name="T2">Question 15</text:span></text:h>
      <text:p text:style-name="P5">On ferait mieux d’intégrer le téléphone dans les activités pédagogiques .…….. l’interdire en classe.</text:p>
      <text:p text:style-name="P5">A. au lieu de<text:line-break/>B. en dépit de<text:line-break/>C. en vue de<text:line-break/>D. à cause de</text:p>
      <text:h text:style-name="P2" text:outline-level="4"><text:span text:style-name="T2">Question 16</text:span></text:h>
      <text:p text:style-name="P5">Si j’avais consacré moins de temps aux jeux vidéo, …….. aux examens.</text:p>
      <text:p text:style-name="P6">A. je n’avais pas échoué<text:line-break/>B. je n’échouerai pas<text:line-break/>C. je n’échouais pas<text:line-break/>D. je n’aurais pas échoué</text:p>
      <text:h text:style-name="P3" text:outline-level="4"><text:soft-page-break/><text:span text:style-name="T2">Question 17</text:span></text:h>
      <text:p text:style-name="P5">…….. à l’énergie solaire, elle n’est pas très performante avec ce type de climat.</text:p>
      <text:p text:style-name="P5">A. Suite<text:line-break/>B. Concernant<text:line-break/>C. En effet<text:line-break/>D. Quant</text:p>
      <text:h text:style-name="P2" text:outline-level="4"><text:span text:style-name="T2">Question 18</text:span></text:h>
      <text:p text:style-name="P5">La presse a annoncé que le gouvernement …….. bientôt des mesures afin de réduire la précarité des étudiants.</text:p>
      <text:p text:style-name="P5">A. proposera<text:line-break/>B. proposerait<text:line-break/>C. aurait proposé<text:line-break/>D. avait proposé</text:p>
      <text:h text:style-name="P2" text:outline-level="4"><text:span text:style-name="T2">Question 19</text:span></text:h>
      <text:p text:style-name="Text_20_body"><text:span text:style-name="T1">Ce n’est pas (supprimer) les notes que l’on réglerait le problème de l’échec scolaire. </text:span><text:span text:style-name="Emphasis"><text:span text:style-name="T1">À quel mode et à quel temps faut-il conjuguer le verbe entre parenthèse ?</text:span></text:span></text:p>
      <text:p text:style-name="P5">A. Gérondif présent<text:line-break/>B. Infinitif passé<text:line-break/>C. Conditionnel présent<text:line-break/>D. Indicatif plus que parfait</text:p>
      <text:h text:style-name="P2" text:outline-level="4"><text:span text:style-name="T2">Question 20</text:span></text:h>
      <text:p text:style-name="P5">J’ai entendu dire que le maire …….. supprimer le festival de chants folkloriques.</text:p>
      <text:p text:style-name="P5">A. souhaitait<text:line-break/>B. souhaité<text:line-break/>C. souhaitera<text:line-break/>D. souhaitant</text:p>
      <text:h text:style-name="P2" text:outline-level="4"><text:span text:style-name="T2">Question 21</text:span></text:h>
      <text:p text:style-name="Text_20_body"><text:span text:style-name="T1">Vous pourriez autoriser les voitures en centre-ville un jour sur deux. </text:span><text:span text:style-name="Emphasis"><text:span text:style-name="T1">Parmi les phrases ci-dessous, laquelle exprime le même sens ?</text:span></text:span></text:p>
      <text:p text:style-name="P5">A. Une interdiction des voitures en centre-ville un jour sur deux serait une mesure possible.<text:line-break/>B. Il faudrait autoriser les voitures en centre-ville un jour sur deux.<text:line-break/>C. Vous devriez autoriser les voitures en centre-ville un jour sur deux.<text:line-break/>D. Les 3 phrases ci-dessus expriment le même sens.</text:p>
      <text:h text:style-name="P2" text:outline-level="4"><text:span text:style-name="T2">Question 22</text:span></text:h>
      <text:p text:style-name="P5">Il faut s’attendre ……… une augmentation des pathologies liées à la chaleur dans les prochaines années.</text:p>
      <text:p text:style-name="P5">A. à<text:line-break/>B. d’<text:line-break/>C. pas de préposition</text:p>
      <text:h text:style-name="P2" text:outline-level="4"><text:span text:style-name="T2">Question 23</text:span></text:h>
      <text:p text:style-name="P5">C’est un sujet sur …….. il n’a pas souhaité s’étendre.</text:p>
      <text:p text:style-name="P5">A. dont<text:line-break/>B. lequel<text:line-break/>C. ce qu’<text:line-break/>D. auquel</text:p>
      <text:h text:style-name="P2" text:outline-level="4"><text:span text:style-name="T2">Question 24</text:span></text:h>
      <text:p text:style-name="P5">Cet expert affirme que le jeu vidéo …….. un meilleur développement de l’enfant.</text:p>
      <text:p text:style-name="P5">A. permet<text:line-break/>B. permette<text:line-break/>C. permettre<text:line-break/>D. permettrait</text:p>
      <text:h text:style-name="P2" text:outline-level="4"><text:soft-page-break/><text:span text:style-name="T2"/></text:h>
      <text:h text:style-name="P2" text:outline-level="4"><text:span text:style-name="T2">Question 25</text:span></text:h>
      <text:p text:style-name="P5">TED, ce sont des conférences au cours …….. les intervenants doivent parler pendant 20 minutes sans notes.</text:p>
      <text:p text:style-name="P5">A. lesquelles<text:line-break/>B. desquelles<text:line-break/>C. auxquelles<text:line-break/>D. Toutes les propositions ci-dessus sont incorrectes.</text:p>
      <text:h text:style-name="P2" text:outline-level="4"><text:span text:style-name="T2">Question 26</text:span></text:h>
      <text:p text:style-name="P5">Il faut inciter …….. la population à refuser les pailles en plastique.</text:p>
      <text:p text:style-name="P5">A. à<text:line-break/>B. de<text:line-break/>C. pas de préposition</text:p>
      <text:h text:style-name="P2" text:outline-level="4"><text:span text:style-name="T2">Question 27</text:span></text:h>
      <text:p text:style-name="P5">Quel verbe ne se construit pas avec la préposition « de » suivie d’un verbe à l’infinitif ?</text:p>
      <text:p text:style-name="P5">A. permettre<text:line-break/>B. interdire<text:line-break/>C. conseiller<text:line-break/>D. autoriser</text:p>
      <text:h text:style-name="P2" text:outline-level="4"><text:span text:style-name="T2">Question 28</text:span></text:h>
      <text:p text:style-name="P5">Il faut éviter de fixer des objectifs impossibles …….. atteindre.</text:p>
      <text:p text:style-name="P5">A. à<text:line-break/>B. d’<text:line-break/>C. pour<text:line-break/>D. Ces 3 prépositions sont correctes.</text:p>
      <text:h text:style-name="P2" text:outline-level="4"><text:span text:style-name="T2">Question 29</text:span></text:h>
      <text:p text:style-name="P5">C’est un pays magnifique …….. je resterai toujours très attaché.</text:p>
      <text:p text:style-name="P5">A. duquel<text:line-break/>B. lequel<text:line-break/>C. auquel<text:line-break/>D. Toutes les propositions ci-dessus sont incorrectes.</text:p>
      <text:h text:style-name="P2" text:outline-level="4"><text:span text:style-name="T2">Question 30</text:span></text:h>
      <text:p text:style-name="P5">Deux employés d’un supermarché ont été licenciés après qu’ils …….. de travailler le dimanche.</text:p>
      <text:p text:style-name="P5">A. ont refusé<text:line-break/>B. aient refusé<text:line-break/>C. auront refusé<text:line-break/>D. Les 3 conjugaisons ci-dessus sont incorrectes.</text:p>
      <text:h text:style-name="P2" text:outline-level="4"><text:span text:style-name="T2">Question 31</text:span></text:h>
      <text:p text:style-name="P5">Un allongement du congé paternité peut contribuer …….. introduire plus d’égalité dans les couples.</text:p>
      <text:p text:style-name="P5">A. à<text:line-break/>B. d’<text:line-break/>C. pas de préposition</text:p>
      <text:h text:style-name="P2" text:outline-level="4"><text:span text:style-name="T2">Question 32</text:span></text:h>
      <text:p text:style-name="P5">Quelle paire de connecteurs ne s’utilise pas pour poser une alternative ?</text:p>
      <text:p text:style-name="P5">A. soit… soit…<text:line-break/>B. non seulement… mais encore….<text:line-break/>C. d’un côté… de l’autre…<text:line-break/>D. ou bien… ou bien…</text:p>
      <text:p text:style-name="P5"/>
      <text:h text:style-name="P1" text:outline-level="4"><text:soft-page-break/>Question 33</text:h>
      <text:p text:style-name="P5">Ces chiffres sont susceptibles …….. varier au cours de cette année.</text:p>
      <text:p text:style-name="P5">A. à<text:line-break/>B. de<text:line-break/>C. pour<text:line-break/>D. pas de préposition</text:p>
      <text:h text:style-name="P2" text:outline-level="4"><text:span text:style-name="T2">Question 34</text:span></text:h>
      <text:p text:style-name="P5">Beaucoup de gens portent un casque, bien qu’il …….. pas encore obligatoire.</text:p>
      <text:p text:style-name="P5">A. n’est<text:line-break/>B. n’était<text:line-break/>C. ne soit<text:line-break/>D. ne fut</text:p>
      <text:h text:style-name="P2" text:outline-level="4"><text:span text:style-name="T2">Question 35</text:span></text:h>
      <text:p text:style-name="P5">Il s’avère extrêmement difficile …….. lutter contre le téléchargement illégal.</text:p>
      <text:p text:style-name="P5">A. à<text:line-break/>B. de<text:line-break/>C. Ces 2 prépositions sont correctes.</text:p>
      <text:h text:style-name="P2" text:outline-level="4"><text:span text:style-name="T2">Question 36</text:span></text:h>
      <text:p text:style-name="P5">Je m’étonne que le ministère de l’Éducation ne …….. pas de mesures contre le harcèlement scolaire.</text:p>
      <text:p text:style-name="P5">A. prendra<text:line-break/>B. prend<text:line-break/>C. prendrait<text:line-break/>D. prenne</text:p>
      <text:h text:style-name="P2" text:outline-level="4"><text:span text:style-name="T2">Question 37</text:span></text:h>
      <text:p text:style-name="P5">La gratuité des transports en commun serait une mesure efficace. …….. , elle représenterait un coût important pour les collectivités.</text:p>
      <text:p text:style-name="P5">A. Par conséquent<text:line-break/>B. Cependant<text:line-break/>C. De ce fait<text:line-break/>D. En effet</text:p>
      <text:h text:style-name="P2" text:outline-level="4"><text:span text:style-name="T2">Question 38</text:span></text:h>
      <text:p text:style-name="P5">Quel verbe se construit avec 2 prépositions ?</text:p>
      <text:p text:style-name="P5">A. Persuader<text:line-break/>B. Promettre<text:line-break/>C. Encourager<text:line-break/>D. Empêcher</text:p>
      <text:h text:style-name="P2" text:outline-level="4"><text:span text:style-name="T2">Question 39</text:span></text:h>
      <text:p text:style-name="P5">Je ne suis pas certain qu’il …….. rétablir l’uniforme à l’école.</text:p>
      <text:p text:style-name="P5">A. faut<text:line-break/>B. fallait<text:line-break/>C. faudra<text:line-break/>D. faille</text:p>
      <text:h text:style-name="P2" text:outline-level="4"><text:span text:style-name="T2">Question 40</text:span></text:h>
      <text:p text:style-name="P5">De nombreux candidats trichent sur leur CV en vue …….. recrutés plus facilement.<text:line-break/>A. qu’ils sont<text:line-break/>B. qu’ils soient<text:line-break/>C. d’être<text:line-break/>D. d’avoir été</text:p>
      <text:p text:style-name="P5"/>
      <text:p text:style-name="P5"/>
      <text:p text:style-name="P5"/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11:24:39.680000000</meta:creation-date>
    <dc:date>2022-11-08T11:43:24.619000000</dc:date>
    <meta:editing-duration>PT7M56S</meta:editing-duration>
    <meta:editing-cycles>3</meta:editing-cycles>
    <meta:generator>LibreOffice/7.3.2.2$Windows_X86_64 LibreOffice_project/49f2b1bff42cfccbd8f788c8dc32c1c309559be0</meta:generator>
    <meta:document-statistic meta:table-count="0" meta:image-count="0" meta:object-count="0" meta:page-count="6" meta:paragraph-count="119" meta:word-count="1134" meta:character-count="6537" meta:non-whitespace-character-count="5522"/>
  </office:meta>
</office:document-meta>
</file>