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text-align="center" style:justify-single-word="false" fo:padding="0.049cm" fo:border="0.06pt solid #000000"/>
      <style:text-properties fo:font-size="24pt" fo:font-weight="bold" officeooo:rsid="001810da" officeooo:paragraph-rsid="001810da" style:font-size-asian="24pt" style:font-weight-asian="bold" style:font-size-complex="24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text-align="center" style:justify-single-word="false" fo:padding="0.049cm" fo:border="none"/>
      <style:text-properties fo:font-size="24pt" fo:font-weight="bold" officeooo:rsid="001810da" officeooo:paragraph-rsid="001810da" style:font-size-asian="24pt" style:font-weight-asian="bold" style:font-size-complex="24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text-align="justify" style:justify-single-word="false" fo:padding="0.049cm" fo:border="none"/>
      <style:text-properties fo:font-size="12pt" fo:font-weight="bold" officeooo:rsid="001810da" officeooo:paragraph-rsid="001810da" style:font-size-asian="12pt" style:font-weight-asian="bold" style:font-size-complex="12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line-height="150%" fo:text-align="justify" style:justify-single-word="false" fo:padding="0.049cm" fo:border="none"/>
      <style:text-properties fo:font-size="12pt" fo:font-style="italic" fo:font-weight="normal" officeooo:rsid="002009fa" officeooo:paragraph-rsid="002009fa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line-height="150%" fo:text-align="justify" style:justify-single-word="false" fo:padding="0.049cm" fo:border="none"/>
      <style:text-properties fo:font-size="12pt" fo:font-style="normal" fo:font-weight="normal" officeooo:rsid="001810da" officeooo:paragraph-rsid="001810da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line-height="150%" fo:text-align="justify" style:justify-single-word="false" fo:padding="0.049cm" fo:border="none"/>
      <style:text-properties fo:font-size="12pt" fo:font-style="normal" fo:font-weight="normal" officeooo:rsid="0019fb53" officeooo:paragraph-rsid="0019fb53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justify" style:justify-single-word="false" fo:padding="0.049cm" fo:border="none"/>
      <style:text-properties fo:font-size="12pt" fo:font-style="normal" fo:font-weight="normal" officeooo:rsid="001b3897" officeooo:paragraph-rsid="001b3897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line-height="150%" fo:text-align="justify" style:justify-single-word="false" fo:padding="0.049cm" fo:border="none"/>
      <style:text-properties fo:font-size="12pt" fo:font-style="normal" fo:font-weight="normal" officeooo:rsid="001bac4d" officeooo:paragraph-rsid="001bac4d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line-height="150%" fo:text-align="justify" style:justify-single-word="false" fo:padding="0.049cm" fo:border="none"/>
      <style:text-properties fo:font-size="12pt" fo:font-style="normal" fo:font-weight="normal" officeooo:rsid="001bac4d" officeooo:paragraph-rsid="001cfb1b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line-height="150%" fo:text-align="justify" style:justify-single-word="false" fo:padding="0.049cm" fo:border="none"/>
      <style:text-properties fo:font-size="12pt" fo:font-style="normal" fo:font-weight="normal" officeooo:rsid="001cfb1b" officeooo:paragraph-rsid="001cfb1b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line-height="150%" fo:text-align="justify" style:justify-single-word="false" fo:padding="0.049cm" fo:border="none"/>
      <style:text-properties fo:font-size="12pt" fo:font-style="normal" fo:font-weight="normal" officeooo:rsid="002009fa" officeooo:paragraph-rsid="002009fa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line-height="150%" fo:text-align="justify" style:justify-single-word="false" fo:padding="0.049cm" fo:border="none"/>
      <style:text-properties fo:font-size="12pt" fo:font-style="normal" fo:font-weight="normal" officeooo:rsid="00211bf2" officeooo:paragraph-rsid="00211bf2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line-height="150%" fo:text-align="justify" style:justify-single-word="false" fo:padding="0.049cm" fo:border="none"/>
      <style:text-properties fo:font-size="12pt" fo:font-weight="normal" officeooo:rsid="0019fb53" officeooo:paragraph-rsid="0019fb53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line-height="150%" fo:text-align="justify" style:justify-single-word="false" fo:padding="0.049cm" fo:border="none"/>
      <style:text-properties fo:font-size="12pt" fo:font-style="italic" fo:font-weight="normal" officeooo:rsid="0019fb53" officeooo:paragraph-rsid="0019fb53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b3897"/>
    </style:style>
    <style:style style:name="T3" style:family="text">
      <style:text-properties style:text-underline-style="solid" style:text-underline-width="auto" style:text-underline-color="font-color" fo:font-weight="bold" officeooo:rsid="001cfb1b" style:font-weight-asian="bold" style:font-weight-complex="bold"/>
    </style:style>
    <style:style style:name="T4" style:family="text">
      <style:text-properties style:text-underline-style="solid" style:text-underline-width="auto" style:text-underline-color="font-color" officeooo:rsid="00211bf2"/>
    </style:style>
    <style:style style:name="T5" style:family="text">
      <style:text-properties style:text-underline-style="solid" style:text-underline-width="auto" style:text-underline-color="font-color" officeooo:rsid="0022916b"/>
    </style:style>
    <style:style style:name="T6" style:family="text">
      <style:text-properties style:text-underline-style="solid" style:text-underline-width="auto" style:text-underline-color="font-color" officeooo:rsid="002316b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1b3897"/>
    </style:style>
    <style:style style:name="T9" style:family="text">
      <style:text-properties fo:font-weight="bold" officeooo:rsid="001cfb1b" style:font-weight-asian="bold" style:font-weight-complex="bold"/>
    </style:style>
    <style:style style:name="T10" style:family="text">
      <style:text-properties officeooo:rsid="00211bf2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officeooo:rsid="0022916b"/>
    </style:style>
    <style:style style:name="T13" style:family="text">
      <style:text-properties style:text-underline-style="none" officeooo:rsid="002316bd"/>
    </style:style>
    <style:style style:name="T14" style:family="text">
      <style:text-properties officeooo:rsid="0022916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 D’ÉVALUATION LF/2 : GRAMMAIRE/LEXIQUE (B1) – 40 POINTS</text:p>
      <text:p text:style-name="P2"/>
      <text:p text:style-name="P3">I. <text:span text:style-name="T1">Grammaire :</text:span></text:p>
      <text:p text:style-name="P13"/>
      <text:p text:style-name="P14">(Parfois, plusieurs réponses sont possibles)</text:p>
      <text:p text:style-name="P5"/>
      <text:p text:style-name="P5">1. Si l’épidémie<text:span text:style-name="T1"> <text:s text:c="14"/></text:span>, les employés resteront chez eux pour télétravailler.</text:p>
      <text:p text:style-name="P5">2. Quand<text:span text:style-name="T1"> <text:s text:c="14"/></text:span>étudiante, je dormais chez mes parents un week-end sur deux.</text:p>
      <text:p text:style-name="P5">3. La gratuité des transports en commun, je n’<text:span text:style-name="T1"> <text:s text:c="14"/></text:span>crois pas.</text:p>
      <text:p text:style-name="P6">4. Le rôle du directeur<text:span text:style-name="T1"> <text:s text:c="14"/></text:span>par un comédien amateur.</text:p>
      <text:p text:style-name="P6">5. Les élèves espèrent que les téléphones ne<text:span text:style-name="T1"> <text:s text:c="14"/></text:span>plus interdits l’année prochaine.</text:p>
      <text:p text:style-name="P6">6. Ces sièges sont occupés, mais<text:span text:style-name="T1"> <text:s text:c="13"/></text:span>sont libres.</text:p>
      <text:p text:style-name="P6">7. Quand j’étais enfant, je<text:span text:style-name="T1"> <text:s text:c="14"/></text:span>cuisinier, mais depuis, <text:span text:style-name="T1"><text:s text:c="15"/></text:span>d’avis.</text:p>
      <text:p text:style-name="P6">8. <text:span text:style-name="T8">Si vous cherchez des restaurants français à Barcelone, j’en connais</text:span><text:span text:style-name="T2"> <text:s text:c="14"/></text:span><text:span text:style-name="T8">.</text:span></text:p>
      <text:p text:style-name="P7">9. Si tu as encore de la fièvre demain matin, je crains que tu<text:span text:style-name="T1"> <text:s text:c="14"/></text:span>obligé d’annuler ton voyage.</text:p>
      <text:p text:style-name="P7">10. On<text:span text:style-name="T1"> <text:s text:c="14"/></text:span><text:span text:style-name="T12">de rentrer </text:span>hier, mais l’avion a été retardé par un contretemps.</text:p>
      <text:p text:style-name="P7">11. Ces comprimés sont pour votre estomac :<text:span text:style-name="T1"> <text:s text:c="14"/></text:span>2 après chaque repas pendant 3 jours.</text:p>
      <text:p text:style-name="P7">12. Il<text:span text:style-name="T1"> <text:s text:c="14"/></text:span>que les trottinettes soient bientôt interdites sur nos trottoirs.</text:p>
      <text:p text:style-name="P7">13. Quand je suis arrivé au théâtre, en retard, ils<text:span text:style-name="T1"> <text:s text:c="14"/></text:span>les portes.</text:p>
      <text:p text:style-name="P7">14. Je connais la<text:span text:style-name="T1"> <text:s text:c="14"/></text:span>des règles de politesse à table, mais pas toutes.</text:p>
      <text:p text:style-name="P8">15. Elle m’a dit que sa colocataire<text:span text:style-name="T1"> <text:s text:c="14"/></text:span>en lui volant son téléphone.</text:p>
      <text:p text:style-name="P8">16. La violence à l’école est un sujet<text:span text:style-name="T1"> <text:s text:c="14"/></text:span>on parle souvent <text:span text:style-name="T14">dans les médias</text:span>.</text:p>
      <text:p text:style-name="P8">17. Cette information est confidentielle :<text:span text:style-name="T1"> <text:s text:c="14"/></text:span>aux autres employés.</text:p>
      <text:p text:style-name="P8">18. J’ai compris, tu<text:span text:style-name="T1"> <text:s text:c="14"/></text:span>déjà dit trois fois !</text:p>
      <text:p text:style-name="P8">19. Pour moi tous les supports se valent, je lis<text:span text:style-name="T1"> <text:s text:c="14"/></text:span>sur Internet que dans des livres.</text:p>
      <text:p text:style-name="P9">20. Je pense qu’il<text:span text:style-name="T1"> <text:s text:c="14"/></text:span>faire voter une loi sur le gaspillage afin d’en réduire les effets néfastes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text:span text:style-name="T9">II. </text:span><text:span text:style-name="T3">Lexique :</text:span></text:p>
      <text:p text:style-name="P4">(Parfois, plusieurs réponses sont possibles)</text:p>
      <text:p text:style-name="P10"/>
      <text:p text:style-name="P10">1. Il ne pense qu’à lui et ne partage jamais, son<text:span text:style-name="T1"> <text:s text:c="14"/></text:span>le perdra.</text:p>
      <text:p text:style-name="P10">2. Aujourd’hui, il était de si bonne<text:span text:style-name="T1"> <text:s text:c="14"/></text:span>qu’il m’a invité au restaurant.</text:p>
      <text:p text:style-name="P10">3. Quand on est vieux, on regrette parfois le temps de sa<text:span text:style-name="T1"> <text:s text:c="14"/></text:span>.</text:p>
      <text:p text:style-name="P11">4. En France, lorsqu’un couple a plus de deux enfants, il peut toucher des<text:span text:style-name="T1"> <text:s text:c="14"/></text:span>familiales.</text:p>
      <text:p text:style-name="P11">5. Un enfant qui a perdu ses parents est<text:span text:style-name="T1"> <text:s text:c="14"/></text:span>.</text:p>
      <text:p text:style-name="P11">6. Au retour du printemps, je n’arrête pas d’éternuer, car je suis<text:span text:style-name="T1"> <text:s text:c="14"/></text:span><text:span text:style-name="T13">aux pollens</text:span>.</text:p>
      <text:p text:style-name="P11">7. Aujourd’hui, je suis trop fatigué pour monter les escaliers, je vais prendre<text:span text:style-name="T1"> <text:s text:c="14"/></text:span>.</text:p>
      <text:p text:style-name="P11">8. J’ai un appartement en ville et une<text:span text:style-name="T1"> <text:s text:c="14"/></text:span>secondaire au bord de la mer.</text:p>
      <text:p text:style-name="P11">9. Antoine a perdu son travail : il a été<text:span text:style-name="T1"> <text:s text:c="14"/></text:span>par son employeur.</text:p>
      <text:p text:style-name="P11">10. J’ai décidé de préparer le<text:span text:style-name="T1"> <text:s text:c="16"/></text:span>d’entrée à Polytechnique.</text:p>
      <text:p text:style-name="P11">11. Récemment, en France, la<text:span text:style-name="T1"> <text:s text:c="14"/></text:span>des retraites a mobilisé beaucoup de personnes mécontentes.</text:p>
      <text:p text:style-name="P11">12. Comme j’adore marcher, je fais souvent de grandes<text:span text:style-name="T1"> <text:s text:c="14"/></text:span>en montagne.</text:p>
      <text:p text:style-name="P11">13. Si j’ai un accident de voiture, c’est mon<text:span text:style-name="T1"> <text:s text:c="14"/></text:span>qui prendra en charge les frais de réparation.</text:p>
      <text:p text:style-name="P11">14. <text:span text:style-name="T10">Dans mon jardin</text:span><text:span text:style-name="T4"> <text:s text:c="14"/></text:span><text:span text:style-name="T10">, j’ai fait pousser toutes sortes de légumes.</text:span></text:p>
      <text:p text:style-name="P12">15. Tu dois faire<text:span text:style-name="T1"> <text:s text:c="14"/></text:span>l’eau des pâtes avant de les y jeter.</text:p>
      <text:p text:style-name="P12">16. Il faudra appeler le<text:span text:style-name="T1"> <text:s text:c="15"/></text:span>pour qu’il vienne réparer la fuite d’eau du lavabo.</text:p>
      <text:p text:style-name="P12">17. L’énergie<text:span text:style-name="T1"> <text:s text:c="14"/></text:span>est produite par le vent.</text:p>
      <text:p text:style-name="P12">18. De tous les arbres<text:span text:style-name="T1"> <text:s text:c="14"/></text:span>qui fleurissent au printemps, le cerisier est le plus beau.</text:p>
      <text:p text:style-name="P12">19. Les<text:span text:style-name="T1"> <text:s text:c="14"/></text:span>qui représentent les citoyens à l’Assemblée nationale sont élus tous les 5 ans.</text:p>
      <text:p text:style-name="P12">20. Ce journal satirique sort une fois par semaine : sa publication est<text:span text:style-name="T1"> <text:s text:c="14"/>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4T09:07:41.015000000</meta:creation-date>
    <dc:date>2023-11-24T13:23:38.503000000</dc:date>
    <meta:editing-duration>PT1H16M41S</meta:editing-duration>
    <meta:editing-cycles>9</meta:editing-cycles>
    <meta:generator>LibreOffice/7.5.3.2$Windows_X86_64 LibreOffice_project/9f56dff12ba03b9acd7730a5a481eea045e468f3</meta:generator>
    <meta:document-statistic meta:table-count="0" meta:image-count="0" meta:object-count="0" meta:page-count="2" meta:paragraph-count="45" meta:word-count="524" meta:character-count="3494" meta:non-whitespace-character-count="2437"/>
  </office:meta>
</office:document-meta>
</file>