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2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6" style:family="table-cell" style:parent-style-name="Default" style:data-style-name="N1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9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0" style:family="table-cell" style:parent-style-name="Normale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1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style:font-name="Garamond" style:font-name-asian="Garamond" style:font-name-complex="Garamond" fo:font-size="24pt" style:font-size-asian="24pt" style:font-size-complex="24pt" style:font-family-generic="roman"/>
    </style:style>
    <style:style style:name="ce84" style:family="table-cell" style:parent-style-name="Default" style:data-style-name="N0"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2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9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Garamond" style:font-name-asian="Garamond" style:font-name-complex="Garamond" fo:font-size="24pt" style:font-size-asian="24pt" style:font-size-complex="24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4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B05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solid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solid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7866666666667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8.34319444444444cm"/>
    </style:style>
    <style:style style:name="co6" style:family="table-column">
      <style:table-column-properties fo:break-before="auto" style:column-width="10.1070833333333cm"/>
    </style:style>
    <style:style style:name="co7" style:family="table-column">
      <style:table-column-properties fo:break-before="auto" style:column-width="0.0176388888888889cm"/>
    </style:style>
    <style:style style:name="co8" style:family="table-column">
      <style:table-column-properties fo:break-before="auto" style:column-width="10.7597222222222cm"/>
    </style:style>
    <style:style style:name="co9" style:family="table-column">
      <style:table-column-properties fo:break-before="auto" style:column-width="23.7419444444444cm"/>
    </style:style>
    <style:style style:name="co10" style:family="table-column">
      <style:table-column-properties fo:break-before="auto" style:column-width="9.50736111111111cm"/>
    </style:style>
    <style:style style:name="co11" style:family="table-column">
      <style:table-column-properties fo:break-before="auto" style:column-width="10.9361111111111cm"/>
    </style:style>
    <style:style style:name="co12" style:family="table-column">
      <style:table-column-properties fo:break-before="auto" style:column-width="9.61319444444445cm"/>
    </style:style>
    <style:style style:name="co13" style:family="table-column">
      <style:table-column-properties fo:break-before="auto" style:column-width="13.4584722222222cm"/>
    </style:style>
    <style:style style:name="co14" style:family="table-column">
      <style:table-column-properties fo:break-before="auto" style:column-width="8.71361111111111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13.3173611111111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13.6701388888889cm"/>
    </style:style>
    <style:style style:name="co19" style:family="table-column">
      <style:table-column-properties fo:break-before="auto" style:column-width="9.43680555555556cm"/>
    </style:style>
    <style:style style:name="co20" style:family="table-column">
      <style:table-column-properties fo:break-before="auto" style:column-width="8.74888888888889cm"/>
    </style:style>
    <style:style style:name="co21" style:family="table-column">
      <style:table-column-properties fo:break-before="auto" style:column-width="8.81944444444444cm"/>
    </style:style>
    <style:style style:name="co22" style:family="table-column">
      <style:table-column-properties fo:break-before="auto" style:column-width="6.22652777777778cm"/>
    </style:style>
    <style:style style:name="co23" style:family="table-column">
      <style:table-column-properties fo:break-before="auto" style:column-width="5.36222222222222cm"/>
    </style:style>
    <style:style style:name="co24" style:family="table-column">
      <style:table-column-properties fo:break-before="auto" style:column-width="10.2129166666667cm"/>
    </style:style>
    <style:style style:name="co25" style:family="table-column">
      <style:table-column-properties fo:break-before="auto" style:column-width="8.02569444444445cm"/>
    </style:style>
    <style:style style:name="co26" style:family="table-column">
      <style:table-column-properties fo:break-before="auto" style:column-width="7.65527777777778cm"/>
    </style:style>
    <style:style style:name="co27" style:family="table-column">
      <style:table-column-properties fo:break-before="auto" style:column-width="46.83125cm"/>
    </style:style>
    <style:style style:name="co28" style:family="table-column">
      <style:table-column-properties fo:break-before="auto" style:column-width="7.16138888888889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5.75027777777778cm"/>
    </style:style>
    <style:style style:name="co31" style:family="table-column">
      <style:table-column-properties fo:break-before="auto" style:column-width="9.10166666666667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4.48027777777778cm"/>
    </style:style>
    <style:style style:name="co34" style:family="table-column">
      <style:table-column-properties fo:break-before="auto" style:column-width="11.2359722222222cm"/>
    </style:style>
    <style:style style:name="co35" style:family="table-column">
      <style:table-column-properties fo:break-before="auto" style:column-width="17.97402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4.4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6.5pt" style:use-optimal-row-height="tru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346.4pt" style:use-optimal-row-height="false" fo:break-before="auto"/>
    </style:style>
    <style:style style:name="ro7" style:family="table-row">
      <style:table-row-properties style:row-height="342pt" style:use-optimal-row-height="false" fo:break-before="auto"/>
    </style:style>
    <style:style style:name="ro8" style:family="table-row">
      <style:table-row-properties style:row-height="409.4pt" style:use-optimal-row-height="false" fo:break-before="auto"/>
    </style:style>
    <style:style style:name="ro9" style:family="table-row">
      <style:table-row-properties style:row-height="192.75pt" style:use-optimal-row-height="false" fo:break-before="auto"/>
    </style:style>
    <style:style style:name="ro10" style:family="table-row">
      <style:table-row-properties style:row-height="409.6pt" style:use-optimal-row-height="true" fo:break-before="auto"/>
    </style:style>
    <style:style style:name="ro11" style:family="table-row">
      <style:table-row-properties style:row-height="285.65pt" style:use-optimal-row-height="false" fo:break-before="auto"/>
    </style:style>
    <style:style style:name="ro12" style:family="table-row">
      <style:table-row-properties style:row-height="307.4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221.9pt" style:use-optimal-row-height="false" fo:break-before="auto"/>
    </style:style>
    <style:style style:name="ro15" style:family="table-row">
      <style:table-row-properties style:row-height="299.4pt" style:use-optimal-row-height="false" fo:break-before="auto"/>
    </style:style>
    <style:style style:name="ro16" style:family="table-row">
      <style:table-row-properties style:row-height="249.65pt" style:use-optimal-row-height="false" fo:break-before="auto"/>
    </style:style>
    <style:style style:name="ro17" style:family="table-row">
      <style:table-row-properties style:row-height="181.4pt" style:use-optimal-row-height="fals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403pt" style:use-optimal-row-height="true" fo:break-before="auto"/>
    </style:style>
    <style:style style:name="ro20" style:family="table-row">
      <style:table-row-properties style:row-height="183pt" style:use-optimal-row-height="false" fo:break-before="auto"/>
    </style:style>
    <style:style style:name="ro21" style:family="table-row">
      <style:table-row-properties style:row-height="288pt" style:use-optimal-row-height="false" fo:break-before="auto"/>
    </style:style>
    <style:style style:name="ro22" style:family="table-row">
      <style:table-row-properties style:row-height="408pt" style:use-optimal-row-height="false" fo:break-before="auto"/>
    </style:style>
    <style:style style:name="ro23" style:family="table-row">
      <style:table-row-properties style:row-height="339pt" style:use-optimal-row-height="false" fo:break-before="auto"/>
    </style:style>
    <style:style style:name="ro24" style:family="table-row">
      <style:table-row-properties style:row-height="31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_alla_lettur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Le misure specifiche individuate nel foglio "Misure specifiche" sono relative a processi delle diverse direzioni:</text:p>
            <text:p>1. che hanno un rischio corruttivo superiore a 9;</text:p>
            <text:p>2. che hanno un rischio corruttivo NON superiore a 9 ma che si ritengono sensibili e meritevoli di trattamento.</text:p>
            <text:p>Le misure con la scritta Misure ANAC/MIUR, sono misure suggerite dall'ANAC nel PNA e/o dall'atto del MIUR. Tali misure sono state collegate al relativo Macro processo ANAC/MIUR cui sono riferite, motivo per cui non è stata riportata l'analisi del rischio che è stata effettuata a livello di singola attività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Spiegazione_Categoria_ev_ri" table:style-name="ta2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2" svg:x="0.50833in" svg:y="0in" svg:width="7.39792in" svg:height="4.972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3" svg:x="0.53333in" svg:y="0.04167in" svg:width="7.39792in" svg:height="4.31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piegazione_Categoria_ev_ri.$A$1:Spiegazione_Categoria_ev_ri.$L$46" table:base-cell-address="Spiegazione_Categoria_ev_ri.$A$1"/>
        </table:named-expressions>
      </table:table>
      <table:table table:name="Misure_Specifiche_UniCa" table:style-name="ta3">
        <table:table-column table:style-name="co3" table:default-cell-style-name="ce19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2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65"/>
        <table:table-column table:style-name="co6" table:number-columns-repeated="16347" table:default-cell-style-name="ce2"/>
        <table:table-row table:style-name="ro3">
          <table:table-cell table:style-name="ce19"/>
          <table:table-cell table:number-columns-repeated="20" table:style-name="ce2"/>
          <table:table-cell table:number-columns-repeated="2" table:style-name="ce5"/>
          <table:table-cell table:number-columns-repeated="13" table:style-name="ce2"/>
          <table:table-cell table:style-name="ce65"/>
          <table:table-cell table:number-columns-repeated="16347" table:style-name="ce2"/>
        </table:table-row>
        <table:table-row table:style-name="ro4">
          <table:table-cell table:style-name="ce19"/>
          <table:table-cell table:style-name="ce2"/>
          <table:table-cell office:value-type="string" table:number-columns-spanned="12" table:number-rows-spanned="1" table:style-name="ce121">
            <text:p>Processo</text:p>
          </table:table-cell>
          <table:covered-table-cell table:number-columns-repeated="11"/>
          <table:table-cell office:value-type="string" table:number-columns-spanned="6" table:number-rows-spanned="1" table:style-name="ce122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122">
            <text:p>Valutazione del rischio</text:p>
          </table:table-cell>
          <table:covered-table-cell table:number-columns-repeated="2"/>
          <table:table-cell office:value-type="string" table:number-columns-spanned="6" table:number-rows-spanned="1" table:style-name="ce123">
            <text:p>TRATTAMENTO</text:p>
          </table:table-cell>
          <table:covered-table-cell table:number-columns-repeated="5"/>
          <table:table-cell office:value-type="string" table:number-columns-spanned="7" table:number-rows-spanned="1" table:style-name="ce124">
            <text:p>MONITORAGGIO</text:p>
          </table:table-cell>
          <table:covered-table-cell table:number-columns-repeated="6"/>
          <table:table-cell table:style-name="ce105"/>
          <table:table-cell table:number-columns-repeated="16347" table:style-name="ce2"/>
        </table:table-row>
        <table:table-row table:style-name="ro5">
          <table:table-cell office:value-type="string" table:style-name="ce15">
            <text:p>N. Misura specifica</text:p>
          </table:table-cell>
          <table:table-cell office:value-type="string" table:style-name="ce6">
            <text:p>Struttura</text:p>
          </table:table-cell>
          <table:table-cell office:value-type="string" table:style-name="ce7">
            <text:p>Nome del macroprocesso</text:p>
          </table:table-cell>
          <table:table-cell office:value-type="string" table:style-name="ce8">
            <text:p>Nome del processo<text:s/></text:p>
          </table:table-cell>
          <table:table-cell office:value-type="string" table:style-name="ce8">
            <text:p>Responsabile del processo</text:p>
          </table:table-cell>
          <table:table-cell office:value-type="string" table:style-name="ce8">
            <text:p>Durata attività</text:p>
          </table:table-cell>
          <table:table-cell office:value-type="string" table:style-name="ce8">
            <text:p>Informazioni e/o documenti in ingresso all'attività (input)</text:p>
          </table:table-cell>
          <table:table-cell office:value-type="string" table:style-name="ce8">
            <text:p>Attività</text:p>
          </table:table-cell>
          <table:table-cell office:value-type="string" table:style-name="ce8">
            <text:p>Attività vincolata vs discrezionale</text:p>
          </table:table-cell>
          <table:table-cell office:value-type="string" table:style-name="ce8">
            <text:p>Attività vincolata disciplinata da:<text:s text:c="2"/></text:p>
          </table:table-cell>
          <table:table-cell office:value-type="string" table:style-name="ce8">
            <text:p>Referente operativo</text:p>
          </table:table-cell>
          <table:table-cell office:value-type="string" table:style-name="ce8">
            <text:p>Descrizione dell'Informazione e/o documento in uscita (output)</text:p>
          </table:table-cell>
          <table:table-cell office:value-type="string" table:style-name="ce8">
            <text:p>Destinatario dell'output</text:p>
          </table:table-cell>
          <table:table-cell office:value-type="string" table:style-name="ce9">
            <text:p>Tipologia di destinatario</text:p>
          </table:table-cell>
          <table:table-cell office:value-type="string" table:style-name="ce10">
            <text:p>Eventi rischiosi possibili<text:s/></text:p>
          </table:table-cell>
          <table:table-cell office:value-type="string" table:style-name="ce11">
            <text:p>Categoria di evento rischioso</text:p>
          </table:table-cell>
          <table:table-cell office:value-type="string" table:style-name="ce11">
            <text:p>Fattori abilitanti</text:p>
          </table:table-cell>
          <table:table-cell office:value-type="string" table:style-name="ce11">
            <text:p>Anomalie significative</text:p>
          </table:table-cell>
          <table:table-cell office:value-type="string" table:style-name="ce11">
            <text:p>Indicatori</text:p>
            <text:p><text:span text:style-name="T2">(delle anomalie)</text:span></text:p>
          </table:table-cell>
          <table:table-cell office:value-type="string" table:style-name="ce11">
            <text:p>Valori</text:p>
            <text:p><text:span text:style-name="T2">(reali - medi annui)</text:span></text:p>
          </table:table-cell>
          <table:table-cell office:value-type="string" table:style-name="ce11">
            <text:p>Probabilità</text:p>
            <text:p><text:span text:style-name="T2">(da 1 a 5)</text:span></text:p>
          </table:table-cell>
          <table:table-cell office:value-type="string" table:style-name="ce11">
            <text:p>Impatto</text:p>
            <text:p><text:span text:style-name="T2">(da 1 a 5)</text:span></text:p>
          </table:table-cell>
          <table:table-cell office:value-type="string" table:style-name="ce12">
            <text:p>Valore del rischio</text:p>
            <text:p><text:span text:style-name="T2">(Probabilità x Impatto)</text:span></text:p>
          </table:table-cell>
          <table:table-cell office:value-type="string" table:style-name="ce3">
            <text:p>MISURE SPECIFICHE</text:p>
          </table:table-cell>
          <table:table-cell office:value-type="string" table:style-name="ce13">
            <text:p>STATO DI ATTUAZIONE</text:p>
          </table:table-cell>
          <table:table-cell office:value-type="string" table:style-name="ce13">
            <text:p>AZIONE<text:s/></text:p>
            <text:p><text:span text:style-name="T2">Obiettivo della/e struttura/e</text:span></text:p>
          </table:table-cell>
          <table:table-cell office:value-type="string" table:style-name="ce13">
            <text:p>ATTIVITA' SPECIFICA</text:p>
            <text:p>E CONCRETA</text:p>
          </table:table-cell>
          <table:table-cell office:value-type="string" table:style-name="ce17">
            <text:p>SOGGETTI COMPETENTI ALL'ADOZIONE E GESTIONE DELLE MISURE<text:s/></text:p>
            <text:p><text:span text:style-name="T2">Uffici responsabili</text:span></text:p>
          </table:table-cell>
          <table:table-cell office:value-type="string" table:style-name="ce18">
            <text:p>TERMINE DI ATTUAZIONE</text:p>
            <text:p>ARTICOLAZIONE TEMPORALE</text:p>
          </table:table-cell>
          <table:table-cell office:value-type="string" table:style-name="ce14">
            <text:p>ATTIVITA' - AZIONE - STRUMENTI</text:p>
          </table:table-cell>
          <table:table-cell office:value-type="string" table:style-name="ce16">
            <text:p>RESPONSABILI</text:p>
          </table:table-cell>
          <table:table-cell office:value-type="string" table:style-name="ce16">
            <text:p>TEMPISTICHE</text:p>
          </table:table-cell>
          <table:table-cell office:value-type="string" table:style-name="ce16">
            <text:p>VERIFICABILITA' DELL'EFFETTIVA ATTUAZIONE DELLE MISURE</text:p>
          </table:table-cell>
          <table:table-cell office:value-type="string" table:style-name="ce16">
            <text:p>INDICATORE DI ATTUAZIONE</text:p>
          </table:table-cell>
          <table:table-cell office:value-type="string" table:style-name="ce58">
            <text:p>VALORI ATTESI</text:p>
          </table:table-cell>
          <table:table-cell office:value-type="string" table:style-name="ce59">
            <text:p>VALORI RILEVATI</text:p>
            <text:p/>
            <text:p>Periodo</text:p>
            <text:p>1° - 2° - 3°</text:p>
          </table:table-cell>
          <table:table-cell table:style-name="ce79"/>
          <table:table-cell table:number-columns-repeated="16347" table:style-name="ce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2">
            <text:p>Reclutamento</text:p>
            <text:p>(Macro processo ANAC/MIUR)</text:p>
          </table:table-cell>
          <table:table-cell office:value-type="string" table:style-name="ce22">
            <text:p>Programmazione</text:p>
          </table:table-cell>
          <table:table-cell office:value-type="string" table:style-name="ce22">
            <text:p>Dirigente DIRPE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Programmazione reclutamento</text:p>
            <text:p>- Misure ANAC/MIUR</text:p>
          </table:table-cell>
          <table:table-cell office:value-type="string" table:style-name="ce24">
            <text:p>attuate</text:p>
          </table:table-cell>
          <table:table-cell office:value-type="string" table:style-name="ce24">
            <text:p>Prevedere una procedura di programmazione in linea con i suggerimenti previsti dal PNA 2017 e dall'atto del MIUR</text:p>
          </table:table-cell>
          <table:table-cell office:value-type="string" table:style-name="ce25">
            <text:p>1. Concorso di tutte le componenti dell’università alla definizione degli atti di programmazione: gli atti sono approvati con delibera del Dipartimento, dal SA e CDA;</text:p>
            <text:p>2. criteri oggettivi e principi generali che tengano conto del numero di professori per materia già presenti nei dipartimenti, delle esigenze di natura didattica e di ricerca del dipartimento con quelle di merito dei possibili singoli candidati all’upgrade;</text:p>
            <text:p>3. procedure di reclutamento dall’esterno: modalità previste nel regolamento chiamate professori di ruolo I e II fascia art. 1 comma 4 / almeno 20% esterni + art. 5 comma 2 lettera / riserva la procedura a soggetti esterni all'Ateneo;</text:p>
            <text:p>4. processi decisionali trasparenti e motivazioni delle scelte effettuate: di norma la delibera del dipartimento ha una motivazione;</text:p>
            <text:p>5. componenti della commissione dei concorsi (docenti e tab): valutare divieto per gli eletti negli organi di direzione politica dell'amministrazione, che non ricoprano cariche politiche e <text:s/>che <text:s/>non siano rappresentanti sindacali o designati <text:s/>dalle <text:s/>confederazioni <text:s/>ed organizzazioni sindacali o dalle associazioni professionali;</text:p>
            <text:p>6. Valutare l'inserimento di una prova "seminario/lezione simulata" nei concorsi dei docenti.</text:p>
          </table:table-cell>
          <table:table-cell office:value-type="string" table:style-name="ce24">
            <text:p>DIRPOP</text:p>
          </table:table-cell>
          <table:table-cell office:value-type="string" table:style-name="ce26">
            <text:p>al verificarsi dell'attività</text:p>
          </table:table-cell>
          <table:table-cell office:value-type="string" table:style-name="ce27">
            <text:p>Scegliere un procedimento di reclutamento per ciascuna tipologia di categoria (docente/amministrativo) e verificare il rispetto delle presenti regole relative al reclutamento</text:p>
          </table:table-cell>
          <table:table-cell office:value-type="string" table:style-name="ce22">
            <text:p>RPCT</text:p>
          </table:table-cell>
          <table:table-cell office:value-type="string" table:style-name="ce22">
            <text:p>Annuale</text:p>
          </table:table-cell>
          <table:table-cell office:value-type="string" table:style-name="ce22">
            <text:p>Procedimenti svolti nel rispetto delle regole previste</text:p>
          </table:table-cell>
          <table:table-cell office:value-type="string" table:style-name="ce22">
            <text:p>Regolarità dei 2 procedimenti<text:s/></text:p>
            <text:p>(SI per entrambi= 100%)</text:p>
          </table:table-cell>
          <table:table-cell office:value-type="percentage" office:value="1" table:style-name="ce66">
            <text:p>100%</text:p>
          </table:table-cell>
          <table:table-cell table:style-name="ce24"/>
          <table:table-cell table:style-name="ce79"/>
          <table:table-cell table:number-columns-repeated="16347" table:style-name="ce2"/>
        </table:table-row>
        <table:table-row table:style-name="ro7">
          <table:table-cell office:value-type="float" office:value="2" table:style-name="ce60">
            <text:p>2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79">
            <text:p>Reclutamento</text:p>
            <text:p>(Macro processo ANAC/MIUR)</text:p>
          </table:table-cell>
          <table:table-cell office:value-type="string" table:style-name="ce79">
            <text:p>Gestione del conflitto di interesse</text:p>
          </table:table-cell>
          <table:table-cell office:value-type="string" table:style-name="ce79">
            <text:p>Dirigente DIRPER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60">
            <text:p>Conflitto di interesse (reclutamento)</text:p>
            <text:p>- Misure ANAC/MIUR</text:p>
          </table:table-cell>
          <table:table-cell office:value-type="string" table:style-name="ce79">
            <text:p>attuate</text:p>
            <text:p/>
          </table:table-cell>
          <table:table-cell office:value-type="string" table:style-name="ce79">
            <text:p>Prevedere strumenti di gestione del conflitto di interessi in linea con i suggerimenti previsti dal PNA 2017 e dall'atto del MIUR</text:p>
          </table:table-cell>
          <table:table-cell office:value-type="string" table:style-name="ce80">
            <text:p>1. Disposizioni regolamentari coerenti con l'art. 18, co. 1, lett. b), ultimo periodo, e lett. c), della legge n. 240/2010: <text:s/>regolamento chiamate professori di ruolo I e II fascia art. 6 comma 2;</text:p>
            <text:p>2. le commissioni giudicatrici nella fase di verifica dell’ammissibilità delle domande procedono ad un attento controllo dell’insussistenza di dette preclusioni: verifica degli uffici preposti;</text:p>
            <text:p>3. estendere l'Art. 18, co. 1, lett. b), ultimo periodo, e lett. c), della legge n. 240/2010 anche alla procedura di reclutamento di cui all’art. 24, co. 5 della legge n. 240/2010: regolamento per l’assunzione ricercatori a tempo determinati art. 11 comma 4;</text:p>
            <text:p>4. applicare la clausola di incandidabilità in ogni fase della procedura di reclutamento: regolamento chiamate professori di ruolo I e II fascia art. 6 comma 2 + regolamento per l’assunzione ricercatori a tempo determinato art. 11 comma 4 - inoltre è previsto nei bandi;</text:p>
          </table:table-cell>
          <table:table-cell office:value-type="string" table:style-name="ce79">
            <text:p>DIRPOP</text:p>
          </table:table-cell>
          <table:table-cell office:value-type="string" table:style-name="ce81">
            <text:p>al verificarsi dell'attività</text:p>
          </table:table-cell>
          <table:table-cell office:value-type="string" table:style-name="ce82">
            <text:p>Vedi sopra</text:p>
          </table:table-cell>
          <table:table-cell table:number-columns-repeated="2" table:style-name="ce79"/>
          <table:table-cell office:value-type="string" table:style-name="ce60">
            <text:p><text:s/><text:span text:style-name="T2">Selezionare 2 procedure di reclutamento relative al personale docente e 2 relative ai ricercatori. Selezionare le prime e le ultime dell'anno per ciascuna categoria di riferimento. Verificare se sono state rese le dichiarazioni e verificare la veridicità. Verificare se i bandi sono conformi ai regolamenti</text:span></text:p>
          </table:table-cell>
          <table:table-cell table:style-name="ce79"/>
          <table:table-cell table:style-name="ce81"/>
          <table:table-cell table:number-columns-repeated="2" table:style-name="ce79"/>
          <table:table-cell table:number-columns-repeated="4" table:style-name="ce65"/>
          <table:table-cell table:number-columns-repeated="16343" table:style-name="ce78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Reclutamento</text:p>
            <text:p>(Macro processo ANAC/MIUR)</text:p>
          </table:table-cell>
          <table:table-cell office:value-type="string" table:style-name="ce28">
            <text:p>Selezioni personale docente</text:p>
          </table:table-cell>
          <table:table-cell office:value-type="string" table:style-name="ce28">
            <text:p>Dirigente DIRP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Regole per il reclutamento del personale docente<text:s/></text:p>
            <text:p>- Misure ANAC/MIUR</text:p>
          </table:table-cell>
          <table:table-cell office:value-type="string" table:style-name="ce28">
            <text:p>1, 2, 3, 4, 5, 7, 8. attuate</text:p>
            <text:p>6. attuata / da attuare</text:p>
            <text:p/>
          </table:table-cell>
          <table:table-cell office:value-type="string" table:style-name="ce28">
            <text:p>Prevedere strumenti di prevenzione nel reclutamento del personale docente in linea con i suggerimenti previsti dal PNA 2017 e dall'atto del MIUR</text:p>
          </table:table-cell>
          <table:table-cell office:value-type="string" table:style-name="ce32">
            <text:p>1. individuazione dei componenti delle commissioni con modalità del sorteggio: regolamento chiamate professori di ruolo I e II fascia art. 8 comma 2 + regolamento per l’assunzione ricercatori a tempo determinati art. 13;</text:p>
            <text:p>2. i componenti delle commissioni appartengano al medesimo settore concorsuale messo a concorso: regolamento chiamate professori di ruolo I e II fascia art. 8 comma 2 + regolamento per l’assunzione ricercatori a tempo determinati art. 13.(Nel caso di oggettiva impossibilità alla nomina di Commissari dello stesso Settore Concorsuale, si potrà far riferimento a Commissarie/i appartenenti al Macro Settore concorsuale di riferimento);</text:p>
            <text:p>3. principio delle pari opportunità nelle commissioni: regolamento chiamate professori di ruolo I e II fascia art. 8 comma 2 + regolamento per l’assunzione ricercatori a tempo determinati art. 13;</text:p>
            <text:p>4. commissioni per il reclutamento dei ricercatori e dei professori associati siano composte da almeno tre membri in maggioranza esterni: regolamento chiamate professori di ruolo I e II fascia art. 8 comma 2 + regolamento per l’assunzione ricercatori a tempo determinati art. 13;</text:p>
            <text:p>5. l’incarico di commissario sia limitato a due procedure all’anno: regolamento chiamate professori di ruolo I e II fascia art. 8 ultimo periodo + regolamento per l’assunzione ricercatori a tempo determinati art. 13 ultimo periodo;</text:p>
            <text:p>6. applicazione delle ipotesi di astensione obbligatoria di cui all’art. 51 c.p.c. ed estensione anche ai rapporti di affinità (e non solo a quelli di parentela) fino al quarto grado tra commissari, oltre che tra candidati e commissari: dichiarazione integrata nei verbali (fac-simile) + da creare un modello separato di dichiarazione;</text:p>
            <text:p>7. i candidati abbiano conoscenza dei criteri di valutazione stabiliti dalla commissione: regolamento chiamate professori di ruolo I e II fascia art. 9 comma 2 + regolamento per l’assunzione ricercatori a tempo determinati art. 14 comma 1;</text:p>
            <text:p>8. la verbalizzazione delle attività di valutazione, nonché i giudizi espressi sui candidati, diano conto dell’iter logico che ha condotto alla valutazione conclusiva delle candidature: presenza della motivazione nei verbali;</text:p>
            <text:p/>
          </table:table-cell>
          <table:table-cell office:value-type="string" table:style-name="ce28">
            <text:p>DIRPOP</text:p>
          </table:table-cell>
          <table:table-cell office:value-type="string" table:style-name="ce30">
            <text:p><text:span text:style-name="T9"/></text:p>
            <text:p>1, 2, 3, 4, 5, 6, 7, 8. al verificarsi dell'attività</text:p>
          </table:table-cell>
          <table:table-cell office:value-type="string" table:style-name="ce31">
            <text:p>Vedi sopra</text:p>
          </table:table-cell>
          <table:table-cell table:number-columns-repeated="2" table:style-name="ce28"/>
          <table:table-cell office:value-type="string" table:style-name="ce79">
            <text:p>come sopra.<text:s/></text:p>
          </table:table-cell>
          <table:table-cell table:style-name="ce28"/>
          <table:table-cell table:style-name="ce30"/>
          <table:table-cell table:style-name="ce28"/>
          <table:table-cell table:style-name="ce79"/>
          <table:table-cell table:number-columns-repeated="16347" table:style-name="ce2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Reclutamento</text:p>
            <text:p>(Macro processo ANAC/MIUR)</text:p>
          </table:table-cell>
          <table:table-cell office:value-type="string" table:style-name="ce28">
            <text:p>Reclutamento dei professori ai sensi dell’art. 24, co. 6, l. 240/2010</text:p>
          </table:table-cell>
          <table:table-cell office:value-type="string" table:style-name="ce28">
            <text:p>Dirigente DIRP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Reclutamento dei professori ai sensi dell’art. 24, co. 6, l. 240/2010<text:s/></text:p>
            <text:p>- Misure ANAC/MIUR</text:p>
          </table:table-cell>
          <table:table-cell office:value-type="string" table:style-name="ce28">
            <text:p>1, 2, 3. attuate</text:p>
            <text:p/>
          </table:table-cell>
          <table:table-cell office:value-type="string" table:style-name="ce28">
            <text:p>Prevedere strumenti di prevenzione nel reclutamento del personale docente ai sensi dell’art. 24, co. 6, l. 240/2010 in linea con i suggerimenti previsti dal PNA 2017 e dall'atto del MIUR</text:p>
          </table:table-cell>
          <table:table-cell office:value-type="string" table:style-name="ce29">
            <text:p>1. procedure valutative di tipo comparativo: regolamento chiamate professori di ruolo I e II fascia art. 9 e 15;</text:p>
            <text:p>2. modalità definite per la presentazione delle candidature: <text:s/>regolamento chiamate professori di ruolo I e II fascia art. 7 e 15;</text:p>
            <text:p>3. previsione regolamentare dell’istituzione di apposite commissioni giudicatrici: regolamento chiamate professori di ruolo I e II fascia art. 8 e 15;</text:p>
            <text:p/>
          </table:table-cell>
          <table:table-cell office:value-type="string" table:style-name="ce28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1">
            <text:p>Vedi sopra</text:p>
            <text:p/>
          </table:table-cell>
          <table:table-cell table:number-columns-repeated="2" table:style-name="ce28"/>
          <table:table-cell office:value-type="string" table:style-name="ce28">
            <text:p>come sopra.<text:s/></text:p>
            <text:p>verificare la conformità al regolamento chiamate professori</text:p>
          </table:table-cell>
          <table:table-cell table:style-name="ce28"/>
          <table:table-cell table:style-name="ce30"/>
          <table:table-cell table:style-name="ce28"/>
          <table:table-cell table:style-name="ce79"/>
          <table:table-cell table:number-columns-repeated="16347" table:style-name="ce2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Reclutamento</text:p>
          </table:table-cell>
          <table:table-cell office:value-type="string" table:style-name="ce28">
            <text:p>Selezioni personale tecnico - amministrativo</text:p>
          </table:table-cell>
          <table:table-cell office:value-type="string" table:style-name="ce28">
            <text:p>Dirigente DIRPER</text:p>
          </table:table-cell>
          <table:table-cell office:value-type="string" table:style-name="ce28">
            <text:p>20 gg.</text:p>
          </table:table-cell>
          <table:table-cell office:value-type="string" table:style-name="ce28">
            <text:p>Nomina della commissione giudicatrice con Disposizione del Direttore Generale<text:s/></text:p>
          </table:table-cell>
          <table:table-cell office:value-type="string" table:style-name="ce28">
            <text:p>PREDISPOSIZIONE D.D.G. DI NOMINA DELLA COMMISSIONE GIUDICATRICE PREVIA VERIFICA DELL'INESISTENZA DI EVENTULI SITUAZIONI DI INCOMPATIBILITA'.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D.Lgs. 165/2001<text:s/></text:p>
          </table:table-cell>
          <table:table-cell office:value-type="string" table:style-name="ce28">
            <text:p>Funzionario; Addetti Cat. C e B</text:p>
          </table:table-cell>
          <table:table-cell office:value-type="string" table:style-name="ce28">
            <text:p>Pubblicazione sul sito d'Ateneo della DDG di nomina della Commissione Giudicatrice.<text:s/></text:p>
          </table:table-cell>
          <table:table-cell office:value-type="string" table:style-name="ce28">
            <text:p>Candidati<text:s/></text:p>
            <text:p>Commissione giudicatrice<text:s/></text:p>
          </table:table-cell>
          <table:table-cell office:value-type="string" table:style-name="ce28">
            <text:p>Esterno</text:p>
          </table:table-cell>
          <table:table-cell office:value-type="string" table:style-name="ce28">
            <text:p>Nomina dei commissari finalizzata a pilotare la procedura</text:p>
          </table:table-cell>
          <table:table-cell office:value-type="string" table:style-name="ce28">
            <text:p>1, 2, 5, 6, 7<text:s/></text:p>
            <text:p/>
          </table:table-cell>
          <table:table-cell office:value-type="string" table:style-name="ce28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28">
            <text:p>Presenza di richieste di ricusazione</text:p>
          </table:table-cell>
          <table:table-cell office:value-type="string" table:style-name="ce28">
            <text:p>n. di richieste ricusazione</text:p>
            <text:p/>
          </table:table-cell>
          <table:table-cell office:value-type="string" table:style-name="ce28">
            <text:p>a) 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string" table:style-name="ce20">
            <text:p>1. Estrazione a sorte dei commissari nella selezione del personale t.a.</text:p>
            <text:p>2. Anonimato nella correzione delle prove scritte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1. Prevedere nel regolamento per il reclutamento del personale tecnico amministrativo l'estrazione a sorte dei commissari.</text:p>
            <text:p>2. Correzione anonima delle prove scritte</text:p>
          </table:table-cell>
          <table:table-cell office:value-type="string" table:style-name="ce29">
            <text:p>1. prevedere nel regolamento per il reclutamento del personale tecnico amministrativo l'estrazione a sorte dei commissari:</text:p>
            <text:p>2. l'anagrafica del candidato viene abbinata ad un codice anonimo e casuale. Tale codice viene riportato sulle prove scritte. Al termine della correzione e dell'assegnazione del punteggio alle prove il codice viene abbinato alla relativa anagrafica del candidato.</text:p>
          </table:table-cell>
          <table:table-cell office:value-type="string" table:style-name="ce28">
            <text:p>DIRPOP</text:p>
          </table:table-cell>
          <table:table-cell office:value-type="string" table:style-name="ce30">
            <text:p>al verificarsi dell'attività</text:p>
          </table:table-cell>
          <table:table-cell office:value-type="string" table:style-name="ce31">
            <text:p>Verificare l'adozione della misura</text:p>
            <text:p>(vedi sopra)</text:p>
          </table:table-cell>
          <table:table-cell table:number-columns-repeated="2" table:style-name="ce28"/>
          <table:table-cell office:value-type="string" table:style-name="ce28">
            <text:p><text:s/>Selezionare 2 procedure di reclutamento relative al personale TA. Selezionare le prime e le ultime dell'anno.</text:p>
          </table:table-cell>
          <table:table-cell table:style-name="ce28"/>
          <table:table-cell table:style-name="ce30"/>
          <table:table-cell table:style-name="ce28"/>
          <table:table-cell table:style-name="ce79"/>
          <table:table-cell table:number-columns-repeated="16347" table:style-name="ce2"/>
        </table:table-row>
        <table:table-row table:style-name="ro11">
          <table:table-cell office:value-type="float" office:value="6" table:style-name="ce20">
            <text:p>6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33">
            <text:p>Incarichi<text:s/></text:p>
            <text:p>(Macro processo ANAC/MIUR)</text:p>
          </table:table-cell>
          <table:table-cell office:value-type="string" table:style-name="ce33">
            <text:p>Incarichi non istituzionali al personale docente</text:p>
          </table:table-cell>
          <table:table-cell office:value-type="string" table:style-name="ce33">
            <text:p>Dirigente DIRPER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Regolamento incarichi<text:s/></text:p>
            <text:p>- Misure ANAC/MIUR</text:p>
          </table:table-cell>
          <table:table-cell office:value-type="string" table:style-name="ce74">
            <text:p>1.<text:s/><text:span text:style-name="T2">da attuare</text:span></text:p>
            <text:p>2. <text:s/>attuata</text:p>
            <text:p>3,4 e 5. attuate</text:p>
          </table:table-cell>
          <table:table-cell office:value-type="string" table:style-name="ce33">
            <text:p>Prevedere strumenti di prevenzione nel regolamento autorizzazione all'esercizio degli incarichi non istituzionali in linea con i suggerimenti previsti dal PNA 2017 e dall'atto del MIUR</text:p>
          </table:table-cell>
          <table:table-cell office:value-type="string" table:style-name="ce35">
            <text:p>1. <text:s/>Aggiornamento regolamento relativo all'autorizzazione all'esercizio degli incarichi non istituzionali <text:s/>ai sensi del d.l. 22 aprile 2023 n. 44 che ha disposto l'introduzione del comma 10 bis dell'art. 6 della legge 240/2010;</text:p>
            <text:p>2. procedimento per la richiesta di autorizzazione e attività istruttorie volte al rilascio/diniego dell'autorizzazione: regolamento autorizzazione all'esercizio degli incarichi non istituzionali art. 16;</text:p>
            <text:p>3. <text:s/>attività di verifica che possono portare alla revoca dell'autorizzazione: <text:s/>regolamento autorizzazione all'esercizio degli incarichi non istituzionali art. 18;</text:p>
            <text:p>4. servizi di controllo e di supporto tecnico dedicati alla verifica della disciplina in esame: prassi consolidata degli uffici, controllo preliminare documentale – verifica istruttoria.</text:p>
          </table:table-cell>
          <table:table-cell office:value-type="string" table:style-name="ce74">
            <text:p>DIRPOP</text:p>
            <text:p>Dipartimenti</text:p>
          </table:table-cell>
          <table:table-cell office:value-type="string" table:style-name="ce36">
            <text:p>1. Entro l'anno<text:span text:style-name="T9"/></text:p>
            <text:p>2, 3 e 4 al verificarsi dell'attività</text:p>
            <text:p/>
          </table:table-cell>
          <table:table-cell office:value-type="string" table:style-name="ce37">
            <text:p>1. Verificare aggiornamento regolamento</text:p>
            <text:p>2, 3, 4 Scegliere tre procedimenti di autorizzazione incarichi non istituzionali e verificare il rispetto delle presenti regole relative al conferimento incarichi</text:p>
            <text:p/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1. Presenza del regolamento aggiornato</text:p>
            <text:p>2,3,4 Procedimenti svolti nel rispetto delle regole previste</text:p>
          </table:table-cell>
          <table:table-cell office:value-type="string" table:style-name="ce33">
            <text:p>1. Regolamento pubblicato (si 50%)</text:p>
            <text:p>Regolarità dei 3 procedimenti<text:s/></text:p>
            <text:p>(SI per i 3 procedimenti= 50%)</text:p>
          </table:table-cell>
          <table:table-cell office:value-type="percentage" office:value="1" table:style-name="ce67">
            <text:p>100%</text:p>
          </table:table-cell>
          <table:table-cell table:style-name="ce33"/>
          <table:table-cell table:style-name="ce79"/>
          <table:table-cell table:number-columns-repeated="16347" table:style-name="ce2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Gestione Ciclo Stipendiale al Personale dipendente</text:p>
          </table:table-cell>
          <table:table-cell office:value-type="string" table:style-name="ce28">
            <text:p>Gestione paghe e adempimenti di legge collegati (fiscali, previdenziali ed assicurativi) del Personale Docente.<text:s/></text:p>
          </table:table-cell>
          <table:table-cell office:value-type="string" table:style-name="ce28">
            <text:p>Natalina Demuru - Funzionario cat. D</text:p>
          </table:table-cell>
          <table:table-cell office:value-type="string" table:style-name="ce28">
            <text:p>Ogni mese dalla data di chiusura delle attività di liquidazione degli stipendi <text:s/>del mese precedente al 18 (circa) del mese.</text:p>
          </table:table-cell>
          <table:table-cell office:value-type="string" table:style-name="ce28">
            <text:p><text:s/>Dati anagrafici ed eventi di carriera inseriti dalla Direzione per il Personale <text:s text:c="50"/>- Disposizioni della Direzione per il Personale - Comunicazioni da parte del Personale Dipendente. <text:s text:c="4"/>Disposizioni e comunicazioni delle strutture decentrate dell'Ateneo <text:s text:c="33"/>- <text:s/>Prospetto variazioni inserite dalla Direzione per il Personale</text:p>
          </table:table-cell>
          <table:table-cell office:value-type="string" table:style-name="ce28">
            <text:p>LIQUIDAZIONE MENSILE DEGLI STIPENDI E VERIFICA DELLA CORRETTA LIQUIDAZIONE DEGLI STESSI</text:p>
            <text:p>Liquidazione <text:s/>degli stipendi per i ruoli del personale docente <text:s/>e verifica della corretta imputazione delle voci di pagamento inserite.<text:s/></text:p>
            <text:p>Verifica della corretta liquidazione degli stipendi, correzione di eventuali errori direttamente o mediante richiesta agli uffici della Direzione del Personale della modifica dei dati per problemi derivanti dall' inserimento di eventi di carriera errati.<text:s text:c="3"/></text:p>
            <text:p>Verifica della corretta liquidazione delle <text:s/>competenze accessorie inserite</text:p>
            <text:p>Consolidamento liquidazioni del mese.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legge 30 dicembre 2010 n.240. <text:s text:c="7"/>D.P.C.M. 30.4.2010 (pubblicato in G.U. n.173 d.d. 27/07/2010). <text:s text:c="7"/>D.P.R. 15 dicembre 2011, n. 232 Regolamento per la disciplina del trattamento economico dei professori e dei ricercatori universitari a norma dell’art. 8, commi 1 e 3 della legge 30 dicembre 2010 n.240 <text:s text:c="2"/>Manuale interno</text:p>
          </table:table-cell>
          <table:table-cell office:value-type="string" table:style-name="ce28">
            <text:p>1 Funzionario cat D <text:s text:c="22"/>1 Collaboratore cat C <text:s text:c="39"/>1 <text:s/>Collaboratore cat B<text:s/></text:p>
          </table:table-cell>
          <table:table-cell office:value-type="string" table:style-name="ce28">
            <text:p>Riepilogo stipendi del mese</text:p>
          </table:table-cell>
          <table:table-cell office:value-type="string" table:style-name="ce28">
            <text:p>Direzione per le reti per invio in banca, Settore Ragioneria</text:p>
          </table:table-cell>
          <table:table-cell office:value-type="string" table:style-name="ce28">
            <text:p>Esterno (DRSI) <text:s text:c="43"/>Interno (Ragioneria)</text:p>
          </table:table-cell>
          <table:table-cell office:value-type="string" table:style-name="ce28">
            <text:p>Manipolazione dei dati al fine di avvantaggiare /svantaggiare determinati soggetti</text:p>
            <text:p/>
            <text:p/>
          </table:table-cell>
          <table:table-cell office:value-type="string" table:style-name="ce28">
            <text:p>1,2,6</text:p>
          </table:table-cell>
          <table:table-cell office:value-type="string" table:style-name="ce38">
            <text:p/>
            <text:p>a) mancanza di controlli</text:p>
          </table:table-cell>
          <table:table-cell office:value-type="string" table:style-name="ce39">
            <text:p/>
            <text:p>- presenza di segnalazioni</text:p>
            <text:p/>
          </table:table-cell>
          <table:table-cell office:value-type="string" table:style-name="ce39">
            <text:p>- n. di segnalazioni</text:p>
          </table:table-cell>
          <table:table-cell office:value-type="string" table:style-name="ce39">
            <text:p>0</text:p>
          </table:table-cell>
          <table:table-cell office:value-type="string" table:style-name="ce28">
            <text:p/>
            <text:p/>
            <text:p>2</text:p>
            <text:p/>
            <text:p/>
          </table:table-cell>
          <table:table-cell office:value-type="string" table:style-name="ce28">
            <text:p/>
            <text:p>3</text:p>
            <text:p/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Controllo incrociato delle liquidazioni (settore stipendi docenti e settore t.a.)</text:p>
          </table:table-cell>
          <table:table-cell office:value-type="string" table:style-name="ce28">
            <text:p>Attuato</text:p>
          </table:table-cell>
          <table:table-cell office:value-type="string" table:style-name="ce28">
            <text:p>Predisposizione di un sistema di controllo incrociato che verifichi le differenze stipendiali tra due mensilità consecutive.</text:p>
          </table:table-cell>
          <table:table-cell office:value-type="string" table:style-name="ce77">
            <text:p>Nei mesi di novembre e dicembre il Settore Stipendi Personale Tecnico Amministrativo provvede all'individuazione, tramite l'elaborazione del <text:s/>report "Controllo liquidazioni", <text:s/>delle differenze stipendiali ordinarie, relative a due mensilità consecutive rispetto al mese precedente e alla verifica dei motivi che hanno determinato la differenza.<text:s/></text:p>
          </table:table-cell>
          <table:table-cell office:value-type="string" table:style-name="ce28">
            <text:p>Funzionario del Settore Stipendi Personale Tecnico Amministrativo; Collaboratore del Settore Stipendi Personale Tecnico Amministrativo</text:p>
          </table:table-cell>
          <table:table-cell office:value-type="string" table:style-name="ce30">
            <text:p>semestrale</text:p>
          </table:table-cell>
          <table:table-cell office:value-type="string" table:style-name="ce31">
            <text:p>Verificare con gli uffici preposti l'attuazione del controllo incrociato (invio mail di conferma)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Ricezione mail di conferma dell'avvenuto controllo</text:p>
          </table:table-cell>
          <table:table-cell office:value-type="string" table:style-name="ce28">
            <text:p>Ricezione mail di conferma dell'avvenuto controllo</text:p>
            <text:p>(Mail ricevuta= 100%)</text:p>
          </table:table-cell>
          <table:table-cell office:value-type="percentage" office:value="1" table:style-name="ce68">
            <text:p>100%</text:p>
          </table:table-cell>
          <table:table-cell table:style-name="ce38"/>
          <table:table-cell table:style-name="ce106"/>
          <table:table-cell table:number-columns-repeated="16347" table:style-name="ce40"/>
        </table:table-row>
        <table:table-row table:style-name="ro12">
          <table:table-cell office:value-type="float" office:value="8" table:style-name="ce20">
            <text:p>8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Gestione Ciclo Stipendiale al Personale dipendente</text:p>
          </table:table-cell>
          <table:table-cell office:value-type="string" table:style-name="ce28">
            <text:p>Liquidazione supplenze ed incarichi aggiuntivi -<text:s/></text:p>
          </table:table-cell>
          <table:table-cell office:value-type="string" table:style-name="ce28">
            <text:p>Natalina Demuru - Funzionario cat. D</text:p>
          </table:table-cell>
          <table:table-cell office:value-type="string" table:style-name="ce28">
            <text:p>1 giorno</text:p>
          </table:table-cell>
          <table:table-cell office:value-type="string" table:style-name="ce28">
            <text:p>Disposizione e file dati/Direzione del Personale e altre strutture</text:p>
          </table:table-cell>
          <table:table-cell office:value-type="string" table:style-name="ce28">
            <text:p>CALCOLO IMPORTI</text:p>
            <text:p>Acquisizione dalla struttura liquidante, o <text:s/>predisposizione, del file delle matricole da liquidare<text:s/>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L 240/2010; <text:s text:c="16"/>Regolamento; <text:s text:c="26"/>Circolare del DDA per liquidazione incarichi aggiuntivi<text:s/></text:p>
          </table:table-cell>
          <table:table-cell office:value-type="string" table:style-name="ce28">
            <text:p>1 Funzionario cat D <text:s text:c="22"/>1 Collaboratore cat C <text:s text:c="39"/>1 <text:s/>Collaboratore cat B<text:s/></text:p>
          </table:table-cell>
          <table:table-cell office:value-type="string" table:style-name="ce28">
            <text:p>File matricole da liquidare<text:s/></text:p>
          </table:table-cell>
          <table:table-cell office:value-type="string" table:style-name="ce28">
            <text:p>Settore Stipendi personale docente</text:p>
          </table:table-cell>
          <table:table-cell office:value-type="string" table:style-name="ce28">
            <text:p>Esterno</text:p>
          </table:table-cell>
          <table:table-cell office:value-type="string" table:style-name="ce28">
            <text:p>Manipolazione dei dati al fine di avvantaggiare /svantaggiare determinati soggetti</text:p>
            <text:p/>
            <text:p/>
          </table:table-cell>
          <table:table-cell office:value-type="string" table:style-name="ce28">
            <text:p/>
            <text:p/>
            <text:p>2<text:s/></text:p>
            <text:p>6<text:s/></text:p>
            <text:p/>
          </table:table-cell>
          <table:table-cell office:value-type="string" table:style-name="ce38">
            <text:p/>
            <text:p>a) mancanza di controlli</text:p>
            <text:p/>
            <text:p/>
          </table:table-cell>
          <table:table-cell office:value-type="string" table:style-name="ce39">
            <text:p/>
            <text:p>- presenza di segnalazioni dei dipendenti</text:p>
            <text:p>.</text:p>
          </table:table-cell>
          <table:table-cell office:value-type="string" table:style-name="ce39">
            <text:p/>
            <text:p>- n. di segnalazioni</text:p>
          </table:table-cell>
          <table:table-cell office:value-type="string" table:style-name="ce39">
            <text:p/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Controllo incrociato delle liquidazioni (settore stipendi docenti e settore t.a.)</text:p>
          </table:table-cell>
          <table:table-cell office:value-type="string" table:style-name="ce28">
            <text:p>Attuato</text:p>
          </table:table-cell>
          <table:table-cell office:value-type="string" table:style-name="ce28">
            <text:p>Controllo incrociato delle liquidazioni di trattamento accessorio liquidate dai settori stipendi docenti e settore t.a.</text:p>
          </table:table-cell>
          <table:table-cell office:value-type="string" table:style-name="ce77">
            <text:p><text:s/>Nei mesi di novembre e dicembre il settore Stipendi Personale Tecnico Amministrativo provvede alla verifica a campione di alcune voci di accessorio pagato relative a due mensilità consecutive.</text:p>
          </table:table-cell>
          <table:table-cell office:value-type="string" table:style-name="ce28">
            <text:p>Funzionario del Settore Stipendi Personale Tecnico Amministrativo; Collaboratore del Settore Stipendi Personale Tecnico Amministrativo</text:p>
          </table:table-cell>
          <table:table-cell office:value-type="string" table:style-name="ce30">
            <text:p>semestrale</text:p>
          </table:table-cell>
          <table:table-cell office:value-type="string" table:style-name="ce31">
            <text:p>Verificare con gli uffici preposti l'attuazione del controllo incrociato (invio mail di conferma)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Ricezione mail di conferma dell'avvenuto controllo</text:p>
          </table:table-cell>
          <table:table-cell office:value-type="string" table:style-name="ce28">
            <text:p>Ricezione mail di conferma dell'avvenuto controllo</text:p>
            <text:p>(Mail ricevuta= 100%)</text:p>
          </table:table-cell>
          <table:table-cell office:value-type="percentage" office:value="1" table:style-name="ce68">
            <text:p>100%</text:p>
          </table:table-cell>
          <table:table-cell table:style-name="ce38"/>
          <table:table-cell table:style-name="ce106"/>
          <table:table-cell table:number-columns-repeated="16347" table:style-name="ce40"/>
        </table:table-row>
        <table:table-row table:style-name="ro13">
          <table:table-cell office:value-type="float" office:value="9" table:style-name="ce20">
            <text:p>9</text:p>
          </table:table-cell>
          <table:table-cell office:value-type="string" table:style-name="ce21">
            <text:p>Direzione per il personale, organizzazione e performance</text:p>
          </table:table-cell>
          <table:table-cell office:value-type="string" table:style-name="ce28">
            <text:p>Gestione Ciclo Stipendiale al Personale dipendente</text:p>
          </table:table-cell>
          <table:table-cell office:value-type="string" table:style-name="ce28">
            <text:p>Ciclo Stipendiale al personale tecnico amministrativo. Gestione paghe sulla procedura CSA e adempimenti di legge collegati (fiscali, previdenziali ed assicurativi).<text:s/></text:p>
          </table:table-cell>
          <table:table-cell office:value-type="string" table:style-name="ce28">
            <text:p>Marinella Pintore - Funzionario Cat. D<text:s/></text:p>
          </table:table-cell>
          <table:table-cell office:value-type="string" table:style-name="ce28">
            <text:p>Non misurabile</text:p>
          </table:table-cell>
          <table:table-cell office:value-type="string" table:style-name="ce28">
            <text:p>Documenti di Ripartizione Accessorio (DD della DirPop e prospetti allegati)</text:p>
          </table:table-cell>
          <table:table-cell office:value-type="string" table:style-name="ce28">
            <text:p>LIQUIDAZIONE COMPETENZE DA RIPARTIZIONE ACCESSORIO</text:p>
            <text:p>Elaborazione e Liquidazione competenze accessorie quali le Indennità per produttività e risultato in seguito a procedura di <text:s/>Valutazione del Personale del Comparto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Contratto Collettivo Integrativo 14.12.2011</text:p>
          </table:table-cell>
          <table:table-cell office:value-type="string" table:style-name="ce28">
            <text:p>1 Funzionario cat D <text:s text:c="22"/>2 Collaboratori cat C <text:s text:c="39"/>3 <text:s/>Collaboratori cat B<text:s/></text:p>
          </table:table-cell>
          <table:table-cell office:value-type="string" table:style-name="ce28">
            <text:p>Liquidazione su cedolini paga dipendenti - Flusso stipendi</text:p>
          </table:table-cell>
          <table:table-cell office:value-type="string" table:style-name="ce28">
            <text:p>Dipendenti <text:s text:c="62"/>DRSI per trasmissione flusso stipendi</text:p>
          </table:table-cell>
          <table:table-cell office:value-type="string" table:style-name="ce28">
            <text:p>Interno</text:p>
          </table:table-cell>
          <table:table-cell office:value-type="string" table:style-name="ce28">
            <text:p>Manipolazione dei dati al fine di avvantaggiare/svantaggiare determinati soggetti</text:p>
          </table:table-cell>
          <table:table-cell office:value-type="string" table:style-name="ce28">
            <text:p/>
            <text:p>1, 2 ,6</text:p>
            <text:p/>
          </table:table-cell>
          <table:table-cell office:value-type="string" table:style-name="ce38">
            <text:p>a) mancanza di controlli</text:p>
          </table:table-cell>
          <table:table-cell office:value-type="string" table:style-name="ce39">
            <text:p>a) presenza di segnalazioni dei dipendenti</text:p>
          </table:table-cell>
          <table:table-cell office:value-type="string" table:style-name="ce39">
            <text:p>n. segnalazioni</text:p>
          </table:table-cell>
          <table:table-cell office:value-type="string" table:style-name="ce39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Controllo incrociato delle liquidazioni (settore stipendi docenti e settore t.a.)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Controllo interno sul flusso stipendi del Settore Stipendi Personale Docente.</text:p>
          </table:table-cell>
          <table:table-cell office:value-type="string" table:style-name="ce28">
            <text:p>Al fine di evidenziare la presenza di trattamenti retributivi presenti in un mese e non in quello successivo, si prendono come campione i mesi di novembre e dicembre per 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permette di evidenziare nei mesi messi a confronto gli scostamenti oltre la norma.</text:p>
          </table:table-cell>
          <table:table-cell office:value-type="string" table:style-name="ce28">
            <text:p>Funzionario del Settore Stipendi Personale docente; Collaboratore del Settore Stipendi Personale docente.</text:p>
          </table:table-cell>
          <table:table-cell office:value-type="string" table:style-name="ce30">
            <text:p>semestrale</text:p>
          </table:table-cell>
          <table:table-cell office:value-type="string" table:style-name="ce31">
            <text:p>V<text:span text:style-name="T6">erificare con gli uffici preposti la presenza del report</text:span><text:s text:c="2"/><text:span text:style-name="T6">l'attuazione del controllo incorciato richiedendone (invio di email di conferma)</text:span>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77">
            <text:p>Ricezione mail con report di conferma di avvenuto controllo</text:p>
          </table:table-cell>
          <table:table-cell office:value-type="string" table:style-name="ce28">
            <text:p>Ricezione mail con report</text:p>
            <text:p>(Report ricevuto= 100%)</text:p>
          </table:table-cell>
          <table:table-cell office:value-type="percentage" office:value="1" table:style-name="ce68">
            <text:p>100%</text:p>
          </table:table-cell>
          <table:table-cell table:style-name="ce38"/>
          <table:table-cell table:style-name="ce79"/>
          <table:table-cell table:number-columns-repeated="16347" table:style-name="ce40"/>
        </table:table-row>
        <table:table-row table:style-name="ro14">
          <table:table-cell office:value-type="float" office:value="10" table:style-name="ce20">
            <text:p>10</text:p>
          </table:table-cell>
          <table:table-cell office:value-type="string" table:style-name="ce42">
            <text:p>Direzione per la ricerca e il territorio</text:p>
          </table:table-cell>
          <table:table-cell office:value-type="string" table:style-name="ce24">
            <text:p>(Supporto alla) Presentazione e gestione dei progetti di ricerca</text:p>
            <text:p>(Macro processo ANAC/MIUR)</text:p>
          </table:table-cell>
          <table:table-cell office:value-type="string" table:style-name="ce24">
            <text:p>applicabile al macro processo</text:p>
          </table:table-cell>
          <table:table-cell office:value-type="string" table:style-name="ce24">
            <text:p>Dirigente DIRRICTE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Diffusione delle informazioni relative ai bandi<text:s/></text:p>
            <text:p>- Misure ANAC/MIUR</text:p>
          </table:table-cell>
          <table:table-cell office:value-type="string" table:style-name="ce24">
            <text:p>attuata</text:p>
          </table:table-cell>
          <table:table-cell office:value-type="string" table:style-name="ce24">
            <text:p>Pubblicazione sul sito web di Ateneo. Mailing list istituzionale.</text:p>
          </table:table-cell>
          <table:table-cell office:value-type="string" table:style-name="ce24">
            <text:p>Monitoraggio dei siti per il recupero delle informazioni sui bandi. Predisposizione di un comunicato per il sito e per la diffusione via mail. Pubblicazione delle informazioni a partire dal link: https://www.unica.it/unica/it/ricerca_s05.page<text:s text:c="2"/></text:p>
          </table:table-cell>
          <table:table-cell office:value-type="string" table:style-name="ce24">
            <text:p>DIRICTER</text:p>
          </table:table-cell>
          <table:table-cell office:value-type="string" table:style-name="ce26">
            <text:p>entro 5 giorni dalla pubblicazione del bando</text:p>
          </table:table-cell>
          <table:table-cell office:value-type="string" table:style-name="ce43">
            <text:p>Scegliere tre bandi e verificare il rispetto delle presenti regole relative alla pubblicazione nel sito e all'invio della mailing list</text:p>
          </table:table-cell>
          <table:table-cell office:value-type="string" table:style-name="ce24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4">
            <text:p>Per i 3 bandi verificare la pubblicazione nel sito e l'invio della mailing list</text:p>
          </table:table-cell>
          <table:table-cell office:value-type="string" table:style-name="ce24">
            <text:p>Pubblicazione nel sito = 50%<text:s/></text:p>
            <text:p>Invio della mailing list= 50%</text:p>
          </table:table-cell>
          <table:table-cell office:value-type="percentage" office:value="1" table:style-name="ce69">
            <text:p>100%</text:p>
          </table:table-cell>
          <table:table-cell table:style-name="ce24"/>
          <table:table-cell table:style-name="ce79"/>
          <table:table-cell table:number-columns-repeated="16347" table:style-name="ce2"/>
        </table:table-row>
        <table:table-row table:style-name="ro15">
          <table:table-cell office:value-type="float" office:value="11" table:style-name="ce20">
            <text:p>11</text:p>
          </table:table-cell>
          <table:table-cell office:value-type="string" table:style-name="ce44">
            <text:p>Direzione per la ricerca e il territorio</text:p>
          </table:table-cell>
          <table:table-cell office:value-type="string" table:style-name="ce28">
            <text:p>Supporto alla Gestione dei progetti di ricerca nell'ambito della Convenzione tra gli Atenei sardi e la Fondazione di Sardegna</text:p>
            <text:p>(Macro processo ANAC/MIUR)</text:p>
          </table:table-cell>
          <table:table-cell office:value-type="string" table:style-name="ce28">
            <text:p>applicabile al macro processo</text:p>
          </table:table-cell>
          <table:table-cell office:value-type="string" table:style-name="ce28">
            <text:p>Dirigente DIRRICT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Predeterminazione dei criteri ex ante<text:s/></text:p>
            <text:p>- Misure ANAC/MIUR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Predeterminare i criteri in un atto formale e conoscibile a tutti.</text:p>
          </table:table-cell>
          <table:table-cell office:value-type="string" table:style-name="ce28">
            <text:p>1. predisposizione del bando sulla base delle regole predeterminate. Approvazione degli organi accademici.</text:p>
          </table:table-cell>
          <table:table-cell office:value-type="string" table:style-name="ce28">
            <text:p>DIRICTER</text:p>
          </table:table-cell>
          <table:table-cell office:value-type="string" table:style-name="ce30">
            <text:p>nei termini del bando</text:p>
          </table:table-cell>
          <table:table-cell office:value-type="string" table:style-name="ce31">
            <text:p>Scegliere due bandi e verificare la presenza delle regole predeterminate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Bandi predisposti nel rispetto delle regole predeterminate</text:p>
          </table:table-cell>
          <table:table-cell office:value-type="string" table:style-name="ce28">
            <text:p>Regolarità dei 2 bandi<text:s/></text:p>
            <text:p>(SI per i 2 bandi= 100%)</text:p>
          </table:table-cell>
          <table:table-cell office:value-type="percentage" office:value="1" table:style-name="ce68">
            <text:p>100%</text:p>
          </table:table-cell>
          <table:table-cell table:style-name="ce28"/>
          <table:table-cell table:style-name="ce79"/>
          <table:table-cell table:number-columns-repeated="16347" table:style-name="ce2"/>
        </table:table-row>
        <table:table-row table:style-name="ro16">
          <table:table-cell office:value-type="float" office:value="12" table:style-name="ce20">
            <text:p>12</text:p>
          </table:table-cell>
          <table:table-cell office:value-type="string" table:style-name="ce44">
            <text:p>Direzione per la ricerca e il territorio</text:p>
          </table:table-cell>
          <table:table-cell office:value-type="string" table:style-name="ce28">
            <text:p>Ripartizione dei contributi di Ateneo per il funzionamento ordinario dei Dipartimenti</text:p>
            <text:p>(Macro processo ANAC/MIUR)</text:p>
          </table:table-cell>
          <table:table-cell office:value-type="string" table:style-name="ce28">
            <text:p>applicabile al macro processo</text:p>
          </table:table-cell>
          <table:table-cell office:value-type="string" table:style-name="ce28">
            <text:p>Dirigente DIRRICT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Proporzionalità fondata sul merito scientifico dei singoli e sulle quote premiali FFO (criteri ex ante)<text:s/></text:p>
            <text:p>- Misure ANAC/MIUR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Predeterminare i criteri in un atto formale e conoscibile a tutti fondato sul merito e sui criteri di attribuzione delle quote premiale del FFO.</text:p>
          </table:table-cell>
          <table:table-cell office:value-type="string" table:style-name="ce28">
            <text:p>1. definizione degli indicatori<text:span text:style-name="T7"><text:s/></text:span>per la ripartizione delle risorse tenendo conto sia della progettualità che della qualità scientifica delle pubblicazione (es. FFO, VQR, quartili, h-index). Ripartizione dei fondi sulla base delle risultanze.</text:p>
            <text:p/>
          </table:table-cell>
          <table:table-cell office:value-type="string" table:style-name="ce28">
            <text:p>DIRICTER</text:p>
          </table:table-cell>
          <table:table-cell office:value-type="string" table:style-name="ce30">
            <text:p>annualmente</text:p>
          </table:table-cell>
          <table:table-cell office:value-type="string" table:style-name="ce31">
            <text:p>Verificare il rispetto dei criteri predeterminati</text:p>
            <text:p/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Ripartizione dei fondi nel rispetto dei criteri predeterminati<text:s/></text:p>
          </table:table-cell>
          <table:table-cell office:value-type="string" table:style-name="ce28">
            <text:p>Conformità dell'atto di ripartizione (Si=100%)</text:p>
          </table:table-cell>
          <table:table-cell office:value-type="percentage" office:value="1" table:style-name="ce68">
            <text:p>100%</text:p>
          </table:table-cell>
          <table:table-cell table:style-name="ce28"/>
          <table:table-cell table:style-name="ce79"/>
          <table:table-cell table:number-columns-repeated="16347" table:style-name="ce2"/>
        </table:table-row>
        <table:table-row table:style-name="ro17">
          <table:table-cell office:value-type="float" office:value="13" table:style-name="ce20">
            <text:p>13</text:p>
          </table:table-cell>
          <table:table-cell office:value-type="string" table:style-name="ce44">
            <text:p>Direzione per la ricerca e il territorio</text:p>
          </table:table-cell>
          <table:table-cell office:value-type="string" table:style-name="ce28">
            <text:p>Supporto costituzione spin off</text:p>
            <text:p>(Macro processo ANAC/MIUR)</text:p>
          </table:table-cell>
          <table:table-cell office:value-type="string" table:style-name="ce28">
            <text:p>applicabile al macro processo</text:p>
          </table:table-cell>
          <table:table-cell office:value-type="string" table:style-name="ce28">
            <text:p>Dirigente DIRRICTER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Prevenzione del conflitto di interessi<text:s/></text:p>
            <text:p>- Misure ANAC/MIUR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Regolamento spin off che preveda il parere obbligatorio (non vincolante) del dipartimento sull'assenza di un potenziale conflitto di interessi.</text:p>
          </table:table-cell>
          <table:table-cell office:value-type="string" table:style-name="ce28">
            <text:p>1. Prevedere nel regolamento spin off il nulla osta da parte del dipartimento/i coinvolti, con particolare riferimento all'attività del conto terzi. (Art. 12 - parere obbligatorio e non vincolante)</text:p>
            <text:p>2. Prevedere che la commissione tecnica spin-off per l'esame e la valutazione degli spin-off renda la dichiarazione di assenza conflitto di interessi</text:p>
            <text:p><text:s/>3. Decreto Ministeriale 168 /2011 art. 5 comma 2: Il personale docente e ricercatore a tempo pieno che partecipi a qualunque titolo alle società aventi caratteristiche di spin off o start up deve comunicare all'università, al termine di ciascun esercizio sociale, i dividendi, i compensi, le remunerazioni ed i benefici a qualunque titolo ottenuti dalla società.</text:p>
            <text:p/>
          </table:table-cell>
          <table:table-cell office:value-type="string" table:style-name="ce28">
            <text:p>DIRICTER</text:p>
          </table:table-cell>
          <table:table-cell office:value-type="string" table:style-name="ce30">
            <text:p>alla richiesta di costituzione</text:p>
          </table:table-cell>
          <table:table-cell office:value-type="string" table:style-name="ce31">
            <text:p>1. Verificare - in caso di nuova costituzione - la presenza del parere obbligatorio di almeno 2 spin off per anno</text:p>
            <text:p>2. Verificare presenza della dichiarazione di assenza di conflitto di interessi per i componenti della commissione di valutazione</text:p>
            <text:p>3. Verificare la presenza delle informazioni relative agli emolumenti percepiti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8">
            <text:p>1. Presenza parere obbligatorio</text:p>
            <text:p>2. Presenza della dichiarazione di assenza conflitto di interssi</text:p>
            <text:p>3. Invio delle comunicazioni relative agli emolumenti percepiti</text:p>
            <text:p/>
          </table:table-cell>
          <table:table-cell office:value-type="string" table:style-name="ce28">
            <text:p>1. Presenza parere obbligatorio per i 2 spin off</text:p>
            <text:p>(SI per i 2 bandi= 40%)</text:p>
            <text:p>2. Presenza delle dichiarazioni di assenza conflitto di interessi (si= 30%)</text:p>
            <text:p>3. ricezione delle informazioini (si= 30%)</text:p>
          </table:table-cell>
          <table:table-cell office:value-type="percentage" office:value="1" table:style-name="ce68">
            <text:p>100%</text:p>
          </table:table-cell>
          <table:table-cell table:style-name="ce28"/>
          <table:table-cell table:style-name="ce79"/>
          <table:table-cell table:number-columns-repeated="16347" table:style-name="ce2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style-name="ce21">
            <text:p>Direzione per il personale, organizzazione e performance/Direzione Amministrazione finanza</text:p>
          </table:table-cell>
          <table:table-cell office:value-type="string" table:style-name="ce28">
            <text:p>Gestione Compensi a Personale esterno con procedura stipendi CSA</text:p>
          </table:table-cell>
          <table:table-cell office:value-type="string" table:style-name="ce28">
            <text:p>Gestione compensi ai co.co.co. per incarichi di <text:s/>docenza e Tutoraggi <text:s text:c="28"/>Gestione paghe sulla procedura stipendi CSA di tutti i <text:s/>co.co.co. e di tutti gli adempimenti di legge collegati (fiscali, previdenziali ed assicurativi). <text:s text:c="3"/>Tale attività viene alimentata dalle molteplici richieste provenienti dalle Facoltà</text:p>
          </table:table-cell>
          <table:table-cell office:value-type="string" table:style-name="ce28">
            <text:p>Daniela Uccheddu Responsabile del Settore Co.co.co. - cat. D</text:p>
          </table:table-cell>
          <table:table-cell office:value-type="string" table:style-name="ce28">
            <text:p>5 gg dalla ricezione della richiesta di liquidazione se la pratica è completa /lavorazione delle pratiche pervenute entro il giorno 5 del mese per erogazione stipendio al 27 dello stesso mese</text:p>
          </table:table-cell>
          <table:table-cell office:value-type="string" table:style-name="ce28">
            <text:p>Provvedimento di Richiesta di liquidazione del <text:s/>compenso da parte delle Facoltà<text:s text:c="2"/></text:p>
          </table:table-cell>
          <table:table-cell office:value-type="string" table:style-name="ce28">
            <text:p>Pagamento della docenza o del tutoraggio tramite procedura Csa.</text:p>
            <text:p>1.Verifica documentale (contratto e questionario dati anagrafici, fiscali e previdenziali , richiesta detrazioni fiscali)</text:p>
            <text:p>2.Richiesta integrazione documenti (se mancanti).<text:s/></text:p>
            <text:p>3.Inserimento dati personali anagrafici (se non presenti).<text:s/></text:p>
            <text:p>4.Inserimento dati economici, fiscali e previdenziali su CSA per erogazione <text:s/>compenso co.co.co.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Contratto di collaborazione coordinata e continuativa stipulato da Unica - Cod. Civile, art. 2222 e seguenti</text:p>
          </table:table-cell>
          <table:table-cell office:value-type="string" table:style-name="ce28">
            <text:p>Daniela Uccheddu Responsabile del Settore Co.co.co. - cat. D - Collaboratori Cat. C <text:s text:c="47"/>Marcella Siddi - Maria Bonaria Carboni - Maria Bernardetta Puddu - Andrea Stefano Concu<text:s/></text:p>
          </table:table-cell>
          <table:table-cell office:value-type="string" table:style-name="ce28">
            <text:p>Elaborazione compensi per l' invio del flusso stipendi all'Istituto cassiere</text:p>
          </table:table-cell>
          <table:table-cell office:value-type="string" table:style-name="ce28">
            <text:p>Il co.co.co. beneficiario del compenso</text:p>
          </table:table-cell>
          <table:table-cell office:value-type="string" table:style-name="ce28">
            <text:p>Esterno</text:p>
          </table:table-cell>
          <table:table-cell office:value-type="string" table:style-name="ce28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28">
            <text:p/>
            <text:p>1, 2, 5, 6, 7<text:s/></text:p>
            <text:p/>
          </table:table-cell>
          <table:table-cell office:value-type="string" table:style-name="ce38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39">
            <text:p/>
            <text:p>- presenza di segnalazioni</text:p>
          </table:table-cell>
          <table:table-cell office:value-type="string" table:style-name="ce39">
            <text:p/>
            <text:p>- n. di segnalazioni</text:p>
          </table:table-cell>
          <table:table-cell office:value-type="string" table:style-name="ce39">
            <text:p>- 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Controllo incrociato delle liquidazioni (settore contabilità speciali e settore co.co.co.)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Controllo interno sul flusso stipendi del Settore Co.co.co.</text:p>
          </table:table-cell>
          <table:table-cell office:value-type="string" table:style-name="ce28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28">
            <text:p>Responsabile del Settore Contabilità Speciali (categoria D)</text:p>
          </table:table-cell>
          <table:table-cell office:value-type="string" table:style-name="ce30">
            <text:p>semestrale/trimestrale<text:s/></text:p>
          </table:table-cell>
          <table:table-cell office:value-type="string" table:style-name="ce75">
            <text:p>Vedi sopra (misura n. 9)</text:p>
            <text:p/>
          </table:table-cell>
          <table:table-cell table:number-columns-repeated="4" table:style-name="ce38"/>
          <table:table-cell table:style-name="ce41"/>
          <table:table-cell table:style-name="ce38"/>
          <table:table-cell table:style-name="ce106"/>
          <table:table-cell table:number-columns-repeated="16347" table:style-name="ce40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86">
            <text:p>Direzione per il personale, organizzazione e performance/Direzione Amministrazione finanza</text:p>
          </table:table-cell>
          <table:table-cell office:value-type="string" table:style-name="ce33">
            <text:p>Gestione compensi a studenti in post-laurea con procedura stipendi csa</text:p>
          </table:table-cell>
          <table:table-cell office:value-type="string" table:style-name="ce33">
            <text:p>Gestione compensi ai medici in formazione specialistica, ai titolari di borse per dottorato di ricerca, ai borsisti di ricerca e ai tirocinanti e altri borsisti. <text:s text:c="2"/>Gestione paghe sulla procedura stipendi CSA di tutti i <text:s/>borsisti e di tutti gli adempimenti di legge collegati (fiscali, previdenziali ed assicurativi).<text:s text:c="2"/></text:p>
          </table:table-cell>
          <table:table-cell office:value-type="string" table:style-name="ce33">
            <text:p>Luisanna Cintura Responsabile del Settore Contabilità Speciali - cat. D</text:p>
          </table:table-cell>
          <table:table-cell office:value-type="string" table:style-name="ce33">
            <text:p>Il pagamento delle borse avviene a mensilità posticipate. Il primo pagamento avviene, <text:s/>se la pratica è completa, il 27 del mese successivo a quello di inizio attività. Le rate successive alla prima vengono erogate automaticamente il 27 di ogni mese con attestazione dell'attività svolta.</text:p>
          </table:table-cell>
          <table:table-cell office:value-type="string" table:style-name="ce33">
            <text:p>Disposizione di liquidazione firmata dal Dirigente della Direzione per la Didattica e l'Orientamento; Disposizione di liquidazione firmata dal Direttore del Dipartimento che ha bandito la borsa (per le borse di ricerca e i tirocini).</text:p>
          </table:table-cell>
          <table:table-cell office:value-type="string" table:style-name="ce33">
            <text:p>Pagamento delle borse tramite procedura CSA.</text:p>
            <text:p>1) Verifica dei documenti (DD, schede anagrafiche dei borsisti, <text:s/>attestati di frequenza da parte dei coordinatori dei corsi di dottorato o dei responsabili scientifici)</text:p>
            <text:p>2)Inserimento dati personali anagrafici (se non presenti o estrapolati da ESSE3), economici, fiscali e previdenziali su CSA per erogazione borse.</text:p>
            <text:p>3) Liquidazione delle borse.</text:p>
          </table:table-cell>
          <table:table-cell office:value-type="string" table:style-name="ce33">
            <text:p>Vincolata</text:p>
          </table:table-cell>
          <table:table-cell office:value-type="string" table:style-name="ce33">
            <text:p>Norme che regolano i vari tipi di borse; Regolamenti Universitari, bandi di concorso; contratto per i medici in formazione specialistica.</text:p>
          </table:table-cell>
          <table:table-cell office:value-type="string" table:style-name="ce33">
            <text:p>Luisanna Cintura Responsabile del Settore Contabilità Speciali - cat. D - Collaboratore Cat. C Maddalena Frongia - Collaboratori Cat. B Monica Rombi e Anna Maria Labieni</text:p>
          </table:table-cell>
          <table:table-cell office:value-type="string" table:style-name="ce33">
            <text:p>Elaborazione compensi per l' invio del flusso stipendi all'Istituto cassiere</text:p>
          </table:table-cell>
          <table:table-cell office:value-type="string" table:style-name="ce33">
            <text:p>Direzione Reti e Servizi Informatici - Borsisti</text:p>
          </table:table-cell>
          <table:table-cell office:value-type="string" table:style-name="ce33">
            <text:p>Esterno</text:p>
          </table:table-cell>
          <table:table-cell office:value-type="string" table:style-name="ce33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33">
            <text:p/>
            <text:p>1, 2, 5, 6, 7<text:s/></text:p>
            <text:p/>
          </table:table-cell>
          <table:table-cell office:value-type="string" table:style-name="ce45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6">
            <text:p/>
            <text:p>- presenza di segnalazioni</text:p>
          </table:table-cell>
          <table:table-cell office:value-type="string" table:style-name="ce46">
            <text:p/>
            <text:p>- n. di segnalazioni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Controllo incrociato delle liquidazioni (settore contabilità speciali e settore co.co.co.)</text:p>
          </table:table-cell>
          <table:table-cell office:value-type="string" table:style-name="ce33">
            <text:p>Attuata</text:p>
          </table:table-cell>
          <table:table-cell office:value-type="string" table:style-name="ce85">
            <text:p>Controllo interno sul flusso stipendi del Settore Contabilità Speciali</text:p>
          </table:table-cell>
          <table:table-cell office:value-type="string" table:style-name="ce33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33">
            <text:p>Responsabile del Settore Co.co.co. (categoria D)</text:p>
          </table:table-cell>
          <table:table-cell office:value-type="string" table:style-name="ce36">
            <text:p>semestrale/trimestrale<text:s/></text:p>
          </table:table-cell>
          <table:table-cell office:value-type="string" table:style-name="ce76">
            <text:p>Vedi sopra (misura n. 9)</text:p>
            <text:p/>
          </table:table-cell>
          <table:table-cell table:number-columns-repeated="4" table:style-name="ce45"/>
          <table:table-cell table:style-name="ce47"/>
          <table:table-cell table:style-name="ce45"/>
          <table:table-cell table:style-name="ce107"/>
          <table:table-cell table:number-columns-repeated="16347" table:style-name="ce40"/>
        </table:table-row>
        <table:table-row table:style-name="ro13">
          <table:table-cell office:value-type="float" office:value="16" table:style-name="ce20">
            <text:p>16</text:p>
          </table:table-cell>
          <table:table-cell office:value-type="string" table:style-name="ce93">
            <text:p>Direzione comunicazione, servizi agli studenti e servizi generali<text:s/></text:p>
            <text:p><text:span text:style-name="T4">già</text:span></text:p>
            <text:p><text:span text:style-name="T4">Direzione servizi agli studenti e servizi generali</text:span></text:p>
          </table:table-cell>
          <table:table-cell office:value-type="string" table:style-name="ce28">
            <text:p>Contributi alle associazioni studentesche ex l.429/85</text:p>
          </table:table-cell>
          <table:table-cell office:value-type="string" table:style-name="ce28">
            <text:p>Gestione del procedimento per l'assegnazione dei contributi alle associazioni studentesche<text:s/></text:p>
          </table:table-cell>
          <table:table-cell office:value-type="string" table:style-name="ce28">
            <text:p>Direttore Generale</text:p>
          </table:table-cell>
          <table:table-cell office:value-type="string" table:style-name="ce28">
            <text:p>Luglio</text:p>
          </table:table-cell>
          <table:table-cell office:value-type="string" table:style-name="ce28">
            <text:p>Assegnazione contributi annuali alle associazioni studentesche</text:p>
          </table:table-cell>
          <table:table-cell office:value-type="string" table:style-name="ce28">
            <text:p>EMANAZIONE E PUBBLICAZIONE DEL BANDO ANNUALE DI ASSEGNAZIONE CONTRIBUTI - <text:s/>predisposizione bozza di bando; convocazione commissione paritetica studenti docenti; predisposizione atti istruttori e assistenza alla Commissione durante le riunioni per la definizione dei contenuti del bando; predisposizione del verbale della riunione recante il bando definitivo da sottoporre all'approvazione del Consiglio di Amministrazione; approvazione del bando da parte del Consiglio e relativa emanazione con decreto Rettore; pubblicazione nel sito web del bando emanato</text:p>
          </table:table-cell>
          <table:table-cell office:value-type="string" table:style-name="ce28">
            <text:p>Vincolata</text:p>
          </table:table-cell>
          <table:table-cell office:value-type="string" table:style-name="ce28">
            <text:p>L.n°429/1985</text:p>
          </table:table-cell>
          <table:table-cell office:value-type="string" table:style-name="ce28">
            <text:p>EP/ addetto cat. C</text:p>
          </table:table-cell>
          <table:table-cell office:value-type="string" table:style-name="ce28">
            <text:p>Bando annuale per l'assegnazione dei contributi emanato con decreto rettore, registrato nella raccolta ufficiale dei decreti e pubblicato nel sito web di Ateneo<text:s/></text:p>
          </table:table-cell>
          <table:table-cell office:value-type="string" table:style-name="ce28">
            <text:p>utenti di ateneo; associazioni studentesche</text:p>
          </table:table-cell>
          <table:table-cell office:value-type="string" table:style-name="ce28">
            <text:p>esterni</text:p>
          </table:table-cell>
          <table:table-cell office:value-type="string" table:style-name="ce28">
            <text:p>Individuazione discrezionale dei criteri di valutazione delle proposte, del punteggio e dei termini per avvantaggiare determinate associazioni</text:p>
          </table:table-cell>
          <table:table-cell office:value-type="string" table:style-name="ce28">
            <text:p>1, 6, 7</text:p>
            <text:p/>
          </table:table-cell>
          <table:table-cell office:value-type="string" table:style-name="ce28">
            <text:p/>
            <text:p>a) presenza di un conflitto di interessi tra gli studenti della commissione e le associazioni</text:p>
            <text:p>c) inadeguatezza della normativa di riferimento</text:p>
            <text:p>d) esercizio prolungato ed esclusivo della responsabilità di un processo da parte di pochi o di un unico soggetto</text:p>
            <text:p>h) mancata attuazione del principio di distinzione tra politica e amministrazione</text:p>
            <text:p/>
          </table:table-cell>
          <table:table-cell office:value-type="string" table:style-name="ce28">
            <text:p>a) presenza di segnalazioni</text:p>
            <text:p>b) modifiche al bando</text:p>
          </table:table-cell>
          <table:table-cell office:value-type="string" table:style-name="ce28">
            <text:p>a) n. di segnalazioni</text:p>
            <text:p>b) n. modifiche al bando</text:p>
          </table:table-cell>
          <table:table-cell office:value-type="string" table:style-name="ce28">
            <text:p>a) 2</text:p>
            <text:p>b) 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string" table:style-name="ce20">
            <text:p>1. Modello di Bando</text:p>
            <text:p>2. Valutazione del CdA su eventuali segnalazioni</text:p>
          </table:table-cell>
          <table:table-cell office:value-type="string" table:style-name="ce28">
            <text:p>Attuata</text:p>
          </table:table-cell>
          <table:table-cell office:value-type="string" table:style-name="ce28">
            <text:p>1. Predisposizione del bando secondo il Regolamento</text:p>
            <text:p>2. Approvazione bando da parte del CdA in assenza della componente studetesca</text:p>
            <text:p>3. Verifica delle segnalazioni relative alle Associazioni che attuano comportamenti difformi a quanto previsto dal bando</text:p>
            <text:p/>
            <text:p/>
            <text:p/>
            <text:p/>
            <text:p/>
          </table:table-cell>
          <table:table-cell office:value-type="string" table:style-name="ce28">
            <text:p>1. Predisposizione di un "Bando tipo" da parte dell'amministrazione sulla base di criteri generali.</text:p>
            <text:p>2. Approvazione bando da parte del CdA in assenza della componente studetesca</text:p>
            <text:p>3. Valutazione delle segnalazioni relative alle Associazioni che attuano comportamenti in contrasto con le previsioni del bando<text:s/></text:p>
            <text:p/>
          </table:table-cell>
          <table:table-cell office:value-type="string" table:style-name="ce94">
            <text:p/>
            <text:p>1. Responsabile del settore</text:p>
            <text:p>2. Responsabile del settore</text:p>
            <text:p>3. Responsabile del settore - RPCT</text:p>
          </table:table-cell>
          <table:table-cell office:value-type="string" table:style-name="ce79">
            <text:p>al verificarsi dell'attività</text:p>
          </table:table-cell>
          <table:table-cell office:value-type="string" table:style-name="ce28">
            <text:p>1. Verificare la predisposizione del bando tipo richiedendone l'invio per mail</text:p>
            <text:p>2. Verificare nel verbale del CdA l'assenza della componente studentesca nel momento della votazione</text:p>
            <text:p>3. Verifica delle segnalazioni ricevute</text:p>
          </table:table-cell>
          <table:table-cell office:value-type="string" table:style-name="ce79">
            <text:p>RPCT</text:p>
          </table:table-cell>
          <table:table-cell office:value-type="string" table:style-name="ce28">
            <text:p>Annuale</text:p>
          </table:table-cell>
          <table:table-cell office:value-type="string" table:style-name="ce28">
            <text:p>1. Ricezione mail del bando tipo</text:p>
            <text:p>2. Assenza della componente studentesca nel momento della votazione</text:p>
            <text:p>3. Report delle segnalazioni ricevute</text:p>
          </table:table-cell>
          <table:table-cell office:value-type="string" table:style-name="ce28">
            <text:p>1. Presenza del bando tipo</text:p>
            <text:p>(SI= 50%)</text:p>
            <text:p>2. Assenza della componente studentesca nel momento della votazione</text:p>
            <text:p>(SI= 30%)</text:p>
            <text:p>3. Invio del report (SI= 20%)</text:p>
          </table:table-cell>
          <table:table-cell office:value-type="percentage" office:value="1" table:style-name="ce95">
            <text:p>100%</text:p>
          </table:table-cell>
          <table:table-cell table:style-name="ce28"/>
          <table:table-cell table:style-name="ce79"/>
          <table:table-cell table:number-columns-repeated="16347" table:style-name="ce28"/>
        </table:table-row>
        <table:table-row table:style-name="ro18">
          <table:table-cell office:value-type="float" office:value="17" table:style-name="ce23">
            <text:p>17</text:p>
          </table:table-cell>
          <table:table-cell office:value-type="string" table:style-name="ce48">
            <text:p>Direzione comunicazione, servizi agli studenti e servizi generali<text:s/></text:p>
            <text:p><text:span text:style-name="T4">già</text:span></text:p>
            <text:p><text:span text:style-name="T4">Direzione servizi agli studenti e servizi generali</text:span></text:p>
          </table:table-cell>
          <table:table-cell office:value-type="string" table:style-name="ce87">
            <text:p>Contributi alle associazioni studentesche ex l.429/85</text:p>
          </table:table-cell>
          <table:table-cell office:value-type="string" table:style-name="ce87">
            <text:p>Gestione del procedimento per l'assegnazione dei contributi alle associazioni studentesche<text:s/></text:p>
          </table:table-cell>
          <table:table-cell office:value-type="string" table:style-name="ce87">
            <text:p>Direttore Generale</text:p>
          </table:table-cell>
          <table:table-cell office:value-type="string" table:style-name="ce87">
            <text:p>ottobre</text:p>
          </table:table-cell>
          <table:table-cell office:value-type="string" table:style-name="ce87">
            <text:p>documento informatico predisposto dal DIRSI recante le iniziative progettuali presentate dalle associazioni partecipanti al bando da sottoporre alla commissione paritetica per la valutazione delle proposte e la formazione della graduatoria finale<text:s/></text:p>
          </table:table-cell>
          <table:table-cell office:value-type="string" table:style-name="ce87">
            <text:p>PREDISPOSIZIONE GRADUATORIA DI ASSEGNAZIONI CONTRIBUTI - Convocazione commissione paritetica studenti docenti; predisposizione dell'istruttoria per la Commissione sulla base del documento informatico predisposto dal DIRSI; ; supporto alla Commissione durante le riunioni di valutazione delle domande e delle iniziative in esse inserite dalle associazioni; predisposizione della graduatoria in base al punteggio assegnato dalla commissione; predisposizione del verbale della Commissione <text:s/>recante la graduatoria al fine di sottoporla all'approvazione del Consiglio di Amministrazione; <text:s/>approvazione della graduatori da parte del Consiglio; emanazione della graduatoria di assegnazione contributi <text:s/>con decreto <text:s/>firmato <text:s/>dal rettore e registrato nella raccolta ufficiale dei decreti.</text:p>
          </table:table-cell>
          <table:table-cell office:value-type="string" table:style-name="ce87">
            <text:p>Vincolata<text:s/></text:p>
          </table:table-cell>
          <table:table-cell office:value-type="string" table:style-name="ce87">
            <text:p>bando assegnazioni contributi</text:p>
          </table:table-cell>
          <table:table-cell office:value-type="string" table:style-name="ce87">
            <text:p>EP/ addetto cat. C</text:p>
          </table:table-cell>
          <table:table-cell office:value-type="string" table:style-name="ce87">
            <text:p>decreto rettorale di assegnazione contributi<text:s/></text:p>
          </table:table-cell>
          <table:table-cell office:value-type="string" table:style-name="ce87">
            <text:p>associazioni studentesche beneficiarie di contributo</text:p>
          </table:table-cell>
          <table:table-cell office:value-type="string" table:style-name="ce87">
            <text:p>esterni</text:p>
          </table:table-cell>
          <table:table-cell office:value-type="string" table:style-name="ce87">
            <text:p>Valutazione discrezionale in potenziale conflitto di interessi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a) presenza di un conflitto di interessi tra gli studenti della commissione e le associazioni</text:p>
          </table:table-cell>
          <table:table-cell office:value-type="string" table:style-name="ce87">
            <text:p>a) presenza di segnalazioni</text:p>
          </table:table-cell>
          <table:table-cell office:value-type="string" table:style-name="ce87">
            <text:p>a) n. di segnalazioni</text:p>
          </table:table-cell>
          <table:table-cell office:value-type="string" table:style-name="ce87">
            <text:p>a) 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6" table:style-name="ce87">
            <text:p>16</text:p>
          </table:table-cell>
          <table:table-cell office:value-type="string" table:style-name="ce88">
            <text:p>Dichiarazione assenza potenziale conflitto di interessi</text:p>
          </table:table-cell>
          <table:table-cell office:value-type="string" table:style-name="ce87">
            <text:p>Attuata</text:p>
          </table:table-cell>
          <table:table-cell office:value-type="string" table:style-name="ce87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87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89">
            <text:p>Responsabile del settore</text:p>
          </table:table-cell>
          <table:table-cell office:value-type="string" table:style-name="ce90">
            <text:p>al verificarsi dell'attività</text:p>
          </table:table-cell>
          <table:table-cell office:value-type="string" table:style-name="ce91">
            <text:p>Verificare la presenza della dichiarazione richiedendone l'invio per mail</text:p>
          </table:table-cell>
          <table:table-cell office:value-type="string" table:style-name="ce87">
            <text:p>RPCT</text:p>
          </table:table-cell>
          <table:table-cell office:value-type="string" table:style-name="ce87">
            <text:p>Annuale</text:p>
          </table:table-cell>
          <table:table-cell office:value-type="string" table:style-name="ce87">
            <text:p>1. Ricezione mail con le dichiarazioni</text:p>
          </table:table-cell>
          <table:table-cell office:value-type="string" table:style-name="ce87">
            <text:p>1. Presenza di tutte le dichiarazioni</text:p>
            <text:p>(% sul numero dei commissari)</text:p>
          </table:table-cell>
          <table:table-cell office:value-type="percentage" office:value="1" table:style-name="ce92">
            <text:p>100%</text:p>
          </table:table-cell>
          <table:table-cell table:style-name="ce87"/>
          <table:table-cell table:style-name="ce101"/>
          <table:table-cell table:number-columns-repeated="16347"/>
        </table:table-row>
        <table:table-row table:style-name="ro19">
          <table:table-cell office:value-type="float" office:value="18" table:style-name="ce60">
            <text:p>18</text:p>
          </table:table-cell>
          <table:table-cell office:value-type="string" table:style-name="ce99">
            <text:p>Direzione investimenti,</text:p>
            <text:p>manutenzione, sostenibilità</text:p>
          </table:table-cell>
          <table:table-cell office:value-type="string" table:style-name="ce108">
            <text:p>Nuove opere e relativi sottoprocessi</text:p>
          </table:table-cell>
          <table:table-cell office:value-type="string" table:style-name="ce98">
            <text:p>Sottoprocesso Progettazione nuove opere Settore Edile e Architettonico. Il processo sovrintende alla progettazione esecutiva e realizzazione di nuove opere edili nelle sedi di Cagliari e della Cittadella Universitaria di Monserrato.<text:s/></text:p>
          </table:table-cell>
          <table:table-cell office:value-type="string" table:style-name="ce98">
            <text:p>Dirigente/RUP<text:s/></text:p>
          </table:table-cell>
          <table:table-cell office:value-type="string" table:style-name="ce98">
            <text:p>Contratto.</text:p>
          </table:table-cell>
          <table:table-cell office:value-type="string" table:style-name="ce98">
            <text:p>Registro della contabilità firmato congiuntamente da DIMII e appaltatore, con riserve da parte dell'operatore.<text:s/></text:p>
          </table:table-cell>
          <table:table-cell office:value-type="string" table:style-name="ce98">
            <text:p>Verifica documentazione prodotta dall'appaltatore a supporto delle riserve. Predisposizione di una relazione riservata del DL al RUP. Analisi della documentazione unitamente al Dirigente e organizzazione incontri congiunti tra appaltatore, RUP, e Direttore Lavori per analisi fondatezza delle riserve. Analisi stato dell'arte e elaborazione proposta per composizione consensuale delle riserve.</text:p>
          </table:table-cell>
          <table:table-cell office:value-type="string" table:style-name="ce98">
            <text:p>Vincolata</text:p>
          </table:table-cell>
          <table:table-cell office:value-type="string" table:style-name="ce98">
            <text:p>Norme sugli appalti</text:p>
          </table:table-cell>
          <table:table-cell office:value-type="string" table:style-name="ce98">
            <text:p>Direttore Lavori/dell'Esecuzione del contratto e <text:s/>RUP<text:s/></text:p>
          </table:table-cell>
          <table:table-cell office:value-type="string" table:style-name="ce98">
            <text:p>1. rigetto delle riserve e conferma registro della contabilità 2. Proposta di rivalutazione delle riserve con nuova analisi della contabilità da concordare</text:p>
          </table:table-cell>
          <table:table-cell office:value-type="string" table:style-name="ce98">
            <text:p>Ditta appaltatrice</text:p>
          </table:table-cell>
          <table:table-cell office:value-type="string" table:style-name="ce98">
            <text:p>esterno</text:p>
          </table:table-cell>
          <table:table-cell office:value-type="string" table:style-name="ce98">
            <text:p>Valutazione delle riserve finalizzata <text:s/>a favorire/sfavorire l'appaltatore</text:p>
          </table:table-cell>
          <table:table-cell office:value-type="float" office:value="1.2" table:style-name="ce98">
            <text:p>1,2</text:p>
          </table:table-cell>
          <table:table-cell office:value-type="string" table:style-name="ce98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98">
            <text:p>mancanza di documentazione e analisi delle riserve</text:p>
          </table:table-cell>
          <table:table-cell office:value-type="string" table:style-name="ce98">
            <text:p>n. di riserve approvate senza appropriata documentazione</text:p>
          </table:table-cell>
          <table:table-cell office:value-type="string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8">
            <text:p>8</text:p>
          </table:table-cell>
          <table:table-cell office:value-type="string" table:style-name="ce100">
            <text:p>Nomina del Collegio consultivo tecnico (CCT) per le valutazioni di competenza in merito a eventuali riserve</text:p>
          </table:table-cell>
          <table:table-cell office:value-type="string" table:style-name="ce101">
            <text:p>da attuare</text:p>
          </table:table-cell>
          <table:table-cell office:value-type="string" table:style-name="ce101">
            <text:p>verifica a campione su tutti i contratti in essere relativi a nuove opere</text:p>
          </table:table-cell>
          <table:table-cell office:value-type="string" table:style-name="ce101">
            <text:p>Analisi tecnico contabile in corso d'opera sull'andamento dei lavori</text:p>
          </table:table-cell>
          <table:table-cell office:value-type="string" table:style-name="ce101">
            <text:p>DIMS</text:p>
          </table:table-cell>
          <table:table-cell office:value-type="string" table:style-name="ce102">
            <text:p/>
            <text:p>in caso di presenza di riserve</text:p>
          </table:table-cell>
          <table:table-cell office:value-type="string" table:style-name="ce103">
            <text:p>Verificare l'attuazione dell'analisi richiedendo un report via mail delle attività eventualmente svolte</text:p>
          </table:table-cell>
          <table:table-cell office:value-type="string" table:style-name="ce101">
            <text:p>RPCT</text:p>
          </table:table-cell>
          <table:table-cell office:value-type="string" table:style-name="ce61">
            <text:p>Annuale</text:p>
          </table:table-cell>
          <table:table-cell office:value-type="string" table:style-name="ce101">
            <text:p>1. Ricezione mail con report</text:p>
          </table:table-cell>
          <table:table-cell office:value-type="string" table:style-name="ce101">
            <text:p>1. Presenza report</text:p>
            <text:p>(SI= 100%)</text:p>
          </table:table-cell>
          <table:table-cell office:value-type="percentage" office:value="1" table:style-name="ce104">
            <text:p>100%</text:p>
          </table:table-cell>
          <table:table-cell table:style-name="ce98"/>
          <table:table-cell table:style-name="ce97"/>
          <table:table-cell table:number-columns-repeated="16347" table:style-name="ce65"/>
        </table:table-row>
        <table:table-row table:style-name="ro19">
          <table:table-cell office:value-type="float" office:value="19" table:style-name="ce20">
            <text:p>19</text:p>
          </table:table-cell>
          <table:table-cell office:value-type="string" table:style-name="ce42">
            <text:p>Direzione investimenti,</text:p>
            <text:p>manutenzione, sostenibilità</text:p>
          </table:table-cell>
          <table:table-cell office:value-type="string" table:style-name="ce33">
            <text:p>Manutenzioni conservative e adeguamenti funzionali</text:p>
          </table:table-cell>
          <table:table-cell office:value-type="string" table:style-name="ce33">
            <text:p>Manutenzione impiantistica Ordinaria e Straordinaria. <text:s text:c="14"/>(Il processo sovrintende alla gestione Contratto in Convenzione CONSIP SIE 3 della durata di anni sei riguardante la manutenzione impiantistica dell'Ateneo nelle sedi di Cagliari e della Cittadella Universitaria di Monserrato).<text:s/></text:p>
          </table:table-cell>
          <table:table-cell office:value-type="string" table:style-name="ce33">
            <text:p>Dirigente/RUP<text:s/></text:p>
          </table:table-cell>
          <table:table-cell office:value-type="string" table:style-name="ce33">
            <text:p>N.M.</text:p>
          </table:table-cell>
          <table:table-cell office:value-type="string" table:style-name="ce33">
            <text:p>Eventuale esigenza di monitorare/controllare gli interventi effettuati</text:p>
          </table:table-cell>
          <table:table-cell office:value-type="string" table:style-name="ce33">
            <text:p>Sopralluoghi per la verifica degli interventi effettuati a seguito della richiesta del Direttore dell'esecuzione</text:p>
          </table:table-cell>
          <table:table-cell office:value-type="string" table:style-name="ce33">
            <text:p>Vincolata</text:p>
          </table:table-cell>
          <table:table-cell office:value-type="string" table:style-name="ce33">
            <text:p>Contratto<text:s/></text:p>
          </table:table-cell>
          <table:table-cell office:value-type="string" table:style-name="ce33">
            <text:p>Direttori dell'Esecuzione del contratto</text:p>
          </table:table-cell>
          <table:table-cell office:value-type="string" table:style-name="ce33">
            <text:p>Report interno</text:p>
          </table:table-cell>
          <table:table-cell office:value-type="string" table:style-name="ce33">
            <text:p>DIROP</text:p>
          </table:table-cell>
          <table:table-cell office:value-type="string" table:style-name="ce33">
            <text:p>Interno<text:s/></text:p>
          </table:table-cell>
          <table:table-cell office:value-type="string" table:style-name="ce33">
            <text:p>Occultare interventi parzialmente risolutivi per favorire l'operatore economico</text:p>
          </table:table-cell>
          <table:table-cell office:value-type="string" table:style-name="ce33">
            <text:p>1,2,6<text:s/></text:p>
          </table:table-cell>
          <table:table-cell office:value-type="string" table:style-name="ce33">
            <text:p>a) mancanza di controlli</text:p>
          </table:table-cell>
          <table:table-cell office:value-type="string" table:style-name="ce33">
            <text:p>- presenza di segnalazioni</text:p>
          </table:table-cell>
          <table:table-cell office:value-type="string" table:style-name="ce33">
            <text:p>- n. di segnalazioni</text:p>
          </table:table-cell>
          <table:table-cell office:value-type="string" table:style-name="ce33">
            <text:p>7%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Verifica 2 volte all'anno sull'esecuzione del contratto da parte del dirigente della DIMS</text:p>
          </table:table-cell>
          <table:table-cell office:value-type="string" table:style-name="ce83">
            <text:p/>
            <text:p><text:span text:style-name="T2">Attuata</text:span></text:p>
          </table:table-cell>
          <table:table-cell office:value-type="string" table:style-name="ce33">
            <text:p>adozione di un adeguato standard di controlli sull'esecuzione del contratto e sulla gestione del singolo intervento</text:p>
          </table:table-cell>
          <table:table-cell office:value-type="string" table:style-name="ce33">
            <text:p>Predisposizione di un calendario per la programmazione del fact checking sulle attività svolte<text:s/></text:p>
          </table:table-cell>
          <table:table-cell office:value-type="string" table:style-name="ce61">
            <text:p>DIMS</text:p>
          </table:table-cell>
          <table:table-cell office:value-type="string" table:style-name="ce63">
            <text:p/>
            <text:p>monitoraggio 2 volte all'anno predisposto dal dirigente DIMS</text:p>
            <text:p/>
          </table:table-cell>
          <table:table-cell office:value-type="string" table:style-name="ce37">
            <text:p>Verificare la presenza del calendario e chiedere un report (via mail) su una delle attività svolte.<text:s/>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1. Ricezione mail con report</text:p>
          </table:table-cell>
          <table:table-cell office:value-type="string" table:style-name="ce33">
            <text:p>1. Presenza report</text:p>
            <text:p>(SI= 100%)</text:p>
          </table:table-cell>
          <table:table-cell office:value-type="percentage" office:value="1" table:style-name="ce67">
            <text:p>100%</text:p>
          </table:table-cell>
          <table:table-cell table:style-name="ce33"/>
          <table:table-cell table:style-name="ce79"/>
          <table:table-cell table:number-columns-repeated="16347"/>
        </table:table-row>
        <table:table-row table:style-name="ro13">
          <table:table-cell office:value-type="float" office:value="20" table:style-name="ce20">
            <text:p>20</text:p>
          </table:table-cell>
          <table:table-cell office:value-type="string" table:style-name="ce48">
            <text:p>Direzione Ambiente, Sicurezza e Audit</text:p>
            <text:p><text:span text:style-name="T4">già</text:span></text:p>
            <text:p><text:span text:style-name="T4">Direzione Ambiente, Sicurezza, Qualità e Audit</text:span></text:p>
          </table:table-cell>
          <table:table-cell office:value-type="string" table:style-name="ce24">
            <text:p>Controllo interno</text:p>
          </table:table-cell>
          <table:table-cell office:value-type="string" table:style-name="ce24">
            <text:p>Gestione degli audit interni</text:p>
          </table:table-cell>
          <table:table-cell office:value-type="string" table:style-name="ce24">
            <text:p>Simonetta Negrini, Responsabile Direzione Qualità e AUDIT</text:p>
          </table:table-cell>
          <table:table-cell office:value-type="string" table:style-name="ce24">
            <text:p><text:s/>N.M.<text:s text:c="9"/></text:p>
          </table:table-cell>
          <table:table-cell office:value-type="string" table:style-name="ce24">
            <text:p>Programma Annuale degli audit<text:s text:c="2"/></text:p>
          </table:table-cell>
          <table:table-cell office:value-type="string" table:style-name="ce24">
            <text:p>Vengono individuate attività oggetto di verifica, quindi il piano di massima dell'audit e gli auditor coinvolti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Normativa vigente e procedura audit<text:s/></text:p>
          </table:table-cell>
          <table:table-cell office:value-type="string" table:style-name="ce24">
            <text:p><text:s/>Emanuela Scarpa ed Alessandra Sorcinelli, EP e Funzionario responsabili</text:p>
          </table:table-cell>
          <table:table-cell office:value-type="string" table:style-name="ce24">
            <text:p>Piano di massima dell'audit con attività da verificare</text:p>
          </table:table-cell>
          <table:table-cell office:value-type="string" table:style-name="ce24">
            <text:p>Auditor</text:p>
          </table:table-cell>
          <table:table-cell office:value-type="string" table:style-name="ce24">
            <text:p><text:s text:c="3"/>Interno</text:p>
          </table:table-cell>
          <table:table-cell office:value-type="string" table:style-name="ce24">
            <text:p>Nell'esecuzione delle indicazioni del consiglio vengono individuate attività/auditor senza ricorrere a criteri oggettivi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a) mancanza di controlli</text:p>
            <text:p>d) esercizio prolungato ed esclusivo della responsabilità di un processo da parte di pochi o di un unico soggetto</text:p>
            <text:p/>
          </table:table-cell>
          <table:table-cell office:value-type="string" table:style-name="ce24">
            <text:p>segnalazioni</text:p>
            <text:p>richiesta di chiarimenti da parte del DG</text:p>
          </table:table-cell>
          <table:table-cell office:value-type="string" table:style-name="ce24">
            <text:p>n. segnalazioni</text:p>
            <text:p>n. richiesta di chiarimenti da parte del DG</text:p>
          </table:table-cell>
          <table:table-cell office:value-type="string" table:style-name="ce24">
            <text:p>0</text:p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string" table:style-name="ce49">
            <text:p/>
            <text:p>1. Previsione di criteri generali e astratti per l'individuazione delle strutture</text:p>
          </table:table-cell>
          <table:table-cell office:value-type="string" table:style-name="ce50">
            <text:p/>
            <text:p>1. attuata</text:p>
          </table:table-cell>
          <table:table-cell office:value-type="string" table:style-name="ce50">
            <text:p/>
            <text:p>1. Predisposizione proposta di criteri da adottare per individuare le strutture da sottoporre a audit;</text:p>
          </table:table-cell>
          <table:table-cell office:value-type="string" table:style-name="ce50">
            <text:p/>
            <text:p>1. predisposizione proposta di criteri da adottare per individuare le strutture</text:p>
          </table:table-cell>
          <table:table-cell office:value-type="string" table:style-name="ce50">
            <text:p/>
            <text:p>1. Dirigente; Direttore generale</text:p>
          </table:table-cell>
          <table:table-cell office:value-type="string" table:style-name="ce51">
            <text:p>annuale</text:p>
          </table:table-cell>
          <table:table-cell office:value-type="string" table:style-name="ce52">
            <text:p>Verificare la presenza della proposta di audit delle strutture</text:p>
          </table:table-cell>
          <table:table-cell office:value-type="string" table:style-name="ce50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50">
            <text:p>1. Formulazione proposta</text:p>
          </table:table-cell>
          <table:table-cell office:value-type="string" table:style-name="ce50">
            <text:p>1. Presenza atto<text:s/></text:p>
            <text:p>(SI= 100%)</text:p>
          </table:table-cell>
          <table:table-cell office:value-type="percentage" office:value="1" table:style-name="ce70">
            <text:p>100%</text:p>
          </table:table-cell>
          <table:table-cell table:style-name="ce72"/>
          <table:table-cell table:style-name="ce79"/>
          <table:table-cell table:number-columns-repeated="16347"/>
        </table:table-row>
        <table:table-row table:style-name="ro13">
          <table:table-cell office:value-type="float" office:value="21" table:style-name="ce20">
            <text:p>21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24">
            <text:p>Gare d'appalto</text:p>
          </table:table-cell>
          <table:table-cell office:value-type="string" table:style-name="ce24">
            <text:p>Mepa</text:p>
            <text:p>Procedure d'appalto<text:s/></text:p>
            <text:p>Richiesta di Offerta</text:p>
          </table:table-cell>
          <table:table-cell office:value-type="string" table:style-name="ce24">
            <text:p>Funzionario Cat. D</text:p>
            <text:p>Roberta Zucca</text:p>
          </table:table-cell>
          <table:table-cell table:style-name="ce24"/>
          <table:table-cell office:value-type="string" table:style-name="ce24">
            <text:p>Delibera del Consiglio di Amministrazione/disposizione dirigenziale</text:p>
            <text:p>Direzione DAAC</text:p>
            <text:p>Direzioni/Strutture diverse</text:p>
          </table:table-cell>
          <table:table-cell office:value-type="string" table:style-name="ce24">
            <text:p>RACCOLTA ANALISI VALUTAZIONE PREDISPOSIZIONE INVIO - raccolta delle informazioni e dei dati propedeutici alla predisposizione dei documenti di gara; valutazione tecnico-normativa dei contenuti; controllo della presenza in piattaforma degli operatori economici da invitare, indicati nella determina a contrarre; predisposizione dei documenti di gara per la procedura d'appalto.</text:p>
          </table:table-cell>
          <table:table-cell office:value-type="string" table:style-name="ce24">
            <text:p>Vincolata</text:p>
          </table:table-cell>
          <table:table-cell office:value-type="string" table:style-name="ce24">
            <text:p>D.Lgs. 50/2016</text:p>
          </table:table-cell>
          <table:table-cell office:value-type="string" table:style-name="ce24">
            <text:p>Funzionario Cat. D<text:s/></text:p>
            <text:p>Murenu Gianpaolo Cat. C</text:p>
          </table:table-cell>
          <table:table-cell office:value-type="string" table:style-name="ce24">
            <text:p>Documenti di gara: condizioni particolari di fornitura/servizio; richiesta di preventivo e relativa modulistica</text:p>
          </table:table-cell>
          <table:table-cell office:value-type="string" table:style-name="ce24">
            <text:p>RUP dirigente DAAC</text:p>
            <text:p>RUP altra Direzione/struttura</text:p>
            <text:p>Dirigente/Coordinatore DAAC</text:p>
          </table:table-cell>
          <table:table-cell office:value-type="string" table:style-name="ce24">
            <text:p>interno</text:p>
            <text:p>esterno</text:p>
            <text:p>interno</text:p>
          </table:table-cell>
          <table:table-cell office:value-type="string" table:style-name="ce24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4">
            <text:p>Tutte</text:p>
          </table:table-cell>
          <table:table-cell office:value-type="string" table:style-name="ce24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24">
            <text:p>a) assenza di motivazione</text:p>
            <text:p>b) presenza di una sola offerta</text:p>
            <text:p>c) gara deserta</text:p>
          </table:table-cell>
          <table:table-cell office:value-type="string" table:style-name="ce24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24">
            <text:p>a) 0</text:p>
            <text:p>b) 2</text:p>
            <text:p>c) 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/>
            <text:p>1. Formazione specifica</text:p>
            <text:p/>
          </table:table-cell>
          <table:table-cell office:value-type="string" table:style-name="ce73">
            <text:p/>
            <text:p>1. Attuata, ma da continuare periodicamente<text:s/></text:p>
          </table:table-cell>
          <table:table-cell office:value-type="string" table:style-name="ce24">
            <text:p/>
            <text:p>1. Effettuare una formazione specifica, indirizzata al personale TAB e personale docente, sulle regole previste dal codice degli appalti in relazione alle diverse procedure di gara e agli affidamenti, nonché sulle norme a tutela della concorrenza che hanno ricadute nella formulazione delle richieste di offerta.</text:p>
            <text:p/>
          </table:table-cell>
          <table:table-cell office:value-type="string" table:style-name="ce24">
            <text:p/>
            <text:p><text:s/>1. Individuare i docenti interni che terranno la formazione. Predisporre il progetto formativo e coordinarlo con il settore formazione per il supporto organizzativo. Erogare la formazione al corpo docente in sessioni suddivise per poli didattici.<text:span text:style-name="T5"><text:s/></text:span></text:p>
            <text:p>2. Sottoscrizione da parte di tutti i referenti scientifici della dichiarazione di assenza di conflitti di interessi prima dell'avvio delle procedure di affidamento</text:p>
            <text:p/>
          </table:table-cell>
          <table:table-cell office:value-type="string" table:style-name="ce24">
            <text:p/>
            <text:p>1. DAAP e DIRPOP (Settore formazione)</text:p>
            <text:p>2. DAA/DIMS e Dipartimenti</text:p>
            <text:p/>
          </table:table-cell>
          <table:table-cell office:value-type="string" table:style-name="ce26">
            <text:p/>
            <text:p>1. <text:s/>annuale</text:p>
            <text:p>2. Al verificarsi dell'attività</text:p>
            <text:p/>
          </table:table-cell>
          <table:table-cell office:value-type="string" table:style-name="ce43">
            <text:p>1. <text:s/>Verificare lo svolgimento della formazione specialistica<text:span text:style-name="T5"/></text:p>
            <text:p>2. Verificare la sottoscrizione del modulo richiedendo l'invio di 3 moduli sottoscritti</text:p>
            <text:p/>
          </table:table-cell>
          <table:table-cell office:value-type="string" table:style-name="ce24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24">
            <text:p>1. Ricezione programma formazione</text:p>
            <text:p>2. Ricezione mail con 3 moduli sottoscritti</text:p>
          </table:table-cell>
          <table:table-cell office:value-type="string" table:style-name="ce101">
            <text:p>1. Ricezione conferma svolgimento formazione</text:p>
            <text:p>(SI= 50%)</text:p>
            <text:p>2. presenza dei moduli sottoscritti</text:p>
            <text:p>(SI=50%)</text:p>
            <text:p/>
          </table:table-cell>
          <table:table-cell office:value-type="percentage" office:value="1" table:style-name="ce69">
            <text:p>100%</text:p>
          </table:table-cell>
          <table:table-cell table:style-name="ce24"/>
          <table:table-cell table:style-name="ce79"/>
          <table:table-cell table:number-columns-repeated="16347"/>
        </table:table-row>
        <table:table-row table:style-name="ro20">
          <table:table-cell office:value-type="float" office:value="22" table:style-name="ce20">
            <text:p>22</text:p>
          </table:table-cell>
          <table:table-cell office:value-type="string" table:style-name="ce42">
            <text:p>Direzione acquisti appalti e patrimonio e Direzione investimenti, manutenzioni e sostenibilità</text:p>
          </table:table-cell>
          <table:table-cell office:value-type="string" table:style-name="ce28">
            <text:p>Gare d'appalto</text:p>
          </table:table-cell>
          <table:table-cell table:number-columns-repeated="20" table:style-name="ce33"/>
          <table:table-cell office:value-type="string" table:style-name="ce34">
            <text:p>Accordi quadro</text:p>
          </table:table-cell>
          <table:table-cell office:value-type="string" table:style-name="ce33">
            <text:p>da attuare</text:p>
          </table:table-cell>
          <table:table-cell office:value-type="string" table:style-name="ce33">
            <text:p>Stipula di accordi quadro nel contesto del nuovo Codice contratti pubblici</text:p>
          </table:table-cell>
          <table:table-cell office:value-type="string" table:style-name="ce33">
            <text:p>1. Predisposizione degli accordi quadro in conformità alle disposizioni di cui all'art. 50, comma 1,lettera a) e b) del d.lgs 36/2023, per prestazioni standardizzabili, omogenee e ripetibili</text:p>
            <text:p/>
          </table:table-cell>
          <table:table-cell office:value-type="string" table:style-name="ce33">
            <text:p>DAA/DIMS</text:p>
          </table:table-cell>
          <table:table-cell office:value-type="string" table:style-name="ce36">
            <text:p>annuale</text:p>
          </table:table-cell>
          <table:table-cell office:value-type="string" table:style-name="ce37">
            <text:p>Presenza di accordi quadro</text:p>
          </table:table-cell>
          <table:table-cell office:value-type="string" table:style-name="ce28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Presenza accordi quadro</text:p>
          </table:table-cell>
          <table:table-cell office:value-type="string" table:style-name="ce33">
            <text:p>n. di accordi quadro</text:p>
          </table:table-cell>
          <table:table-cell office:value-type="percentage" office:value="1" table:style-name="ce68">
            <text:p>100%</text:p>
          </table:table-cell>
          <table:table-cell table:style-name="ce87"/>
          <table:table-cell table:style-name="ce79"/>
          <table:table-cell table:number-columns-repeated="16347"/>
        </table:table-row>
        <table:table-row table:style-name="ro21">
          <table:table-cell office:value-type="float" office:value="23" table:style-name="ce20">
            <text:p>23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33">
            <text:p>Gare d'appalto</text:p>
          </table:table-cell>
          <table:table-cell office:value-type="string" table:style-name="ce33">
            <text:p><text:s/>Mepa</text:p>
            <text:p>Affidamento diretto mediante richiesta di preventivo</text:p>
            <text:p>(RdP)</text:p>
          </table:table-cell>
          <table:table-cell office:value-type="string" table:style-name="ce33">
            <text:p>Funzionario Cat. D</text:p>
            <text:p>Roberta Zucca</text:p>
          </table:table-cell>
          <table:table-cell table:style-name="ce33"/>
          <table:table-cell office:value-type="string" table:style-name="ce33">
            <text:p>Offerta caricata dall'operatore economico</text:p>
          </table:table-cell>
          <table:table-cell office:value-type="string" table:style-name="ce33">
            <text:p>VALUTAZIONE DEI PREVENTIVI da parte del RUP</text:p>
          </table:table-cell>
          <table:table-cell office:value-type="string" table:style-name="ce33">
            <text:p>Discrezionale (salvo auto vincolo Amministrazione)</text:p>
          </table:table-cell>
          <table:table-cell office:value-type="string" table:style-name="ce33">
            <text:p>D.Lgs. 50/2016</text:p>
            <text:p>Documenti di gara<text:s/></text:p>
          </table:table-cell>
          <table:table-cell office:value-type="string" table:style-name="ce33">
            <text:p>Dirigente/Coordinatore DAAC</text:p>
            <text:p>RUP altra Direzione/struttura</text:p>
          </table:table-cell>
          <table:table-cell office:value-type="string" table:style-name="ce33">
            <text:p>Preventivi valutati dal RUP<text:s/></text:p>
          </table:table-cell>
          <table:table-cell office:value-type="string" table:style-name="ce33">
            <text:p>Ufficio gare DAAC</text:p>
          </table:table-cell>
          <table:table-cell office:value-type="string" table:style-name="ce33">
            <text:p>interno</text:p>
          </table:table-cell>
          <table:table-cell office:value-type="string" table:style-name="ce33">
            <text:p>Scelta arbitraria dell'affidatario del responsabile scientifico</text:p>
          </table:table-cell>
          <table:table-cell office:value-type="string" table:style-name="ce33">
            <text:p>1, 6</text:p>
          </table:table-cell>
          <table:table-cell office:value-type="string" table:style-name="ce33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33">
            <text:p>segnalazioni</text:p>
            <text:p>ricorsi</text:p>
          </table:table-cell>
          <table:table-cell office:value-type="string" table:style-name="ce33">
            <text:p>n. segnalazioni</text:p>
            <text:p>n. ricorsi</text:p>
          </table:table-cell>
          <table:table-cell office:value-type="string" table:style-name="ce33">
            <text:p>0</text:p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Dichiarazione formale del referente scientifico di non conformità dei preventivi da escludere</text:p>
          </table:table-cell>
          <table:table-cell office:value-type="string" table:style-name="ce53">
            <text:p>attuata</text:p>
          </table:table-cell>
          <table:table-cell office:value-type="string" table:style-name="ce33">
            <text:p>Richiedere una dichiarazione formale del referente scientifico sulla non conformità dei preventivi che ritiene di dover escludere</text:p>
          </table:table-cell>
          <table:table-cell office:value-type="string" table:style-name="ce33">
            <text:p>Ogni qualvolta ci sia l'esclusione di un preventivo richiedere al referente scientifico una dichiarazione di non conformità e delle motivazioni sull'esclusione</text:p>
          </table:table-cell>
          <table:table-cell office:value-type="string" table:style-name="ce33">
            <text:p/>
            <text:p>Tutte le strutture competenti all'adozione dell'atto per l'invio della dichiarazione</text:p>
          </table:table-cell>
          <table:table-cell office:value-type="string" table:style-name="ce54">
            <text:p>annuale</text:p>
          </table:table-cell>
          <table:table-cell office:value-type="string" table:style-name="ce37">
            <text:p>Verificare l'utilizzo della dichiarazione richiedendo l'invio di 3 dichiarazioni sottoscritte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>Ricezione mail con 3 dichiarazioni sottoscritte</text:p>
          </table:table-cell>
          <table:table-cell office:value-type="string" table:style-name="ce33">
            <text:p>Presenza dichiarazioni sottoscritte</text:p>
            <text:p>(SI tutte 3= 100%)</text:p>
          </table:table-cell>
          <table:table-cell office:value-type="percentage" office:value="1" table:style-name="ce67">
            <text:p>100%</text:p>
          </table:table-cell>
          <table:table-cell table:style-name="ce33"/>
          <table:table-cell table:style-name="ce79"/>
          <table:table-cell table:number-columns-repeated="16347"/>
        </table:table-row>
        <table:table-row table:style-name="ro22">
          <table:table-cell office:value-type="float" office:value="24" table:style-name="ce20">
            <text:p>24</text:p>
          </table:table-cell>
          <table:table-cell office:value-type="string" table:style-name="ce42">
            <text:p>Direzione acquisti appalti e patrimonio e Direzione investimenti, manutenzioni e sostenibilità</text:p>
          </table:table-cell>
          <table:table-cell office:value-type="string" table:style-name="ce33">
            <text:p>Gare d'appalto</text:p>
          </table:table-cell>
          <table:table-cell office:value-type="string" table:style-name="ce33">
            <text:p><text:s/>Mepa</text:p>
            <text:p>Affidamento diretto mediante richiesta di preventivo</text:p>
            <text:p>(RdP)</text:p>
          </table:table-cell>
          <table:table-cell office:value-type="string" table:style-name="ce33">
            <text:p>Funzionario Cat. D</text:p>
            <text:p>Roberta Zucca</text:p>
          </table:table-cell>
          <table:table-cell table:style-name="ce33"/>
          <table:table-cell office:value-type="string" table:style-name="ce33">
            <text:p>Offerta caricata dall'operatore economico</text:p>
          </table:table-cell>
          <table:table-cell office:value-type="string" table:style-name="ce33">
            <text:p>VALUTAZIONE DEI PREVENTIVI da parte del RUP</text:p>
          </table:table-cell>
          <table:table-cell office:value-type="string" table:style-name="ce33">
            <text:p>Discrezionale (salvo auto vincolo Amministrazione)</text:p>
          </table:table-cell>
          <table:table-cell office:value-type="string" table:style-name="ce33">
            <text:p>D.Lgs. 50/2016</text:p>
            <text:p>Documenti di gara<text:s/></text:p>
          </table:table-cell>
          <table:table-cell office:value-type="string" table:style-name="ce33">
            <text:p>Dirigente/Coordinatore DAAC</text:p>
            <text:p>RUP altra Direzione/struttura</text:p>
          </table:table-cell>
          <table:table-cell office:value-type="string" table:style-name="ce33">
            <text:p>Preventivi valutati dal RUP<text:s/></text:p>
          </table:table-cell>
          <table:table-cell office:value-type="string" table:style-name="ce33">
            <text:p>Ufficio gare DAAC</text:p>
          </table:table-cell>
          <table:table-cell office:value-type="string" table:style-name="ce33">
            <text:p>interno</text:p>
          </table:table-cell>
          <table:table-cell office:value-type="string" table:style-name="ce33">
            <text:p>Scelta arbitraria dell'affidatario del responsabile scientifico</text:p>
          </table:table-cell>
          <table:table-cell office:value-type="string" table:style-name="ce33">
            <text:p>1, 6</text:p>
          </table:table-cell>
          <table:table-cell office:value-type="string" table:style-name="ce33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33">
            <text:p>segnalazioni</text:p>
            <text:p>ricorsi</text:p>
          </table:table-cell>
          <table:table-cell office:value-type="string" table:style-name="ce33">
            <text:p>n. segnalazioni</text:p>
            <text:p>n. ricorsi</text:p>
          </table:table-cell>
          <table:table-cell office:value-type="string" table:style-name="ce33">
            <text:p>0</text:p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Misure specifiche</text:p>
          </table:table-cell>
          <table:table-cell office:value-type="string" table:style-name="ce33">
            <text:p><text:s/>attuata</text:p>
          </table:table-cell>
          <table:table-cell office:value-type="string" table:style-name="ce33">
            <text:p><text:span text:style-name="T7"/></text:p>
            <text:p>1. Predisposizione dei capitolati tenedo conto dei criteri ambientali minimi</text:p>
            <text:p>2. Monitoriaggio piattaforma di service-desk Sys-Aid</text:p>
          </table:table-cell>
          <table:table-cell office:value-type="string" table:style-name="ce33">
            <text:p><text:span text:style-name="T10"/></text:p>
            <text:p>1. Predisposizione dei capitolati per l'affidamento di appalti di servizi e forniture tenendo conto dei criteri ambientali minimi in coformità al modello di capitotolato adottato in Ateneo;<text:span text:style-name="T10"/></text:p>
            <text:p/>
            <text:p>2.Monitoraggio sul funzionamento<text:span text:style-name="T10"><text:s/></text:span>della piattaforma di service-desk Sys-Aid</text:p>
            <text:p/>
            <text:p/>
            <text:p/>
            <text:p/>
            <text:p/>
          </table:table-cell>
          <table:table-cell office:value-type="string" table:style-name="ce33">
            <text:p>DAAP e DIMS (+ DIRPOP per azione 1)</text:p>
            <text:p/>
          </table:table-cell>
          <table:table-cell office:value-type="string" table:style-name="ce36">
            <text:p><text:span text:style-name="T10"/></text:p>
            <text:p>Annuale</text:p>
          </table:table-cell>
          <table:table-cell office:value-type="string" table:style-name="ce37">
            <text:p/>
            <text:p/>
            <text:p>1. Verificare la conformità dei capitolati al modello di capitolato adottato dalla DAAP<text:s/></text:p>
            <text:p>2.<text:span text:style-name="T10"><text:s/></text:span>Verificare <text:s/>funzionamento della piattaforma.</text:p>
          </table:table-cell>
          <table:table-cell office:value-type="string" table:style-name="ce33">
            <text:p>RPCT</text:p>
          </table:table-cell>
          <table:table-cell office:value-type="string" table:style-name="ce33">
            <text:p>Annuale</text:p>
          </table:table-cell>
          <table:table-cell office:value-type="string" table:style-name="ce33">
            <text:p/>
            <text:p><text:span text:style-name="T9"/></text:p>
            <text:p>1. Controllo a campione sui capitolati</text:p>
            <text:p>2. Verificare accesso alla piattaforma<text:s/></text:p>
          </table:table-cell>
          <table:table-cell office:value-type="string" table:style-name="ce33">
            <text:p>1. Presenza CAM nei capitolati 50%</text:p>
            <text:p>2.Funzionamento piattaforma (SI = 50%)</text:p>
          </table:table-cell>
          <table:table-cell office:value-type="percentage" office:value="1" table:style-name="ce67">
            <text:p>100%</text:p>
          </table:table-cell>
          <table:table-cell table:style-name="ce33"/>
          <table:table-cell table:style-name="ce79"/>
          <table:table-cell table:number-columns-repeated="16347"/>
        </table:table-row>
        <table:table-row table:style-name="ro22">
          <table:table-cell office:value-type="float" office:value="25" table:style-name="ce20">
            <text:p>25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33">
            <text:p>Gare d'appalto</text:p>
          </table:table-cell>
          <table:table-cell table:number-columns-repeated="20" table:style-name="ce33"/>
          <table:table-cell office:value-type="string" table:style-name="ce34">
            <text:p>Controlli e verifiche nella fase esecutiva degli appalti (<text:span text:style-name="T8">delibera ANAC n. 497 del 29 ottobre 2024</text:span>)</text:p>
          </table:table-cell>
          <table:table-cell office:value-type="string" table:style-name="ce33">
            <text:p>da attuare</text:p>
          </table:table-cell>
          <table:table-cell office:value-type="string" table:style-name="ce34">
            <text:p>Controlli da svolgere in sede esecutiva per la verifica della corretta attuazione delle prestazioni rese dagli operatori economici affidatari nei contratti di appalti di servizi e forniture applicabili anche ai procedimenti di attuazione del PNRR.</text:p>
          </table:table-cell>
          <table:table-cell office:value-type="string" table:style-name="ce33">
            <text:p>1. Predisposizione nei capitolati speciali e nei contratti di specifiche previsioni in ordine ai controlli e verifiche che verranno fatte in corso di esecuzione</text:p>
            <text:p>2. Dare evidenza delle verifche mediante la verbalizzazione delle attività di controllo eseguite (in particolare per gli affidamenti eseguiti con il criterio dell'offerta economicamente più vantaggiosa):</text:p>
            <text:p>3. Individuare affidamenti di valore appena inferiore alla soglia minima per intercettare eventuali frazionamenti e/o affidamenti ripetuti allo stesso operatore</text:p>
          </table:table-cell>
          <table:table-cell office:value-type="string" table:style-name="ce33">
            <text:p>DAAP</text:p>
          </table:table-cell>
          <table:table-cell office:value-type="string" table:style-name="ce36">
            <text:p>annuale</text:p>
          </table:table-cell>
          <table:table-cell office:value-type="string" table:style-name="ce37">
            <text:p>1. Verificare la presenza nei capitolati e nei contratti delle previsioni in ordine ai controlli che verranno fatti in corso di secuzione</text:p>
            <text:p>2. Verificare la presenza del verbale sulle attività di controllo eseguite</text:p>
            <text:p>3. individuare un campione di affidamenti diretti <text:s/>appena inferiori alla soglia minima e verificare la presenza di illeciti frazionamenti o affidamenti rifeptuti allo stesso operatore</text:p>
          </table:table-cell>
          <table:table-cell office:value-type="string" table:style-name="ce33">
            <text:p>RPCT</text:p>
          </table:table-cell>
          <table:table-cell table:style-name="ce33"/>
          <table:table-cell office:value-type="string" table:style-name="ce33">
            <text:p>1. Controllo a campione dei capitolati di gara e nei contratti della presenza delle clausole relative ai controlli in corso di esecuzione</text:p>
            <text:p>2. Presenza del verbale sui controlli svolti</text:p>
            <text:p>3. Affidamenti predisposti nel rispetto delle norme in materia<text:s/></text:p>
          </table:table-cell>
          <table:table-cell office:value-type="string" table:style-name="ce33">
            <text:p>1. Presenza delle clausole relative ai controlli (si=40%)</text:p>
            <text:p>2. Presenza del verbale (si=30%)</text:p>
            <text:p>3. Conformità degli affidamenti (si=30%)</text:p>
          </table:table-cell>
          <table:table-cell office:value-type="percentage" office:value="1" table:style-name="ce67">
            <text:p>100%</text:p>
          </table:table-cell>
          <table:table-cell table:style-name="ce33"/>
          <table:table-cell table:style-name="ce79"/>
          <table:table-cell table:number-columns-repeated="16347"/>
        </table:table-row>
        <table:table-row table:style-name="ro23">
          <table:table-cell office:value-type="float" office:value="26" table:style-name="ce60">
            <text:p>26</text:p>
          </table:table-cell>
          <table:table-cell office:value-type="string" table:style-name="ce42">
            <text:p>Direzione acquisti appalti e patrimonio</text:p>
          </table:table-cell>
          <table:table-cell office:value-type="string" table:style-name="ce61">
            <text:p>Gare d'appalto</text:p>
          </table:table-cell>
          <table:table-cell office:value-type="string" table:style-name="ce61">
            <text:p><text:s/>Mepa</text:p>
            <text:p>Affidamento diretto mediante richiesta di preventivo</text:p>
            <text:p>(RdP)</text:p>
          </table:table-cell>
          <table:table-cell office:value-type="string" table:style-name="ce61">
            <text:p>Funzionario Cat. D</text:p>
            <text:p>Roberta Zucca</text:p>
          </table:table-cell>
          <table:table-cell table:style-name="ce61"/>
          <table:table-cell office:value-type="string" table:style-name="ce61">
            <text:p>Offerta caricata dall'operatore economico</text:p>
          </table:table-cell>
          <table:table-cell office:value-type="string" table:style-name="ce61">
            <text:p>VALUTAZIONE DEI PREVENTIVI da parte del RUP</text:p>
          </table:table-cell>
          <table:table-cell office:value-type="string" table:style-name="ce61">
            <text:p>Discrezionale (salvo auto vincolo Amministrazione)</text:p>
          </table:table-cell>
          <table:table-cell office:value-type="string" table:style-name="ce61">
            <text:p>D.Lgs. 50/2016</text:p>
            <text:p>Documenti di gara<text:s/></text:p>
          </table:table-cell>
          <table:table-cell office:value-type="string" table:style-name="ce61">
            <text:p>Dirigente/Coordinatore DAAC</text:p>
            <text:p>RUP altra Direzione/struttura</text:p>
          </table:table-cell>
          <table:table-cell office:value-type="string" table:style-name="ce61">
            <text:p>Preventivi valutati dal RUP<text:s/></text:p>
          </table:table-cell>
          <table:table-cell office:value-type="string" table:style-name="ce61">
            <text:p>Ufficio gare DAAC</text:p>
          </table:table-cell>
          <table:table-cell office:value-type="string" table:style-name="ce61">
            <text:p>interno</text:p>
          </table:table-cell>
          <table:table-cell office:value-type="string" table:style-name="ce61">
            <text:p>Scelta arbitraria dell'affidatario del responsabile scientifico</text:p>
          </table:table-cell>
          <table:table-cell office:value-type="string" table:style-name="ce61">
            <text:p>1, 6</text:p>
          </table:table-cell>
          <table:table-cell office:value-type="string" table:style-name="ce61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61">
            <text:p>segnalazioni</text:p>
            <text:p>ricorsi</text:p>
          </table:table-cell>
          <table:table-cell office:value-type="string" table:style-name="ce61">
            <text:p>n. segnalazioni</text:p>
            <text:p>n. ricorsi</text:p>
          </table:table-cell>
          <table:table-cell office:value-type="string" table:style-name="ce61">
            <text:p>0</text:p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Gestione conflitto di interesse</text:p>
          </table:table-cell>
          <table:table-cell office:value-type="string" table:style-name="ce61">
            <text:p>attuata</text:p>
            <text:p/>
          </table:table-cell>
          <table:table-cell office:value-type="string" table:style-name="ce61">
            <text:p>1. Sottoscrizione della dischiarazioe di assenza conflitto di interessi da parte dei soggetti coinvolti nelle procedure di gara e di affidamento</text:p>
            <text:p>2. Gestire eventuali criticità</text:p>
          </table:table-cell>
          <table:table-cell office:value-type="string" table:style-name="ce61">
            <text:p>1. Sottoscrizione da parte dei soggetti coinvolti nelle procedura di gara e affidamento della <text:s/>dichiarazione di assenza di conflitto di interessi attraverso il modulo on line predisposto</text:p>
            <text:p>2. Gestire e risolvere i conflitti di interesse segnalati</text:p>
            <text:p/>
            <text:p><text:s/></text:p>
            <text:p/>
          </table:table-cell>
          <table:table-cell office:value-type="string" table:style-name="ce61">
            <text:p>DAAP/DIMS/</text:p>
            <text:p>Dipartimenti<text:s/></text:p>
            <text:p/>
          </table:table-cell>
          <table:table-cell office:value-type="string" table:style-name="ce63">
            <text:p/>
            <text:p>immediato</text:p>
          </table:table-cell>
          <table:table-cell office:value-type="string" table:style-name="ce64">
            <text:p>1. Controllo a campione delle dichiarazioni rese dai soggetti coinvolti nelle procedure di gara e di affidamento</text:p>
            <text:p>2. Verificare lo stato di analisi e gestione delle criticità</text:p>
          </table:table-cell>
          <table:table-cell office:value-type="string" table:style-name="ce61">
            <text:p>RPCT</text:p>
          </table:table-cell>
          <table:table-cell office:value-type="string" table:style-name="ce61">
            <text:p>annuale</text:p>
          </table:table-cell>
          <table:table-cell office:value-type="string" table:style-name="ce61">
            <text:p>1. Presenza delle dichiarazioni di assenza di conflitto (si=50%)</text:p>
            <text:p>2. Tabella pubblicata nel PIAO (si=50%)</text:p>
          </table:table-cell>
          <table:table-cell office:value-type="string" table:style-name="ce96">
            <text:p>1. Presenza delle dichiarazioni di assenza di conflitto (si=50%)</text:p>
            <text:p>2. Tabella pubblicata nel PIAO (si=50%)</text:p>
          </table:table-cell>
          <table:table-cell office:value-type="percentage" office:value="1" table:style-name="ce71">
            <text:p>100%</text:p>
          </table:table-cell>
          <table:table-cell table:style-name="ce61"/>
          <table:table-cell table:style-name="ce79"/>
          <table:table-cell table:number-columns-repeated="16347" table:style-name="ce65"/>
        </table:table-row>
        <table:table-row table:style-name="ro18">
          <table:table-cell office:value-type="float" office:value="27" table:style-name="ce20">
            <text:p>27</text:p>
          </table:table-cell>
          <table:table-cell office:value-type="string" table:style-name="ce21">
            <text:p>Tutte le strutture</text:p>
          </table:table-cell>
          <table:table-cell office:value-type="string" table:style-name="ce22">
            <text:p>Antiriciclaggio</text:p>
          </table:table-cell>
          <table:table-cell office:value-type="string" table:style-name="ce22">
            <text:p><text:s/>Mepa</text:p>
            <text:p>Affidamento diretto mediante richiesta di preventivo</text:p>
            <text:p>(RdP)</text:p>
          </table:table-cell>
          <table:table-cell office:value-type="string" table:style-name="ce22">
            <text:p>Funzionario Cat. D</text:p>
            <text:p>Roberta Zucca</text:p>
          </table:table-cell>
          <table:table-cell table:style-name="ce22"/>
          <table:table-cell office:value-type="string" table:style-name="ce22">
            <text:p>Offerta caricata dall'operatore economico</text:p>
          </table:table-cell>
          <table:table-cell office:value-type="string" table:style-name="ce22">
            <text:p>VALUTAZIONE DEI PREVENTIVI da parte del RUP</text:p>
          </table:table-cell>
          <table:table-cell office:value-type="string" table:style-name="ce22">
            <text:p>Discrezionale (salvo auto vincolo Amministrazione)</text:p>
          </table:table-cell>
          <table:table-cell office:value-type="string" table:style-name="ce22">
            <text:p>D.Lgs. 50/2016</text:p>
            <text:p>Documenti di gara<text:s/></text:p>
          </table:table-cell>
          <table:table-cell office:value-type="string" table:style-name="ce22">
            <text:p>Dirigente/Coordinatore DAAC</text:p>
            <text:p>RUP altra Direzione/struttura</text:p>
          </table:table-cell>
          <table:table-cell office:value-type="string" table:style-name="ce22">
            <text:p>Preventivi valutati dal RUP<text:s/></text:p>
          </table:table-cell>
          <table:table-cell office:value-type="string" table:style-name="ce22">
            <text:p>Ufficio gare DAAC</text:p>
          </table:table-cell>
          <table:table-cell office:value-type="string" table:style-name="ce22">
            <text:p>interno</text:p>
          </table:table-cell>
          <table:table-cell office:value-type="string" table:style-name="ce22">
            <text:p>Scelta arbitraria dell'affidatario del responsabile scientifico</text:p>
          </table:table-cell>
          <table:table-cell office:value-type="string" table:style-name="ce22">
            <text:p>1, 6</text:p>
          </table:table-cell>
          <table:table-cell office:value-type="string" table:style-name="ce2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22">
            <text:p>segnalazioni</text:p>
            <text:p>ricorsi</text:p>
          </table:table-cell>
          <table:table-cell office:value-type="string" table:style-name="ce22">
            <text:p>n. segnalazioni</text:p>
            <text:p>n. ricorsi</text:p>
          </table:table-cell>
          <table:table-cell office:value-type="string" table:style-name="ce22">
            <text:p>0</text:p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string" table:style-name="ce55">
            <text:p>Antiriciclaggio</text:p>
          </table:table-cell>
          <table:table-cell office:value-type="string" table:style-name="ce22">
            <text:p>attuata<text:span text:style-name="T5"/></text:p>
            <text:p/>
          </table:table-cell>
          <table:table-cell office:value-type="string" table:style-name="ce22">
            <text:p><text:s/>Valutazione delle segnalazioni inviate dalle strutture tramite il modulo</text:p>
          </table:table-cell>
          <table:table-cell office:value-type="string" table:style-name="ce22">
            <text:p/>
            <text:p>1. Gestire e risolvere le segnalazioni effettuate dalle strutture con <text:s/>i moduli online e/o rilevate d'ufficio</text:p>
          </table:table-cell>
          <table:table-cell office:value-type="string" table:style-name="ce56">
            <text:p>Tutte le strutture</text:p>
          </table:table-cell>
          <table:table-cell office:value-type="string" table:style-name="ce57">
            <text:p>Entro l'anno</text:p>
          </table:table-cell>
          <table:table-cell office:value-type="string" table:style-name="ce27">
            <text:p>n. delle segnalazioni gestite</text:p>
          </table:table-cell>
          <table:table-cell office:value-type="string" table:style-name="ce22">
            <text:p>RPCT/gestore di Ateneo</text:p>
          </table:table-cell>
          <table:table-cell office:value-type="string" table:style-name="ce22">
            <text:p>Annuale</text:p>
          </table:table-cell>
          <table:table-cell office:value-type="string" table:style-name="ce22">
            <text:p>n. segnalazioni gestite</text:p>
          </table:table-cell>
          <table:table-cell office:value-type="string" table:style-name="ce22">
            <text:p>n. segnalazioni gestite</text:p>
          </table:table-cell>
          <table:table-cell office:value-type="percentage" office:value="1" table:style-name="ce66">
            <text:p>100%</text:p>
          </table:table-cell>
          <table:table-cell table:style-name="ce22"/>
          <table:table-cell table:style-name="ce79"/>
          <table:table-cell table:number-columns-repeated="16347"/>
        </table:table-row>
        <table:table-row table:style-name="ro18">
          <table:table-cell office:value-type="float" office:value="28" table:style-name="ce20">
            <text:p>28</text:p>
          </table:table-cell>
          <table:table-cell office:value-type="string" table:style-name="ce21">
            <text:p>Tutte le strutture</text:p>
          </table:table-cell>
          <table:table-cell office:value-type="string" table:style-name="ce22">
            <text:p>Pagamento fatture</text:p>
          </table:table-cell>
          <table:table-cell office:value-type="string" table:style-name="ce22">
            <text:p><text:s/>Mepa</text:p>
            <text:p>Affidamento diretto mediante richiesta di preventivo</text:p>
            <text:p>(RdP)</text:p>
          </table:table-cell>
          <table:table-cell office:value-type="string" table:style-name="ce22">
            <text:p>Funzionario Cat. D</text:p>
            <text:p>Roberta Zucca</text:p>
          </table:table-cell>
          <table:table-cell table:style-name="ce22"/>
          <table:table-cell office:value-type="string" table:style-name="ce22">
            <text:p>Offerta caricata dall'operatore economico</text:p>
          </table:table-cell>
          <table:table-cell office:value-type="string" table:style-name="ce22">
            <text:p>VALUTAZIONE DEI PREVENTIVI da parte del RUP</text:p>
          </table:table-cell>
          <table:table-cell office:value-type="string" table:style-name="ce22">
            <text:p>Discrezionale (salvo auto vincolo Amministrazione)</text:p>
          </table:table-cell>
          <table:table-cell office:value-type="string" table:style-name="ce22">
            <text:p>D.Lgs. 50/2016</text:p>
            <text:p>Documenti di gara<text:s/></text:p>
          </table:table-cell>
          <table:table-cell office:value-type="string" table:style-name="ce22">
            <text:p>Dirigente/Coordinatore DAAC</text:p>
            <text:p>RUP altra Direzione/struttura</text:p>
          </table:table-cell>
          <table:table-cell office:value-type="string" table:style-name="ce22">
            <text:p>Preventivi valutati dal RUP<text:s/></text:p>
          </table:table-cell>
          <table:table-cell office:value-type="string" table:style-name="ce22">
            <text:p>Ufficio gare DAAC</text:p>
          </table:table-cell>
          <table:table-cell office:value-type="string" table:style-name="ce22">
            <text:p>interno</text:p>
          </table:table-cell>
          <table:table-cell office:value-type="string" table:style-name="ce22">
            <text:p>Scelta arbitraria dell'affidatario del responsabile scientifico</text:p>
          </table:table-cell>
          <table:table-cell office:value-type="string" table:style-name="ce22">
            <text:p>1, 6</text:p>
          </table:table-cell>
          <table:table-cell office:value-type="string" table:style-name="ce22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22">
            <text:p>segnalazioni</text:p>
            <text:p>ricorsi</text:p>
          </table:table-cell>
          <table:table-cell office:value-type="string" table:style-name="ce22">
            <text:p>n. segnalazioni</text:p>
            <text:p>n. ricorsi</text:p>
          </table:table-cell>
          <table:table-cell office:value-type="string" table:style-name="ce22">
            <text:p>0</text:p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string" table:style-name="ce55">
            <text:p>Monitoraggio tempi di pagamento delle fatture</text:p>
          </table:table-cell>
          <table:table-cell office:value-type="string" table:style-name="ce22">
            <text:p><text:span text:style-name="T10"/></text:p>
            <text:p>attuata<text:span text:style-name="T10"/></text:p>
            <text:p><text:span text:style-name="T5"/></text:p>
            <text:p/>
          </table:table-cell>
          <table:table-cell office:value-type="string" table:style-name="ce22">
            <text:p>Continuare nell'opera di monitoraggio dei tempi di pagamento delle fatture</text:p>
          </table:table-cell>
          <table:table-cell office:value-type="string" table:style-name="ce22">
            <text:p/>
            <text:p>Realizzazione delle attività previste al fine di contribuire alla prevenzione della corruzione in un’ottica di trasparenza e di rispetto della normativa in materia di appalti</text:p>
          </table:table-cell>
          <table:table-cell office:value-type="string" table:style-name="ce56">
            <text:p>Tutte le strutture</text:p>
          </table:table-cell>
          <table:table-cell office:value-type="string" table:style-name="ce57">
            <text:p>Entro l'anno</text:p>
          </table:table-cell>
          <table:table-cell office:value-type="string" table:style-name="ce27">
            <text:p>Report indicatore di tempestività dei pagamenti di Ateneo</text:p>
          </table:table-cell>
          <table:table-cell office:value-type="string" table:style-name="ce22">
            <text:p>RPCT/gestore di Ateneo</text:p>
          </table:table-cell>
          <table:table-cell office:value-type="string" table:style-name="ce22">
            <text:p>Annuale</text:p>
          </table:table-cell>
          <table:table-cell office:value-type="string" table:style-name="ce22">
            <text:p>Report pubblicato nella sezione di Amministrazione Trasparente - sez. Pagamenti dell'amministrazione - <text:s/>Indicatore di tempestività dei pagamenti<text:s/></text:p>
          </table:table-cell>
          <table:table-cell office:value-type="string" table:style-name="ce22">
            <text:p>1. Pubblicazione nel sito = 50%<text:s/></text:p>
            <text:p>2. Rispetto dei limiti previsti per legge = 50%</text:p>
          </table:table-cell>
          <table:table-cell office:value-type="percentage" office:value="1" table:style-name="ce66">
            <text:p>100%</text:p>
          </table:table-cell>
          <table:table-cell table:style-name="ce22"/>
          <table:table-cell table:style-name="ce79"/>
          <table:table-cell table:number-columns-repeated="16347"/>
        </table:table-row>
        <table:table-row table:number-rows-repeated="1048545" table:style-name="ro24">
          <table:table-cell table:number-columns-repeated="16384"/>
        </table:table-row>
        <table:named-expressions>
          <table:named-range table:name="Print_Area" table:cell-range-address="Misure_Specifiche_UniCa.$B$2:Misure_Specifiche_UniCa.$AJ$29" table:base-cell-address="Misure_Specifiche_UniCa.$A$1"/>
          <table:named-range table:name="Print_Titles" table:cell-range-address="Misure_Specifiche_UniCa.$A$1:Misure_Specifiche_UniCa.$XFD$3" table:base-cell-address="Misure_Specifiche_UniCa.$A$1"/>
          <table:named-range table:name="Print_Titles" table:cell-range-address="Misure_Specifiche_UniCa.$A$2:Misure_Specifiche_UniCa.$XFD$3" table:base-cell-address="Misure_Specifiche_UniCa.$A$1"/>
        </table:named-expressions>
      </table:table>
      <table:table table:name="legenda" table:style-name="ta4">
        <table:table-column table:style-name="co35" table:default-cell-style-name="ce1"/>
        <table:table-column table:style-name="co2" table:number-columns-repeated="16383" table:default-cell-style-name="ce1"/>
        <table:table-row table:number-rows-repeated="5" table:style-name="ro1">
          <table:table-cell table:number-columns-repeated="16384"/>
        </table:table-row>
        <table:table-row table:style-name="ro25">
          <table:table-cell office:value-type="string" table:style-name="ce84">
            <text:p>le parti in rosso barrate sono le parti che ritengo vadano eliminate</text:p>
          </table:table-cell>
          <table:table-cell table:number-columns-repeated="7" table:style-name="ce84"/>
          <table:table-cell table:number-columns-repeated="16376"/>
        </table:table-row>
        <table:table-row table:style-name="ro25">
          <table:table-cell office:value-type="string" table:style-name="ce84">
            <text:p>la parti in rosso non barrate sono quelle che richiedono una valutazione se tenerle o meno<text:s/></text:p>
          </table:table-cell>
          <table:table-cell table:number-columns-repeated="7" table:style-name="ce84"/>
          <table:table-cell table:number-columns-repeated="16376"/>
        </table:table-row>
        <table:table-row table:style-name="ro25">
          <table:table-cell office:value-type="string" table:style-name="ce84">
            <text:p>le misure evidenziate in verde sono state introdotte ex novo<text:s/></text:p>
          </table:table-cell>
          <table:table-cell table:number-columns-repeated="7" table:style-name="ce84"/>
          <table:table-cell table:number-columns-repeated="16376"/>
        </table:table-row>
        <table:table-row table:style-name="ro25">
          <table:table-cell office:value-type="string" table:style-name="ce84">
            <text:p>le misure evidenziate in giallo sono quelle che ritengo andrebbero eliminate</text:p>
          </table:table-cell>
          <table:table-cell table:number-columns-repeated="7" table:style-name="ce84"/>
          <table:table-cell table:number-columns-repeated="16376"/>
        </table:table-row>
        <table:table-row table:style-name="ro25">
          <table:table-cell table:number-columns-repeated="8" table:style-name="ce84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Misure_Specifiche_UniCa.A3:Misure_Specifiche_UniCa.AL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UNICA - PTPCT 2022-2024 - Allegato B Misure di prevenzione specifiche</text:p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roberto.pireddu</meta:initial-creator>
    <dc:creator>Giuseppe Cammarota</dc:creator>
    <meta:creation-date>2016-11-30T08:18:14Z</meta:creation-date>
    <dc:date>2025-01-31T17:44:27Z</dc:date>
    <meta:user-defined meta:name="ContentTypeId">0x010100369C133D64127048B89F9BC0778F924E</meta:user-defined>
    <meta:user-defined meta:name="MediaServiceImageTags"/>
  </office:meta>
</office:document-meta>
</file>