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CE6F1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aramond" style:font-name-asian="Garamond" style:font-name-complex="Garamon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1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6" style:family="table-cell" style:parent-style-name="Default" style:data-style-name="N0"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3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fo:color="#000000" style:font-name="Garamond" style:font-name-asian="Garamond" style:font-name-complex="Garamond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solid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B05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B05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Garamond" style:font-name-asian="Garamond" style:font-name-complex="Garamond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0.440972222222222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12.2943055555556cm"/>
    </style:style>
    <style:style style:name="co6" style:family="table-column">
      <style:table-column-properties fo:break-before="auto" style:column-width="6.36763888888889cm"/>
    </style:style>
    <style:style style:name="co7" style:family="table-column">
      <style:table-column-properties fo:break-before="auto" style:column-width="7.32013888888889cm"/>
    </style:style>
    <style:style style:name="co8" style:family="table-column">
      <style:table-column-properties fo:break-before="auto" style:column-width="9.54263888888889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6.89680555555555cm"/>
    </style:style>
    <style:style style:name="co12" style:family="table-column">
      <style:table-column-properties fo:break-before="auto" style:column-width="5.52097222222222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6.47347222222222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3.4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10pt" style:use-optimal-row-height="fals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201pt" style:use-optimal-row-height="false" fo:break-before="auto"/>
    </style:style>
    <style:style style:name="ro7" style:family="table-row">
      <style:table-row-properties style:row-height="300pt" style:use-optimal-row-height="false" fo:break-before="auto"/>
    </style:style>
    <style:style style:name="ro8" style:family="table-row">
      <style:table-row-properties style:row-height="99.65pt" style:use-optimal-row-height="false" fo:break-before="auto"/>
    </style:style>
    <style:style style:name="ro9" style:family="table-row">
      <style:table-row-properties style:row-height="107.15pt" style:use-optimal-row-height="false" fo:break-before="auto"/>
    </style:style>
    <style:style style:name="ro10" style:family="table-row">
      <style:table-row-properties style:row-height="188.5pt" style:use-optimal-row-height="true" fo:break-before="auto"/>
    </style:style>
    <style:style style:name="ro11" style:family="table-row">
      <style:table-row-properties style:row-height="153.65pt" style:use-optimal-row-height="false" fo:break-before="auto"/>
    </style:style>
    <style:style style:name="ro12" style:family="table-row">
      <style:table-row-properties style:row-height="144.65pt" style:use-optimal-row-height="false" fo:break-before="auto"/>
    </style:style>
    <style:style style:name="ro13" style:family="table-row">
      <style:table-row-properties style:row-height="188.9pt" style:use-optimal-row-height="false" fo:break-before="auto"/>
    </style:style>
    <style:style style:name="ro14" style:family="table-row">
      <style:table-row-properties style:row-height="211.5pt" style:use-optimal-row-height="false" fo:break-before="auto"/>
    </style:style>
    <style:style style:name="ro15" style:family="table-row">
      <style:table-row-properties style:row-height="152.1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128.15pt" style:use-optimal-row-height="false" fo:break-before="auto"/>
    </style:style>
    <style:style style:name="ro18" style:family="table-row">
      <style:table-row-properties style:row-height="139.5pt" style:use-optimal-row-height="true" fo:break-before="auto"/>
    </style:style>
    <style:style style:name="ro19" style:family="table-row">
      <style:table-row-properties style:row-height="288.75pt" style:use-optimal-row-height="false" fo:break-before="auto"/>
    </style:style>
    <style:style style:name="ro2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9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6368" table:default-cell-style-name="ce18"/>
        <table:table-row table:style-name="ro1">
          <table:table-cell table:style-name="ce18"/>
          <table:table-cell table:style-name="ce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style-name="ce7"/>
          <table:table-cell table:number-columns-repeated="5" table:style-name="ce8"/>
          <table:table-cell office:value-type="string" table:number-columns-spanned="7" table:number-rows-spanned="1" table:style-name="ce50">
            <text:p>MONITORAGGIO</text:p>
          </table:table-cell>
          <table:covered-table-cell table:number-columns-repeated="6"/>
          <table:table-cell table:style-name="ce37"/>
          <table:table-cell table:style-name="ce36"/>
          <table:table-cell table:number-columns-repeated="16368"/>
        </table:table-row>
        <table:table-row table:style-name="ro3">
          <table:table-cell table:style-name="ce18"/>
          <table:table-cell table:style-name="ce7"/>
          <table:table-cell office:value-type="string" table:style-name="ce9">
            <text:p>MISURA</text:p>
          </table:table-cell>
          <table:table-cell office:value-type="string" table:style-name="ce10">
            <text:p>AZIONE<text:s/></text:p>
            <text:p><text:span text:style-name="T3">Obiettivo della/e struttura/e</text:span></text:p>
          </table:table-cell>
          <table:table-cell office:value-type="string" table:style-name="ce11">
            <text:p>ATTIVITA' SPECIFICA</text:p>
            <text:p>E CONCRETA</text:p>
          </table:table-cell>
          <table:table-cell office:value-type="string" table:style-name="ce11">
            <text:p>SOGGETTI COMPETENTI ALL'ADOZIONE E GESTIONE DELLE MISURE<text:s/></text:p>
            <text:p><text:span text:style-name="T3">Uffici responsabili</text:span></text:p>
          </table:table-cell>
          <table:table-cell office:value-type="string" table:style-name="ce12">
            <text:p>TERMINE DI ATTUAZIONE</text:p>
            <text:p>ARTICOLAZIONE TEMPORALE</text:p>
          </table:table-cell>
          <table:table-cell office:value-type="string" table:style-name="ce13">
            <text:p>ATTIVITA' - AZIONE - STRUMENTI</text:p>
          </table:table-cell>
          <table:table-cell office:value-type="string" table:style-name="ce14">
            <text:p>RESPONSABILI</text:p>
          </table:table-cell>
          <table:table-cell office:value-type="string" table:style-name="ce14">
            <text:p>TEMPI</text:p>
            <text:p>PERIODICITA'</text:p>
          </table:table-cell>
          <table:table-cell office:value-type="string" table:style-name="ce14">
            <text:p>VERIFICABILITA' DELL'EFFETTIVA ATTUAZIONE DELLE MISURE</text:p>
          </table:table-cell>
          <table:table-cell office:value-type="string" table:style-name="ce14">
            <text:p>INDICATORE DI ATTUAZIONE</text:p>
          </table:table-cell>
          <table:table-cell office:value-type="string" table:style-name="ce14">
            <text:p>VALORI ATTESI</text:p>
          </table:table-cell>
          <table:table-cell office:value-type="string" table:style-name="ce24">
            <text:p>VALORI RILEVATI</text:p>
            <text:p><text:span text:style-name="T5">Periodo</text:span></text:p>
            <text:p><text:span text:style-name="T5">1° - 2°</text:span></text:p>
          </table:table-cell>
          <table:table-cell table:style-name="ce46"/>
          <table:table-cell table:number-columns-repeated="16369" table:style-name="ce18"/>
        </table:table-row>
        <table:table-row table:style-name="ro4">
          <table:table-cell table:style-name="ce18"/>
          <table:table-cell office:value-type="float" office:value="1" table:style-name="ce15">
            <text:p>1</text:p>
          </table:table-cell>
          <table:table-cell office:value-type="string" table:style-name="ce29">
            <text:p>Trasparenza</text:p>
          </table:table-cell>
          <table:table-cell office:value-type="string" table:style-name="ce30">
            <text:p>1. Adempiere agli obblighi di trasparenza come previsto dal POAT (Allegato C del PIAO)</text:p>
            <text:p>2. Gestire eventuali criticità</text:p>
            <text:p>3. Adeguamento agli schemi di pubblicazione definiti con delibera Anac n. 495 del 25 settembre 2024</text:p>
            <text:p>4. Gestire richieste di accesso civico/generalizzato</text:p>
            <text:p/>
          </table:table-cell>
          <table:table-cell office:value-type="string" table:style-name="ce39">
            <text:p>1. Trasmettere, pubblicare, aggiornare i dati come indicato nel POAT</text:p>
            <text:p>2. Gestire e risolvere le situazioni critiche segnalate (anche attraverso i moduli online) e/o rilevate d'ufficio</text:p>
            <text:p><text:span text:style-name="T2">3. Pubblicazione dei dati nelle diverse sottosezioni di</text:span></text:p>
            <text:p><text:span text:style-name="T2">Amministrazione trasparente secondo le schede di pubblicazione predisposte da Anac<text:s/></text:span></text:p>
            <text:p><text:span text:style-name="T2">4</text:span>. Gestire e risolvere le richieste di accesso civico/generalizzato ed offrire supporto alle strutture interessate dalla richiesta</text:p>
            <text:p/>
          </table:table-cell>
          <table:table-cell office:value-type="string" table:style-name="ce1">
            <text:p><text:span text:style-name="T4">1.</text:span><text:s/>e 3<text:span text:style-name="T4"><text:s/>Come indicato nel POAT</text:span></text:p>
            <text:p><text:span text:style-name="T4">2. e 4 RPCT</text:span></text:p>
            <text:p/>
          </table:table-cell>
          <table:table-cell office:value-type="string" table:style-name="ce41">
            <text:p>1. Come indicato nel POAT</text:p>
            <text:p>2. Immediato<text:span text:style-name="T7"/></text:p>
            <text:p>3. Entro il 2025</text:p>
            <text:p>4. Immediato</text:p>
            <text:p/>
          </table:table-cell>
          <table:table-cell office:value-type="string" table:style-name="ce28">
            <text:p><text:span text:style-name="T4">1. Verificare presenza o assenza nelle apposite sotto-sezioni della sezione "amministrazione trasparente" (pubblicazione, aggiornamento e formato di rappresentazione del dato compreso) e corrispondenza quantitativa dei dati indicati nel POAT</text:span><text:span text:style-name="T8"><text:s/></text:span><text:span text:style-name="T4"/></text:p>
            <text:p><text:span text:style-name="T4">2. Verificare lo stato di analisi e gestione delle criticità</text:span></text:p>
            <text:p>3. Verificare adeguamento ai nuovi schemi di pubblicazione<text:span text:style-name="T4"/></text:p>
            <text:p><text:span text:style-name="T4">4</text:span>. Verificare lo stato di analisi e gestione delle richieste di accesso</text:p>
            <text:p/>
          </table:table-cell>
          <table:table-cell office:value-type="string" table:style-name="ce1">
            <text:p>RPCT</text:p>
          </table:table-cell>
          <table:table-cell office:value-type="string" table:style-name="ce1">
            <text:p>1. Semestrale</text:p>
            <text:p>2. e 4 Immediato</text:p>
            <text:p>3 Annuale<text:s/></text:p>
            <text:p/>
          </table:table-cell>
          <table:table-cell office:value-type="string" table:style-name="ce1">
            <text:p>1. Disponibilità e aggiornamento di ogni dato richiesto nella sezione online "Amministrazione trasparente" del sito di UniCa</text:p>
            <text:p>2. Soluzione dei casi segnalati</text:p>
            <text:p>3. Pubblicazione dei dati secondo i nuovi schemi</text:p>
            <text:p>4. Report delle richieste di accesso</text:p>
            <text:p/>
          </table:table-cell>
          <table:table-cell office:value-type="string" table:style-name="ce1">
            <text:p>1. e 3 Pubblicazione e aggiornamento dei dati secondo i nuovi schemi</text:p>
            <text:p>2. n. segnalazioni gestite e risolte / totale segnalazioni ricevute</text:p>
            <text:p>4. Pubblicazione del report delle richieste di accesso</text:p>
            <text:p/>
          </table:table-cell>
          <table:table-cell office:value-type="string" table:style-name="ce23">
            <text:p>1. 100%</text:p>
            <text:p>2. 100%</text:p>
            <text:p>3. SI</text:p>
            <text:p>4. SI</text:p>
            <text:p/>
          </table:table-cell>
          <table:table-cell table:style-name="ce25"/>
          <table:table-cell table:style-name="ce38"/>
          <table:table-cell table:number-columns-repeated="16369" table:style-name="ce18"/>
        </table:table-row>
        <table:table-row table:style-name="ro5">
          <table:table-cell table:style-name="ce18"/>
          <table:table-cell office:value-type="float" office:value="2" table:style-name="ce16">
            <text:p>2</text:p>
          </table:table-cell>
          <table:table-cell office:value-type="string" table:style-name="ce31">
            <text:p>Formazione</text:p>
          </table:table-cell>
          <table:table-cell office:value-type="string" table:style-name="ce32">
            <text:p>1. Erogare formazione su la prevenzione della corruzione e trasparenza<text:s/></text:p>
            <text:p>2. Piani di formazione anche in grado di supportare la rotazione ordinaria</text:p>
          </table:table-cell>
          <table:table-cell office:value-type="string" table:style-name="ce3">
            <text:p>1. Organizzare ed erogare il corso (sia sulle misure di prevenzione che su etica e integrità nella PA) prestando attenzione a calibrare la formazione sui destinatari e utilizzando casi concreti.</text:p>
            <text:p>2. Prevedere un piano della formazione che preveda anche la rotazione ordinaria<text:s/></text:p>
          </table:table-cell>
          <table:table-cell office:value-type="string" table:style-name="ce3">
            <text:p>Dirigente Direzione per il personale, organizzazione e performance /Settore Formazione -</text:p>
            <text:p>RPCT per la definizione delle esigenze formative, dei contenuti, dei destinatari - Responsabili Strutture per l'individuazione dei nominativi</text:p>
          </table:table-cell>
          <table:table-cell office:value-type="string" table:style-name="ce22">
            <text:p>1 e 2. Entro l'anno</text:p>
          </table:table-cell>
          <table:table-cell office:value-type="string" table:style-name="ce2">
            <text:p>1. Monitorare l'organizzazione e l'erogazione del/dei corso/i con il Settore formazione; accertarsi dell'effettiva erogazione attraverso il controllo sulla redazione dei registri di classe (con relative date e firme dei partecipanti); pubblicare nella sezione online di UniCa "Attività formative ed eventi in materia di Anticorruzione e trasparenza" i dati sui corsi</text:p>
            <text:p>2. Monitorare la predisposizone del Piano formativo<text:span text:style-name="T6"><text:s/></text:span>che preveda anche la rotazione ordinaria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Trimestrale</text:p>
          </table:table-cell>
          <table:table-cell office:value-type="string" table:style-name="ce3">
            <text:p>1. Effettiva erogazione del corso verificabile tramite la presenza dei registri di classe (con relative date e firme dei partecipanti)</text:p>
            <text:p>2. Predisposizione del piano formativo che preveda anche la rotazione ordinaria</text:p>
          </table:table-cell>
          <table:table-cell office:value-type="string" table:style-name="ce3">
            <text:p>1. n. corsi erogati/corsi programmati<text:s/></text:p>
            <text:p>2. Presenza Piano formativo<text:s/></text:p>
          </table:table-cell>
          <table:table-cell office:value-type="string" table:style-name="ce5">
            <text:p>1. 100%</text:p>
            <text:p>2. 100%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6">
          <table:table-cell table:style-name="ce18"/>
          <table:table-cell office:value-type="float" office:value="3" table:style-name="ce16">
            <text:p>3</text:p>
          </table:table-cell>
          <table:table-cell office:value-type="string" table:style-name="ce31">
            <text:p>Codice Etico e di Comportamento (Codice Unico)</text:p>
          </table:table-cell>
          <table:table-cell office:value-type="string" table:style-name="ce33">
            <text:p><text:span text:style-name="T9">1. Verificare lo stato di applicazione dei Codice</text:span></text:p>
            <text:p><text:span text:style-name="T9">2</text:span><text:span text:style-name="T10">.<text:s/></text:span><text:span text:style-name="T9">Aggiornamento del Codice Unico alle norme del nuovo DPR 13 giugno 2023, n. 81</text:span></text:p>
          </table:table-cell>
          <table:table-cell office:value-type="string" table:style-name="ce21">
            <text:p><text:span text:style-name="T9">1. Gestire e risolvere le situazioni critiche segnalate (anche attraverso i moduli online) e/o rilevate d'ufficio</text:span></text:p>
            <text:p><text:span text:style-name="T9">1.2. Segnalare al RPCT se risultano violazioni dei Codici nei procedimenti disciplinari in corso</text:span></text:p>
            <text:p><text:span text:style-name="T9">1.3. <text:s/>Utilizzare i moduli degli atti di incarico, assegnazione dell'ufficio e dei vari contratti, nonchè il modulo per segnalare eventuali rapporti finanziari, appartenenza ad associazioni, regali o conflitto di interessi</text:span><text:span text:style-name="T11">,</text:span><text:span text:style-name="T9"><text:s/>in conformità alle disposizioni previste nei codici</text:span></text:p>
            <text:p><text:span text:style-name="T9">2. Aggiornare il Codice Unico con le norme del DPR 81/2023</text:span></text:p>
          </table:table-cell>
          <table:table-cell office:value-type="string" table:style-name="ce21">
            <text:p>1. RPCT</text:p>
            <text:p>1.2. Dirigente Direzione per il personale, organizzazione e performance, organizzazione e performance per la verifica dell'applicazione del Codice (UPD)</text:p>
            <text:p>1.3. Dirigente Direzione per il personale, organizzazione e performance per gli atti di incarico e<text:s/><text:span text:style-name="T2">Dirigente Direzione acquisti e appalti per l'adeguamento pratiche e contratti, RPCT e Responsabile di struttura</text:span></text:p>
            <text:p>2. Organi di governo e RPCT</text:p>
          </table:table-cell>
          <table:table-cell office:value-type="string" table:style-name="ce20">
            <text:p>1, 1.2, 1.3. Immediato</text:p>
            <text:p>2. Entro l'anno</text:p>
          </table:table-cell>
          <table:table-cell office:value-type="string" table:style-name="ce2">
            <text:p><text:span text:style-name="T9">1. Verificare lo stato di analisi e gestione delle criticità</text:span></text:p>
            <text:p><text:span text:style-name="T9">1.2. Verificare con l'UPD eventuali violazioni del codici nei procedimenti disciplinari in corso<text:s/></text:span></text:p>
            <text:p><text:span text:style-name="T9">1.3.</text:span><text:span text:style-name="T12"><text:s/></text:span><text:span text:style-name="T9">Aggiornamento e diffusione moduli sulle dichiarazioni previste dal Codice</text:span></text:p>
            <text:p><text:span text:style-name="T9">2. Verificare lo stato di aggiornamento del Codice Unico</text:span></text:p>
          </table:table-cell>
          <table:table-cell office:value-type="string" table:style-name="ce3">
            <text:p>RPCT</text:p>
          </table:table-cell>
          <table:table-cell office:value-type="string" table:style-name="ce21">
            <text:p>1. Immediato</text:p>
            <text:p>1.2. Semestrale</text:p>
            <text:p>1.3. Annuale</text:p>
            <text:p>2. Annauale</text:p>
            <text:p/>
          </table:table-cell>
          <table:table-cell office:value-type="string" table:style-name="ce21">
            <text:p>1. Report delle segnalazioni ricevute indicante la risoluzione dei casi</text:p>
            <text:p>1.2. Report dei procedimenti disciplinari attivati</text:p>
            <text:p>1.3. Aggiornamento e invio moduli sulle dichiarazioni previste dal Codice</text:p>
            <text:p>2. Adozione del nuovo Codice Unico</text:p>
          </table:table-cell>
          <table:table-cell office:value-type="string" table:style-name="ce21">
            <text:p>1. Pubblicazione del report delle segnalazioni</text:p>
            <text:p>1.2. n. segnalazioni ricevute</text:p>
            <text:p>1.2.1. n. procedimenti disciplinari attivati per violazioni dei codici/totale procedimenti disciplinari attivati</text:p>
            <text:p>1.3. Aggiornamento e diffusione</text:p>
            <text:p>2. 3. Emanazione delle nuove norme del Codice Unico</text:p>
          </table:table-cell>
          <table:table-cell office:value-type="string" table:style-name="ce20">
            <text:p>1. SI</text:p>
            <text:p>1.2. 0</text:p>
            <text:p>1.2.1. 0%</text:p>
            <text:p>1.3. SI</text:p>
            <text:p>2. SI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7">
          <table:table-cell table:style-name="ce18"/>
          <table:table-cell office:value-type="float" office:value="4" table:style-name="ce16">
            <text:p>4</text:p>
          </table:table-cell>
          <table:table-cell office:value-type="string" table:style-name="ce40">
            <text:p>Rotazione del Personale</text:p>
          </table:table-cell>
          <table:table-cell office:value-type="string" table:style-name="ce33">
            <text:p>1. Atto dispositivo sulla "Rotazione ordinaria del personale"</text:p>
            <text:p>2. Adeguare gli atti di incarico ai criteri di rotazione</text:p>
            <text:p>3. Definire una linea guida</text:p>
          </table:table-cell>
          <table:table-cell office:value-type="string" table:style-name="ce3">
            <text:p>1. Analizzare le indicazioni fornite dal Piano nazionale anticorruzione e individuare le modalità di attuazione della rotazione</text:p>
            <text:p>2. Prevedere l'inserimento di clausole negli atti di incarico che prevedano la possibilità di revoca o assegnazione ad altro incarico per avvio di procedimento penale o disciplinare (rotazione straordinaria)</text:p>
            <text:p>3. Definire, in collaborazione con la DIRPOP e con le strutture esposte a maggior rischio corruttivo, una linea guida per assicurare la rotazione del personale e prevedere misure alternative alla rotazione</text:p>
          </table:table-cell>
          <table:table-cell office:value-type="string" table:style-name="ce21">
            <text:p>1, 2, e 3. Dirigente Direzione per il personale, organizzazione e performance - Direzione Generale - Ufficio sindacale per rapporti con le OO.SS. e RSU - Organo di indirizzo politico</text:p>
          </table:table-cell>
          <table:table-cell office:value-type="string" table:style-name="ce20">
            <text:p>1, 2 e 3. Entro il biennio</text:p>
          </table:table-cell>
          <table:table-cell office:value-type="string" table:style-name="ce45">
            <text:p>1. Verificare l'iter di adozione dell'atto dispositivo sulla rotazione ordinaria con le direzioni interessate</text:p>
            <text:p>2. Verificare l'individuazione delle <text:s/>clausole relative ai criteri di rotazione e monitorarne l'effettivo inserimento negli atti di incarico con le direzioni interessate</text:p>
            <text:p>3. <text:s/>definizione dello schema di linea guida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Trimestrale</text:p>
          </table:table-cell>
          <table:table-cell office:value-type="string" table:style-name="ce21">
            <text:p>1. Adozione dell'atto relativo alla rotazione ordinaria</text:p>
            <text:p>2. Inserimento delle clausole di rotazione negli atti di conferimento degli incarichi</text:p>
            <text:p>3. Presentazione al DG</text:p>
          </table:table-cell>
          <table:table-cell office:value-type="string" table:style-name="ce21">
            <text:p>1. Emanazione dell'atto dispositivo</text:p>
            <text:p>2. n. atti (modelli standard) di conferimento incarichi adeguati alle clausole/totale atti di conferimento incarichi (modelli standard)</text:p>
            <text:p>3. Trasmissione al DG</text:p>
          </table:table-cell>
          <table:table-cell office:value-type="string" table:style-name="ce20">
            <text:p>1. SI<text:s/></text:p>
            <text:p>2. 50%</text:p>
            <text:p>3. SI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8">
          <table:table-cell table:style-name="ce18"/>
          <table:table-cell office:value-type="float" office:value="5" table:style-name="ce16">
            <text:p>5</text:p>
          </table:table-cell>
          <table:table-cell office:value-type="string" table:style-name="ce31">
            <text:p>Obbligo di astensione in caso di conflitto di interesse</text:p>
          </table:table-cell>
          <table:table-cell office:value-type="string" table:style-name="ce32">
            <text:p>1. Gestire eventuali criticità</text:p>
            <text:p>2. Monitorare il funzionamento del modulo online</text:p>
          </table:table-cell>
          <table:table-cell office:value-type="string" table:style-name="ce3">
            <text:p>1. Analizzare il caso, recuperare ogni informazione necessaria alla gestione, risoluzione del caso</text:p>
            <text:p>2. Monitorare il corretto funzionamento del modulo online e della notifica delle segnalazioni per mail</text:p>
          </table:table-cell>
          <table:table-cell office:value-type="string" table:style-name="ce3">
            <text:p>1. RPCT e Direzioni coinvolte nella criticità</text:p>
            <text:p>2. RPCT</text:p>
          </table:table-cell>
          <table:table-cell office:value-type="string" table:style-name="ce4">
            <text:p>1. Immediato</text:p>
            <text:p>2. Annuale</text:p>
          </table:table-cell>
          <table:table-cell office:value-type="string" table:style-name="ce2">
            <text:p>1. Verificare lo stato di analisi e gestione delle criticità</text:p>
            <text:p>2. Verificare il funzionamento dei moduli online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1. Tabella con elenco delle diverse tipologie di segnalazione</text:p>
            <text:p>2. Invio segnalazione di prova</text:p>
          </table:table-cell>
          <table:table-cell office:value-type="string" table:style-name="ce3">
            <text:p/>
            <text:p>1. Pubblicazione nel PIAO della tabella con elenco delle diverse tipologie di segnalazione</text:p>
            <text:p>2. Ricezione segnalazione di prova</text:p>
          </table:table-cell>
          <table:table-cell office:value-type="string" table:style-name="ce4">
            <text:p>1. SI</text:p>
            <text:p>2. 100%</text:p>
            <text:p/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9">
          <table:table-cell table:style-name="ce18"/>
          <table:table-cell office:value-type="float" office:value="6" table:style-name="ce16">
            <text:p>6</text:p>
          </table:table-cell>
          <table:table-cell office:value-type="string" table:style-name="ce31">
            <text:p>Tutela del dipendente che effettua segnalazioni di illecito (c.d. whistleblower)</text:p>
          </table:table-cell>
          <table:table-cell office:value-type="string" table:style-name="ce32">
            <text:p>1. Gestire eventuali criticità</text:p>
            <text:p>2. Adeguamento alle nuove linee guida emanate da Anac in materia di whistleblowing</text:p>
          </table:table-cell>
          <table:table-cell office:value-type="string" table:style-name="ce3">
            <text:p>1. Analizzare il caso, recuperare ogni informazione necessaria alla gestione, risoluzione del caso</text:p>
            <text:p>2. Verificare la necessità di adeguamento della circolare di Ateneo sul whistleblowing alle nuove linee guida di pronta emanazione</text:p>
          </table:table-cell>
          <table:table-cell office:value-type="string" table:style-name="ce3">
            <text:p>1. RPCT e Direzioni coinvolte nella criticità</text:p>
            <text:p>2. RPCT</text:p>
          </table:table-cell>
          <table:table-cell office:value-type="string" table:style-name="ce4">
            <text:p>1. Immediato</text:p>
            <text:p>2. Entro il 2025</text:p>
            <text:p/>
          </table:table-cell>
          <table:table-cell office:value-type="string" table:style-name="ce2">
            <text:p>1. Verificare lo stato di analisi e gestione delle criticità</text:p>
            <text:p>2.Analisi delle linee guida in materia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1. Annuale</text:p>
            <text:p>2. Entro il 2025</text:p>
          </table:table-cell>
          <table:table-cell office:value-type="string" table:style-name="ce3">
            <text:p>1. Report delle segnalazioni ricevute indicante il numero di segnalazioni ricevuto per anno</text:p>
            <text:p>2. Eventuale aggiornamento circolare di Ateneo<text:s/></text:p>
          </table:table-cell>
          <table:table-cell office:value-type="string" table:style-name="ce3">
            <text:p>1. Pubblicazione nel PIAO della tabella riportante il numero di segnalazioni ricevuto per anno</text:p>
            <text:p>2. Emanazione circolare di Ateneo aggiornata</text:p>
            <text:p/>
          </table:table-cell>
          <table:table-cell office:value-type="string" table:style-name="ce4">
            <text:p>1. SI</text:p>
            <text:p>2. SI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0">
          <table:table-cell table:style-name="ce16"/>
          <table:table-cell office:value-type="float" office:value="7" table:style-name="ce16">
            <text:p>7</text:p>
          </table:table-cell>
          <table:table-cell office:value-type="string" table:style-name="ce40">
            <text:p/>
            <text:p>Commissioni per la selezione a pubblici impieghi, assegnazioni uffici e conferimento di incarichi in caso di condanna per delitti contro la PA</text:p>
          </table:table-cell>
          <table:table-cell office:value-type="string" table:style-name="ce42">
            <text:p>1. Far sottoscrivere e<text:s/></text:p>
            <text:p>2. verificare la veridicità <text:s/>delle dichiarazioni di assenza di condanne penali (d.lgs. 165/2001 art. 35 bis)</text:p>
            <text:p>3. Gestire eventuali criticità</text:p>
          </table:table-cell>
          <table:table-cell office:value-type="string" table:style-name="ce3">
            <text:p>1. Far sottoscrivere le dichiarazioni attestanti l'assenza di condanne penali per delitti contro la PA:</text:p>
            <text:p>1.2 ai componenti delle commissioni di concorso per l'accesso al pubblico impiego,</text:p>
            <text:p>1.3 a coloro che sono assegnati ad uffici che si occupano della gestione delle risorse finanziarie<text:s/></text:p>
            <text:p>1.4 a coloro che fanno parte delle commissioni di gara per la scelta del contraente per l’affidamento di contratti pubblici<text:s/></text:p>
            <text:p>1.5 a coloro che sono assegnati agli uffici relativi alla concessioni di provvedimenti attributivi di vantaggi economici, sovvenzioni o benefici</text:p>
            <text:p>2. Verificare a campione una dichiarazione per ogni tipologia</text:p>
            <text:p>3. Gestire e risolvere le situazioni critiche segnalate (anche attraverso i moduli online) e/o rilevate d'ufficio</text:p>
          </table:table-cell>
          <table:table-cell office:value-type="string" table:style-name="ce3">
            <text:p>1.2 Dirigente Direzione personale organizzazione e performance</text:p>
            <text:p>1.3 Dirigente Direzione Finanze</text:p>
            <text:p>1.4 Dirigente Direzione appalti / Dirigente Direzione manutenzioe e sostenibilità/Dipartimenti</text:p>
            <text:p>1.5 Direzioni/Dipartimenti/Facoltà</text:p>
          </table:table-cell>
          <table:table-cell office:value-type="string" table:style-name="ce4">
            <text:p>1. Immediato</text:p>
            <text:p>2. Annuale</text:p>
            <text:p>3. Immediato</text:p>
          </table:table-cell>
          <table:table-cell office:value-type="string" table:style-name="ce2">
            <text:p>1. Richiedere - modalità a campione - l'invio delle dichiarazioni degli incaricati e verificarne la loro corrispondenza formale al modulo con la relativa sottoscrizione</text:p>
            <text:p>2. Richiedere il numero totale delle dichiarazioni acquisite</text:p>
            <text:p>3. Verificare lo stato di analisi e gestione delle criticità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1. Numero di dichiarazioni conformi al modulo e sottoscritte</text:p>
            <text:p>2. Numero di dichiarazioni totali</text:p>
            <text:p>3. Numero delle eventuali segnalazioni ricevute indicante la risoluzione dei casi</text:p>
          </table:table-cell>
          <table:table-cell office:value-type="string" table:style-name="ce3">
            <text:p>1. n. dichiarazioni conformi al modulo e sottoscritte / n. dichiarazioni monitorate<text:s/></text:p>
            <text:p>2. n. dichiarazioni ricevute</text:p>
            <text:p>3. n. criticità segnalate /dichiarazioni ricevute</text:p>
            <text:p/>
          </table:table-cell>
          <table:table-cell office:value-type="string" table:style-name="ce4">
            <text:p>1. 100%</text:p>
            <text:p>2. 100%<text:s/></text:p>
            <text:p>3. 0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1">
          <table:table-cell table:style-name="ce18"/>
          <table:table-cell office:value-type="float" office:value="8" table:style-name="ce16">
            <text:p>8</text:p>
          </table:table-cell>
          <table:table-cell office:value-type="string" table:style-name="ce40">
            <text:p>Patto di Integrità</text:p>
          </table:table-cell>
          <table:table-cell office:value-type="string" table:style-name="ce32">
            <text:p>1. Far sottoscrivere il patto di integrità agli operatori economici</text:p>
            <text:p>2. Gestire eventuali criticità</text:p>
          </table:table-cell>
          <table:table-cell office:value-type="string" table:style-name="ce3">
            <text:p>1. Inserire negli avvisi, bandi di gara, lettere di invito o ordini il Patto di integrità (e l'apposita nota di obbligatorietà della sua sottoscrizione pena esclusione); inviare all'operatore economico il patto di integrità sottoscritto dal Direttore Generale; ricevere il patto sottoscritto dal legale rappresentante dell'operatore economico; protocollare o archiviare il patto insieme agli altri documenti relativi all'affidamento</text:p>
            <text:p>2. Gestire e risolvere le situazioni critiche segnalate (anche attraverso i moduli online) e/o rilevate d'ufficio</text:p>
            <text:p/>
          </table:table-cell>
          <table:table-cell office:value-type="string" table:style-name="ce3">
            <text:p>1. Tutte le strutture interessate</text:p>
            <text:p>2. RPCT</text:p>
          </table:table-cell>
          <table:table-cell office:value-type="string" table:style-name="ce4">
            <text:p>1 e 2. Immediato</text:p>
          </table:table-cell>
          <table:table-cell office:value-type="string" table:style-name="ce2">
            <text:p>1. Richiedere - modalità a campione - alle strutture interessate l'invio del patto di integrità relativo ad uno o più affidamenti individuati dal RPCT (scelta casuale) e verificarne la corretta sottoscrizione</text:p>
            <text:p>2. Verificare lo stato di analisi e gestione delle criticità e relativo rendiconto annuale al Consiglio di amministrazione<text:s/>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1. Numero di patti sottoscritti</text:p>
            <text:p>2.Rendiconto annuale<text:s/></text:p>
          </table:table-cell>
          <table:table-cell office:value-type="string" table:style-name="ce3">
            <text:p>1. n. patti sottoscritti / n. affidamenti per cui è stato richiesto l'invio del patto [campione monitorato]</text:p>
            <text:p>2. Presentazione del rendiconto al Consiglio di amministrazione</text:p>
          </table:table-cell>
          <table:table-cell office:value-type="string" table:style-name="ce4">
            <text:p>1. 100%</text:p>
            <text:p>2. SI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2">
          <table:table-cell table:style-name="ce18"/>
          <table:table-cell office:value-type="float" office:value="9" table:style-name="ce16">
            <text:p>9</text:p>
          </table:table-cell>
          <table:table-cell office:value-type="string" table:style-name="ce31">
            <text:p>Svolgimento incarichi d'ufficio, attività ed incarichi extra-istituzionali</text:p>
          </table:table-cell>
          <table:table-cell office:value-type="string" table:style-name="ce32">
            <text:p>1. Applicare i Regolamenti d'Ateneo sulla materia</text:p>
            <text:p>2. Aggiornamento del Regolamento di Ateneo relativo agli incarichi extraistituzionali del personale docente</text:p>
            <text:p>3. Gestire eventuali criticità</text:p>
          </table:table-cell>
          <table:table-cell office:value-type="string" table:style-name="ce3">
            <text:p>1. Avviare i procedimenti sulle richieste di autorizzazione allo svolgimento di incarichi in <text:s/>conformità ai regolamenti di Ateneo.</text:p>
            <text:p>2. Aggiornare il regolamento di Ateneo di autorizzazione all'esercizio degli incarichi non istituzionali svolti dal personale docente e ricercatore a seguito dell'introduzione dell'art. 6, comma 10 bis, della L. 240/2010<text:s/></text:p>
            <text:p>3. Gestire e risolvere le situazioni critiche segnalate (anche attraverso i moduli online) e/o rilevate d'ufficio</text:p>
          </table:table-cell>
          <table:table-cell office:value-type="string" table:style-name="ce3">
            <text:p>1. e 2. Direzione per il personale, organizzazione e performance</text:p>
            <text:p>3. Direzione per il personale, organizzazione e performance e RPCT</text:p>
            <text:p/>
          </table:table-cell>
          <table:table-cell office:value-type="string" table:style-name="ce4">
            <text:p>1. Secondo i tempi del procedimento</text:p>
            <text:p>2. Entro il 2025</text:p>
            <text:p>3. Immediato</text:p>
          </table:table-cell>
          <table:table-cell office:value-type="string" table:style-name="ce2">
            <text:p>1. Richiedere - modalità a campione - alla Direzione per il personale l'invio di atti di incarico e verificarne la loro conformità ai regolamenti</text:p>
            <text:p>2. Verificare aggiornamento del Regolamento</text:p>
            <text:p>3. Verificare lo stato di analisi e gestione delle criticità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1. Numero di incarichi verificati conformi ai regolamenti</text:p>
            <text:p>2. Pubblicazione del regolmaneto aggiornato</text:p>
            <text:p>3 Numero delle eventuali criticità segnalate</text:p>
          </table:table-cell>
          <table:table-cell office:value-type="string" table:style-name="ce3">
            <text:p>1. n. incarichi conformi / n. incarichi monitorati</text:p>
            <text:p>2. Pubblicazione del regolmaneto aggiornato</text:p>
            <text:p>3. n. criticità segnalate/n. atti incarico</text:p>
          </table:table-cell>
          <table:table-cell office:value-type="string" table:style-name="ce4">
            <text:p>1. 100%</text:p>
            <text:p>2. SI</text:p>
            <text:p>3. 0</text:p>
            <text:p/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3">
          <table:table-cell table:style-name="ce18"/>
          <table:table-cell office:value-type="float" office:value="10" table:style-name="ce16">
            <text:p>10</text:p>
          </table:table-cell>
          <table:table-cell office:value-type="string" table:style-name="ce31">
            <text:p>Svolgimento di attività successiva alla cessazione del rapporto di lavoro</text:p>
          </table:table-cell>
          <table:table-cell office:value-type="string" table:style-name="ce32">
            <text:p>1. Verificare la presenza della clausole nei relativi atti</text:p>
            <text:p>2. Adeguamento alle Linee guida n. 1 adottate da Anac con delibera 493 del 25 settembre 2024 attinente al pantouflage</text:p>
            <text:p>3. Gestire eventuali criticità</text:p>
          </table:table-cell>
          <table:table-cell office:value-type="string" table:style-name="ce3">
            <text:p>1. Verificare la presenza della clausole nei relativi atti</text:p>
            <text:p>2. Analizzare la normativa di settore e predisporre l'aggiornamento delle linee guida per il personale dell'Ateneo relative allo svolgimento di attività successiva alla cessazione del rapporto di lavoro</text:p>
            <text:p>3. Gestire e risolvere le situazioni critiche segnalate (anche attraverso i moduli online) e/o rilevate d'ufficio</text:p>
            <text:p/>
          </table:table-cell>
          <table:table-cell office:value-type="string" table:style-name="ce3">
            <text:p/>
            <text:p>1. RPCT e strutture interessate</text:p>
            <text:p>2. RPCT - Direzione per il personale organizzazione e performance</text:p>
            <text:p>3. RPCT</text:p>
          </table:table-cell>
          <table:table-cell office:value-type="string" table:style-name="ce20">
            <text:p>1 Immediato</text:p>
            <text:p>2. Entro il 2025</text:p>
            <text:p>3 Immediato</text:p>
          </table:table-cell>
          <table:table-cell office:value-type="string" table:style-name="ce2">
            <text:p>1. Richiedere - modalità a campione - alle strutture interessate l'invio dei contratti e atti di incarico/nomina relativi ad uno o più atti individuati dal RPCT (scelta casuale) e verificare la presenza della clausola e la sua corretta sottoscrizione</text:p>
            <text:p>2. Analisi delle linee guida</text:p>
            <text:p>3. Verificare lo stato di analisi e gestione delle criticità</text:p>
            <text:p/>
          </table:table-cell>
          <table:table-cell office:value-type="string" table:style-name="ce3">
            <text:p>RPCT</text:p>
          </table:table-cell>
          <table:table-cell office:value-type="string" table:style-name="ce3">
            <text:p>1 e 3 Annuale</text:p>
            <text:p>2. Entro il 2025</text:p>
          </table:table-cell>
          <table:table-cell office:value-type="string" table:style-name="ce3">
            <text:p>1. Numero di atti in cui è presente clausola sottoscritta</text:p>
            <text:p>2. Adozione <text:s/>delle linee guida</text:p>
            <text:p>3. Report delle segnalazioni ricevute<text:s/></text:p>
            <text:p/>
            <text:p/>
          </table:table-cell>
          <table:table-cell office:value-type="string" table:style-name="ce3">
            <text:p>1. n. atti adottati conformi / totale atti richiesti</text:p>
            <text:p>2. Emanazione delle linee guida aggiornate</text:p>
            <text:p>3. n. criticità segnalatate/totale atti</text:p>
            <text:p/>
            <text:p/>
          </table:table-cell>
          <table:table-cell office:value-type="string" table:style-name="ce4">
            <text:p>1. 100%</text:p>
            <text:p>2. SI</text:p>
            <text:p>3. 0</text:p>
            <text:p/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4">
          <table:table-cell table:style-name="ce18"/>
          <table:table-cell office:value-type="float" office:value="11" table:style-name="ce16">
            <text:p>11</text:p>
          </table:table-cell>
          <table:table-cell office:value-type="string" table:style-name="ce31">
            <text:p>Incompatibilità e inconferibilità in relazione agli incarichi dirigenziali</text:p>
          </table:table-cell>
          <table:table-cell office:value-type="string" table:style-name="ce32">
            <text:p>1. Far sottoscrivere <text:s/>e<text:s/></text:p>
            <text:p>2. verificare la veridicità delle dichiarazioni</text:p>
            <text:p>3. Gestire eventuali criticità</text:p>
          </table:table-cell>
          <table:table-cell office:value-type="string" table:style-name="ce3">
            <text:p>1. Sottoscrizione dichiarazioni</text:p>
            <text:p>2. Considerato il ridotto numero di incarichi dirigenziali, verificare a campione di 2 dichirazione ricevute</text:p>
            <text:p>3. Gestire e risolvere le situazioni critiche segnalate (anche attraverso i moduli online) e/o rilevate d'ufficio</text:p>
          </table:table-cell>
          <table:table-cell office:value-type="string" table:style-name="ce3">
            <text:p>1 e 2. Dirigente della Direzione per il personale, organizzazione e performance</text:p>
            <text:p>3. Dirigente della Direzione per il personale, organizzazione e performance e <text:s/>RPCT</text:p>
          </table:table-cell>
          <table:table-cell office:value-type="string" table:style-name="ce4">
            <text:p>1. Annuale</text:p>
            <text:p>2. Entro l'anno</text:p>
            <text:p>3. Immediato</text:p>
          </table:table-cell>
          <table:table-cell office:value-type="string" table:style-name="ce2">
            <text:p>1. Richiedere alle direzioni interessate gli atti di conferimento degli incarichi e verificarne la loro corrispondenza formale al modulo con la relativa sottoscrizione della dichiarazione<text:s/></text:p>
            <text:p>2.nonchè verificare la veridicità di 2 dichiarazioni a campione;<text:s/></text:p>
            <text:p>3. Verificare lo stato di analisi e gestione delle criticità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Semestrale</text:p>
          </table:table-cell>
          <table:table-cell office:value-type="string" table:style-name="ce3">
            <text:p>1. Report degli incarichi verificati e risultati conformi</text:p>
            <text:p>2. Report degli incarichi di cui è stata verificata la veridicità</text:p>
            <text:p>3. Report delle segnalazioni ricevute indicante la risoluzione dei casi</text:p>
          </table:table-cell>
          <table:table-cell office:value-type="string" table:style-name="ce3">
            <text:p>1. <text:s/>n. incarichi conformi / n. incarichi monitorati</text:p>
            <text:p>2. <text:s/>n. di incarichi di cui è stata verificata la veridicità/totale incarichi<text:s/></text:p>
            <text:p>3. n. criticità segnalate</text:p>
          </table:table-cell>
          <table:table-cell office:value-type="string" table:style-name="ce4">
            <text:p>1. 100%</text:p>
            <text:p>2. 100%</text:p>
            <text:p>3. 0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5">
          <table:table-cell table:style-name="ce18"/>
          <table:table-cell office:value-type="float" office:value="12" table:style-name="ce16">
            <text:p>12</text:p>
          </table:table-cell>
          <table:table-cell office:value-type="string" table:style-name="ce31">
            <text:p>Azioni di sensibilizzazione e rapporto con la società civile</text:p>
          </table:table-cell>
          <table:table-cell office:value-type="string" table:style-name="ce32">
            <text:p>1. Diffusione cultura della legalità</text:p>
          </table:table-cell>
          <table:table-cell office:value-type="string" table:style-name="ce3">
            <text:p>1. Diffusione e sensibilizzazione su aggiornamento Codice Etico e di Comportamento</text:p>
          </table:table-cell>
          <table:table-cell office:value-type="string" table:style-name="ce3">
            <text:p>1. RPCT, Ufficio di Gabinetto, Ufficio Stampa, Direzione per la didattica e l'orientamento, docenti</text:p>
          </table:table-cell>
          <table:table-cell office:value-type="string" table:style-name="ce4">
            <text:p>1. Entro l'anno</text:p>
          </table:table-cell>
          <table:table-cell office:value-type="string" table:style-name="ce2">
            <text:p>1. Verificare lo stato di organizzazione/svolgimento dell'evento/incontro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1. Mensilmente</text:p>
            <text:p/>
          </table:table-cell>
          <table:table-cell office:value-type="string" table:style-name="ce3">
            <text:p>1. Svolgimento dell'incontro</text:p>
          </table:table-cell>
          <table:table-cell office:value-type="string" table:style-name="ce3">
            <text:p/>
            <text:p>1. Realizzazione iniziativa</text:p>
          </table:table-cell>
          <table:table-cell office:value-type="string" table:style-name="ce4">
            <text:p>1. SI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6">
          <table:table-cell table:style-name="ce18"/>
          <table:table-cell office:value-type="float" office:value="13" table:style-name="ce16">
            <text:p>13</text:p>
          </table:table-cell>
          <table:table-cell office:value-type="string" table:style-name="ce31">
            <text:p>Monitoraggio dei tempi procedimentali</text:p>
          </table:table-cell>
          <table:table-cell office:value-type="string" table:style-name="ce32">
            <text:p>Monitorare il rispetto dei termini previsti dalla legge per la conclusione dei procedimenti.</text:p>
          </table:table-cell>
          <table:table-cell office:value-type="string" table:style-name="ce3">
            <text:p>1. Richiedere ai Responsabili di struttura l'eventuale ricezione di segnalazioni formali riguardanti il mancato rispetto dei termini<text:s/></text:p>
            <text:p>2. Gestire e risolvere le situazioni critiche segnalate (anche attraverso i moduli online - in particolare i reclami per la carta dei servizi) e/o rilevate d'ufficio</text:p>
          </table:table-cell>
          <table:table-cell office:value-type="string" table:style-name="ce3">
            <text:p>1 e 2. Tutte le strutture interessate per i procedimenti di propria competenza e RPCT</text:p>
          </table:table-cell>
          <table:table-cell office:value-type="string" table:style-name="ce4">
            <text:p>1. Annuale</text:p>
            <text:p>2. Immediato</text:p>
          </table:table-cell>
          <table:table-cell office:value-type="string" table:style-name="ce2">
            <text:p>1. Richiedere ai Responsabili di struttura il numero totale delle segnalazioni formali riguardanti il mancato rispetto dei termini<text:s/></text:p>
            <text:p>2. Verificare lo stato di analisi e gestione delle criticità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1. Report delle eventuali segnalazioni formali ricevute dai responsabili</text:p>
            <text:p>2. Report delle segnalazioni ricevute indicante la risoluzione dei casi</text:p>
          </table:table-cell>
          <table:table-cell office:value-type="string" table:style-name="ce3">
            <text:p>1. Report delle eventuali segnalazioni formali ricevute dai responsabili</text:p>
            <text:p>2. Report delle segnalazioni ricevute indicante la risoluzione dei casi</text:p>
          </table:table-cell>
          <table:table-cell office:value-type="string" table:style-name="ce4">
            <text:p>1. SI</text:p>
            <text:p>2. SI</text:p>
          </table:table-cell>
          <table:table-cell table:style-name="ce26"/>
          <table:table-cell table:style-name="ce3"/>
          <table:table-cell table:number-columns-repeated="16369" table:style-name="ce18"/>
        </table:table-row>
        <table:table-row table:style-name="ro17">
          <table:table-cell/>
          <table:table-cell office:value-type="float" office:value="14" table:style-name="ce16">
            <text:p>14</text:p>
          </table:table-cell>
          <table:table-cell office:value-type="string" table:style-name="ce31">
            <text:p>Iniziative e misure per i Professori e i Ricercatori universitari</text:p>
          </table:table-cell>
          <table:table-cell office:value-type="string" table:style-name="ce32">
            <text:p>1. Predisporre incontri/seminari o materiali formativi sulla prevenzione della corruzione con il corpo docente [possibile integrazione con misura n. 12 "azioni di sensibilizzazione"]</text:p>
          </table:table-cell>
          <table:table-cell office:value-type="string" table:style-name="ce3">
            <text:p>1. Definire i contenuti dell'iniziativa o della comunicazione, le modalità operative e i tempi. Erogare l'intervento o inviare materiale</text:p>
          </table:table-cell>
          <table:table-cell office:value-type="string" table:style-name="ce3">
            <text:p>1. RPCT <text:s/>e Dipartimenti</text:p>
          </table:table-cell>
          <table:table-cell office:value-type="string" table:style-name="ce20">
            <text:p>1. Entro l'anno</text:p>
          </table:table-cell>
          <table:table-cell office:value-type="string" table:style-name="ce2">
            <text:p>1. Verificare lo stato di organizzazione / erogazione dell'iniziativa o l'invio dei materiali</text:p>
          </table:table-cell>
          <table:table-cell office:value-type="string" table:style-name="ce3">
            <text:p>RPCT</text:p>
          </table:table-cell>
          <table:table-cell office:value-type="string" table:style-name="ce3">
            <text:p>Annuale</text:p>
          </table:table-cell>
          <table:table-cell office:value-type="string" table:style-name="ce3">
            <text:p>1. Materiale formativo</text:p>
            <text:p/>
          </table:table-cell>
          <table:table-cell office:value-type="string" table:style-name="ce3">
            <text:p>1. Incontro/Seminario o invio materiale</text:p>
          </table:table-cell>
          <table:table-cell office:value-type="string" table:style-name="ce4">
            <text:p>1. SI</text:p>
          </table:table-cell>
          <table:table-cell table:style-name="ce26"/>
          <table:table-cell table:style-name="ce3"/>
          <table:table-cell table:number-columns-repeated="16369"/>
        </table:table-row>
        <table:table-row table:style-name="ro18">
          <table:table-cell/>
          <table:table-cell office:value-type="float" office:value="15" table:style-name="ce16">
            <text:p>15</text:p>
          </table:table-cell>
          <table:table-cell office:value-type="string" table:style-name="ce31">
            <text:p>Individuazione di ulteriori aree di rischio, mappatura di nuovi processi, valutazione del rischio per i nuovi processi e riesame per quelli già valutati, individuazione di ulteriori misure</text:p>
          </table:table-cell>
          <table:table-cell office:value-type="string" table:style-name="ce32">
            <text:p/>
            <text:p>Allegato B - Misure specifiche</text:p>
          </table:table-cell>
          <table:table-cell table:number-columns-repeated="2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6"/>
          <table:table-cell table:style-name="ce3"/>
          <table:table-cell table:number-columns-repeated="16369"/>
        </table:table-row>
        <table:table-row table:style-name="ro19">
          <table:table-cell/>
          <table:table-cell office:value-type="float" office:value="16" table:style-name="ce17">
            <text:p>16</text:p>
          </table:table-cell>
          <table:table-cell office:value-type="string" table:style-name="ce34">
            <text:p>Comunicazione, condivisione e collaborazione</text:p>
          </table:table-cell>
          <table:table-cell office:value-type="string" table:style-name="ce35">
            <text:p>Gestire e mantenere aggiornati gli strumenti previsti</text:p>
          </table:table-cell>
          <table:table-cell office:value-type="string" table:style-name="ce6">
            <text:p>Monitorare, gestire e aggiornare:</text:p>
            <text:p>1. Sottosezione "Istruzioni operative" nella pagina amministrazione trasparente e relativi documenti presenti</text:p>
            <text:p>2. Link nella home page del sito di Ateneo "Prevenzione della corruzione"</text:p>
            <text:p>3. Pagina web "Moduli per inviare segnalazioni degli studenti, fornitori e cittadini"</text:p>
            <text:p>4. Pagina web "Moduli per inviare segnalazioni dei dipendenti e collaboratori"</text:p>
            <text:p>5. Pagina web "Accesso ai dati" e Moduli online "Accesso ai dati"</text:p>
            <text:p>6. "Report segnalazioni ricevute"</text:p>
            <text:p>7. "Registro degli accessi"</text:p>
            <text:p/>
            <text:p/>
          </table:table-cell>
          <table:table-cell office:value-type="string" table:style-name="ce6">
            <text:p>RPCT</text:p>
          </table:table-cell>
          <table:table-cell office:value-type="string" table:style-name="ce43">
            <text:p>1, 2, 3, 4, 5 Immediato</text:p>
            <text:p>6. e 7. Entro il 31 gennaio<text:s/></text:p>
            <text:p/>
            <text:p/>
          </table:table-cell>
          <table:table-cell office:value-type="string" table:style-name="ce44">
            <text:p>1, 2, 3, 4, 5 Verificare la presenza online e la funzionalità delle pagine "Prevenzione della corruzione" e "Accesso ai dati", dei moduli di segnalazione online inviando delle segnalazioni prova per testarne il funzionamento</text:p>
            <text:p>6. Pubblicazione nel PIAO delle diverse tipologie di segnalazioni ricevute</text:p>
            <text:p>7. Predisposizione e aggiornamento registro accessi</text:p>
            <text:p/>
          </table:table-cell>
          <table:table-cell office:value-type="string" table:style-name="ce6">
            <text:p>RPCT</text:p>
          </table:table-cell>
          <table:table-cell office:value-type="string" table:style-name="ce6">
            <text:p>1, 2, 3, 4, 5. Annuale</text:p>
            <text:p>6 e 7. Annuale</text:p>
            <text:p/>
          </table:table-cell>
          <table:table-cell office:value-type="string" table:style-name="ce6">
            <text:p>1, 2, 3, 4, 5. Report dei test</text:p>
            <text:p>6. Pubblicazione nel PIAO delle diverse tipologie di segnalazioni ricevute</text:p>
            <text:p>7. Pubblicazione registro accessi</text:p>
          </table:table-cell>
          <table:table-cell office:value-type="string" table:style-name="ce6">
            <text:p>1, 2, 3, 4, 5 <text:s/>n. test con esito positivo / totale test effettuati</text:p>
            <text:p>6. Pubblicazione nel PIAO delle diverse tipologie di segnalazioni ricevute</text:p>
            <text:p>7. Pubblicazione registro accessi</text:p>
          </table:table-cell>
          <table:table-cell office:value-type="string" table:style-name="ce43">
            <text:p>1, 2, 3, 4, 5 100%</text:p>
            <text:p>6 e 7 SI</text:p>
            <text:p/>
          </table:table-cell>
          <table:table-cell table:style-name="ce27"/>
          <table:table-cell table:style-name="ce3"/>
          <table:table-cell table:number-columns-repeated="16369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Area" table:cell-range-address="Foglio1.$B$2:Foglio1.$N$19" table:base-cell-address="Foglio1.$A$1"/>
          <table:named-range table:name="Print_Titles" table:cell-range-address="Foglio1.$A$2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mbria" style:font-name-asian="Cambria" style:font-name-complex="Cambria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UNICA</text:span><text:span text:style-name="T1"> </text:span><text:span text:style-name="T1">-</text:span><text:span text:style-name="T1"> </text:span><text:span text:style-name="T1">PTPCT</text:span><text:span text:style-name="T1"> </text:span><text:span text:style-name="T1">2022-2024</text:span><text:span text:style-name="T1"> </text:span><text:span text:style-name="T1">-</text:span><text:span text:style-name="T1"> </text:span><text:span text:style-name="T1">Allegato</text:span><text:span text:style-name="T1"> </text:span><text:span text:style-name="T1">A</text:span><text:span text:style-name="T1"> </text:span><text:span text:style-name="T1">-</text:span><text:span text:style-name="T1"> </text:span><text:span text:style-name="T1">Misure</text:span><text:span text:style-name="T1"> </text:span><text:span text:style-name="T1">di</text:span><text:span text:style-name="T1"> </text:span><text:span text:style-name="T1">prevenzione</text:span><text:span text:style-name="T1"> </text:span><text:span text:style-name="T1">generali</text:span></text:p>
      </style:header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GAETANO MELIS</meta:initial-creator>
    <dc:creator>Giuseppe Cammarota</dc:creator>
    <meta:creation-date>2014-01-23T05:52:42Z</meta:creation-date>
    <dc:date>2025-01-31T17:43:10Z</dc:date>
    <meta:user-defined meta:name="ContentTypeId">0x010100369C133D64127048B89F9BC0778F924E</meta:user-defined>
    <meta:user-defined meta:name="MediaServiceImageTags"/>
  </office:meta>
</office:document-meta>
</file>