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Migliaia_32_2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e_Foglio1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style:vertical-align="middle" fo:background-color="transparent" style:cell-protect="protected"/>
      <style:text-properties fo:color="#000000"/>
    </style:style>
    <style:style style:name="ce11" style:family="table-cell" style:parent-style-name="Migliaia_32_2" style:data-style-name="N35">
      <style:table-cell-properties fo:border="thin solid #000000" style:vertical-align="middle" fo:wrap-option="wrap" fo:background-color="#E5E5E5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32_2" style:data-style-name="N35">
      <style:table-cell-properties style:vertical-align="middle"/>
      <style:text-properties fo:color="#000000"/>
    </style:style>
    <style:style style:name="ce1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E5E5E5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E5E5E5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E5E5E5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9422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fog_con_int_log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number-columns-repeated="3" table:style-name="ce8"/>
          <table:table-cell table:style-name="ce8">
            <draw:frame draw:z-index="1" draw:id="id0" draw:style-name="a0" draw:name="Object 1" svg:x="0.03472in" svg:y="0.01042in" svg:width="0.85417in" svg:height="0.88542in" style:rel-width="scale" style:rel-height="scale">
              <draw:object-ole draw:class-id="000300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22">
            <text:p>UNIVERSITA' DEGLI STUDI DI CAGLIAR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Direzione amministrazione e finanza - Coordinamento servizi contabili e controllo di gestione</text:p>
            <text:p>Classificazione della spesa per missioni e programmi - art. 4 D. Lgs 18/2012 - D.I. n 21/2014 - D.I. n. 394/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9">
            <text:p>Missioni</text:p>
          </table:table-cell>
          <table:table-cell office:value-type="string" table:style-name="ce9">
            <text:p>Programmi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Pagamenti 2019</text:p>
          </table:table-cell>
          <table:table-cell office:value-type="string" table:style-name="ce9">
            <text:p>Pagamenti 2020</text:p>
          </table:table-cell>
          <table:table-cell office:value-type="string" table:style-name="ce9">
            <text:p>Pagamenti 2021</text:p>
          </table:table-cell>
          <table:table-cell office:value-type="string" table:style-name="ce9">
            <text:p>Pagamenti 2022</text:p>
          </table:table-cell>
          <table:table-cell office:value-type="string" table:style-name="ce9">
            <text:p>Pagamenti 20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ICERCA E INNOVAZIONE</text:p>
          </table:table-cell>
          <table:table-cell office:value-type="string" table:style-name="ce14">
            <text:p>Ricerca scientifica e tecnologia di base</text:p>
          </table:table-cell>
          <table:table-cell office:value-type="string" table:style-name="ce14">
            <text:p>Ricerca di base</text:p>
          </table:table-cell>
          <table:table-cell office:value-type="float" office:value="82838548.659999996" table:style-name="ce4">
            <text:p><text:s/>82.838.548,66<text:s/></text:p>
          </table:table-cell>
          <table:table-cell office:value-type="float" office:value="82072056.404003978" table:style-name="ce2">
            <text:p>82.072.056,40</text:p>
          </table:table-cell>
          <table:table-cell office:value-type="float" office:value="86583019.781355992" table:style-name="ce2">
            <text:p>86.583.019,78</text:p>
          </table:table-cell>
          <table:table-cell office:value-type="float" office:value="90530437.90211758" table:style-name="ce2">
            <text:p>90.530.437,90</text:p>
          </table:table-cell>
          <table:table-cell office:value-type="float" office:value="96138874.090000004" table:style-name="ce2">
            <text:p>96.138.874,0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TRUZIONE UNIVERSITARIA</text:p>
          </table:table-cell>
          <table:table-cell office:value-type="string" table:style-name="ce14">
            <text:p>Sistema Universitario e formazione post-universitaria</text:p>
          </table:table-cell>
          <table:table-cell office:value-type="string" table:style-name="ce14">
            <text:p>Istruzione universitaria</text:p>
          </table:table-cell>
          <table:table-cell office:value-type="float" office:value="78966582.909999996" table:style-name="ce4">
            <text:p><text:s/>78.966.582,91<text:s/></text:p>
          </table:table-cell>
          <table:table-cell office:value-type="float" office:value="74280293.206496015" table:style-name="ce2">
            <text:p>74.280.293,21</text:p>
          </table:table-cell>
          <table:table-cell office:value-type="float" office:value="80642631.443643004" table:style-name="ce2">
            <text:p>80.642.631,44</text:p>
          </table:table-cell>
          <table:table-cell office:value-type="float" office:value="92029400.419960201" table:style-name="ce2">
            <text:p>92.029.400,42</text:p>
          </table:table-cell>
          <table:table-cell office:value-type="float" office:value="96416201.189999998" table:style-name="ce2">
            <text:p>96.416.201,1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UTELA DELLA SALUTE</text:p>
          </table:table-cell>
          <table:table-cell office:value-type="string" table:style-name="ce14">
            <text:p>Assistenza in materia sanitaria</text:p>
          </table:table-cell>
          <table:table-cell office:value-type="string" table:style-name="ce14">
            <text:p>Servizi ospedalieri</text:p>
          </table:table-cell>
          <table:table-cell office:value-type="float" office:value="12352312.65" table:style-name="ce4">
            <text:p><text:s/>12.352.312,65<text:s/></text:p>
          </table:table-cell>
          <table:table-cell office:value-type="float" office:value="11328234.945644002" table:style-name="ce2">
            <text:p>11.328.234,95</text:p>
          </table:table-cell>
          <table:table-cell office:value-type="float" office:value="10384343.666333999" table:style-name="ce2">
            <text:p>10.384.343,67</text:p>
          </table:table-cell>
          <table:table-cell office:value-type="float" office:value="11195093.407677095" table:style-name="ce2">
            <text:p>11.195.093,41</text:p>
          </table:table-cell>
          <table:table-cell office:value-type="float" office:value="9596907.1699999999" table:style-name="ce2">
            <text:p>9.596.907,1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9">
            <text:p>SERVIZI ISTITUZIONALI E GENERALI DELLE AMMINISTRAZIONI PUBBLICHE</text:p>
          </table:table-cell>
          <table:table-cell office:value-type="string" table:style-name="ce14">
            <text:p>Indirizzo politico</text:p>
          </table:table-cell>
          <table:table-cell office:value-type="string" table:style-name="ce14">
            <text:p>Indirizzo politico</text:p>
          </table:table-cell>
          <table:table-cell office:value-type="float" office:value="414520.44" table:style-name="ce4">
            <text:p><text:s/>414.520,44<text:s/></text:p>
          </table:table-cell>
          <table:table-cell office:value-type="float" office:value="403945.69000000006" table:style-name="ce2">
            <text:p>403.945,69</text:p>
          </table:table-cell>
          <table:table-cell office:value-type="float" office:value="402286.72000000009" table:style-name="ce2">
            <text:p>402.286,72</text:p>
          </table:table-cell>
          <table:table-cell office:value-type="float" office:value="360619.74000000011" table:style-name="ce2">
            <text:p>360.619,74</text:p>
          </table:table-cell>
          <table:table-cell office:value-type="float" office:value="426834.47" table:style-name="ce2">
            <text:p>426.834,4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4">
            <text:p>Servizi e affari generali per le amministrazioni</text:p>
          </table:table-cell>
          <table:table-cell office:value-type="string" table:style-name="ce14">
            <text:p>Servizi e affari generali per le amministrazioni</text:p>
          </table:table-cell>
          <table:table-cell office:value-type="float" office:value="24177555.16" table:style-name="ce4">
            <text:p><text:s/>24.177.555,16<text:s/></text:p>
          </table:table-cell>
          <table:table-cell office:value-type="float" office:value="23649220.04385601" table:style-name="ce2">
            <text:p>23.649.220,04</text:p>
          </table:table-cell>
          <table:table-cell office:value-type="float" office:value="26678515.500677995" table:style-name="ce2">
            <text:p>26.678.515,50</text:p>
          </table:table-cell>
          <table:table-cell office:value-type="float" office:value="27321455.270240948" table:style-name="ce2">
            <text:p>27.321.455,27</text:p>
          </table:table-cell>
          <table:table-cell office:value-type="float" office:value="29361423.620000001" table:style-name="ce2">
            <text:p>29.361.423,6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9">
            <text:p>Totale</text:p>
          </table:table-cell>
          <table:covered-table-cell table:number-columns-repeated="2"/>
          <table:table-cell office:value-type="float" office:value="198749519.81999999" table:formula="of:=SUM([.D5:.D9])" table:style-name="ce3">
            <text:p>198.749.519,82</text:p>
          </table:table-cell>
          <table:table-cell office:value-type="float" office:value="191733750.28999996" table:formula="of:=SUM([.E5:.E9])" table:style-name="ce3">
            <text:p>191.733.750,29</text:p>
          </table:table-cell>
          <table:table-cell office:value-type="float" office:value="204690797.11201102" table:formula="of:=SUM([.F5:.F9])" table:style-name="ce3">
            <text:p>204.690.797,11</text:p>
          </table:table-cell>
          <table:table-cell office:value-type="float" office:value="221437006.73999584" table:formula="of:=SUM([.G5:.G9])" table:style-name="ce3">
            <text:p>221.437.006,74</text:p>
          </table:table-cell>
          <table:table-cell office:value-type="float" office:value="231940240.53999999" table:formula="of:=SUM([.H5:.H9])" table:style-name="ce3">
            <text:p>231.940.240,54</text:p>
          </table:table-cell>
          <table:table-cell table:number-columns-repeated="16376"/>
        </table:table-row>
        <table:table-row table:number-rows-repeated="6" table:style-name="ro6">
          <table:table-cell table:number-columns-repeated="7" table:style-name="ce8"/>
          <table:table-cell table:number-columns-repeated="16377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2_FC_STRUTT" table:style-name="ta2">
        <table:table-column table:style-name="co6" table:default-cell-style-name="ce10"/>
        <table:table-column table:style-name="co2" table:default-cell-style-name="ce10"/>
        <table:table-column table:style-name="co7" table:number-columns-repeated="4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5" table:number-columns-repeated="16375" table:default-cell-style-name="ce10"/>
        <table:table-row table:style-name="ro7">
          <table:table-cell table:number-columns-spanned="6" table:number-rows-spanned="1" table:style-name="ce28"/>
          <table:covered-table-cell/>
          <table:covered-table-cell>
            <draw:frame draw:z-index="1" draw:id="id1" draw:style-name="a1" draw:name="Object 2" svg:x="1.24653in" svg:y="0.09375in" svg:width="0.55208in" svg:height="0.54167in" style:rel-width="scale" style:rel-height="scale">
              <draw:object-ole draw:class-id="000300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 table:style-name="ce10"/>
        </table:table-row>
        <table:table-row table:style-name="ro8">
          <table:table-cell office:value-type="string" table:number-columns-spanned="6" table:number-rows-spanned="1" table:style-name="ce25">
            <text:p>UNIVERSITA' DEGLI STUDI DI CAGLIARI</text:p>
          </table:table-cell>
          <table:covered-table-cell table:number-columns-repeated="5"/>
          <table:table-cell table:number-columns-repeated="16378" table:style-name="ce10"/>
        </table:table-row>
        <table:table-row table:style-name="ro9">
          <table:table-cell office:value-type="string" table:number-columns-spanned="6" table:number-rows-spanned="1" table:style-name="ce26">
            <text:p>Direzione amministrazione e finanza - Coordinamento servizi contabili e controllo di gestione</text:p>
            <text:p>Full cost per struttura sintetico - con UA aggregate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office:value-type="string" table:style-name="ce15">
            <text:p>Tipologia servizio</text:p>
          </table:table-cell>
          <table:table-cell office:value-type="string" table:style-name="ce15">
            <text:p>Tipo struttura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Supporto amministrativo</text:p>
          </table:table-cell>
          <table:table-cell office:value-type="string" table:style-name="ce5">
            <text:p>DIREZIONI E ALTRI UFFICI</text:p>
          </table:table-cell>
          <table:table-cell office:value-type="float" office:value="35018675.236545481" table:style-name="ce6">
            <text:p>35.018.675,24</text:p>
          </table:table-cell>
          <table:table-cell office:value-type="float" office:value="30288320.743387479" table:style-name="ce6">
            <text:p>30.288.320,74</text:p>
          </table:table-cell>
          <table:table-cell office:value-type="float" office:value="37766521.431920961" table:style-name="ce6">
            <text:p>37.766.521,43</text:p>
          </table:table-cell>
          <table:table-cell office:value-type="float" office:value="39495362.90949972" table:style-name="ce7">
            <text:p><text:s/>39.495.362,91<text:s/></text:p>
          </table:table-cell>
          <table:table-cell office:value-type="string" table:style-name="ce7">
            <text:p>il dato è in corso di elaborazione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Didattica - Ricerca</text:p>
          </table:table-cell>
          <table:table-cell office:value-type="string" table:style-name="ce5">
            <text:p>DIPARTIMENTI</text:p>
          </table:table-cell>
          <table:table-cell office:value-type="float" office:value="142710337.19462106" table:style-name="ce6">
            <text:p>142.710.337,19</text:p>
          </table:table-cell>
          <table:table-cell office:value-type="float" office:value="139913513.51438108" table:style-name="ce6">
            <text:p>139.913.513,51</text:p>
          </table:table-cell>
          <table:table-cell office:value-type="float" office:value="136015155.43474421" table:style-name="ce6">
            <text:p>136.015.155,43</text:p>
          </table:table-cell>
          <table:table-cell office:value-type="float" office:value="140683411.93278682" table:style-name="ce7">
            <text:p><text:s/>140.683.411,93<text:s/></text:p>
          </table:table-cell>
          <table:table-cell office:value-type="string" table:style-name="ce7">
            <text:p>il dato è in corso di elaborazione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Didattica</text:p>
          </table:table-cell>
          <table:table-cell office:value-type="string" table:style-name="ce5">
            <text:p>FACOLTA'</text:p>
          </table:table-cell>
          <table:table-cell office:value-type="float" office:value="11260777.976657961" table:style-name="ce6">
            <text:p>11.260.777,98</text:p>
          </table:table-cell>
          <table:table-cell office:value-type="float" office:value="11224028.467254018" table:style-name="ce6">
            <text:p>11.224.028,47</text:p>
          </table:table-cell>
          <table:table-cell office:value-type="float" office:value="19826038.511437096" table:style-name="ce6">
            <text:p>19.826.038,51</text:p>
          </table:table-cell>
          <table:table-cell office:value-type="float" office:value="42086283.860821955" table:style-name="ce7">
            <text:p><text:s/>42.086.283,86<text:s/></text:p>
          </table:table-cell>
          <table:table-cell office:value-type="string" table:style-name="ce7">
            <text:p>il dato è in corso di elaborazione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Didattica - Ricerca</text:p>
          </table:table-cell>
          <table:table-cell office:value-type="string" table:style-name="ce5">
            <text:p>CENTRI</text:p>
          </table:table-cell>
          <table:table-cell office:value-type="float" office:value="7633189.5997695019" table:style-name="ce6">
            <text:p>7.633.189,60</text:p>
          </table:table-cell>
          <table:table-cell office:value-type="float" office:value="7887713.5378594622" table:style-name="ce6">
            <text:p>7.887.713,54</text:p>
          </table:table-cell>
          <table:table-cell office:value-type="float" office:value="11571223.487071767" table:style-name="ce6">
            <text:p>11.571.223,49</text:p>
          </table:table-cell>
          <table:table-cell office:value-type="float" office:value="7923233.8009925317" table:style-name="ce7">
            <text:p><text:s/>7.923.233,80<text:s/></text:p>
          </table:table-cell>
          <table:table-cell office:value-type="string" table:style-name="ce7">
            <text:p>il dato è in corso di elaborazione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0">
            <text:p>Totale</text:p>
          </table:table-cell>
          <table:covered-table-cell/>
          <table:table-cell office:value-type="float" office:value="196622980.00759399" table:formula="of:=SUM([.C4:.C8])" table:style-name="ce11">
            <text:p><text:s/>196.622.980,01<text:s/></text:p>
          </table:table-cell>
          <table:table-cell office:value-type="float" office:value="189313576.26288205" table:formula="of:=SUM([.D4:.D8])" table:style-name="ce11">
            <text:p><text:s/>189.313.576,26<text:s/></text:p>
          </table:table-cell>
          <table:table-cell office:value-type="float" office:value="205178938.86517406" table:formula="of:=SUM([.E5:.E8])" table:style-name="ce11">
            <text:p><text:s/>205.178.938,87<text:s/></text:p>
          </table:table-cell>
          <table:table-cell office:value-type="float" office:value="230188292.50410101" table:formula="of:=SUM([.F5:.F8])" table:style-name="ce11">
            <text:p><text:s/>230.188.292,50<text:s/></text:p>
          </table:table-cell>
          <table:table-cell office:value-type="float" office:value="0" table:formula="of:=SUM([.G5:.G8])" table:style-name="ce11">
            <text:p><text:s/>-<text:s text:c="3"/>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10"/>
          <table:table-cell table:style-name="ce12"/>
          <table:table-cell table:number-columns-repeated="16378" table:style-name="ce10"/>
        </table:table-row>
        <table:table-row table:number-rows-repeated="5" table:style-name="ro6">
          <table:table-cell table:number-columns-repeated="5" table:style-name="ce10"/>
          <table:table-cell table:number-columns-repeated="2" table:style-name="ce12"/>
          <table:table-cell table:number-columns-repeated="16377"/>
        </table:table-row>
        <table:table-row table:style-name="ro6">
          <table:table-cell table:number-columns-repeated="6"/>
          <table:table-cell table:style-name="ce12"/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na Cappai</meta:initial-creator>
    <dc:creator>Emanuela Scarpa</dc:creator>
    <meta:creation-date>2015-06-05T18:17:20Z</meta:creation-date>
    <dc:date>2025-01-30T11:04:08Z</dc:date>
    <meta:print-date>2025-01-30T09:28:52Z</meta:print-date>
    <meta:user-defined meta:name="ContentTypeId">0x010100369C133D64127048B89F9BC0778F924E</meta:user-defined>
    <meta:user-defined meta:name="MediaServiceImageTags"/>
  </office:meta>
</office:document-meta>
</file>