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fo:background-color="#FFFFFF"/>
    </style:style>
    <style:style style:name="ce10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3">
      <style:table-cell-properties fo:border="thin solid #000000" fo:background-color="#FFFFFF"/>
    </style:style>
    <style:style style:name="ce17" style:family="table-cell" style:parent-style-name="Hyperlink" style:data-style-name="N0">
      <style:table-cell-properties fo:border="thin solid #000000" style:vertical-align="automatic" fo:wrap-option="wrap" fo:background-color="#ADADAD"/>
      <style:text-properties fo:color="#467886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fo:background-color="#ADADAD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Collegamento_32_ipertestuale" style:data-style-name="N0">
      <style:table-cell-properties fo:border="thin solid #000000"/>
      <style:text-properties fo:color="#467886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3" style:family="table-cell" style:parent-style-name="Collegamento_32_ipertestuale" style:data-style-name="N0">
      <style:text-properties fo:color="#467886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="thin solid #000000" fo:background-color="#FFFFFF"/>
      <style:text-properties fo:color="#467886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-top="none" fo:border-bottom="none" fo:border-left="thin solid #000000" fo:border-right="thin solid #000000" fo:background-color="#FFFFFF"/>
      <style:text-properties fo:color="#83CCEB" style:text-underline-style="none" style:text-underline-type="none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Collegamento_32_ipertestuale" style:data-style-name="N0">
      <style:table-cell-properties fo:border="thin solid #000000" style:vertical-align="automatic" fo:wrap-option="wrap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3CCEB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3CCEB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67886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7481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EF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Sistemi e infrastrutture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. punti di accesso wifi</text:p>
          </table:table-cell>
          <table:table-cell office:value-type="float" office:value="836" table:style-name="ce7">
            <text:p>836</text:p>
          </table:table-cell>
          <table:table-cell office:value-type="float" office:value="850" table:style-name="ce7">
            <text:p>850</text:p>
          </table:table-cell>
          <table:table-cell office:value-type="float" office:value="860" table:style-name="ce7">
            <text:p>860</text:p>
          </table:table-cell>
          <table:table-cell office:value-type="float" office:value="900" table:style-name="ce7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. caselle di posta elettronica (personale)</text:p>
          </table:table-cell>
          <table:table-cell office:value-type="float" office:value="5500" table:style-name="ce7">
            <text:p>5500</text:p>
          </table:table-cell>
          <table:table-cell office:value-type="float" office:value="6500" table:style-name="ce7">
            <text:p>6500</text:p>
          </table:table-cell>
          <table:table-cell office:value-type="float" office:value="7500" table:style-name="ce7">
            <text:p>7500</text:p>
          </table:table-cell>
          <table:table-cell office:value-type="float" office:value="8000" table:style-name="ce7">
            <text:p>80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. messaggi di posta elettronica all’anno</text:p>
          </table:table-cell>
          <table:table-cell office:value-type="string" table:style-name="ce7">
            <text:p>40Mln</text:p>
          </table:table-cell>
          <table:table-cell office:value-type="string" table:style-name="ce7">
            <text:p>40Mln</text:p>
          </table:table-cell>
          <table:table-cell office:value-type="string" table:style-name="ce7">
            <text:p>45Mln</text:p>
          </table:table-cell>
          <table:table-cell office:value-type="string" table:style-name="ce7">
            <text:p>45Mln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. server</text:p>
          </table:table-cell>
          <table:table-cell office:value-type="string" table:style-name="ce7">
            <text:p>25 - 400</text:p>
          </table:table-cell>
          <table:table-cell office:value-type="string" table:style-name="ce7">
            <text:p>25-410</text:p>
          </table:table-cell>
          <table:table-cell office:value-type="string" table:style-name="ce7">
            <text:p>25-415</text:p>
          </table:table-cell>
          <table:table-cell office:value-type="string" table:style-name="ce7">
            <text:p>25-4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. terabyte di spazio</text:p>
          </table:table-cell>
          <table:table-cell office:value-type="float" office:value="380" table:style-name="ce7">
            <text:p>380</text:p>
          </table:table-cell>
          <table:table-cell office:value-type="float" office:value="380" table:style-name="ce7">
            <text:p>380</text:p>
          </table:table-cell>
          <table:table-cell office:value-type="float" office:value="380" table:style-name="ce7">
            <text:p>380</text:p>
          </table:table-cell>
          <table:table-cell office:value-type="float" office:value="380" table:style-name="ce7">
            <text:p>380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6">
            <text:p>Trasformazione digitale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erbali d’esame digitali</text:p>
          </table:table-cell>
          <table:table-cell office:value-type="float" office:value="139252" table:style-name="ce7">
            <text:p>139252</text:p>
          </table:table-cell>
          <table:table-cell office:value-type="float" office:value="142239" table:style-name="ce8">
            <text:p>142.239</text:p>
          </table:table-cell>
          <table:table-cell office:value-type="float" office:value="140557" table:style-name="ce8">
            <text:p>140.557</text:p>
          </table:table-cell>
          <table:table-cell office:value-type="float" office:value="140557" table:style-name="ce8">
            <text:p>140.55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crizione online alle prove d’ammissione e agli esami di stato</text:p>
          </table:table-cell>
          <table:table-cell office:value-type="float" office:value="28763" table:style-name="ce9">
            <text:p>28.763</text:p>
          </table:table-cell>
          <table:table-cell office:value-type="float" office:value="22312" table:style-name="ce10">
            <text:p>22.312</text:p>
          </table:table-cell>
          <table:table-cell office:value-type="float" office:value="19421" table:style-name="ce10">
            <text:p>19.421</text:p>
          </table:table-cell>
          <table:table-cell office:value-type="float" office:value="17198" table:style-name="ce10">
            <text:p>17.19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Immatricolazioni online</text:p>
          </table:table-cell>
          <table:table-cell office:value-type="float" office:value="11149" table:style-name="ce7">
            <text:p>11149</text:p>
          </table:table-cell>
          <table:table-cell office:value-type="float" office:value="10570" table:style-name="ce7">
            <text:p>10570</text:p>
          </table:table-cell>
          <table:table-cell office:value-type="float" office:value="9180" table:style-name="ce7">
            <text:p>9180</text:p>
          </table:table-cell>
          <table:table-cell office:value-type="float" office:value="8926" table:style-name="ce7">
            <text:p>892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omande di laurea online<text:s/></text:p>
          </table:table-cell>
          <table:table-cell office:value-type="float" office:value="4353" table:style-name="ce7">
            <text:p>4353</text:p>
          </table:table-cell>
          <table:table-cell office:value-type="float" office:value="4348" table:style-name="ce7">
            <text:p>4348</text:p>
          </table:table-cell>
          <table:table-cell office:value-type="float" office:value="4053" table:style-name="ce7">
            <text:p>4053</text:p>
          </table:table-cell>
          <table:table-cell office:value-type="float" office:value="4029" table:style-name="ce7">
            <text:p>402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cumenti protocollati digitalmente</text:p>
          </table:table-cell>
          <table:table-cell office:value-type="float" office:value="244196" table:style-name="ce4">
            <text:p>244196</text:p>
          </table:table-cell>
          <table:table-cell office:value-type="float" office:value="261300" table:style-name="ce4">
            <text:p>261300</text:p>
          </table:table-cell>
          <table:table-cell office:value-type="float" office:value="267116" table:style-name="ce4">
            <text:p>267116</text:p>
          </table:table-cell>
          <table:table-cell office:value-type="float" office:value="293011" table:style-name="ce4">
            <text:p>293011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Web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office:annotation draw:style-name="a0" svg:x="0.364583333333333in" svg:y="1.28125in" svg:width="17.4166666666667in" svg:height="1.14583333333333in">
              <dc:creator>Luca Sanna Randaccio</dc:creator>
              <text:p>aggiornata definizione.</text:p>
              <text:p>Nel 2023 perché è cambiato il sito, architettura, pagine, pertanto i dati 2023 non sono direttamente paragonabili a quelli precedenti</text:p>
            </office:annotation>
            <text:p>Numero totale di visite univoche alle pagine web per anno:</text:p>
          </table:table-cell>
          <table:table-cell office:value-type="string" table:style-name="ce13">
            <text:p>N/D</text:p>
          </table:table-cell>
          <table:table-cell office:value-type="string" table:style-name="ce13">
            <text:p>N/D</text:p>
          </table:table-cell>
          <table:table-cell office:value-type="float" office:value="15507858" table:style-name="ce14">
            <text:p>15.507.858</text:p>
          </table:table-cell>
          <table:table-cell office:value-type="float" office:value="2815829" table:style-name="ce14">
            <text:p>2.815.8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umero totale di visualizzazioni (quante pagine sono state visualizzate) per anno:</text:p>
          </table:table-cell>
          <table:table-cell office:value-type="string" table:style-name="ce12">
            <text:p>N/D</text:p>
          </table:table-cell>
          <table:table-cell office:value-type="string" table:style-name="ce13">
            <text:p>N/D</text:p>
          </table:table-cell>
          <table:table-cell office:value-type="float" office:value="23764032" table:style-name="ce14">
            <text:p>23.764.032</text:p>
          </table:table-cell>
          <table:table-cell office:value-type="float" office:value="13456322" table:style-name="ce14">
            <text:p>13.456.32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umero download monografie UNICApress</text:p>
          </table:table-cell>
          <table:table-cell office:value-type="float" office:value="4346" table:style-name="ce16">
            <text:p>4.346</text:p>
          </table:table-cell>
          <table:table-cell office:value-type="float" office:value="11750" table:style-name="ce16">
            <text:p>11.750</text:p>
          </table:table-cell>
          <table:table-cell office:value-type="float" office:value="14124" table:style-name="ce16">
            <text:p>14.124</text:p>
          </table:table-cell>
          <table:table-cell office:value-type="float" office:value="18350" table:style-name="ce16">
            <text:p>18.35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Numero download articoli riviste UNICApress</text:p>
          </table:table-cell>
          <table:table-cell office:value-type="float" office:value="248583" table:style-name="ce16">
            <text:p>248.583</text:p>
          </table:table-cell>
          <table:table-cell office:value-type="float" office:value="194521" table:style-name="ce16">
            <text:p>194.521</text:p>
          </table:table-cell>
          <table:table-cell office:value-type="float" office:value="166330" table:style-name="ce16">
            <text:p>166.330</text:p>
          </table:table-cell>
          <table:table-cell office:value-type="float" office:value="223286" table:style-name="ce16">
            <text:p>223.286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6">
            <text:p>E-learning e supporto alla didattica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<text:a xlink:href="https://elearning.unica.it/">https://elearning.unica.it</text:a>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19">
            <text:p>Corsi ripartiti tra insegnamenti, laboratori e tirocini</text:p>
          </table:table-cell>
          <table:table-cell office:value-type="float" office:value="700" table:style-name="ce11">
            <text:p>700</text:p>
          </table:table-cell>
          <table:table-cell office:value-type="float" office:value="800" table:style-name="ce11">
            <text:p>800</text:p>
          </table:table-cell>
          <table:table-cell office:value-type="float" office:value="1000" table:style-name="ce11">
            <text:p>1000</text:p>
          </table:table-cell>
          <table:table-cell office:value-type="float" office:value="1450" table:style-name="ce11">
            <text:p>145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resenza di utenti registrati</text:p>
          </table:table-cell>
          <table:table-cell office:value-type="float" office:value="21000" table:style-name="ce11">
            <text:p>21000</text:p>
          </table:table-cell>
          <table:table-cell office:value-type="float" office:value="34000" table:style-name="ce11">
            <text:p>34000</text:p>
          </table:table-cell>
          <table:table-cell office:value-type="float" office:value="40000" table:style-name="ce11">
            <text:p>40000</text:p>
          </table:table-cell>
          <table:table-cell office:value-type="float" office:value="45000" table:style-name="ce11">
            <text:p>4500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umero di attività caricate nei corsi<text:s/></text:p>
          </table:table-cell>
          <table:table-cell office:value-type="float" office:value="7000" table:style-name="ce11">
            <text:p>7000</text:p>
          </table:table-cell>
          <table:table-cell office:value-type="float" office:value="9000" table:style-name="ce11">
            <text:p>9000</text:p>
          </table:table-cell>
          <table:table-cell office:value-type="float" office:value="11500" table:style-name="ce11">
            <text:p>11500</text:p>
          </table:table-cell>
          <table:table-cell office:value-type="float" office:value="19500" table:style-name="ce11">
            <text:p>19500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La piattaforma è abilitata per le funzionalità di base anche con l’app ufficiale Moodle che è utilizzata da n. utenti pari a</text:p>
          </table:table-cell>
          <table:table-cell office:value-type="float" office:value="7000" table:style-name="ce11">
            <text:p>7000</text:p>
          </table:table-cell>
          <table:table-cell office:value-type="float" office:value="92000" table:style-name="ce11">
            <text:p>92000</text:p>
          </table:table-cell>
          <table:table-cell office:value-type="float" office:value="15000" table:style-name="ce11">
            <text:p>15000</text:p>
          </table:table-cell>
          <table:table-cell office:value-type="float" office:value="24000" table:style-name="ce11">
            <text:p>24000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<text:a xlink:href="https://elearning.cea.unica.it/"><text:s/>https://elearning.cea.unica.it<text:s/><text:span text:style-name="T4"><text:s/></text:span><text:span text:style-name="T1">piattaforma esami</text:span></text:a>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7">
            <text:p>Presenza di utenti registrati</text:p>
          </table:table-cell>
          <table:table-cell office:value-type="float" office:value="1900" table:style-name="ce7">
            <text:p>1900</text:p>
          </table:table-cell>
          <table:table-cell office:value-type="float" office:value="19500" table:style-name="ce7">
            <text:p>19500</text:p>
          </table:table-cell>
          <table:table-cell office:value-type="float" office:value="20000" table:style-name="ce7">
            <text:p>20000</text:p>
          </table:table-cell>
          <table:table-cell office:value-type="float" office:value="23042" table:style-name="ce7">
            <text:p>230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umero di attività caricate nei corsi<text:s/></text:p>
          </table:table-cell>
          <table:table-cell office:value-type="float" office:value="5200" table:style-name="ce7">
            <text:p>5200</text:p>
          </table:table-cell>
          <table:table-cell office:value-type="float" office:value="5420" table:style-name="ce7">
            <text:p>5420</text:p>
          </table:table-cell>
          <table:table-cell office:value-type="float" office:value="5900" table:style-name="ce7">
            <text:p>5900</text:p>
          </table:table-cell>
          <table:table-cell office:value-type="float" office:value="6500" table:style-name="ce7">
            <text:p>650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<text:s text:c="2"/><text:span text:style-name="T3">https://tavolitecnici.unica.it/</text:span><text:s text:c="2"/><text:span text:style-name="T1">portale di supporto alla didattica e alla formazione online</text:span></text:p>
          </table:table-cell>
          <table:table-cell table:number-columns-repeated="4" table:style-name="ce21"/>
          <table:table-cell table:number-columns-repeated="16379"/>
        </table:table-row>
        <table:table-row table:style-name="ro2">
          <table:table-cell office:value-type="string" table:style-name="ce19">
            <text:p>Corsi ripartiti tra insegnamenti, laboratori e tirocini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resenza di utenti registrati</text:p>
          </table:table-cell>
          <table:table-cell office:value-type="float" office:value="4400" table:style-name="ce11">
            <text:p>4400</text:p>
          </table:table-cell>
          <table:table-cell office:value-type="float" office:value="4500" table:style-name="ce11">
            <text:p>4500</text:p>
          </table:table-cell>
          <table:table-cell office:value-type="float" office:value="4590" table:style-name="ce11">
            <text:p>4590</text:p>
          </table:table-cell>
          <table:table-cell office:value-type="float" office:value="4620" table:style-name="ce11">
            <text:p>462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umero di attività caricate nei corsi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E-learning Centro Linguistico d'Ateneo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27">
            <text:p><text:a xlink:href="https://elearning.cla.unica.it/">https://elearning.cla.unica.it/</text:a>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22">
            <text:p>Categorie di corso ripartite tra laboratori e Test di piazzamento.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78" table:style-name="ce7">
            <text:p>78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Presenza di utenti registrati</text:p>
          </table:table-cell>
          <table:table-cell office:value-type="float" office:value="4500" table:style-name="ce7">
            <text:p>4500</text:p>
          </table:table-cell>
          <table:table-cell office:value-type="float" office:value="6000" table:style-name="ce7">
            <text:p>6000</text:p>
          </table:table-cell>
          <table:table-cell office:value-type="float" office:value="8500" table:style-name="ce7">
            <text:p>8500</text:p>
          </table:table-cell>
          <table:table-cell office:value-type="float" office:value="11200" table:style-name="ce7">
            <text:p>1120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umero di attività caricate nei corsi<text:s/>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<text:a xlink:href="https://piazzamento.cla.unica.it/">https://piazzamento.cla.unica.it/<text:s/></text:a>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22">
            <text:p>Categorie di corso ripartite tra laboratori e Test di piazzamento.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<text:s/>Presenza di utenti registrati</text:p>
          </table:table-cell>
          <table:table-cell office:value-type="float" office:value="18000" table:style-name="ce7">
            <text:p>18000</text:p>
          </table:table-cell>
          <table:table-cell office:value-type="float" office:value="19000" table:style-name="ce7">
            <text:p>19000</text:p>
          </table:table-cell>
          <table:table-cell office:value-type="float" office:value="19500" table:style-name="ce7">
            <text:p>19500</text:p>
          </table:table-cell>
          <table:table-cell office:value-type="float" office:value="21500" table:style-name="ce7">
            <text:p>215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<text:a xlink:href="https://progettounica.cla.unica.it/">https://progettounica.cla.unica.it/</text:a>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22">
            <text:p>Corsi ripartiti tra insegnamenti, laboratori e tirocini.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Presenza di utenti registrati</text:p>
          </table:table-cell>
          <table:table-cell office:value-type="float" office:value="32000" table:style-name="ce7">
            <text:p>32000</text:p>
          </table:table-cell>
          <table:table-cell office:value-type="float" office:value="33200" table:style-name="ce7">
            <text:p>33200</text:p>
          </table:table-cell>
          <table:table-cell office:value-type="float" office:value="3400" table:style-name="ce7">
            <text:p>3400</text:p>
          </table:table-cell>
          <table:table-cell office:value-type="float" office:value="36400" table:style-name="ce7">
            <text:p>3640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<text:a xlink:href="https://didattica.cla.unica.it/">https://didattica.cla.unica.it</text:a>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22">
            <text:p>Corsi ripartiti tra insegnamenti, laboratori e tirocini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Presenza di utenti registrati</text:p>
          </table:table-cell>
          <table:table-cell office:value-type="float" office:value="540" table:style-name="ce7">
            <text:p>540</text:p>
          </table:table-cell>
          <table:table-cell office:value-type="float" office:value="550" table:style-name="ce7">
            <text:p>550</text:p>
          </table:table-cell>
          <table:table-cell office:value-type="float" office:value="565" table:style-name="ce7">
            <text:p>565</text:p>
          </table:table-cell>
          <table:table-cell office:value-type="float" office:value="590" table:style-name="ce7">
            <text:p>5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-learning EFIS - Centro di servizio per l’e-learning e l’innovazione tecnologica nella didattica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2">
          <table:table-cell office:value-type="string" table:style-name="ce11">
            <text:p>N° di Corsi</text:p>
          </table:table-cell>
          <table:table-cell office:value-type="float" office:value="365" table:style-name="ce7">
            <text:p>365</text:p>
          </table:table-cell>
          <table:table-cell office:value-type="float" office:value="420" table:style-name="ce7">
            <text:p>420</text:p>
          </table:table-cell>
          <table:table-cell office:value-type="float" office:value="530" table:style-name="ce7">
            <text:p>530</text:p>
          </table:table-cell>
          <table:table-cell office:value-type="float" office:value="625" table:style-name="ce7">
            <text:p>62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N. utenti registrati<text:s/></text:p>
          </table:table-cell>
          <table:table-cell office:value-type="float" office:value="5990" table:style-name="ce7">
            <text:p>5990</text:p>
          </table:table-cell>
          <table:table-cell office:value-type="float" office:value="8364" table:style-name="ce7">
            <text:p>8364</text:p>
          </table:table-cell>
          <table:table-cell office:value-type="float" office:value="11957" table:style-name="ce7">
            <text:p>11957</text:p>
          </table:table-cell>
          <table:table-cell office:value-type="float" office:value="15631" table:style-name="ce7">
            <text:p>1563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N. di attività caricate nei corsi</text:p>
          </table:table-cell>
          <table:table-cell office:value-type="float" office:value="39207" table:style-name="ce7">
            <text:p>39207</text:p>
          </table:table-cell>
          <table:table-cell office:value-type="float" office:value="44425" table:style-name="ce7">
            <text:p>44425</text:p>
          </table:table-cell>
          <table:table-cell office:value-type="float" office:value="49393" table:style-name="ce7">
            <text:p>49393</text:p>
          </table:table-cell>
          <table:table-cell office:value-type="float" office:value="52495" table:style-name="ce7">
            <text:p>52495</text:p>
          </table: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Emanuela Scarpa</meta:initial-creator>
    <dc:creator>Roberta Porcu</dc:creator>
    <meta:creation-date>2024-05-09T06:32:05Z</meta:creation-date>
    <dc:date>2024-06-05T08:59:08Z</dc:date>
    <meta:print-date>2024-05-29T06:23:54Z</meta:print-date>
    <meta:user-defined meta:name="ContentTypeId">0x010100369C133D64127048B89F9BC0778F924E</meta:user-defined>
    <meta:user-defined meta:name="MediaServiceImageTags"/>
  </office:meta>
</office:document-meta>
</file>