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Valut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1.5093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1.4552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184.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Partecip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16369" table:default-cell-style-name="ce8"/>
        <table:table-row table:style-name="ro1">
          <table:table-cell office:value-type="string" table:number-columns-spanned="15" table:number-rows-spanned="1" table:style-name="ce32">
            <text:p>UNIVERSITA' DEGLI STUDI DI CAGLIARI - SOCIETA' PARTECIPATE - Articolo 22 c. 1 D.Lgs. n. 33/2013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style-name="ce26">
            <text:p>1a) Società</text:p>
          </table:table-cell>
          <table:table-cell office:value-type="string" table:style-name="ce26">
            <text:p>1b) Acronimo</text:p>
          </table:table-cell>
          <table:table-cell office:value-type="string" table:style-name="ce26">
            <text:p>2a) Partecipazione</text:p>
          </table:table-cell>
          <table:table-cell office:value-type="string" table:style-name="ce26">
            <text:p>2b) Oggetto sociale</text:p>
          </table:table-cell>
          <table:table-cell office:value-type="string" table:style-name="ce26">
            <text:p>3) Impegno</text:p>
          </table:table-cell>
          <table:table-cell office:value-type="string" table:style-name="ce27">
            <text:p>4) Onere</text:p>
          </table:table-cell>
          <table:table-cell office:value-type="string" table:style-name="ce27">
            <text:p>5a) Nr. Rappresentati amministrazione</text:p>
          </table:table-cell>
          <table:table-cell office:value-type="string" table:style-name="ce27">
            <text:p>5b) Trattamento economico rappr. amm.</text:p>
          </table:table-cell>
          <table:table-cell office:value-type="string" table:style-name="ce26">
            <text:p>6) Risultati di bilancio (2022)</text:p>
          </table:table-cell>
          <table:table-cell office:value-type="string" table:style-name="ce26">
            <text:p>6a) Risultati di bilancio (2021)</text:p>
          </table:table-cell>
          <table:table-cell office:value-type="string" table:style-name="ce26">
            <text:p>6b) Risultati di bilancio (2020)</text:p>
          </table:table-cell>
          <table:table-cell office:value-type="string" table:style-name="ce26">
            <text:p>7a) incarichi di amministratore</text:p>
          </table:table-cell>
          <table:table-cell office:value-type="string" table:style-name="ce26">
            <text:p>7b) trattamento economico complessivo amministratore</text:p>
          </table:table-cell>
          <table:table-cell office:value-type="string" table:style-name="ce26">
            <text:p>8) Collegamento con i siti istituzionali delle società</text:p>
          </table:table-cell>
          <table:table-cell office:value-type="string" table:style-name="ce26">
            <text:p>9) Collegamento con i siti istituzionali delle società dichiarazione inconferibilità e incompatibilità</text:p>
          </table:table-cell>
          <table:table-cell table:number-columns-repeated="16369" table:style-name="ce28"/>
        </table:table-row>
        <table:table-row table:style-name="ro3">
          <table:table-cell office:value-type="string" table:style-name="ce30">
            <text:p>E.INS - ECOSYSTEM OF INNOVATION FOR NEXT GENERATION SARDINIA - SOCIETA' CONSORTILE A RESPONSABILITA' LIMITATA</text:p>
          </table:table-cell>
          <table:table-cell office:value-type="string" table:style-name="ce19">
            <text:p>e.INS s.c.ar.l.</text:p>
          </table:table-cell>
          <table:table-cell office:value-type="percentage" office:value="0.1111" table:style-name="ce9">
            <text:p>11,11%</text:p>
          </table:table-cell>
          <table:table-cell office:value-type="string" table:style-name="ce23">
            <text:p>Società creata ai fini dell’attuazione del Progetto PNRR “ECOSYSTEM OF INNOVATION FOR NEXT GENERATION SARDINIA”.</text:p>
          </table:table-cell>
          <table:table-cell office:value-type="string" table:style-name="ce3">
            <text:p>Conclusione Progetto</text:p>
          </table:table-cell>
          <table:table-cell office:value-type="float" office:value="5000" table:style-name="ce10">
            <text:p>5.00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-8341" table:style-name="ce10">
            <text:p>-8.341</text:p>
          </table:table-cell>
          <table:table-cell office:value-type="string" table:style-name="ce3">
            <text:p>Società non ancora costituita nel 2021</text:p>
          </table:table-cell>
          <table:table-cell office:value-type="string" table:style-name="ce3">
            <text:p>Società non ancora costituita nel 2020</text:p>
          </table:table-cell>
          <table:table-cell office:value-type="string" table:style-name="ce3">
            <text:p>Prof. Gianni Fenu</text:p>
          </table:table-cell>
          <table:table-cell office:value-type="float" office:value="0" table:style-name="ce3">
            <text:p>0</text:p>
          </table:table-cell>
          <table:table-cell office:value-type="string" table:style-name="ce31">
            <text:p><text:a xlink:href="https://www.einssardinia.eu/">https://www.einssardinia.eu/<text:s/></text:a></text:p>
          </table:table-cell>
          <table:table-cell table:style-name="ce3"/>
          <table:table-cell table:number-columns-repeated="16369" table:style-name="ce8"/>
        </table:table-row>
        <table:table-row table:style-name="ro4">
          <table:table-cell office:value-type="string" table:style-name="ce2">
            <text:p>Distretto Aerospaziale Sardegna<text:s/></text:p>
          </table:table-cell>
          <table:table-cell office:value-type="string" table:style-name="ce2">
            <text:p>DASS</text:p>
          </table:table-cell>
          <table:table-cell office:value-type="percentage" office:value="4.41E-2" table:style-name="ce16">
            <text:p>4,41%</text:p>
          </table:table-cell>
          <table:table-cell office:value-type="string" table:style-name="ce1">
            <text:p>Ha la finalità di intraprendere iniziative idonee allo sviluppo, nella Regione Sardegna, di un distretto tecnologico aerospaziale. La Società ha altresì lo scopo di sostenere, attraverso le proprie competenze scientifiche e tecnologiche, l'attrattività di investimenti in settori produttivi ad alta tecnologia, di contribuire al rafforzamento delle competenze tecnicoscientifiche dei Soci, nonché di rafforzare il sistema della ricerca regionale sarda, nazionale e internazionale.</text:p>
          </table:table-cell>
          <table:table-cell office:value-type="float" office:value="2050" table:style-name="ce2">
            <text:p>2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715" table:style-name="ce10">
            <text:p>715</text:p>
          </table:table-cell>
          <table:table-cell office:value-type="float" office:value="3207" table:style-name="ce10">
            <text:p>3.207</text:p>
          </table:table-cell>
          <table:table-cell office:value-type="string" table:style-name="ce3">
            <text:p>Prof. Giacomo Ca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3">
            <text:p><text:a xlink:href="http://www.dassardegna.eu/">http://www.dassardegna.eu/</text:a></text:p>
          </table:table-cell>
          <table:table-cell office:value-type="string" table:style-name="ce2">
            <text:p>ND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2">
            <text:p>Centro di Competenza Tecnologica su Analisi e Prevenzione del Rischio Ambientale della Sardegna<text:s text:c="15"/><text:span text:style-name="T2">(in liquidazione)</text:span></text:p>
          </table:table-cell>
          <table:table-cell office:value-type="string" table:style-name="ce2">
            <text:p>APRAS s.c. a r.l.</text:p>
          </table:table-cell>
          <table:table-cell office:value-type="percentage" office:value="0.38700000000000001" table:style-name="ce11">
            <text:p>38,7%</text:p>
          </table:table-cell>
          <table:table-cell office:value-type="string" table:style-name="ce1">
            <text:p>Attività atte a promuovere lo sviluppo scientifico e tecnologico delle imprese di piccole o medie dimensioni, svolgendo un ruolo teso a favorire il trasferimento tecnologico e l'innovazione attraverso l'erogazione di servizi ad elevato contenuto scientifico e tecnologico quale risultato di attività di ricerca di eccellenza. Settori di intervento: gestione integrata, difesa e riqualificazione delle aree costiere a rischio ambientale; sviluppo di tecniche preventive per la mitigazione dei fenomeni di carenza idrica; rischio climatico e desertificazione, previsione, prevenzione e mitigazione del rischio idrogeologico</text:p>
            <text:p>da frana e da inondazione, rischio incendi, sviluppo di tecniche di bonifica e recupero di siti minerari e industriali dismessi o comunque contaminati, sviluppo e implementazione delle Migliori</text:p>
            <text:p>Tecnologie Disponibili per la riduzione dell'impatto delle attività industriali, certificazione ambientale, sviluppo di sistemi di monitoraggio, anche multispettrale e iperspettrale e di modelli di simulazione, VIA e VAS.</text:p>
            <text:p/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457" table:style-name="ce4">
            <text:p>-457,00</text:p>
          </table:table-cell>
          <table:table-cell office:value-type="float" office:value="-459" table:style-name="ce12">
            <text:p>-459,00</text:p>
          </table:table-cell>
          <table:table-cell office:value-type="float" office:value="-338" table:style-name="ce12">
            <text:p>-338,00</text:p>
          </table:table-cell>
          <table:table-cell office:value-type="string" table:style-name="ce3">
            <text:p><text:s/>Liquidatore Dott.. Luigi Zucc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D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2">
            <text:p>Centro di Competenza Tecnologica “Centri regionali per le Tecnologie agroalimentari”<text:s/><text:span text:style-name="T3">(Cancellazione dal Registro delle imprese in corso di definizione)</text:span></text:p>
          </table:table-cell>
          <table:table-cell office:value-type="string" table:style-name="ce2">
            <text:p>Ce.R.T.A. s.c. a r.l.<text:s text:c="37"/></text:p>
          </table:table-cell>
          <table:table-cell office:value-type="percentage" office:value="0.05" table:style-name="ce15">
            <text:p>5%</text:p>
          </table:table-cell>
          <table:table-cell office:value-type="string" table:style-name="ce1">
            <text:p>Realizzazione di attività atte a promuovere lo sviluppo scientifico e tecnologico delle imprese di piccole o medie dimensioni. Settori d’intervento: tecniche colturali e operazioni post-raccolta; tracciabilità e caratterizzazione delle produzioni vegetali, sicurezza alimentare e qualità; tecniche di allevamento (zootecnica e itticoltura) e prodotti derivati; proprietà nutrizionali e funzionali; trasformazione; shelf life dei prodotti, conservazione e confezionamento; recupero degli scarti industriali e di lavorazione in funzione della trasformazione; produzioni agro-industriali ad uso non alimentare (“non food crops”); colture protette; valorizzazione economica delle colture tipiche e prevalenti – elementi di</text:p>
            <text:p>gestione e ottimizzazione dei processi aziendali.</text:p>
            <text:p>svolgendo un ruolo teso a favorire il trasferimento tecnologico e l'innovazione attraverso l'erogazione di servizi ad elevato contenuto scientifico e tecnologico quale risultato di attività di ricerca di eccellenza.</text:p>
          </table:table-cell>
          <table:table-cell office:value-type="float" office:value="2017" table:style-name="ce2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118" table:style-name="ce10">
            <text:p>-2.118</text:p>
          </table:table-cell>
          <table:table-cell office:value-type="float" office:value="7382" table:style-name="ce10">
            <text:p>7.382</text:p>
          </table:table-cell>
          <table:table-cell office:value-type="float" office:value="16958" table:style-name="ce10">
            <text:p>16.958</text:p>
          </table:table-cell>
          <table:table-cell office:value-type="string" table:style-name="ce3">
            <text:p>liquidatore <text:s text:c="5"/>De Seneen Giuliano Cristiano</text:p>
          </table:table-cell>
          <table:table-cell office:value-type="float" office:value="0" table:style-name="ce3">
            <text:p>0</text:p>
          </table:table-cell>
          <table:table-cell office:value-type="string" table:style-name="ce13">
            <text:p><text:a xlink:href="http://www.certa.it/">www.certa.it</text:a></text:p>
          </table:table-cell>
          <table:table-cell office:value-type="string" table:style-name="ce2">
            <text:p>ND</text:p>
          </table:table-cell>
          <table:table-cell table:number-columns-repeated="16369" table:style-name="ce8"/>
        </table:table-row>
        <table:table-row table:style-name="ro7">
          <table:table-cell office:value-type="string" table:style-name="ce2">
            <text:p>ECO-RESEARCH<text:span text:style-name="T2"><text:s/>(liquidazione conclusa con cancellazione dal Registro delle imprese in data 01/08/2023)</text:span></text:p>
          </table:table-cell>
          <table:table-cell office:value-type="string" table:style-name="ce2">
            <text:p>ECO-RESEARCH s.c.a r.l.</text:p>
          </table:table-cell>
          <table:table-cell office:value-type="percentage" office:value="0.5" table:style-name="ce15">
            <text:p>50%</text:p>
          </table:table-cell>
          <table:table-cell office:value-type="string" table:style-name="ce1">
            <text:p>Prestazione di servizi scientifici, tecnologici, d’ingegneria, di consulenza, progettazione e assistenza tecnica, nonché elaborazione ed esecuzione di programmi di ricerca ed alta formazione, nel campo dello sviluppo sostenibile, in modo da assicurare prospettive di pianificazione e sviluppo del territorio eco-compatibili ed in linea con la cultura e le aspettative del territorio medesimo.</text:p>
          </table:table-cell>
          <table:table-cell office:value-type="float" office:value="2033" table:style-name="ce2">
            <text:p>203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-3991" table:style-name="ce10">
            <text:p>-3.991</text:p>
          </table:table-cell>
          <table:table-cell office:value-type="float" office:value="1" table:style-name="ce10">
            <text:p>1</text:p>
          </table:table-cell>
          <table:table-cell office:value-type="string" table:style-name="ce3">
            <text:p><text:s/>Liquidatore Dott.. Eugenio Ziron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.D.</text:p>
          </table:table-cell>
          <table:table-cell table:style-name="ce2"/>
          <table:table-cell table:number-columns-repeated="16369" table:style-name="ce8"/>
        </table:table-row>
        <table:table-row table:style-name="ro8">
          <table:table-cell office:value-type="string" table:style-name="ce2">
            <text:p>Gal Alta Marmilla</text:p>
          </table:table-cell>
          <table:table-cell office:value-type="string" table:style-name="ce2">
            <text:p>Gal Marmilla e s.c.a r.l.<text:s/></text:p>
          </table:table-cell>
          <table:table-cell office:value-type="percentage" office:value="1.84E-2" table:style-name="ce16">
            <text:p>1,84%</text:p>
          </table:table-cell>
          <table:table-cell office:value-type="string" table:style-name="ce1">
            <text:p>Sostiene e promuove il rafforzamento e la valorizzazione del coinvolgimento degli attori del territorio e la partecipazione dei soggetti privati, garantendo la loro adeguata presenza nella costituzione del partenariato e nella composizione degli organi decisionali.</text:p>
          </table:table-cell>
          <table:table-cell office:value-type="float" office:value="2050" table:style-name="ce2">
            <text:p>2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194" table:style-name="ce10">
            <text:p>194</text:p>
          </table:table-cell>
          <table:table-cell table:style-name="ce5"/>
          <table:table-cell office:value-type="float" office:value="0" table:style-name="ce3">
            <text:p>0</text:p>
          </table:table-cell>
          <table:table-cell office:value-type="string" table:style-name="ce13">
            <text:p><text:a xlink:href="http://www.galmarmilla.it/">www.galmarmilla.it</text:a></text:p>
          </table:table-cell>
          <table:table-cell table:style-name="ce2"/>
          <table:table-cell table:number-columns-repeated="16369" table:style-name="ce8"/>
        </table:table-row>
        <table:table-row table:style-name="ro9">
          <table:table-cell office:value-type="string" table:style-name="ce24">
            <text:p>Note</text:p>
          </table:table-cell>
          <table:table-cell table:style-name="ce29"/>
          <table:table-cell table:number-columns-repeated="22" table:style-name="ce14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8"/>
          <table:table-cell table:number-columns-repeated="2" table:style-name="ce17"/>
          <table:table-cell table:style-name="ce6"/>
          <table:table-cell table:style-name="ce17"/>
          <table:table-cell table:style-name="ce6"/>
          <table:table-cell table:style-name="ce18"/>
          <table:table-cell table:number-columns-repeated="2" table:style-name="ce6"/>
          <table:table-cell table:style-name="ce7"/>
          <table:table-cell table:style-name="ce6"/>
        </table:table-row>
        <table:table-row table:style-name="ro10">
          <table:table-cell office:value-type="string" table:style-name="ce25">
            <text:p>1a) ragione sociale (società)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 table:style-name="ce8"/>
        </table:table-row>
        <table:table-row table:style-name="ro10">
          <table:table-cell office:value-type="string" table:style-name="ce25">
            <text:p>1b) ragione sociale (acronimo)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 table:style-name="ce8"/>
        </table:table-row>
        <table:table-row table:style-name="ro11">
          <table:table-cell office:value-type="string" table:style-name="ce25">
            <text:p>2a) misura dell'eventuale partecipazione dell'amministrazione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 table:style-name="ce8"/>
        </table:table-row>
        <table:table-row table:style-name="ro12">
          <table:table-cell office:value-type="string" table:style-name="ce25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 table:style-name="ce8"/>
        </table:table-row>
        <table:table-row table:style-name="ro10">
          <table:table-cell office:value-type="string" table:style-name="ce3">
            <text:p>3) durata dell'impegno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 table:style-name="ce8"/>
        </table:table-row>
        <table:table-row table:style-name="ro13">
          <table:table-cell office:value-type="string" table:style-name="ce25">
            <text:p>4) onere complessivo a qualsiasi titolo gravante per l'anno (2022) sul bilancio dell'amministrazione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 table:style-name="ce8"/>
        </table:table-row>
        <table:table-row table:style-name="ro13">
          <table:table-cell office:value-type="string" table:style-name="ce25">
            <text:p>5a) numero dei rappresentanti dell'amministrazione negli organi di governo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 table:style-name="ce8"/>
        </table:table-row>
        <table:table-row table:style-name="ro14">
          <table:table-cell office:value-type="string" table:style-name="ce25">
            <text:p>5b) trattamento economico complessivo spettante ai rappresentanti dell'amministrazione negli organi di governo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/>
        </table:table-row>
        <table:table-row table:style-name="ro13">
          <table:table-cell office:value-type="string" table:style-name="ce25">
            <text:p>6)-6a)-6b) risultati di bilancio degli ultimi tre esercizi finanziari (2022-2021-2020)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/>
        </table:table-row>
        <table:table-row table:style-name="ro11">
          <table:table-cell office:value-type="string" table:style-name="ce25">
            <text:p>7a) incarichi di amministratore della società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/>
        </table:table-row>
        <table:table-row table:style-name="ro13">
          <table:table-cell office:value-type="string" table:style-name="ce25">
            <text:p>7b) trattamento economico complessivo per gli incarichi di amministratore della società</text:p>
          </table:table-cell>
          <table:table-cell table:number-columns-repeated="6" table:style-name="ce8"/>
          <table:table-cell table:style-name="ce20"/>
          <table:table-cell table:style-name="ce21"/>
          <table:table-cell table:number-columns-repeated="2" table:style-name="ce22"/>
          <table:table-cell table:style-name="ce8"/>
          <table:table-cell table:style-name="ce20"/>
          <table:table-cell table:number-columns-repeated="16371"/>
        </table:table-row>
        <table:table-row table:style-name="ro11">
          <table:table-cell office:value-type="string" table:style-name="ce25">
            <text:p>8) Collegamento con i siti istituzionali delle società partecipate</text:p>
          </table:table-cell>
          <table:table-cell table:number-columns-repeated="8" table:style-name="ce8"/>
          <table:table-cell table:number-columns-repeated="2" table:style-name="ce22"/>
          <table:table-cell table:style-name="ce8"/>
          <table:table-cell table:style-name="ce20"/>
          <table:table-cell table:number-columns-repeated="16371"/>
        </table:table-row>
        <table:table-row table:number-rows-repeated="11" table:style-name="ro15">
          <table:table-cell table:number-columns-repeated="9" table:style-name="ce8"/>
          <table:table-cell table:number-columns-repeated="2" table:style-name="ce22"/>
          <table:table-cell table:style-name="ce8"/>
          <table:table-cell table:style-name="ce20"/>
          <table:table-cell table:number-columns-repeated="16371"/>
        </table:table-row>
        <table:table-row table:style-name="ro15">
          <table:table-cell table:number-columns-repeated="9"/>
          <table:table-cell table:number-columns-repeated="2" table:style-name="ce22"/>
          <table:table-cell table:style-name="ce8"/>
          <table:table-cell table:style-name="ce20"/>
          <table:table-cell table:number-columns-repeated="16371"/>
        </table:table-row>
        <table:table-row table:number-rows-repeated="15" table:style-name="ro15">
          <table:table-cell table:number-columns-repeated="9"/>
          <table:table-cell table:number-columns-repeated="2" table:style-name="ce22"/>
          <table:table-cell table:number-columns-repeated="16373" table:style-name="ce8"/>
        </table:table-row>
        <table:table-row table:number-rows-repeated="44" table:style-name="ro15">
          <table:table-cell table:number-columns-repeated="9"/>
          <table:table-cell table:number-columns-repeated="2" table:style-name="ce22"/>
          <table:table-cell table:number-columns-repeated="16373"/>
        </table:table-row>
        <table:table-row table:number-rows-repeated="104848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Lenovo User</meta:initial-creator>
    <dc:creator>Franco Olia</dc:creator>
    <meta:creation-date>2013-09-13T06:34:09Z</meta:creation-date>
    <dc:date>2024-05-24T11:47:03Z</dc:date>
    <meta:print-date>2019-01-29T11:32:20Z</meta:print-date>
  </office:meta>
</office:document-meta>
</file>