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Migliaia" style:data-style-name="N36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fo:background-color="transparent"/>
    </style:style>
    <style:style style:name="ce12" style:family="table-cell" style:parent-style-name="Migliaia" style:data-style-name="N36">
      <style:table-cell-properties fo:background-color="transparent"/>
    </style:style>
    <style:style style:name="ce13" style:family="table-cell" style:parent-style-name="Migliaia" style:data-style-name="N2">
      <style:table-cell-properties fo:border="thin solid #000000" fo:background-color="transparent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Migliaia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Distr_Acces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float" office:value="2021" table:style-name="ce2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6">
            <text:p>direttore generale 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ca quota distribuita</text:p>
          </table:table-cell>
          <table:table-cell office:value-type="float" office:value="31800" table:style-name="ce5">
            <text:p><text:s/>31.800,00<text:s/></text:p>
          </table:table-cell>
          <table:table-cell office:value-type="string" table:style-name="ce6">
            <text:p>1 (100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dirigenti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20372.2" table:style-name="ce5">
            <text:p><text:s/>20.372,20<text:s/></text:p>
          </table:table-cell>
          <table:table-cell office:value-type="string" table:style-name="ce6">
            <text:p>1 (10 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5"/>
          <table:table-cell office:value-type="string" table:style-name="ce6">
            <text:p>8 (80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14537.6" table:style-name="ce5">
            <text:p><text:s/>14.537,60<text:s/>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5"/>
          <table:table-cell office:value-type="string" table:style-name="ce6">
            <text:p>2 (20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3648.75" table:style-name="ce5">
            <text:p><text:s/>3.648,75<text:s/></text:p>
          </table:table-cell>
          <table:table-cell office:value-type="string" table:style-name="ce6">
            <text:p>1 (10 %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12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3300" table:style-name="ce11">
            <text:p><text:s/>3.300,00<text:s/></text:p>
          </table:table-cell>
          <table:table-cell office:value-type="string" table:style-name="ce6">
            <text:p>11 (33,33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1"/>
          <table:table-cell office:value-type="string" table:style-name="ce6">
            <text:p>16 (48,4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2695.08" table:style-name="ce11">
            <text:p><text:s/>2.695,08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1"/>
          <table:table-cell office:value-type="string" table:style-name="ce6">
            <text:p>17 (51,51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6">
            <text:p>1 (3,03%)</text:p>
          </table:table-cell>
          <table:table-cell table:number-columns-repeated="6" table:style-name="ce1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1572.02" table:style-name="ce11">
            <text:p><text:s/>1.572,02<text:s/></text:p>
          </table:table-cell>
          <table:table-cell office:value-type="string" table:style-name="ce6">
            <text:p>1 (0,4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1"/>
          <table:table-cell office:value-type="string" table:style-name="ce6">
            <text:p>60 (28,57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620.04999999999995" table:style-name="ce11">
            <text:p><text:s/>620,05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1"/>
          <table:table-cell office:value-type="string" table:style-name="ce6">
            <text:p>150 (71,43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51.64" table:style-name="ce11">
            <text:p><text:s/>51,64<text:s/></text:p>
          </table:table-cell>
          <table:table-cell office:value-type="string" table:style-name="ce6">
            <text:p>2 (0,95%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produttività individuale BC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874.53" table:style-name="ce11">
            <text:p><text:s/>874,53<text:s/></text:p>
          </table:table-cell>
          <table:table-cell office:value-type="string" table:style-name="ce3">
            <text:p>5 (0,74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4"/>
          <table:table-cell office:value-type="string" table:style-name="ce6">
            <text:p>370 (54,98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510.42" table:style-name="ce14">
            <text:p><text:s/>510,42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4"/>
          <table:table-cell office:value-type="string" table:style-name="ce6">
            <text:p>303 (45,02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37.9" table:style-name="ce15">
            <text:p>37,90</text:p>
          </table:table-cell>
          <table:table-cell office:value-type="string" table:style-name="ce6">
            <text:p>1 (0,15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8">
            <text:p>produttività organizzativa BC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assima distribuita</text:p>
          </table:table-cell>
          <table:table-cell office:value-type="float" office:value="310.93" table:style-name="ce11">
            <text:p><text:s/>310,93<text:s/></text:p>
          </table:table-cell>
          <table:table-cell office:value-type="string" table:style-name="ce6">
            <text:p>232 (34,32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pra la media</text:p>
          </table:table-cell>
          <table:table-cell table:style-name="ce11"/>
          <table:table-cell office:value-type="string" table:style-name="ce6">
            <text:p>339 (50,15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quota media<text:s/></text:p>
          </table:table-cell>
          <table:table-cell office:value-type="float" office:value="260.11" table:style-name="ce11">
            <text:p><text:s/>260,11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tto la media</text:p>
          </table:table-cell>
          <table:table-cell table:style-name="ce11"/>
          <table:table-cell office:value-type="string" table:style-name="ce6">
            <text:p>337 (49,85%)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inima distribuita</text:p>
          </table:table-cell>
          <table:table-cell office:value-type="float" office:value="19.63" table:style-name="ce13">
            <text:p>19,63</text:p>
          </table:table-cell>
          <table:table-cell office:value-type="string" table:style-name="ce6">
            <text:p>1 (0,15%)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2022_Distr_Access_(2)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float" office:value="2022" table:style-name="ce2">
            <text:p>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6">
            <text:p>direttore generale 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ca quota distribuita</text:p>
          </table:table-cell>
          <table:table-cell office:value-type="float" office:value="34400" table:style-name="ce5">
            <text:p><text:s/>34.400,00<text:s/></text:p>
          </table:table-cell>
          <table:table-cell office:value-type="string" table:style-name="ce6">
            <text:p>1 (100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dirigenti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16026.57" table:style-name="ce11">
            <text:p><text:s/>16.026,57<text:s/></text:p>
          </table:table-cell>
          <table:table-cell office:value-type="string" table:style-name="ce6">
            <text:p>1 (9,09 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1"/>
          <table:table-cell office:value-type="string" table:style-name="ce6">
            <text:p>9 (81,82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11644.24" table:style-name="ce11">
            <text:p><text:s/>11.644,24<text:s/></text:p>
          </table:table-cell>
          <table:table-cell office:value-type="string" table:style-name="ce7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1"/>
          <table:table-cell office:value-type="string" table:style-name="ce6">
            <text:p>2 (18,18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4081.45" table:style-name="ce11">
            <text:p><text:s/>4.081,45<text:s/></text:p>
          </table:table-cell>
          <table:table-cell office:value-type="string" table:style-name="ce6">
            <text:p>1 (9,09 %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3300" table:style-name="ce5">
            <text:p><text:s/>3.300,00<text:s/></text:p>
          </table:table-cell>
          <table:table-cell office:value-type="string" table:style-name="ce6">
            <text:p>12 (36,36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5"/>
          <table:table-cell office:value-type="string" table:style-name="ce6">
            <text:p>16 (48,4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2804.35" table:style-name="ce5">
            <text:p><text:s/>2.804,35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5"/>
          <table:table-cell office:value-type="string" table:style-name="ce6">
            <text:p>17 (51,51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2400" table:style-name="ce5">
            <text:p><text:s/>2.400,00<text:s/></text:p>
          </table:table-cell>
          <table:table-cell office:value-type="string" table:style-name="ce6">
            <text:p>17 (51,51%)</text:p>
          </table:table-cell>
          <table:table-cell table:number-columns-repeated="6" table:style-name="ce1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6">
            <text:p>6 (2,9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5"/>
          <table:table-cell office:value-type="string" table:style-name="ce6">
            <text:p>59 (29,35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635.58000000000004" table:style-name="ce5">
            <text:p><text:s/>635,58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5"/>
          <table:table-cell office:value-type="string" table:style-name="ce6">
            <text:p>142 (70,65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209.71" table:style-name="ce5">
            <text:p><text:s/>209,71<text:s/></text:p>
          </table:table-cell>
          <table:table-cell office:value-type="string" table:style-name="ce6">
            <text:p>1 (0,49%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produttività individuale BC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757.76" table:style-name="ce11">
            <text:p><text:s/>757,76<text:s/></text:p>
          </table:table-cell>
          <table:table-cell office:value-type="string" table:style-name="ce3">
            <text:p>4 (0,56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4"/>
          <table:table-cell office:value-type="string" table:style-name="ce6">
            <text:p>390 (54,85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514.14" table:style-name="ce14">
            <text:p><text:s/>514,14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4"/>
          <table:table-cell office:value-type="string" table:style-name="ce6">
            <text:p>321 (45,15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52.19" table:style-name="ce15">
            <text:p>52,19</text:p>
          </table:table-cell>
          <table:table-cell office:value-type="string" table:style-name="ce6">
            <text:p>1 (0,14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8">
            <text:p>produttività organizzativa BC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assima distribuita</text:p>
          </table:table-cell>
          <table:table-cell office:value-type="float" office:value="361.01" table:style-name="ce11">
            <text:p><text:s/>361,01<text:s/></text:p>
          </table:table-cell>
          <table:table-cell office:value-type="string" table:style-name="ce3">
            <text:p>4 (0,56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pra la media</text:p>
          </table:table-cell>
          <table:table-cell table:style-name="ce11"/>
          <table:table-cell office:value-type="string" table:style-name="ce6">
            <text:p>387 (54,28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quota media<text:s/></text:p>
          </table:table-cell>
          <table:table-cell office:value-type="float" office:value="246.37" table:style-name="ce11">
            <text:p><text:s/>246,37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tto la media</text:p>
          </table:table-cell>
          <table:table-cell table:style-name="ce11"/>
          <table:table-cell office:value-type="string" table:style-name="ce6">
            <text:p>326 (45,72%)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inima distribuita</text:p>
          </table:table-cell>
          <table:table-cell office:value-type="float" office:value="23.53" table:style-name="ce13">
            <text:p>23,53</text:p>
          </table:table-cell>
          <table:table-cell office:value-type="string" table:style-name="ce6">
            <text:p>1 (0,14%)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Gaetano Melis</meta:initial-creator>
    <dc:creator>Cinzia Mocci</dc:creator>
    <meta:creation-date>2022-06-28T07:26:51Z</meta:creation-date>
    <dc:date>2024-05-14T10:58:06Z</dc:date>
    <meta:print-date>2024-05-14T10:55:36Z</meta:print-date>
  </office:meta>
</office:document-meta>
</file>