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4" style:family="table-cell" style:parent-style-name="Migliaia" style:data-style-name="N35">
      <style:text-properties fo:font-size="11pt" style:font-size-asian="11pt" style:font-size-complex="11pt"/>
    </style:style>
    <style:style style:name="ce5" style:family="table-cell" style:parent-style-name="Default" style:data-style-name="N35">
      <style:text-properties fo:font-size="11pt" style:font-size-asian="11pt" style:font-size-complex="11pt"/>
    </style:style>
    <style:style style:name="ce6" style:family="table-cell" style:parent-style-name="Default" style:data-style-name="N36"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8" style:family="table-cell" style:parent-style-name="Migliaia" style:data-style-name="N35">
      <style:table-cell-properties style:vertical-align="automatic" fo:wrap-option="wrap"/>
      <style:text-properties fo:font-size="11pt" style:font-size-asian="11pt" style:font-size-complex="11pt"/>
    </style:style>
    <style:style style:name="ce9" style:family="table-cell" style:parent-style-name="Migliaia" style:data-style-name="N35">
      <style:table-cell-properties fo:border-top="none" fo:border-bottom="thin solid #000000" fo:border-left="none" fo:border-right="none" style:vertical-align="automatic" fo:wrap-option="wrap"/>
      <style:text-properties fo:font-size="11pt" style:font-size-asian="11pt" style:font-size-complex="11pt"/>
    </style:style>
    <style:style style:name="ce10" style:family="table-cell" style:parent-style-name="Migliaia" style:data-style-name="N35">
      <style:text-properties fo:font-size="11pt" style:font-size-asian="11pt" style:font-size-complex="11pt"/>
    </style:style>
    <style:style style:name="ce11" style:family="table-cell" style:parent-style-name="Migliaia" style:data-style-name="N35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2" style:family="table-cell" style:parent-style-name="Migliaia" style:data-style-name="N35">
      <style:table-cell-properties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Migliaia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9.31333333333333cm" style:use-optimal-column-width="true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t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/>
          <table:table-cell office:value-type="string" table:number-columns-spanned="3" table:number-rows-spanned="1" table:style-name="ce15">
            <text:p>ammontare dei premi 2022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stanziamento complessivo per l'indennità di risultato del Direttore Generale</text:p>
          </table:table-cell>
          <table:table-cell office:value-type="float" office:value="34400" table:style-name="ce11">
            <text:p><text:s/>34.400,00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remio erogato al Direttore Generale</text:p>
          </table:table-cell>
          <table:table-cell office:value-type="float" office:value="34400" table:style-name="ce10">
            <text:p><text:s/>34.400,00<text:s/>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3">
            <text:p>stanziamento complessivo per l'indennità di risultato dei Dirigenti</text:p>
          </table:table-cell>
          <table:table-cell office:value-type="float" office:value="129405.32" table:style-name="ce11">
            <text:p><text:s/>129.405,32<text:s/></text:p>
          </table:table-cell>
          <table:table-cell table:number-columns-repeated="3" table:style-name="ce1"/>
          <table:table-cell table:style-name="ce6"/>
          <table:table-cell table:number-columns-repeated="16377" table:style-name="ce1"/>
        </table:table-row>
        <table:table-row table:style-name="ro1">
          <table:table-cell/>
          <table:table-cell office:value-type="string" table:style-name="ce2">
            <text:p>premi complessivi erogati ai Dirigenti</text:p>
          </table:table-cell>
          <table:table-cell office:value-type="float" office:value="124686.08" table:style-name="ce10">
            <text:p><text:s/>124.686,08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style-name="ce2">
            <text:p>premio di eccellenza erogato ai Dirigenti</text:p>
          </table:table-cell>
          <table:table-cell office:value-type="float" office:value="3400.53" table:style-name="ce8">
            <text:p><text:s/>3.400,53<text:s/>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office:value-type="float" office:value="128086.61" table:formula="of:=SUM([.C7:.C8])" table:style-name="ce5">
            <text:p><text:s/>128.086,61<text:s/></text:p>
          </table:table-cell>
          <table:table-cell table:style-name="ce1"/>
          <table:table-cell table:style-name="ce2"/>
          <table:table-cell table:number-columns-repeated="5" table:style-name="ce4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style-name="ce8"/>
          <table:table-cell table:style-name="ce2"/>
          <table:table-cell table:number-columns-repeated="5" table:style-name="ce4"/>
          <table:table-cell table:number-columns-repeated="16374"/>
        </table:table-row>
        <table:table-row table:style-name="ro2">
          <table:table-cell/>
          <table:table-cell office:value-type="string" table:style-name="ce3">
            <text:p>stanziamento complessivo per l'indennità di risultato del personale di categoria EP</text:p>
          </table:table-cell>
          <table:table-cell office:value-type="float" office:value="95913.03" table:style-name="ce9">
            <text:p><text:s/>95.913,03<text:s/></text:p>
          </table:table-cell>
          <table:table-cell table:style-name="ce8"/>
          <table:table-cell table:style-name="ce2"/>
          <table:table-cell table:number-columns-repeated="5" table:style-name="ce4"/>
          <table:table-cell table:number-columns-repeated="16374"/>
        </table:table-row>
        <table:table-row table:style-name="ro2">
          <table:table-cell/>
          <table:table-cell office:value-type="string" table:style-name="ce2">
            <text:p>premi complessivi erogati al personale della categoria EP</text:p>
          </table:table-cell>
          <table:table-cell office:value-type="float" office:value="91710.309999999983" table:style-name="ce8">
            <text:p><text:s/>91.710,31<text:s/></text:p>
          </table:table-cell>
          <table:table-cell table:style-name="ce8"/>
          <table:table-cell table:style-name="ce2"/>
          <table:table-cell table:number-columns-repeated="5" table:style-name="ce4"/>
          <table:table-cell table:number-columns-repeated="16374"/>
        </table:table-row>
        <table:table-row table:style-name="ro2">
          <table:table-cell/>
          <table:table-cell office:value-type="string" table:style-name="ce2">
            <text:p>premio di eccellenza erogato al personale di categoria EP</text:p>
          </table:table-cell>
          <table:table-cell office:value-type="float" office:value="833.72" table:style-name="ce2">
            <text:p>833,72</text:p>
          </table:table-cell>
          <table:table-cell table:style-name="ce8"/>
          <table:table-cell table:style-name="ce2"/>
          <table:table-cell table:number-columns-repeated="5" table:style-name="ce4"/>
          <table:table-cell table:number-columns-repeated="16374"/>
        </table:table-row>
        <table:table-row table:style-name="ro1">
          <table:table-cell/>
          <table:table-cell office:value-type="string" table:style-name="ce14">
            <text:p>totale premi erogati al personalke di categoria EP</text:p>
          </table:table-cell>
          <table:table-cell office:value-type="float" office:value="92544.029999999984" table:formula="of:=SUM([.C12:.C13])" table:style-name="ce8">
            <text:p><text:s/>92.544,03<text:s/></text:p>
          </table:table-cell>
          <table:table-cell table:style-name="ce8"/>
          <table:table-cell table:style-name="ce2"/>
          <table:table-cell table:number-columns-repeated="5" table:style-name="ce4"/>
          <table:table-cell table:number-columns-repeated="16374"/>
        </table:table-row>
        <table:table-row table:style-name="ro1">
          <table:table-cell/>
          <table:table-cell table:number-columns-repeated="3" table:style-name="ce8"/>
          <table:table-cell table:style-name="ce2"/>
          <table:table-cell table:number-columns-repeated="5" table:style-name="ce4"/>
          <table:table-cell table:number-columns-repeated="16374"/>
        </table:table-row>
        <table:table-row table:style-name="ro1">
          <table:table-cell/>
          <table:table-cell table:style-name="ce1"/>
          <table:table-cell table:number-columns-repeated="8" table:style-name="ce4"/>
          <table:table-cell table:number-columns-repeated="16374"/>
        </table:table-row>
        <table:table-row table:style-name="ro2">
          <table:table-cell/>
          <table:table-cell office:value-type="string" table:style-name="ce3">
            <text:p>stanziamento complessivo per la performance del personale delle categorie B, C, D</text:p>
          </table:table-cell>
          <table:table-cell office:value-type="float" office:value="736374.61" table:style-name="ce11">
            <text:p><text:s/>736.374,61<text:s/></text:p>
          </table:table-cell>
          <table:table-cell table:number-columns-repeated="7" table:style-name="ce4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table:number-columns-repeated="7" table:style-name="ce4"/>
          <table:table-cell table:number-columns-repeated="16374"/>
        </table:table-row>
        <table:table-row table:style-name="ro1">
          <table:table-cell/>
          <table:table-cell office:value-type="string" table:style-name="ce7">
            <text:p>premi erogati al personale delle categorie B, C, D</text:p>
          </table:table-cell>
          <table:table-cell table:style-name="ce1"/>
          <table:table-cell table:number-columns-repeated="7" table:style-name="ce4"/>
          <table:table-cell table:number-columns-repeated="16374"/>
        </table:table-row>
        <table:table-row table:style-name="ro1">
          <table:table-cell/>
          <table:table-cell office:value-type="string" table:style-name="ce1">
            <text:p>indennità di risultato del personale di categoria D</text:p>
          </table:table-cell>
          <table:table-cell office:value-type="float" office:value="128261.99999999999" table:style-name="ce12">
            <text:p><text:s/>128.262,00<text:s/></text:p>
          </table:table-cell>
          <table:table-cell table:style-name="ce8"/>
          <table:table-cell table:number-columns-repeated="6" table:style-name="ce4"/>
          <table:table-cell table:number-columns-repeated="16374"/>
        </table:table-row>
        <table:table-row table:style-name="ro1">
          <table:table-cell/>
          <table:table-cell office:value-type="string" table:style-name="ce13">
            <text:p>produttività erogata al personale di categoria B-C-D</text:p>
          </table:table-cell>
          <table:table-cell office:value-type="float" office:value="531701.71000000113" table:style-name="ce12">
            <text:p><text:s/>531.701,71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remi di eccellenza del personale di categoria D</text:p>
          </table:table-cell>
          <table:table-cell office:value-type="float" office:value="1052.55" table:style-name="ce4">
            <text:p><text:s/>1.052,55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1">
            <text:p>premi di eccellenza del personale di categoria C</text:p>
          </table:table-cell>
          <table:table-cell office:value-type="float" office:value="1052.55" table:style-name="ce4">
            <text:p><text:s/>1.052,55<text:s/></text:p>
          </table:table-cell>
          <table:table-cell table:style-name="ce1"/>
          <table:table-cell table:style-name="ce6"/>
          <table:table-cell table:number-columns-repeated="16379" table:style-name="ce1"/>
        </table:table-row>
        <table:table-row table:style-name="ro1">
          <table:table-cell/>
          <table:table-cell office:value-type="string" table:style-name="ce1">
            <text:p>premi di eccellenza del personale di categoria B</text:p>
          </table:table-cell>
          <table:table-cell office:value-type="float" office:value="421.02" table:style-name="ce4">
            <text:p><text:s/>421,02<text:s/>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1">
          <table:table-cell/>
          <table:table-cell office:value-type="string" table:style-name="ce13">
            <text:p>totale premi erogati al personale di cat B-C-D</text:p>
          </table:table-cell>
          <table:table-cell office:value-type="float" office:value="662489.83000000124" table:formula="of:=SUM([.C20:.C24])" table:style-name="ce4">
            <text:p><text:s/>662.489,83<text:s/></text:p>
          </table:table-cell>
          <table:table-cell table:style-name="ce1"/>
          <table:table-cell table:style-name="ce4"/>
          <table:table-cell table:style-name="ce1"/>
          <table:table-cell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style-name="ce1"/>
          <table:table-cell table:style-name="ce4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5"/>
          <table:table-cell table:number-columns-repeated="16381" table:style-name="ce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inzia Mocci</meta:initial-creator>
    <dc:creator>Cinzia Mocci</dc:creator>
    <meta:creation-date>2017-03-13T09:27:07Z</meta:creation-date>
    <dc:date>2024-02-14T13:01:27Z</dc:date>
    <meta:print-date>2024-02-14T13:00:08Z</meta:print-date>
  </office:meta>
</office:document-meta>
</file>