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19"/>
    <style:style style:name="ce4" style:family="table-cell" style:parent-style-name="Default" style:data-style-name="N3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style>
    <style:style style:name="co1" style:family="table-column">
      <style:table-column-properties fo:break-before="auto" style:column-width="9.78958333333333cm"/>
    </style:style>
    <style:style style:name="co2" style:family="table-column">
      <style:table-column-properties fo:break-before="auto" style:column-width="6.905625cm"/>
    </style:style>
    <style:style style:name="co3" style:family="table-column">
      <style:table-column-properties fo:break-before="auto" style:column-width="2.67229166666667cm"/>
    </style:style>
    <style:style style:name="co4" style:family="table-column">
      <style:table-column-properties fo:break-before="auto" style:column-width="2.11666666666667cm"/>
    </style:style>
    <style:style style:name="co5" style:family="table-column">
      <style:table-column-properties fo:break-before="auto" style:column-width="5.90020833333333cm" style:use-optimal-column-width="true"/>
    </style:style>
    <style:style style:name="co6" style:family="table-column">
      <style:table-column-properties fo:break-before="auto" style:column-width="5.82083333333333cm"/>
    </style:style>
    <style:style style:name="co7" style:family="table-column">
      <style:table-column-properties fo:break-before="auto" style:column-width="8.016875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r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truttura proponente</text:p>
          </table:table-cell>
          <table:table-cell office:value-type="string" table:style-name="ce2">
            <text:p>Oggetto</text:p>
          </table:table-cell>
          <table:table-cell office:value-type="string" table:style-name="ce2">
            <text:p>CIG</text:p>
          </table:table-cell>
          <table:table-cell office:value-type="string" table:style-name="ce2">
            <text:p>Data</text:p>
          </table:table-cell>
          <table:table-cell table:number-columns-repeated="16380" table:style-name="ce1"/>
        </table:table-row>
        <table:table-row table:style-name="ro1">
          <table:table-cell office:value-type="string" table:style-name="ce1">
            <text:p>Direzione acquisti, appalti e contratti</text:p>
          </table:table-cell>
          <table:table-cell office:value-type="string" table:style-name="ce6">
            <text:p>C71-23 Procedura aperta telematica sopra soglia comunitaria, ai sensi dell’art. 60 del D. Lgs. 50/2016 e ss.mm.ii., per la fornitura, installazione e messa in funzione di attrezzatura scientifica ad alto contenuto tecnologico per il Dipartimento di Scienze Biomediche dell’Università degli Studi di Cagliari per un importo complessivo pari a € 498.000,00 +IVA, suddivisa in 2 lotti, CUP F53C22000580001 – CUI F80019600925202300063 – Lotto 1, Fornitura, installazione e messa in funzione di un Sistema per elettrofisiologia patch-clamp, per elettrofisiologia extracellulare con un sistema multicanale, ion imaging, e optogenetica veloce per il laboratorio di Neurofisiologia (DiSB), Importo a base di gara pari a € 278.000,00 +IVA (di cui € 5.800,00 +IVA quali costi stimati della manodopera), CIG: 9899307E8D – Lotto 2,Fornitura, installazione e messa in funzione di un Sistema per elettrofisiologia patch-clamp, ion imaging, e optogenetica veloce per il laboratorio di Neurofisiologia (DiSB), Importo a base di gara pari a € 220.000,00 +IVA (di cui € 5.800,00 +IVA quali costi stimati della manodopera), CIG: 9900886598 – Progetto finanziato con Fondo di Sviluppo e Coesione Salute, Traiettoria 4 “Biotecnologie, bioinformatica e sviluppo farmaceutico” dal Titolo “Hybrid Hub (H2UB): Modelli cellulari e COMputazionali, micro e nanotEcnologie per la personalizzazione di Terapie innovAtive-COMETA</text:p>
          </table:table-cell>
          <table:table-cell office:value-type="string" table:style-name="ce1">
            <text:p>Lotto 1: 9899307E8D – Lotto 2: 9900886598</text:p>
          </table:table-cell>
          <table:table-cell office:value-type="date" office:date-value="2023-06-29T00:00:00" table:style-name="ce3">
            <text:p>29/06/2023</text:p>
          </table:table-cell>
          <table:table-cell table:style-name="ce3"/>
          <table:table-cell table:number-columns-repeated="16379"/>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acquisto del servizio di fornitura e servizi integrati a basso impatto ambientale per l’organizzazione dell’Evento dal titolo “WELCOME DAY DI ATENEO” – Rif. Progetto ERASMUS+ Convenzione 2022-1-IT02-KA131-HED-000056053 – Rif. Prof.ssa Alessandra Carucci – Importo affidamento € 2.472,69 oltre l’IVA in Accordo Quadro – CUI: S80019600925201900077; CPV: 79952000-2; CIG: 865421869D – CIG DERIVATO: Z273A084A6</text:p>
          </table:table-cell>
          <table:table-cell office:value-type="string" table:style-name="ce1">
            <text:p>CIG: 865421869D – CIG DERIVATO: Z273A084A6</text:p>
          </table:table-cell>
          <table:table-cell office:value-type="date" office:date-value="2023-06-29T00:00:00" table:style-name="ce3">
            <text:p>29/06/2023</text:p>
          </table:table-cell>
          <table:table-cell table:style-name="ce3"/>
          <table:table-cell table:number-columns-repeated="16379"/>
        </table:table-row>
        <table:table-row table:style-name="ro1">
          <table:table-cell office:value-type="string" table:style-name="ce1">
            <text:p>Direzione per i servizi bibliotecari</text:p>
          </table:table-cell>
          <table:table-cell office:value-type="string" table:style-name="ce6">
            <text:p>affidamento diretto, ai sensi dell’art 1, comma 2, lett a) del D.L. 76/2020, convertito in L. n. 120/2020 come modificato e integrato dal D.L. 77/2021, convertito in L. n. 108/- della fornitura di carrelli per biblioteca- CIG ZAF3BB8941</text:p>
          </table:table-cell>
          <table:table-cell office:value-type="string" table:style-name="ce1">
            <text:p>ZAF3BB8941</text:p>
          </table:table-cell>
          <table:table-cell office:value-type="date" office:date-value="2023-06-29T00:00:00" table:style-name="ce3">
            <text:p>29/06/2023</text:p>
          </table:table-cell>
          <table:table-cell table:style-name="ce3"/>
          <table:table-cell table:number-columns-repeated="16379"/>
        </table:table-row>
        <table:table-row table:style-name="ro1">
          <table:table-cell office:value-type="string" table:style-name="ce1">
            <text:p>Direzione per il personale</text:p>
          </table:table-cell>
          <table:table-cell office:value-type="string" table:style-name="ce6">
            <text:p>ADESIONE PROGETTO PROCEDAMUS 2023 – LineAtenei s.a.s. di Patrizia Isaija</text:p>
          </table:table-cell>
          <table:table-cell office:value-type="string" table:style-name="ce1">
            <text:p>ZCA3AD5617</text:p>
          </table:table-cell>
          <table:table-cell office:value-type="date" office:date-value="2023-06-28T00:00:00" table:style-name="ce3">
            <text:p>28/06/2023</text:p>
          </table:table-cell>
          <table:table-cell table:style-name="ce3"/>
          <table:table-cell table:number-columns-repeated="16379"/>
        </table:table-row>
        <table:table-row table:style-name="ro1">
          <table:table-cell office:value-type="string" table:style-name="ce1">
            <text:p>Direzione per il personale</text:p>
          </table:table-cell>
          <table:table-cell office:value-type="string" table:style-name="ce6">
            <text:p>AFFIDAMENTO CORSO DI FORMAZIONE LINEATENEI “IL SISTEMA PERLAPA, ANAGRAFE DELLE PRESTAZIONI: CONCETTI OPERATIVI IN AMBITO UNIVERSITARIO” – CIG: ZC93AD55D2</text:p>
          </table:table-cell>
          <table:table-cell office:value-type="string" table:style-name="ce1">
            <text:p>ZC93AD55D2</text:p>
          </table:table-cell>
          <table:table-cell office:value-type="date" office:date-value="2023-06-28T00:00:00" table:style-name="ce3">
            <text:p>28/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48-23 procedura aperta telematica sopra soglia comunitaria, ai sensi dell’art. 60 del D.Lgs. 50/2016, per la fornitura, installazione e messa in funzione di attrezzature scientifiche ad alto contenuto tecnologico a valere sulla Missione 4 Componente 2 (M4C2) del Piano Nazionale di Ripresa e Resilienza (PNRR) finanziato dall’Unione Europea “NEXT GENERATION EU”, per un importo complessivo pari a € 1.505.860,00 + IVA, suddivisa in 4 lotti</text:p>
          </table:table-cell>
          <table:table-cell office:value-type="string" table:style-name="ce1">
            <text:p>9864750938-98647991AA-98648202FE-9864842525</text:p>
          </table:table-cell>
          <table:table-cell office:value-type="date" office:date-value="2023-06-27T00:00:00" table:style-name="ce3">
            <text:p>27/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91-23 Disposizione d’ordine – Pubblicità legale Ex Ante – Quotidiano Nazionale “La Repubblica” – Quotidiano Locale “La Nuova Sardegna” – A. Manzoni &amp; C. Spa. – BANDO DI GARA N. 9135063 della “C24-23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cinque lotti (CUI S80019600925202300018 – CUP F55E23000070005) – LOTTO 1 Rettorato, Castello, Cittadella dei Musei – Importo a base di gara € 119.494,92+IVA e oneri previdenziali, oltre € 24.341,56+IVA e oneri previdenziali per l’eventuale opzione di affidamento del servizio di Coordinamento della Sicurezza in fase di progettazione – CIG 9864559B99 – LOTTO 2 Campus Aresu, Presidi Ospedalieri, Polo Scientifico Biologico, Ponte Vittorio – Importo a base di gara € 126.481,75+IVA e oneri previdenziali, oltre € 25.764,80+IVA e oneri previdenziali per l’eventuale opzione di affidamento del servizio di Coordinamento della Sicurezza in fase di progettazione – CIG 9864573728 – LOTTO 3 Campus Sant’Ignazio, Polo Ingegneria, Sa Duchessa – Importo a base di gara € 308.931,16+IVA e oneri previdenziali, oltre € 62.930,42+IVA e oneri previdenziali per l’eventuale opzione di affidamento del servizio di Coordinamento della Sicurezza in fase di progettazione – CIG 9864583F66 – LOTTO 4 Cittadella Universitaria di Monserrato (Blocchi A, E, I, L, Segreterie e CUS) – Importo a base di gara € 267.022,18+IVA e oneri previdenziali, oltre € 54.393,41+IVA e oneri previdenziali per l’eventuale opzione di affidamento del servizio di Coordinamento della Sicurezza in fase di progettazione – CIG 98645937A9 – LOTTO 5 Cittadella Universitaria di Monserrato (Blocchi B, C, D – F, G, H) – Importo a base di gara € 313.813,43+IVA e oneri previdenziali, oltre € 63.924,96+IVA e oneri previdenziali per l’eventuale opzione di affidamento del servizio di Coordinamento della Sicurezza in fase di progettazione – CIG 9864605192”; in adesione all’Accordo Quadro con un unico operatore economico – Lotto 1 (CIG: 9539766FEE) relativo al servizio di pubblicità delle procedure di gara indette dall’Università degli Studi di Cagliari sul quotidiano locale “La Nuova Sardegna” e sul quotidiano nazionale “La Repubblica” – CIG derivato Z6A3BABB63</text:p>
          </table:table-cell>
          <table:table-cell office:value-type="string" table:style-name="ce1">
            <text:p>Z6A3BABB63</text:p>
          </table:table-cell>
          <table:table-cell office:value-type="date" office:date-value="2023-06-27T00:00:00" table:style-name="ce3">
            <text:p>27/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90-23 Disposizione d’ordine – Pubblicità legale Ex Ante – QUOTIDIANO locale L’Unione Sarda – PBM Pubblicità Multimediale s.r.l – BANDO DI GARA N. 9135063 della “C24-23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cinque lotti (CUI S80019600925202300018 – CUP F55E23000070005) – LOTTO 1 Rettorato, Castello, Cittadella dei Musei – Importo a base di gara € 119.494,92+IVA e oneri previdenziali, oltre € 24.341,56+IVA e oneri previdenziali per l’eventuale opzione di affidamento del servizio di Coordinamento della Sicurezza in fase di progettazione – CIG 9864559B99 – LOTTO 2 Campus Aresu, Presidi Ospedalieri, Polo Scientifico Biologico, Ponte Vittorio – Importo a base di gara € 126.481,75+IVA e oneri previdenziali, oltre € 25.764,80+IVA e oneri previdenziali per l’eventuale opzione di affidamento del servizio di Coordinamento della Sicurezza in fase di progettazione – CIG 9864573728 – LOTTO 3 Campus Sant’Ignazio, Polo Ingegneria, Sa Duchessa – Importo a base di gara € 308.931,16+IVA e oneri previdenziali, oltre € 62.930,42+IVA e oneri previdenziali per l’eventuale opzione di affidamento del servizio di Coordinamento della Sicurezza in fase di progettazione – CIG 9864583F66 – LOTTO 4 Cittadella Universitaria di Monserrato (Blocchi A, E, I, L, Segreterie e CUS) – Importo a base di gara € 267.022,18+IVA e oneri previdenziali, oltre € 54.393,41+IVA e oneri previdenziali per l’eventuale opzione di affidamento del servizio di Coordinamento della Sicurezza in fase di progettazione – CIG 98645937A9 – LOTTO 5 Cittadella Universitaria di Monserrato (Blocchi B, C, D – F, G, H) – Importo a base di gara € 313.813,43+IVA e oneri previdenziali, oltre € 63.924,96+IVA e oneri previdenziali per l’eventuale opzione di affidamento del servizio di Coordinamento della Sicurezza in fase di progettazione – CIG 9864605192”, in adesione all’Accordo Quadro con un unico operatore economico – Lotto 1 (CIG: 952839691E) relativo al servizio di pubblicità delle procedure di gara indette dall’Università degli Studi di Cagliari sul quotidiano locale “L’Unione Sarda” – CIG derivato Z5E3BAA681</text:p>
          </table:table-cell>
          <table:table-cell office:value-type="string" table:style-name="ce1">
            <text:p>Z5E3BAA681</text:p>
          </table:table-cell>
          <table:table-cell office:value-type="date" office:date-value="2023-06-27T00:00:00" table:style-name="ce3">
            <text:p>27/06/2023</text:p>
          </table:table-cell>
          <table:table-cell table:style-name="ce3"/>
          <table:table-cell table:number-columns-repeated="16379"/>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acquisto del servizio di fornitura e servizi integrati a basso impatto ambientale per l’acquisto di biglietteria internazionale “Erasmus+ ICM-KA107” nell’ambito del Progetto Erasmus+ Convenzione n. 2020-1-IT02-KA107-078698 – CUP: F27B20002730006 – Rif. Prof.ssa Alessandra Carucci – Importo affidamento € 8.785,46 oltre l’IVA in Accordo Quadro – CUI: S80019600925201900077; CPV: 79952000-2;</text:p>
          </table:table-cell>
          <table:table-cell office:value-type="string" table:style-name="ce1">
            <text:p>CIG: 865421869D – CIG derivato: ZE23A282E4</text:p>
          </table:table-cell>
          <table:table-cell office:value-type="date" office:date-value="2023-06-26T00:00:00" table:style-name="ce3">
            <text:p>26/06/2023</text:p>
          </table:table-cell>
          <table:table-cell table:style-name="ce3"/>
          <table:table-cell table:number-columns-repeated="16379"/>
        </table:table-row>
        <table:table-row table:style-name="ro1">
          <table:table-cell office:value-type="string" table:style-name="ce1">
            <text:p>Direzione per la didattica e l’orientamento</text:p>
          </table:table-cell>
          <table:table-cell office:value-type="string" table:style-name="ce6">
            <text:p>POR FSE Regione Sardegna 2014-2020 – Asse III Istruzione e Formazione – Azione 10.5.1 – “Azioni di raccordo tra scuole e istituti di istruzione universitaria o equivalente per corsi preparatori di orientamento all’iscrizione universitaria o equivalente, anche in rapporto alle esigenze del mondo del lavoro PROGETTO ORIENTAMENTO UNICA_ORIENTA – Linea di Intervento B – Potenziamento dell’orientamento in entrata nell’Università – CUP F26G17000830006 – Autorizzazione spesa e affidamento diretto all’operatore economico Campus Editori srl – Partita IVA 09406120155 – Servizio per la partecipazione dell’Università degli Studi di Cagliari al Salone dello Studente delle Isole – Importo € 2.000,00 (oltre IVA) –- CIG: ZC135478CA</text:p>
          </table:table-cell>
          <table:table-cell office:value-type="string" table:style-name="ce1">
            <text:p>ZC135478CA</text:p>
          </table:table-cell>
          <table:table-cell office:value-type="date" office:date-value="2023-06-26T00:00:00" table:style-name="ce3">
            <text:p>26/06/2023</text:p>
          </table:table-cell>
          <table:table-cell table:number-columns-repeated="16380" table:style-name="ce1"/>
        </table:table-row>
        <table:table-row table:style-name="ro1">
          <table:table-cell office:value-type="string" table:style-name="ce1">
            <text:p>Direzione acquisti, appalti e contratti</text:p>
          </table:table-cell>
          <table:table-cell office:value-type="string" table:style-name="ce6">
            <text:p>C102-21 Procedura di cui all’art. 1 comma 2 lettera a) del D.L. 76/2020 come convertito nella L. 120/2020 – per la realizzazione di un servizio informativo sull’offerta formativa sui dottorati di ricerca dell’Ateneo per A.A. 2021/2022 sui quotidiani La Nuova Sardegna e La Repubblica CIG: Z083271F33 – Importo a base di gara i € 17.100,00 oltre IVA. DISPOSIZIONE DI AFFIDAMENTO</text:p>
          </table:table-cell>
          <table:table-cell office:value-type="string" table:style-name="ce1">
            <text:p>Z083271F33</text:p>
          </table:table-cell>
          <table:table-cell office:value-type="date" office:date-value="2023-06-23T00:00:00" table:style-name="ce3">
            <text:p>23/06/2023</text:p>
          </table:table-cell>
          <table:table-cell table:number-columns-repeated="16380" table:style-name="ce1"/>
        </table:table-row>
        <table:table-row table:style-name="ro1">
          <table:table-cell office:value-type="string" table:style-name="ce1">
            <text:p>Direzione acquisti, appalti e contratti</text:p>
          </table:table-cell>
          <table:table-cell office:value-type="string" table:style-name="ce6">
            <text:p>C101-21 Procedura di cui all’art. 1 comma 2 lettera a) del D.L. 76/2020 come convertito nella L. 120/2020 – per la realizzazione di un servizio informativo sull’offerta formativa e sui dottorati di ricerca dell’Ateneo per A.A. 2021/2022 sulle emittenti radiofonica Radiolina e televisiva Videolina e sul quotidiano L’Unione Sarda CIG: Z3D3271EC7- Importo a base di gara i € 23.184,00 oltre IVA. DISPOSIZIONE DI AFFIDAMENTO</text:p>
          </table:table-cell>
          <table:table-cell office:value-type="string" table:style-name="ce1">
            <text:p>Z3D3271EC7</text:p>
          </table:table-cell>
          <table:table-cell office:value-type="date" office:date-value="2023-06-23T00:00:00" table:style-name="ce3">
            <text:p>23/06/2023</text:p>
          </table:table-cell>
          <table:table-cell table:number-columns-repeated="16380" table:style-name="ce1"/>
        </table:table-row>
        <table:table-row table:style-name="ro1">
          <table:table-cell office:value-type="string" table:style-name="ce1">
            <text:p>Direzione acquisti, appalti e contratti</text:p>
          </table:table-cell>
          <table:table-cell office:value-type="string" table:style-name="ce6">
            <text:p>C93-23 Trattativa diretta sul Mercato elettronico della pubblica amministrazione ai sensi dell’art 1, comma 2, lett a) della L. 120/2020 (conversione D.L. 76/2020), come modificata e integrata dalla L. 108/2021 (conversione D.L. 77/2021) per il servizio di assistenza tecnico informatica nell’ambito della prova preselettiva del concorso per la copertura di n. 15 posti a tempo indeterminato di Categoria C, posizione economica C1, area amministrativa – Importo € 15.000,00 + IVA – CIG: Z833B80903 – DISPOSIZIONE DI AFFIDAMENTO</text:p>
          </table:table-cell>
          <table:table-cell office:value-type="string" table:style-name="ce1">
            <text:p>Z833B80903</text:p>
          </table:table-cell>
          <table:table-cell office:value-type="date" office:date-value="2023-06-23T00:00:00" table:style-name="ce3">
            <text:p>23/06/2023</text:p>
          </table:table-cell>
          <table:table-cell table:number-columns-repeated="16380" table:style-name="ce1"/>
        </table:table-row>
        <table:table-row table:style-name="ro1">
          <table:table-cell office:value-type="string" table:style-name="ce1">
            <text:p>Direzione per le reti e i servizi informatici</text:p>
          </table:table-cell>
          <table:table-cell office:value-type="string" table:style-name="ce6">
            <text:p>C21 – AFFIDAMENTO AI SENSI DELLA LEGGE N. 120/2020 DEL 11/09/2020 DI CONVERSIONE DEL D.L. 16 LUGLIO 2020, N. 76 ALL’ART. “1”, COMMA “2”, LETTERA “A”, (MODIF. DAGLI ART. 51 E SS. DEL D.L. 31/05/2021 N. 77, CONV. L. 108/2021), A SEGUITO DI CONFRONTO DI PREVENTIVI N. 3605406, PER LA FORNITURA DI N. 200 AURICOLARI KOSS SB45USB – DITTA CARTARIA VAL.DY S.R.L. P.I. 01543240921 – IMPORTO PRESUNTO DELLA FORNITURA € 13.000,00 + IVA</text:p>
          </table:table-cell>
          <table:table-cell office:value-type="string" table:style-name="ce1">
            <text:p>ZD13B7D094</text:p>
          </table:table-cell>
          <table:table-cell office:value-type="date" office:date-value="2023-06-23T00:00:00" table:style-name="ce3">
            <text:p>23/06/2023</text:p>
          </table:table-cell>
          <table:table-cell table:number-columns-repeated="16380" table:style-name="ce1"/>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per l’acquisto di gadget personalizzati con il logo dell’Ateneo da distrib uire agli studenti in occasione Giornate di Orientamento 2023. Importo affidamento € 58 837 00 oltre IVA in Accordo Quadro CUI: F80019600925202200035 ; CIG: 935057851 1 CIG DERIVATO: 963215843C</text:p>
          </table:table-cell>
          <table:table-cell office:value-type="string" table:style-name="ce1">
            <text:p>CIG: 935057851 1 CIG DERIVATO: 963215843C</text:p>
          </table:table-cell>
          <table:table-cell office:value-type="date" office:date-value="2023-06-22T00:00:00" table:style-name="ce3">
            <text:p>22/06/2023</text:p>
          </table:table-cell>
          <table:table-cell table:number-columns-repeated="16380" table:style-name="ce1"/>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per i servizi di noleggio, fornitura e posa in opera di allestimenti e stampa materiali informativi relati vi al l’evento Gio rnate di Orientamento 2023. Rif. Progetto Unica_orienta CUP F26G17000830006. Importo affidamento € 24.595,83 oltre IVA in Accordo Quadro CUI: S800196 00925201900077; CPV: 79952000 2; CIG: 865421869D CIG DERIVATO: Z9839E9C70</text:p>
          </table:table-cell>
          <table:table-cell office:value-type="string" table:style-name="ce1">
            <text:p>CIG: 865421869D CIG DERIVATO: Z9839E9C70</text:p>
          </table:table-cell>
          <table:table-cell office:value-type="date" office:date-value="2023-06-22T00:00:00" table:style-name="ce3">
            <text:p>22/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6">
            <text:p>C232 – ACQUISTO CON ORDINE DIRETTO N. 7311935 SUL MEPA TRAMITE ADESIONE ALL’ACCORDO QUADRO CONSIP “SERVIZI DI GESTIONE E MANUTENZIONE DEI SISTEMI IP – LOTTO 4 (CIG 8133329B68)” PER SERVIZI DI ASSISTENZA PROFESSIONALE ALL’UTENZA DAL 01/07/2023 AL 30/06/2026 – RICHIESTA PRELIMINARE DI FORNITURA N. 7301863 – IMPORTO EURO 68.293,95 ESCLUSA L’IVA [EURO 84.684,50 IVA E INCENTIVI INCLUSI] – R.T.I. VODAFONE ITALIA S.P.A/ ENTERPRISE SERVICES ITALIA S.R.L/ ITD SOLUTIONS S.P.A – CUI S80019600925202300044</text:p>
          </table:table-cell>
          <table:table-cell office:value-type="string" table:style-name="ce1">
            <text:p>99024028A2</text:p>
          </table:table-cell>
          <table:table-cell office:value-type="date" office:date-value="2023-06-22T00:00:00" table:style-name="ce3">
            <text:p>22/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6">
            <text:p>C301 – ACQUISTO TRAMITE TRATTATIVA DIRETTA MEPA 3612883 DI HARDWARE, SOFTWARE E PICCOLE MANUTENZIONI PER ESIGENZE DELL’AMMINISTRAZIONE – IMPORTO PRESUNTO € 10.750,00 – DITTA FATICONI S.P.A.” P.I 01117510923 –</text:p>
          </table:table-cell>
          <table:table-cell office:value-type="string" table:style-name="ce1">
            <text:p>Z313B8BBE8</text:p>
          </table:table-cell>
          <table:table-cell office:value-type="date" office:date-value="2023-06-22T00:00:00" table:style-name="ce3">
            <text:p>22/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6">
            <text:p>C297 – ACQUISTO TRAMITE TRATTATIVA DIRETTA MEPA 3584774 DEL SERVIZIO DI MANUTENZIONE DELLA PIATTAFORMA ENTANDO – SERVIZIO “SUBSCRIPTION GOLD” – PERIODO 1/7/2023 – 30/06/2024 – IMPORTO PRESUNTO € 38.900,00 – DITTA ENTANDO S.R.L.” P.I 03264290929</text:p>
          </table:table-cell>
          <table:table-cell office:value-type="string" table:style-name="ce1">
            <text:p>Z533B50145</text:p>
          </table:table-cell>
          <table:table-cell office:value-type="date" office:date-value="2023-06-22T00:00:00" table:style-name="ce3">
            <text:p>22/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6">
            <text:p>C252 – ACQUISTO TRAMITE ORDINE DIRETTO U-GOV N. 40 DEL 20/06/2023 PER LA FORNITURA IN NOLEGGIO DI N. 1 APPARECCHIATURA MULTIFUNZIONE MONOCROMATICA PER IL CENTRO LINGUISTICO D’ATENEO PER UN PERIODO DI 12 MESI (02/07/2023 – 01/07/2024) – IMPORTO € 336,00 OLTRE IVA – DITTA KYOCERA DOCUMENT SOLUTIONS ITALIA S.P.A. – P.I. 02973040963</text:p>
          </table:table-cell>
          <table:table-cell office:value-type="string" table:style-name="ce1">
            <text:p>ZA83B7B1EB</text:p>
          </table:table-cell>
          <table:table-cell office:value-type="date" office:date-value="2023-06-22T00:00:00" table:style-name="ce3">
            <text:p>22/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6">
            <text:p>C252 – ACQUISTO TRAMITE ORDINE DIRETTO U-GOV N. 39 DEL 20/06/2023 PER LA FORNITURA IN NOLEGGIO DI N. 11 APPARECCHIATURE MULTIFUNZIONE PER LE DIREZIONI DELL’ATENEO PER UN PERIODO DI 12 MESI (27/06/2023 – 26/06/2024) – IMPORTO € 4.056,00 OLTRE IVA – DITTA KYOCERA DOCUMENT SOLUTIONS ITALIA S.P.A. – P.I. 02973040963 – CIG Z293B883D3</text:p>
          </table:table-cell>
          <table:table-cell office:value-type="string" table:style-name="ce1">
            <text:p>Z293B883D3</text:p>
          </table:table-cell>
          <table:table-cell office:value-type="date" office:date-value="2023-06-22T00:00:00" table:style-name="ce3">
            <text:p>22/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6">
            <text:p>C89-23 Affidamento diretto ex art. 2, comma 1, lett. a), L. 120/20 e ss.mm.ii. – Pubblicità Legale Ex Ante GURI – IPZS S.p.A. –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5 lotti (CUI S80019600925202300018 – CUP F55E23000070005) – LOTTO 1 Rettorato, Castello, Cittadella dei Musei – Importo a base di gara € 119.494,92+IVA e oneri prev., oltre € 24.341,56+IVA e oneri prev. per l’eventuale opzione di affidamento del servizio di CSP, CIG 9864559B99 – LOTTO 2 Campus Aresu, Presidi Ospedalieri, Polo Scientifico Biologico, Ponte Vittorio – Importo a base di gara € 126.481,75+IVA e oneri prev., oltre € 25.764,80+IVA e oneri prev. per l’eventuale opzione di affidamento del servizio di CSP, CIG 9864573728 – LOTTO 3 Campus Sant’Ignazio, Polo Ingegneria, Sa Duchessa – Importo a base di gara € 308.931,16+IVA e oneri prev., oltre € 62.930,42+IVA e oneri prev. per l’eventuale opzione di affidamento del servizio di CSP, CIG 9864583F66 – LOTTO 4 Cittadella Universitaria di Monserrato (Blocchi A, E, I, L, Segreterie e CUS) – Importo a base di gara € 267.022,18+IVA e oneri prev., oltre € 54.393,41+IVA e oneri prev. per l’eventuale opzione di affidamento del servizio di CSP, CIG 98645937A9 – LOTTO 5 Cittadella Universitaria di Monserrato (Blocchi B, C, D – F, G, H) – Importo a base di gara € 313.813,43+IVA e oneri prev., oltre € 63.924,96+IVA e oneri prev. per l’eventuale opzione di affidamento del servizio di CSP, CIG 9864605192 – CIG affidamento Z9B3B8C3E3</text:p>
          </table:table-cell>
          <table:table-cell office:value-type="string" table:style-name="ce1">
            <text:p>Z9B3B8C3E3</text:p>
          </table:table-cell>
          <table:table-cell office:value-type="date" office:date-value="2023-06-20T00:00:00" table:style-name="ce3">
            <text:p>20/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6">
            <text:p>C24-23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5 lotti (CUI S80019600925202300018 – CUP F55E23000070005) – LOTTO 1 Rettorato, Castello, Cittadella dei Musei – Importo a base di gara € 119.494,92+IVA e oneri prev., oltre € 24.341,56+IVA e oneri prev. per l’eventuale opzione di affidamento del servizio di CSP, CIG 9864559B99 – LOTTO 2 Campus Aresu, Presidi Ospedalieri, Polo Scientifico Biologico, Ponte Vittorio – Importo a base di gara € 126.481,75+IVA e oneri prev., oltre € 25.764,80+IVA e oneri prev. per l’eventuale opzione di affidamento del servizio di CSP, CIG 9864573728 – LOTTO 3 Campus Sant’Ignazio, Polo Ingegneria, Sa Duchessa – Importo a base di gara € 308.931,16+IVA e oneri prev., oltre € 62.930,42+IVA e oneri prev. per l’eventuale opzione di affidamento del servizio di CSP, CIG 9864583F66 – LOTTO 4 Cittadella Universitaria di Monserrato (Blocchi A, E, I, L, Segreterie e CUS) – Importo a base di gara € 267.022,18+IVA e oneri prev., oltre € 54.393,41+IVA e oneri prev. per l’eventuale opzione di affidamento del servizio di CSP, CIG 98645937A9 – LOTTO 5 Cittadella Universitaria di Monserrato (Blocchi B, C, D – F, G, H) – Importo a base di gara € 313.813,43+IVA e oneri prev., oltre € 63.924,96+IVA e oneri prev. per l’eventuale opzione di affidamento del servizio di CSP, CIG 9864605192</text:p>
          </table:table-cell>
          <table:table-cell office:value-type="string" table:style-name="ce1">
            <text:p>Lotto 1: 9864559B99 – Lotto 2: 9864573728 – Lotto 3: 9864583F66 – Lotto 4: 98645937A9 – Lotto 5: 9864605192</text:p>
          </table:table-cell>
          <table:table-cell office:value-type="date" office:date-value="2023-06-20T00:00:00" table:style-name="ce3">
            <text:p>20/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6">
            <text:p>C92-23 Trattativa diretta sul Mercato elettronico della pubblica amministrazione ai sensi dell’art 1, comma 2, lett a) della L. 120/2020 (conversione D.L. 76/2020), come modificata e integrata dalla L. 108/2021 (conversione D.L. 77/2021) per il servizio di assistenza alla Commissione giudicatrice per l’espletamento delle prove preselettive dei Corsi di Specializzazione per le attività di Sostegno a.a. 2022/2023- VIII ciclo – Importo € 14.999,00 + IVA – CIG: ZAA3B7FEEF</text:p>
          </table:table-cell>
          <table:table-cell office:value-type="string" table:style-name="ce1">
            <text:p>ZAA3B7FEEF</text:p>
          </table:table-cell>
          <table:table-cell office:value-type="date" office:date-value="2023-06-20T00:00:00" table:style-name="ce3">
            <text:p>20/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6">
            <text:p>C282 – ACQUISTO TRAMITE ORDINE DIRETTO MEPA N. 7303873 – DEL SERVIZIO DI SYSTEM MANAGEMENT – RISK – FAMIGLIA SISTEMA OPERATIVO: WINDOWS – IMPORTO AFFIDAMENTO € 36.500,00 + IVA – DITTA IT EUROMEDIA SRL – P.I. 03075250922 CIG: Z163B8CC29</text:p>
          </table:table-cell>
          <table:table-cell office:value-type="string" table:style-name="ce1">
            <text:p>Z163B8CC29</text:p>
          </table:table-cell>
          <table:table-cell office:value-type="date" office:date-value="2023-06-19T00:00:00" table:style-name="ce3">
            <text:p>19/06/2023</text:p>
          </table:table-cell>
          <table:table-cell table:number-columns-repeated="16380"/>
        </table:table-row>
        <table:table-row table:style-name="ro1">
          <table:table-cell office:value-type="string" table:style-name="ce1">
            <text:p>Direzione per il personale</text:p>
          </table:table-cell>
          <table:table-cell office:value-type="string" table:style-name="ce6">
            <text:p>AFFIDAMENTO DEL SERVIZIO DI FORMAZIONE CONCERNENTE L’AGGIORNAMENTO PER L’UTILIZZO DEL DEFIBRILLATORE SEMIAUTOMATICO ESTERNO (DAE) AI SENSI DELLA DGR 18/8 DEL 12/04/2018 CIG: Z6E3B8AA08</text:p>
          </table:table-cell>
          <table:table-cell office:value-type="string" table:style-name="ce1">
            <text:p>Z6E3B8AA08</text:p>
          </table:table-cell>
          <table:table-cell office:value-type="date" office:date-value="2023-06-16T00:00:00" table:style-name="ce3">
            <text:p>16/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6">
            <text:p>Repertorio D.D. a contrarre emessa per autorizzazione acquisizione servizi per la redazione e il deposito di una domanda di brevetto internazionale PCT rivendicante la priorità della domanda nazionale IT n. 102022000013021 del 20/06/2022 dal titolo “Sensore di integrità di temperatura”” a nome di UNICA, rif.P3961IT00, inventori Sforazzini</text:p>
          </table:table-cell>
          <table:table-cell office:value-type="string" table:style-name="ce1">
            <text:p>ZC03B7D7C3</text:p>
          </table:table-cell>
          <table:table-cell office:value-type="date" office:date-value="2023-06-16T00:00:00" table:style-name="ce3">
            <text:p>16/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6">
            <text:p>Repertorio D.D. a contrarre emessa per autorizzazione all’ acquisizione di servizi per la redazione della richiesta di esame sostanziale relativa alla fase nazionale in Canada della domanda di brevetto internazionale PCT /IB2018/055606 dal titolo “Adrenalin-containing double layred Vesicles.” a nome di UNICA, rif.P3231CA00, inventori Murgia, Sinico et al.</text:p>
          </table:table-cell>
          <table:table-cell office:value-type="string" table:style-name="ce1">
            <text:p>ZC43B7D7DC</text:p>
          </table:table-cell>
          <table:table-cell office:value-type="date" office:date-value="2023-06-16T00:00:00" table:style-name="ce3">
            <text:p>16/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6">
            <text:p>PNRR 0047/2023 _DISPOSIZIONE A CONTRARRE, AI SENSI DELL’ART. 32, COMMA 2, D. LGS. 50/2016 E S.M.I., PER L’AFFIDAMENTO DIRETTO DELLA FORNITURA DI REAGENTI PER ANALISI IN DIGITAL PCR E KIT PER DOSAGGIO DI CITOCHINE DA CAMPIONE BIOLOGICO UMANO NELL’AMBITO DEL PROGETTO “HEAL ITALIA – TEMATICA 6 – INNOVATIVE DIAGNOSTICS AND THERAPIES IN PRECISION MEDICINE” – CODICE MUR: PE0000019 – A VALERE SULLA MISSIONE 4 COMPONENTE 2 (M4C2) – INVESTIMENTO 1.3 – CREAZIONE DI “PARTENARIATI ESTESI ALLE UNIVERSITÀ, AI CENTRI DI RICERCA, ALLE AZIENDE PER IL FINANZIAMENTO DI PROGETTI DI RICERCA DI BASE” DEL PIANO NAZIONALE DI RIPRESA E RESILIENZA (PNRR) FINANZIATO DALL’UNIONE EUROPEA “NEXT GENERATION EU”. CUP: F53C22000750006</text:p>
          </table:table-cell>
          <table:table-cell office:value-type="float" office:value="9874327869" table:style-name="ce5">
            <text:p>9874327869</text:p>
          </table:table-cell>
          <table:table-cell office:value-type="date" office:date-value="2023-06-16T00:00:00" table:style-name="ce3">
            <text:p>16/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6">
            <text:p>C84-23 – Affidamento Diretto ai sensi dell’art 1, comma 2, lett a) della L. 120/2020 (conversione D.L. 76/2020), come modificata e integrata dalla L. 108/2021 (conversione D.L. 77/2021) per il servizio catering per coffee break per n. 170 persone e lunch buffet per n. 35 persone del giorno 6 giugno 2023 in occasione della seconda giornata del convegno “Il nuovo Codice degli appalti” che si svolgerà presso la ex Manifattura Tabacchi. – Importo € 2.275,00 + Iva al 10% – CIG: Z4F3B6C23A – DISPOSIZIONE DI AFFIDAMENTO</text:p>
          </table:table-cell>
          <table:table-cell office:value-type="string" table:style-name="ce1">
            <text:p>Z4F3B6C23A</text:p>
          </table:table-cell>
          <table:table-cell office:value-type="date" office:date-value="2023-06-15T00:00:00" table:style-name="ce3">
            <text:p>15/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6">
            <text:p>C81-23 – Affidamento diretto ai sensi dell’art 1, comma 2, lett. a) della L. 120/2020 (conversione D.L. 76/2020), come modificata e integrata dalla L. 108/2021 (conversione D.L. 77/2021) per il servizio di stampa di n. 2000 cartoncini 16,5 x 10,5 per le esigenze dell’ufficio concorsi – Importo € 260,00 oltre IVA – CIG Z5C3B74822- DISPOSIZIONE DI AFFIDAMENTO</text:p>
          </table:table-cell>
          <table:table-cell office:value-type="string" table:style-name="ce1">
            <text:p>Z5C3B74822</text:p>
          </table:table-cell>
          <table:table-cell office:value-type="date" office:date-value="2023-06-15T00:00:00" table:style-name="ce3">
            <text:p>15/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6">
            <text:p>C77-23 – Affidamento diretto ai sensi dell’art 1, comma 2, lett. a) della L. 120/2020 (conversione D.L. 76/2020), come modificata e integrata dalla L. 108/2021 (conversione D.L. 77/2021) per la fornitura di libri per le esigenze della DIRSID Importo € 1.785,96 esente IVA + € 250,00 spese di spedizione – CIG: ZD63B423B2</text:p>
          </table:table-cell>
          <table:table-cell office:value-type="string" table:style-name="ce1">
            <text:p>ZD63B423B2</text:p>
          </table:table-cell>
          <table:table-cell office:value-type="date" office:date-value="2023-06-15T00:00:00" table:style-name="ce3">
            <text:p>15/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9 – ACQUISTO CON ORDINE DIRETTO N. 7302543 SUL MEPA TRAMITE ADESIONE ALL’ACCORDO QUADRO CONSIP “SERVIZI DI GESTIONE E MANUTENZIONE DEI SISTEMI IP - LOTTO 4 (CIG 8133329B68)” PER INTERVENTI INFRASTRUTTURALI, CONFIGURAZIONE E SUPPORTO NELLE AULE MULTIMEDIALI DAL 01/07/2023 AL 30/06/2026 - RICHIESTA PRELIMINARE DI FORNITURA N. 7280261 – IMPORTO EURO 66.548,04 ESCLUSA L’IVA [EURO 82.519,57 IVA E INCENTIVI INCLUSI] – R.T.I. VODAFONE ITALIA S.P.A/ ENTERPRISE SERVICES ITALIA S.R.L/ ITD SOLUTIONS S.P.A – CUI F80019600925202100021 – CIG 98831601A4</text:p>
          </table:table-cell>
          <table:table-cell office:value-type="string" table:style-name="ce1">
            <text:p>98831601A4</text:p>
          </table:table-cell>
          <table:table-cell office:value-type="date" office:date-value="2023-06-14T00:00:00" table:style-name="ce3">
            <text:p>14/06/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Ordine diretto in adesione all’accordo quadro con un unico operatore economico, avente ad oggetto Lotto 2 CIG: 9528438BC6 “servizio di acquisizione di spazi pubblicitari da destinarsi alle campagne di comunicazione dell’Ateneo sul quotidiano locale “L’Unione Sarda”, edizione cartacea e online, l’emittente radiofonica locale “Radiolina” e l’emittente televisiva locale “Videolina”. Acquisizione Spazi sul quotidiano locale “L’Unione Sarda” edizione cartacea relativa all’inserto speciale dedicato all'intelligenza artificiale. CIG derivato: Z623B14765</text:p>
          </table:table-cell>
          <table:table-cell office:value-type="string" table:style-name="ce1">
            <text:p>Z623B14765</text:p>
          </table:table-cell>
          <table:table-cell office:value-type="date" office:date-value="2023-06-13T00:00:00" table:style-name="ce3">
            <text:p>13/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4-23 Affidamento diretto ex art. 2, comma 1, lett. a), L. 120/20 di conversione del D.L. 76/20 <text:s/>aggiornata alla L. 108/21 di conversione del D.L. 77/21 – Pubblicità Legale Ex Post GURI – IPZS S.p.A. Procedura aperta telematica sopra soglia comunitaria, ai sensi dell’art. 60 del D. Lgs. 50/2016 e <text:s/>ss.mm.ii., suddivisa in due lotti, per l’affidamento mediante Accordo Quadro, ai sensi dell’art. 54 del <text:s/>D.Lgs. 50/2016 e ss.mm.ii., di durata triennale, della fornitura di libri didattici e/o scientifici editi da <text:s/>case editrici italiane (Lotto 1 CIG: 9610517185 – Valore massimo pari a € 387.750,00) e straniere <text:s/>(Lotto 2 CIG: 9610530C3C – Valore massimo pari a € 236.450,00) e servizi gestionali minimi connessi <text:s/>per le biblioteche dell’Università degli Studi di Cagliari – CIG affidamento Z173B4242E</text:p>
          </table:table-cell>
          <table:table-cell office:value-type="string" table:style-name="ce1">
            <text:p>Z173B4242E</text:p>
          </table:table-cell>
          <table:table-cell office:value-type="date" office:date-value="2023-06-09T00:00:00" table:style-name="ce3">
            <text:p>09/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5-23 Disposizione d’ordine – Pubblicità legale Ex Post QUOTIDIANO locale – L’Unione <text:s/>Sarda – PBM Pubblicità Multimediale s.r.l. – AVVISO APPALTO AGGIUDICATO “Procedura <text:s/>aperta telematica sopra soglia comunitaria, ai sensi dell’art. 60 del D. Lgs 50/2016, suddivisa <text:s/>in due lotti, per l’affidamento mediante Accordo Quadro, ai sensi dell’art. 54 del D.lgs. <text:s/>50/2016, di durata triennale, della fornitura di libri didattici e/o scientifici editi da case editrici <text:s/>italiane (Lotto 1 CIG: 9610517185 – Valore massimo pari a € 387.750,00) e straniere (Lotto 2 <text:s/>CIG: 9610530C3C – Valore massimo pari a € 236.450,00) e servizi gestionali minimi connessi <text:s/>per le biblioteche dell’Università degli Studi di Cagliari”– Importo contrattuale pari a euro € 735,94 oltre IVA - Ordine in adesione all’Accordo Quadro (C162-22) stipulato con l’operatore <text:s/>PBM Pubblicità Multimediale S.r.l. P.I. 01959730928, avente ad oggetto il servizio di <text:s/>acquisizione degli spazi per la pubblicazione di avvisi legali e istituzionali sul quotidiano <text:s/>“L’Unione Sarda” - Lotto 1 (CIG: 952839691E) - Servizio di pubblicità delle procedure di gara <text:s/>indette dall’Università degli Studi di Cagliari - CIG derivato Z203B62473</text:p>
          </table:table-cell>
          <table:table-cell office:value-type="string" table:style-name="ce1">
            <text:p>Z203B62473</text:p>
          </table:table-cell>
          <table:table-cell office:value-type="date" office:date-value="2023-06-09T00:00:00" table:style-name="ce3">
            <text:p>09/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6-23 Disposizione d’ordine - Pubblicità legale Ex Post su quotidiano nazionale “La Repubblica” <text:s/>e quotidiano locale “La Nuova Sardegna” – Società A. Manzoni &amp;amp; C. s.p.a. – AVVISO APPALTO <text:s/>AGGIUDICATO della “Procedura aperta telematica sopra soglia comunitaria, ai sensi dell’art. 60 del <text:s/>D. Lgs 50/2016, suddivisa in due lotti, per l’affidamento mediante Accordo Quadro, ai sensi dell’art. <text:s/>54 del D.lgs. 50/2016, di durata triennale, della fornitura di libri didattici e/o scientifici editi da case <text:s/>editrici italiane (Lotto 1 CIG: 9610517185 – Valore massimo pari a € 387.750,00) e straniere (Lotto <text:s/>2 CIG: 9610530C3C – Valore massimo pari a € 236.450,00) e servizi gestionali minimi connessi per <text:s/>le biblioteche dell’Università degli Studi di Cagliari”– Importo contrattuale pari a euro € 1.069,20 oltre IVA - Ordine in adesione all’Accordo Quadro (C163-22) stipulato con l’operatore Società A. <text:s/>Manzoni &amp;amp; C. s.p.a. P.I. 04705810150, avente ad oggetto il servizio di acquisizione degli spazi per la <text:s/>pubblicazione di avvisi legali e istituzionali sul quotidiano nazionale “La Repubblica” e sul <text:s/>quotidiano locale “La Nuova Sardegna” - Lotto 1 (CIG: 9539766FEE) - Servizio di pubblicità delle <text:s/>procedure di gara indette dall’Università degli Studi di Cagliari - CIG derivato ZC93B631A5</text:p>
          </table:table-cell>
          <table:table-cell office:value-type="string" table:style-name="ce1">
            <text:p>ZC93B631A5</text:p>
          </table:table-cell>
          <table:table-cell office:value-type="date" office:date-value="2023-06-09T00:00:00" table:style-name="ce3">
            <text:p>09/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23 - PROCEDURA DI CUI ALL’ART. 1, COMMA 2 LETT. B) L. 120/2020, COME MODIFICATA DAL D.L. 77/2021, CONV. L. 108/2021, MEDIANTE RDO SUL MEPA 3595426 PER LA FORNITURA MATERIALI APPLE - IMPORTO BASE DI GARA 205.000,00 € + IVA – CUI F80019600925202300021 – CIG 98643184BA</text:p>
          </table:table-cell>
          <table:table-cell office:value-type="string" table:style-name="ce1">
            <text:p>98643184BA</text:p>
          </table:table-cell>
          <table:table-cell office:value-type="date" office:date-value="2023-06-08T00:00:00" table:style-name="ce3">
            <text:p>08/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 ingresso nelle fasi <text:s/>nazionali della domanda di brevetto internazionale n. PCT/IB2020/062317 del <text:s/>22/12/2020 dal titolo: “Rosehip” - "Rosa Canina", rif. P3574PC00, inventori: Germano <text:s/>et al.</text:p>
          </table:table-cell>
          <table:table-cell office:value-type="string" table:style-name="ce1">
            <text:p>ZF13B37D6E</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e tasse e <text:s/>diritti di mantenimento in Europa (DE-FR-GB-EP) e in Italia (IT-priorità nazionale) del <text:s/>brevetto Europeo n. 3174544 del 09/12/2020, di cui alla domanda n. 15759942.4 del <text:s/>27/07/2015 dal titolo “Ester of a phospholipid with conjugated linoleic acid for the <text:s/>treatment of psychiatric disorders with neuroinflammatory and neurodegenerative <text:s/>basis” rivendicante la priorità della domanda nazionale n. 102014902284296 del <text:s/>31/07/2014, (rif. P3148DEEP; P3148FREP; P3148GBEP; P3148ITEP; P3148IT00) inventori <text:s/>Banni et al.</text:p>
          </table:table-cell>
          <table:table-cell office:value-type="string" table:style-name="ce1">
            <text:p>Z183B39A34</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per servizi connessi al pagamento della 4° annualità della domanda di brevetto europeo n. 1976989, data di deposito: 26/07/2019, dal titolo “Isolation of chromoplastid carotenoids from fruits” (P3136EPPC), inventori Dario Piano et al.</text:p>
          </table:table-cell>
          <table:table-cell office:value-type="string" table:style-name="ce1">
            <text:p>ZCD3B39AF2</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e tasse e <text:s/>diritti di mantenimento per la 3° annualità della domanda di Brevetto Europeo n. <text:s/>21751622.8 a nome UNICA dal titolo “Diagnosis in vitro of Multiple Sclerosis" rif. <text:s/>P3253EPPC, inventori Grandi et al.</text:p>
          </table:table-cell>
          <table:table-cell office:value-type="string" table:style-name="ce1">
            <text:p>ZF43B3A47A</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3/2023_ AFFIDAMENTO DIRETTO, AI SENSI DELL’ART. 32, COMMA 2, D. LGS. 50/2016 E S.M.I., <text:s/>DELLA FORNITURA DI PUNTALI PER MICROPIPETTE NELL’AMBITO DEL PROGETTO INF-ACT - ONE <text:s/>HEALTH BASIC AND TRANSLATIONAL RESEARCH ACTIONS ADDRESSING UNMET NEEDS ON EMERGING <text:s/>INFECTIOUS DISEASES - CODICE MUR: PE0000007 - A VALERE SULLA MISSIONE 4 COMPONENTE 2 <text:s/>(M4C2) – INVESTIMENTO 1.3 - CREAZIONE DI “PARTENARIATI ESTESI ALLE UNIVERSITÀ, AI CENTRI DI <text:s/>RICERCA, ALLE AZIENDE PER IL FINANZIAMENTO DI PROGETTI DI RICERCA DI BASE” DEL PIANO <text:s/>NAZIONALE DI RIPRESA E RESILIENZA (PNRR) FINANZIATO DALL’UNIONE EUROPEA “NEXT GENERATION <text:s/>EU”. CUP: F53C22000720007 – Importo dell’affidamento pari a € 20.020,55 oltre IVA ai sensi di legge. DISPOSIZIONE DI AFFIDAMENTO</text:p>
          </table:table-cell>
          <table:table-cell office:value-type="string" table:style-name="ce1">
            <text:p>9777970C18</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rinnovo delle fasi <text:s/>nazionali - regionale Europea della domanda di brevetto internazionale n. <text:s/>PCT/IB2018/055606 del 26/07/2018 scadente in data 26/07/2023, dal titolo “Adrenalin <text:s/>containing double layered lipid vesicles for use in the treatment of cardiac emergencies” <text:s/>rivendicante la priorità della domanda nazionale n. 102017000086879 del 28/07/2017, <text:s/>inventori Sergio Murgia, Chiara Sinico et alii, rif. P3231</text:p>
          </table:table-cell>
          <table:table-cell office:value-type="string" table:style-name="ce1">
            <text:p>ZF73B4BCB8</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rinnovo della 5° annualità <text:s/>della domanda di brevetto Europeo n. 19794648.6 del 30/09/2019 a nome Università <text:s/>degli Studi di Cagliari, convalidata in Germania- Spagna Francia e Gran Bretagna e Italia <text:s/>dal titolo “COMPOUND (8AR,12AS,13AS)-5,8,8A,9,10,11,12,12A,13,13ADECAIDRO-3- METHOXY-12-(ETHYLSULPHONYL)-6HISOCHINO[2,1-G] [1,6] NAFTIRIDINE FOR USE IN <text:s/>THE TREATMENT OF PSYCHOSES”, rivendicante la priorità della domanda nazionale <text:s/>italiana n. 102018000009072 dell’01/10/2018 e rinnovo domanda di brevetto in Canada <text:s/>n. 3,114,867 del 30/09/2019 dal titolo “COMPOUND (8AR,12AS,13AS)- 5,8,8A,9,10,11,12,12A,13,13ADECAIDRO-3-METHOXY-12-(ETHYLSULPHONYL)- 6HISOCHINO [2,1-G] [1,6] NAFTIRIDINE FOR USE IN THE TREATMENT OF PSYCHOSES”, <text:s/>in scadenza al 30/09/2023 - inventori Devoto et alii – Rif. P3159</text:p>
          </table:table-cell>
          <table:table-cell office:value-type="string" table:style-name="ce1">
            <text:p>ZC13B4CB94</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rinnovo della 3° annualità <text:s/>della domanda di brevetto Europeo n. 21787500.4 a nome UNICA dal titolo “Kojic acid <text:s/>derivative as selective inhibitor of mitosis in colorectal and glioblastoma cancer cells”, <text:s/>inventori Lachowicz et al, rif. P3578EPPC</text:p>
          </table:table-cell>
          <table:table-cell office:value-type="string" table:style-name="ce1">
            <text:p>Z4C3B4D539</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4° annualità <text:s/>della domanda di brevetto Europeo n. 20753798.6, dal titolo: "ANTIBACTERIAL <text:s/>COATING", in scadenza al 30/06/2023, inventori Esposito et al, rif. P3250EPPC</text:p>
          </table:table-cell>
          <table:table-cell office:value-type="string" table:style-name="ce1">
            <text:p>Z3D3B4D906</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8/2023_ AFFIDAMENTO DIRETTO, AI SENSI DELL’ART. 32, COMMA 2, D. LGS. 50/2016 E S.M.I., <text:s/>DELLA FORNITURA DI LICENZA SOFTWARE NELL’AMBITO DEL PROGETTO E.INS - ECOSYSTEM OF <text:s/>INNOVATION FOR NEXT GENERATION SARDINIA – CODICE PROGETTO MUR: CN_ECS00000038 - A <text:s/>VALERE SULLA MISSIONE 4 COMPONENTE 2 (M4C2) – INVESTIMENTO 1.5 - CREAZIONE E <text:s/>RAFFORZAMENTO DI “ECOSISTEMI DELL’INNOVAZIONE”, COSTRUZIONE DI “LEADER TERRITORIALI DI <text:s/>R&amp;amp;S” DEL PIANO NAZIONALE DI RIPRESA E RESILIENZA (PNRR) FINANZIATO DALL’UNIONE EUROPEA <text:s/>“NEXT GENERATION EU”. CUP: F53C22000430001 - Importo dell’affidamento pari a € 5.880,00 oltre IVA ai sensi di legge. DISPOSIZIONE DI AFFIDAMENTO</text:p>
          </table:table-cell>
          <table:table-cell office:value-type="string" table:style-name="ce1">
            <text:p>9806820BDE</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34/2023_ DISPOSIZIONE A CONTRARRE, AI SENSI DELL’ART. 32, COMMA 2, D. LGS. 50/2016 <text:s/>E S.M.I., PER L’AFFIDAMENTO DIRETTO DELLA FORNITURA DI LETTORE DI PIASTRE A <text:s/>MULTITECNOLOGIE NELL’AMBITO DEL PROGETTO INF-ACT - ONE HEALTH BASIC AND <text:s/>TRANSLATIONAL RESEARCH ACTIONS ADDRESSING UNMET NEEDS ON EMERGING INFECTIOUS <text:s/>DISEASES - CODICE MUR: PE0000007 - A VALERE SULLA MISSIONE 4 COMPONENTE 2 (M4C2) – INVESTIMENTO 1.3 - CREAZIONE DI “PARTENARIATI ESTESI ALLE UNIVERSITÀ, AI CENTRI DI RICERCA, <text:s/>ALLE AZIENDE PER IL FINANZIAMENTO DI PROGETTI DI RICERCA DI BASE” DEL PIANO NAZIONALE DI <text:s/>RIPRESA E RESILIENZA (PNRR) FINANZIATO DALL’UNIONE EUROPEA “NEXT GENERATION EU”. CUP: F53C22000720007</text:p>
          </table:table-cell>
          <table:table-cell office:value-type="string" table:style-name="ce1">
            <text:p>9824463B55</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9/2023_ AFFIDAMENTO DIRETTO, AI SENSI DELL’ART. 32, COMMA 2, D. LGS. 50/2016 E S.M.I., <text:s/>DELLA FORNITURA DI REAGENTI DESTINATI ALL’ESECUZIONE DI ANALISI MICROBIOLOGICHE DA <text:s/>LABORATORIO NELL’AMBITO DEL PROGETTO SUS-MIRRI.IT - “STRENGTHENING THE MIRRI ITALIAN <text:s/>RESEARCH INFRASTRUCTURE FOR SUSTAINABLE BIOSCIENCE AND BIOECONOMY” – CODICE MUR: <text:s/>IR0000005 - A VALERE SULLA MISSIONE 4 COMPONENTE 2 (M4C2) – INVESTIMENTO 3.1 - “FONDO PER <text:s/>LA REALIZZAZIONE DI UN SISTEMA INTEGRATO DI INFRASTRUTTURE DI RICERCA E INNOVAZIONE” DEL <text:s/>PIANO NAZIONALE DI RIPRESA E RESILIENZA (PNRR) FINANZIATO DALL’UNIONE EUROPEA “NEXT <text:s/>GENERATION EU”. <text:s/>CUP: D13C22001390001 - Importo dell’affidamento pari a € 3.740,40 oltre IVA ai sensi di legge. DISPOSIZIONE DI AFFIDAMENTO</text:p>
          </table:table-cell>
          <table:table-cell office:value-type="string" table:style-name="ce1">
            <text:p>981075397C</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5/2023_ AFFIDAMENTO, AI SENSI DELL’ART. 1 COMMA 2, LETT. A), DEL D.L. N. 76, DEL <text:s/>16/07/2020, COME MODIFICATO DALLA L. 120/2020 COME MODIFICATO DALL’ART. 51 DEL D.L. <text:s/>77/2021 CONVERTITO IN L. 108/2021, DELLA FORNITURA DI UNA MICROCENTRIFUGA DA BANCO <text:s/>NELL’AMBITO DEL PROGETTO INF-ACT - ONE HEALTH BASIC AND TRANSLATIONAL RESEARCH <text:s/>ACTIONS ADDRESSING UNMET NEEDS ON EMERGING INFECTIOUS DISEASES – CODICE MUR: <text:s/>PE0000007 - A VALERE SULLA MISSIONE 4 COMPONENTE 2 (M4C2) – INVESTIMENTO 1.3 - CREAZIONE DI “PARTENARIATI ESTESI ALLE UNIVERSITÀ, AI CENTRI DI RICERCA, ALLE AZIENDE PER <text:s/>IL FINANZIAMENTO DI PROGETTI DI RICERCA DI BASE” DEL PIANO NAZIONALE DI RIPRESA E <text:s/>RESILIENZA (PNRR) FINANZIATO DALL’UNIONE EUROPEA “NEXT GENERATION EU”. DISPOSIZIONE A CONTRARRE, AI SENSI DELL’ART. 32, COMMA 2, II PARTE, D. LGS. 50/2016 E S.M.I. CUP: F53C22000720007</text:p>
          </table:table-cell>
          <table:table-cell office:value-type="string" table:style-name="ce4">
            <text:p>9810656970</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articolo 36 del D.lgs 50/2016 in Accordo Quadro per <text:s/>servizio di fornitura catering e altri servizi integrati a basso impatto ambientale per <text:s/>l’organizzazione dell’evento “Workshop on Cybersecurity Technology Transfer <text:s/>Ecosystems Questionnaire’s results” nell’ambito del progetto EDUC-SHARE H2020 – <text:s/>WP4 - Grant Agreement 101017526 – da svolgersi dal 05 al 06 giugno 2023 presso la <text:s/>Facoltà di Ingegneria e Architettura -CUI: S80019600925201900077, CPV: 79952000-2, <text:s/>CUP: F25F20000250006, CIG Accordo Quadro: 865421869, Smart CIG derivato: <text:s/>ZF73AF5F15</text:p>
          </table:table-cell>
          <table:table-cell office:value-type="string" table:style-name="ce1">
            <text:p>ZF73AF5F15</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7a annualità <text:s/>in relazione alla domanda no. IT 102017000069353 “Sistema di monitoraggio di un livello di <text:s/>attività manuale per mano e polso e metodo di monitoraggio” - Inventori UNICA: Annalisa <text:s/>Bonfiglio e Piero Cosseddu. Domanda di brevetto in contitolarità con Università di Bologna 40%</text:p>
          </table:table-cell>
          <table:table-cell office:value-type="string" table:style-name="ce1">
            <text:p>Z7F3B5E0E9</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2/2023_AFFIDAMENTO DIRETTO DELLA FORNITURA DI PUNTALI PER MICROPIPETTE CHE <text:s/>PERMETTONO IL CARICAMENTO DI GEL DI POLIACRILAMMIDE NELL’AMBITO DEL PROGETTO INFACT - ONE HEALTH BASIC AND TRANSLATIONAL RESEARCH ACTIONS ADDRESSING UNMET NEEDS <text:s/>ON EMERGING INFECTIOUS DISEASES - CODICE MUR: PE0000007 - A VALERE SULLA MISSIONE 4 <text:s/>COMPONENTE 2 (M4C2) – INVESTIMENTO 1.3 - CREAZIONE DI “PARTENARIATI ESTESI ALLE <text:s/>UNIVERSITÀ, AI CENTRI DI RICERCA, ALLE AZIENDE PER IL FINANZIAMENTO DI PROGETTI DI RICERCA <text:s/>DI BASE” DEL PIANO NAZIONALE DI RIPRESA E RESILIENZA (PNRR) FINANZIATO DALL’UNIONE <text:s/>EUROPEA “NEXT GENERATION EU” – CUP: F53C22000720007 – DISPOSIZIONE DI AFFIDAMENTO - Importo dell’affidamento pari a € 1.960,16 oltre IVA ai sensi di legge</text:p>
          </table:table-cell>
          <table:table-cell office:value-type="string" table:style-name="ce1">
            <text:p>9791406BD5</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9/2023_AFFIDAMENTO, AI SENSI DELL’ART. 1 COMMA 2, LETT. A), DEL D.L. N. 76, DEL <text:s/>16/07/2020, COME MODIFICATO DALLA L. 120/2020 COME MODIFICATO DALL’ART. 51 DEL D.L. <text:s/>77/2021 CONVERTITO IN L. 108/2021, DELLA FORNITURA ATTREZZATURE SCIENTIFICHE <text:s/>FUNZIONALI ALLO SVOLGIMENTO DELLE ATTIVITÀ DI RICERCA NELL’AMBITO DEL PROGETTO <text:s/>NATIONAL CENTER FOR GENE THERAPY AND DRUGS BASED ON RNA TECHNOLOGY – CODICE MUR: <text:s/>CN_00000041 - A VALERE SULLA MISSIONE 4 COMPONENTE 2 (M4C2) – INVESTIMENTO 1.4 - POTENZIAMENTO STRUTTURE DI RICERCA E CREAZIONE DI "CAMPIONI NAZIONALI DI R&amp;amp;S" SU <text:s/>ALCUNE KEY ENABLING TECHNOLOGIES” DEL PIANO NAZIONALE DI RIPRESA E RESILIENZA (PNRR) <text:s/>FINANZIATO DALL’UNIONE EUROPEA “NEXT GENERATION EU”. - DISPOSIZIONE A CONTRARRE, AI <text:s/>SENSI DELL’ART. 32, COMMA 2, D. LGS. 50/2016 E S.M.I., CUP: F53C22000410001. DISPOSIZIONE DI AFFIDAMENTO</text:p>
          </table:table-cell>
          <table:table-cell office:value-type="string" table:style-name="ce1">
            <text:p>980253187A</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42/2023_ DISPOSIZIONE A CONTRARRE, AI SENSI DELL’ART. 32, COMMA 2, D. LGS. 50/2016 E <text:s/>S.M.I., PER L’AFFIDAMENTO DI UNA FORNITURA DI ATTREZZATURA PER LA VISUALIZZAZIONE E <text:s/>GENERAZIONE DI CONTENUTI IN REALTÀ VIRTUALE, NELL’AMBITO DEL PROGETTO MOSTSUSTAINABLE MOBILITY CENTER (CENTRO NAZIONALE PER LA MOBILITÀ SOSTENIBILE – CNMS) – CODICE MUR: CN_00000023 - A VALERE SULLA MISSIONE 4 COMPONENTE 2 (M4C2) – INVESTIMENTO <text:s/>1.4 - POTENZIAMENTO STRUTTURE DI RICERCA E CREAZIONE DI "CAMPIONI NAZIONALI DI R&amp;amp;S" SU <text:s/>ALCUNE KEY ENABLING TECHNOLOGIES” DEL PIANO NAZIONALE DI RIPRESA E RESILIENZA (PNRR) <text:s/>FINANZIATO DALL’UNIONE EUROPEA “NEXT GENERATION EU”. CUP F23C22000360001</text:p>
          </table:table-cell>
          <table:table-cell office:value-type="string" table:style-name="ce1">
            <text:p>98692960B5</text:p>
          </table:table-cell>
          <table:table-cell office:value-type="date" office:date-value="2023-06-07T00:00:00" table:style-name="ce3">
            <text:p>07/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ESTENSIONE DELLA ADESIONE ALL’ACCORDO QUADRO CONSIP SPC LOTTO 2 (“SISTEMA PUBBLICO DI CONNETTIVITÀ - SPC CLOUD LOTTO 2”) PER LA COPERTURA DEI SERVIZI PER LA SICUREZZA E LA MANUTENZONE DEGLI APPARATI – PERIODO GIUGNO 2023 - IMPORTO EURO 69.839,57 ESCLUSA L’IVA [EURO 85.204,28 IVA INCLUSA] –</text:p>
          </table:table-cell>
          <table:table-cell office:value-type="string" table:style-name="ce1">
            <text:p>Cig non presente</text:p>
          </table:table-cell>
          <table:table-cell office:value-type="date" office:date-value="2023-06-05T00:00:00" table:style-name="ce3">
            <text:p>05/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7 - ACQUISTO TRAMITE ORDINE DIRETTO MEPA N. 7284537 - DI N. 1 INTEGRA MOUSE PLUS, DI N. 1 UPGRADE DRAGON PROFESSIONAL INDIVIDUAL (VERSIONE 16), N. 1 UPGRADE DRAGON PROFESSIONAL INDIVIDUAL 16 – LINGUA TEDESCA, DI N. 6 AURICOLARE BLUETOOTH E DI N. 2 ALFA READER 3.0 DESTINATI A STUDENTI CON DISABILITÀ – DIREZIONE COMUNICAZIONE, SERVIZI AGLI STUDENTI E SERVIZI GENERALI - IMPORTO AFFIDAMENTO € 4.510,00 + IVA (4%) - DITTA KAPPATEN SRL - P.I. 03661980924 CIG: ZAD3B5C617</text:p>
          </table:table-cell>
          <table:table-cell office:value-type="string" table:style-name="ce1">
            <text:p>ZAD3B5C617</text:p>
          </table:table-cell>
          <table:table-cell office:value-type="date" office:date-value="2023-06-05T00:00:00" table:style-name="ce3">
            <text:p>05/06/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96 - ACQUISTO TRAMITE AFFIDAMENTO DIRETTO EX. ART. 1, COMMA 2, LETT. A), DELLA L. 120/2020 DI CONVERSIONE DEL D.L. 76/2020 MODIFICATO DAGLI ART. 51 E SS. DEL D.L. 31/05/2021 N. 77, CONV. L. 108/2021 - A SEGUITO DI RICHIESTA DI INFORMAZIONI N. 9154 SU PIATTAFORMA SARDEGNACAT PER ATTIVITA' DI INSTALLAZIONE E DI CONFIGURAZIONE DI APPARECCHIATURE PRESSO I LOCALI D’ATENEO COMPRESO IL TRASPORTO NELLE SEDI DELL’ATENEO E LA GESTIONE DEGLI IMBALLAGGI – IMPORTO A BASE DI GARA € 17.000,00 - DITTA PANVIDEO SRL – P.I. 02937580922 – CIG: Z533B45D88</text:p>
          </table:table-cell>
          <table:table-cell office:value-type="string" table:style-name="ce1">
            <text:p>Z533B45D88</text:p>
          </table:table-cell>
          <table:table-cell office:value-type="date" office:date-value="2023-06-05T00:00:00" table:style-name="ce3">
            <text:p>05/06/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Procedura ai sensi dell’art. 1, comma 2, lett. a) della L. 120/2020 e ss.mm.ii., per l’affidamento della fornitura di pittogrammi per le esigenze di marcatura delle postazioni dell’Aula Magna di Ingegneria in occasione dell’inaugurazione dell’Anno Accademico 2022-2023– CIG: ZF23A58BD0</text:p>
          </table:table-cell>
          <table:table-cell office:value-type="string" table:style-name="ce1">
            <text:p>ZF23A58BD0</text:p>
          </table:table-cell>
          <table:table-cell office:value-type="date" office:date-value="2023-06-05T00:00:00" table:style-name="ce3">
            <text:p>05/06/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per l’affidamento diretto, ai sensi dell’art 1, comma 2, lett a) del D.L. 76/2020, convertito in L. n. 120/2020 come modificato e integrato dal D.L. 77/2021, convertito in L. n. 108/2021 <text:s/>della fornitura di stampati vari per la Mostra temporanea delle opere di Pietro Antonio Manca - CIG <text:s text:c="3"/>ZDF3B6679E</text:p>
          </table:table-cell>
          <table:table-cell office:value-type="string" table:style-name="ce1">
            <text:p>ZDF3B6679E</text:p>
          </table:table-cell>
          <table:table-cell office:value-type="date" office:date-value="2023-06-05T00:00:00" table:style-name="ce3">
            <text:p>05/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5-23 - Affidamento Diretto ai sensi dell'art. 1, comma 2, lett a) della L. 120/2020 (conversione D.L. 76/2020), come modificata e integrata dalla L. 108/2021 (conversione D.L. 77/2021) per il rinnovo annuale del servizio Telemaco per le esigenze delle strutture d’Ateneo. Importo € 2.500,00 oltre IVA - CIG: ZAF3AAB8FF</text:p>
          </table:table-cell>
          <table:table-cell office:value-type="string" table:style-name="ce1">
            <text:p>ZAF3AAB8FF</text:p>
          </table:table-cell>
          <table:table-cell office:value-type="date" office:date-value="2023-06-01T00:00:00" table:style-name="ce3">
            <text:p>01/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0-23 – Affidamento Diretto ai sensi dell'art 1, comma 2, lett a) della L. 120/2020 (conversione D.L. 76/2020), come modificata e integrata dalla L. 108/2021 (conversione D.L. 77/2021) per il servizio relativo al pranzo di lavoro per n. 6 persone del giorno 29 maggio 2023 in occasione del convegno “Il nuovo Codice degli appalti” organizzato dalla Direzione Acquisti e Appalti. - Importo € 354,54 + Iva al 10% - CIG: Z793B557FD</text:p>
          </table:table-cell>
          <table:table-cell office:value-type="string" table:style-name="ce1">
            <text:p>Z793B557FD</text:p>
          </table:table-cell>
          <table:table-cell office:value-type="date" office:date-value="2023-06-01T00:00:00" table:style-name="ce3">
            <text:p>01/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8-23 Affidamento diretto ai sensi dell'art 1, comma 2, lett a) della L. 120/2020 (conversione D.L. 76/2020), come modificata e integrata dalla L. 108/2021 (conversione D.L. 77/2021) per il servizio di abbonamento annuale on line Anno 2023 a “Biblioteca Digitale area tematica Appalti &amp;amp; Contratti”, per un importo pari a € 350,00 + I.V.A. al 4% - CIG: Z3C3B448A0</text:p>
          </table:table-cell>
          <table:table-cell office:value-type="string" table:style-name="ce1">
            <text:p>Z3C3B448A0</text:p>
          </table:table-cell>
          <table:table-cell office:value-type="date" office:date-value="2023-06-01T00:00:00" table:style-name="ce3">
            <text:p>01/06/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9-23 – Affidamento Diretto ai sensi dell'art 1, comma 2, lett a) della L. 120/2020 (conversione D.L. 76/2020), come modificata e integrata dalla L. 108/2021 (conversione D.L. 77/2021) per la fornitura di n. 2 composizioni di fiori stabilizzati per l’allestimento in occasione del convegno “Il nuovo Codice degli Appalti” del giorno 29 maggio 2023 organizzato dalla Direzione Acquisti e Appalti. - Importo € 200,00 + Iva al 22% - CIG: ZE63B48622</text:p>
          </table:table-cell>
          <table:table-cell office:value-type="string" table:style-name="ce1">
            <text:p>ZE63B48622</text:p>
          </table:table-cell>
          <table:table-cell office:value-type="date" office:date-value="2023-05-30T00:00:00" table:style-name="ce3">
            <text:p>30/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8-23 – Affidamento Diretto ai sensi dell'art 1, comma 2, lett a) della L. 120/2020 (conversione D.L. 76/2020), come modificata e integrata dalla L. 108/2021 (conversione D.L. 77/2021) per il servizio catering per n. 300 persone del giorno 29 maggio 2023 in occasione del convegno “Il nuovo Codice degli appalti” organizzato dalla Direzione Acquisti e Appalti. - Importo € 2.520,00 + Iva al 10% - CIG: Z2B3B2D945</text:p>
          </table:table-cell>
          <table:table-cell office:value-type="string" table:style-name="ce1">
            <text:p>Z2B3B2D945</text:p>
          </table:table-cell>
          <table:table-cell office:value-type="date" office:date-value="2023-05-30T00:00:00" table:style-name="ce3">
            <text:p>30/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7 - ACQUISTO TRAMITE TRATTATIVA DIRETTA MEPA 3556792 DI N. 5 C-PEN LINGOPEN + N. 5 C-PEN EXAM READER 2- DESTINATI A STUDENTI CON DISABILITÀ – DIREZIONE COMUNICAZIONE, SERVIZI AGLI STUDENTI E SERVIZI GENERALI - IMPORTO PRESUNTO € 2.545,00 - DITTA SCANNING PENS HOLDINGS LTD – CIG: ZB63B102DA</text:p>
          </table:table-cell>
          <table:table-cell office:value-type="string" table:style-name="ce1">
            <text:p>ZB63B102DA</text:p>
          </table:table-cell>
          <table:table-cell office:value-type="date" office:date-value="2023-05-30T00:00:00" table:style-name="ce3">
            <text:p>30/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1-23 – Affidamento diretto ai sensi dell'art 1, comma 2, lett. a) della L. 120/2020 (conversione D.L. 76/2020), come modificata e integrata dalla L. 108/2021 (conversione D.L. 77/2021) mediante trattativa diretta sul Mercato elettronico della Pubblica Amministrazione, per la fornitura di etichette in carta termica per le esigenze delle biblioteche dell’ateneo. Importo € 12.143,00 oltre l’IVA di legge - CIG: Z773AEA692</text:p>
          </table:table-cell>
          <table:table-cell office:value-type="string" table:style-name="ce1">
            <text:p>Z773AEA692</text:p>
          </table:table-cell>
          <table:table-cell office:value-type="date" office:date-value="2023-05-30T00:00:00" table:style-name="ce3">
            <text:p>30/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3-23 – Adesione Accordo Quadro per l’affidamento ad un unico operatore economico di forniture e servizi integrati a basso impatto ambientale per l’organizzazione di eventi, per le esigenze dell’Università degli Studi di Cagliari D.D. n. 304/2021 del 13.07.2021 - CUI: S80019600925201900077; CPV: 79952000-2; CIG AQ: 865421869D – Fornitura di servizi integrati a basso impatto ambientale relativi all’organizzazione dell’evento “Assemblea CNUPP - Conferenza Nazionale dei Delegati dei Rettori per i Poli Universitari Penitenziari – 8-10 giugno 2023” – Importo affidamento € 6.736,21 oltre l’IVA - CIG DERIVATO: Z883B3A0DC</text:p>
          </table:table-cell>
          <table:table-cell office:value-type="string" table:style-name="ce1">
            <text:p>Z883B3A0DC</text:p>
          </table:table-cell>
          <table:table-cell office:value-type="date" office:date-value="2023-05-30T00:00:00" table:style-name="ce3">
            <text:p>30/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7-23 – Affidamento diretto ai sensi dell'art 1, comma 2, lett. a) della L. 120/2020 (conversione D.L. 76/2020), come modificata e integrata dalla L. 108/2021 (conversione D.L. 77/2021) per la fornitura della divisa estiva del personale ausiliario. Importo € 3.708,85 oltre l’IVA di legge - CIG: Z0F3B22333</text:p>
          </table:table-cell>
          <table:table-cell office:value-type="string" table:style-name="ce1">
            <text:p>Z0F3B22333</text:p>
          </table:table-cell>
          <table:table-cell office:value-type="date" office:date-value="2023-05-26T00:00:00" table:style-name="ce3">
            <text:p>26/05/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per l’affidamento diretto ai sensi dell’art 1, comma 2, lett a) del D.L. 76/2020, convertito in L. n. 120/2020 come modificato e integrato dal D.L. 77/2021, convertito in L. n. 108/2021 e dell’art. 63 c.2 lett. b) del D. lgs 50/2016 per un contratto annuale di abbonamento al servizio Zotero Institution- anno 2023-24– CIG <text:s/>ZA93B49AF3</text:p>
          </table:table-cell>
          <table:table-cell office:value-type="string" table:style-name="ce1">
            <text:p>ZA93B49AF3</text:p>
          </table:table-cell>
          <table:table-cell office:value-type="date" office:date-value="2023-05-25T00:00:00" table:style-name="ce3">
            <text:p>25/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99 – ACQUISTO ON LINE DEL SOFTWARE DMDE PROFESSIONAL EDITION MULTI-OS PER DATA SEARCHING, EDITING, AND RECOVERY ON DISKS RECOVER ED AUTORIZZAZIONE PAGAMENTO CON CARTA DI CREDITO D’ATENEO – IMPORTO PRESUNTO € 86,07 + IVA - SALES PARTNER PAYPROGLOBAL - CIG Z633B400C7</text:p>
          </table:table-cell>
          <table:table-cell office:value-type="string" table:style-name="ce1">
            <text:p>Z633B400C7</text:p>
          </table:table-cell>
          <table:table-cell office:value-type="date" office:date-value="2023-05-24T00:00:00" table:style-name="ce3">
            <text:p>24/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23 – Disposizione di Affidamento – Adesione Accordo Quadro per l’affidamento ad un unico operatore economico di forniture e servizi integrati a basso impatto ambientale per l’organizzazione di eventi, per le esigenze dell’Università degli Studi di Cagliari D.D. n. 304/2021 del 13.07.2021 - CUI: S80019600925201900077; CPV: 79952000-2; CIG AQ: 865421869D – Fornitura di servizi integrati a basso impatto ambientale relativi all’organizzazione dell’evento “IL PRINCIPIO DI INSULARITÀ NEL NUOVO ART. 119 DELLA COSTITUZIONE” del 1° giugno 2023” – Importo affidamento € 1.737,87 oltre l’IVA - CIG DERIVATO: Z6E3B39FBC</text:p>
          </table:table-cell>
          <table:table-cell office:value-type="string" table:style-name="ce1">
            <text:p>Z6E3B39FBC</text:p>
          </table:table-cell>
          <table:table-cell office:value-type="date" office:date-value="2023-05-24T00:00:00" table:style-name="ce3">
            <text:p>24/05/2023</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ristoro per i partecipanti alle giornate formative del Gruppo STAR del 26 e 27 maggio 2023</text:p>
          </table:table-cell>
          <table:table-cell office:value-type="string" table:style-name="ce1">
            <text:p>ZB03B45E16</text:p>
          </table:table-cell>
          <table:table-cell office:value-type="date" office:date-value="2023-05-24T00:00:00" table:style-name="ce3">
            <text:p>24/05/2023</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diretto Servizio transfer per i partecipanti alle giornate formative del Gruppo STAR del 26 e 27 maggio 2023</text:p>
          </table:table-cell>
          <table:table-cell office:value-type="string" table:style-name="ce1">
            <text:p>Z533B19A9D</text:p>
          </table:table-cell>
          <table:table-cell office:value-type="date" office:date-value="2023-05-23T00:00:00" table:style-name="ce3">
            <text:p>23/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98 - ACQUISTO TRAMITE ORDINE DIRETTO MEPA 7271571 PER N. 4 LICENZE PERPETUE GSTARCAD PRO 2022 – IMPORTO DI € 2.520,00 - FATICONI S.P.A. P.I. 01117510923</text:p>
          </table:table-cell>
          <table:table-cell office:value-type="string" table:style-name="ce1">
            <text:p>Z4E3B2C936</text:p>
          </table:table-cell>
          <table:table-cell office:value-type="date" office:date-value="2023-05-22T00:00:00" table:style-name="ce3">
            <text:p>22/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6-23 Disposizione d’ordine – Pubblicità legale Ex Post – Quotidiano Nazionale – “La Repubblica” – Quotidiano Locale “La Nuova Sardegna” – A. Manzoni &amp;amp; C. s.p.a. – Avviso di appalto aggiudicato relativo alla “Procedura aperta sopra soglia comunitaria, ai sensi dell’art. 60 del D.Lgs. 50/16 e ss.mm.ii., svolta in piattaforma telematica, per l’affidamento congiunto della progettazione esecutiva e dei lavori per la Riqualificazione del Complesso Ex Clinica Pediatrica – Importo complessivo del contratto pari a € 7.116.917,31+IVA di cui € 153.617,51 al netto degli oneri previdenziali e dell’IVA, per gli oneri di progettazione esecutiva, € 6.713.299,80+IVA per l’esecuzione dei lavori (comprensivo dell’incidenza della manodopera pari a € 2.492.006,80+IVA) e € 250.000,00+IVA per gli oneri della sicurezza non soggetti a ribasso - <text:s/>CIG: 90487901BC - Fondo di Sviluppo e Coesione 2007-2013 – Accordo di Programma Quadro “Infrastrutture strategiche regionali per la conoscenza” - Delibere CIPE n. 78/2011 e n. 93/2012 - Razionalizzazione e potenziamento delle strutture disponibili nel Campus Urbano del Comune di Cagliari; CUP: F28C12000410002” – <text:s/>Importo contrattuale pari a € 1.534,50 oltre IVA - <text:s/>CIG derivato Z6E3B2C903</text:p>
          </table:table-cell>
          <table:table-cell office:value-type="string" table:style-name="ce1">
            <text:p>Z6E3B2C903</text:p>
          </table:table-cell>
          <table:table-cell office:value-type="date" office:date-value="2023-05-19T00:00:00" table:style-name="ce3">
            <text:p>19/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7-23 Disposizione d’ordine - Pubblicità legale Ex Post – QUOTIDIANO locale – L’Unione Sarda – PBM Pubblicità Multimediale s.r.l – Avviso di appalto aggiudicato relativo alla “Procedura aperta sopra soglia comunitaria, ai sensi dell’art. 60 del D.Lgs. 50/16 e ss.mm.ii., svolta in piattaforma telematica, per l’affidamento congiunto della progettazione esecutiva e dei lavori per la Riqualificazione del Complesso Ex Clinica Pediatrica – Importo complessivo del contratto pari a € 7.116.917,31+IVA di cui € 153.617,51 al netto degli oneri previdenziali e dell’IVA, per gli oneri di progettazione esecutiva, € 6.713.299,80+IVA per l’esecuzione dei lavori (comprensivo dell’incidenza della manodopera pari a € 2.492.006,80+IVA) e € 250.000,00+IVA per gli oneri della sicurezza non soggetti a ribasso - CIG: 90487901BC; Fondo di Sviluppo e Coesione 2007-2013 – Accordo di Programma Quadro “Infrastrutture strategiche regionali per la conoscenza” - Delibere CIPE n. 78/2011 e n. 93/2012 - Razionalizzazione e potenziamento delle strutture disponibili nel Campus Urbano del Comune di Cagliari; CUP: F28C12000410002” – <text:s/>Importo contrattuale pari a € 1.466,68 oltre IVA - CIG derivato: Z1E3B2CA00</text:p>
          </table:table-cell>
          <table:table-cell office:value-type="string" table:style-name="ce1">
            <text:p>Z1E3B2CA00</text:p>
          </table:table-cell>
          <table:table-cell office:value-type="date" office:date-value="2023-05-19T00:00:00" table:style-name="ce3">
            <text:p>19/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ANNUALE DELLE LICENZE D'USO DI SOFTWARE MICROSOFT A LISTINO CASA-EES COME DA CONVENZIONE PER L'ACCESSO ALL'ACCORDO MICROSOFT EDUCATION ALLIANCE ISTRUZIONE SUPERIORE TRA CRUI E UNIVERSITÀ DEGLI STUDI DI CAGLIARI (CIG. 8521239CDD) - ORDINE ANNUALE LICENZE- PERIODO 1° GIUGNO 2023 – 31 MAGGIO 2024 – CUI S80019600925202100020 - ORDINE N. 10244 ENROLLMENT N: 86948320 DEL 09/05/2023</text:p>
          </table:table-cell>
          <table:table-cell office:value-type="string" table:style-name="ce1">
            <text:p>Cig non presente</text:p>
          </table:table-cell>
          <table:table-cell office:value-type="date" office:date-value="2023-05-18T00:00:00" table:style-name="ce3">
            <text:p>18/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DEI SERVIZI MICROSOFT PREMIER SUPPORT – MODULO PREMIER STANDARD E ONSITE SIDE BY SIDE SUPPORT- TRAMITE LA SOTTOSCRIZIONE DEI SERVIZI MICROSOFT PREMIER SUPPORT OGGETTO DEL CONTRATTO TRA CRUI E MICROSOFT S.R.L. (CIG. 86708969BB) - ORDINE ANNUALE LICENZE- PERIODO 1° GIUGNO 2023 – 31 MAGGIO 2024 – CUI S80019600925202100036</text:p>
          </table:table-cell>
          <table:table-cell office:value-type="string" table:style-name="ce1">
            <text:p>Cig non presente</text:p>
          </table:table-cell>
          <table:table-cell office:value-type="date" office:date-value="2023-05-18T00:00:00" table:style-name="ce3">
            <text:p>18/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S6 – PROROGA TEMPORALE AL 16/11/2023 DELLA CONVENZIONE CONSIP “TELEFONIA MOBILE 8” CONTRATTO N. 888012384541 DI N. 699 SIM M60 E N. 750 APPARATI A NOLEGGIO - AZIENDA “TELECOM ITALIA S.P.A.” P.I. 04643350962 – CIG CONVENZIONE 782331756B –</text:p>
          </table:table-cell>
          <table:table-cell office:value-type="string" table:style-name="ce1">
            <text:p>CIG 9078448C47</text:p>
          </table:table-cell>
          <table:table-cell office:value-type="date" office:date-value="2023-05-18T00:00:00" table:style-name="ce3">
            <text:p>18/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9-23 Disposizione d’ordine – Pubblicità legale Ex Ante – QUOTIDIANO locale – L’Unione Sarda – PBM <text:s/>Pubblicità Multimediale s.r.l – BANDO DI GARA della “C1-23 Procedura aperta telematica sopra soglia <text:s/>comunitaria ex artt. 60, 54 e 95 del d.lgs.50/2016 e ss.mm.ii, per l’affidamento mediante accordo quadro <text:s/>di durata quadriennale con un unico operatore economico, dell’appalto di forniture e servizi integrati a <text:s/>basso impatto ambientale per l’organizzazione di eventi, anche in modalità telematica che comprenda, <text:s/>ove necessario, l’organizzazione dei viaggi mediante acquisto biglietti aerei, i trasporti, la prenotazione di <text:s/>alloggi, i servizi di catering, l’allestimento di spazi, il noleggio di arredi, i servizi di accoglienza, i servizi di <text:s/>comunicazione per le esigenze dell’Università degli Studi di Cagliari - Importo presunto quadriennale <text:s/>(inclusa opzione di proroga) € 1.800.000,00 oltre I.V.A. CUI: S80019600925202200042 - CIG: 97813300DE” – Importo contrattuale pari a euro € 1.101,31 oltre IVA - Ordine in adesione all’Accordo Quadro (C162- 22) stipulato con l’operatore PBM Pubblicità Multimediale S.r.l., P.I. 01959730928, avente ad oggetto il <text:s/>servizio di acquisizione degli spazi per la pubblicazione di avvisi legali e istituzionali sul quotidiano <text:s/>“L’Unione Sarda”. Lotto 1 (CIG: 952839691E) – servizio di pubblicità delle procedure di gara indette <text:s/>dall’Università degli Studi di Cagliari – CIG derivato Z073B17D4E.</text:p>
          </table:table-cell>
          <table:table-cell office:value-type="string" table:style-name="ce1">
            <text:p>Z073B17D4E</text:p>
          </table:table-cell>
          <table:table-cell office:value-type="date" office:date-value="2023-05-17T00:00:00" table:style-name="ce3">
            <text:p>17/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0-23 Disposizione d’ordine – Pubblicità legale Ex Ante – Quotidiano Nazionale – “La Repubblica” – Quotidiano Locale “La Nuova Sardegna” – A. Manzoni &amp;amp; C. Spa. – BANDO DI GARA della “C1-23 Procedura <text:s/>aperta telematica sopra soglia comunitaria ex artt. 60, 54 e 95 del d.lgs.50/2016 e ss.mm.ii, per <text:s/>l’affidamento mediante accordo quadro di durata quadriennale con un unico operatore economico, <text:s/>dell’appalto di forniture e servizi integrati a basso impatto ambientale per l’organizzazione di eventi, anche <text:s/>in modalità telematica che comprenda, ove necessario, l’organizzazione dei viaggi mediante acquisto <text:s/>biglietti aerei, i trasporti, la prenotazione di alloggi, i servizi di catering, l’allestimento di spazi, il noleggio <text:s/>di arredi, i servizi di accoglienza, i servizi di comunicazione per le esigenze dell’Università degli Studi di <text:s/>Cagliari - Importo presunto quadriennale (inclusa opzione di proroga) € 1.800.000,00 oltre I.V.A. CUI: <text:s/>S80019600925202200042 - CIG: 97813300DE” – Importo contrattuale pari a euro € 1.534,50 oltre IVA - Ordine in adesione all’Accordo Quadro (C163-22) stipulato con l’operatore Società A. Manzoni &amp;amp; C. s.p.a. P.I. 04705810150, avente ad oggetto il servizio di acquisizione degli spazi per la pubblicazione di avvisi <text:s/>legali e istituzionali sul quotidiano nazionale “La Repubblica” e sul quotidiano locale “La Nuova Sardegna” - Lotto 1 (CIG: 9539766FEE) - Servizio di pubblicità delle procedure di gara indette dall’Università degli <text:s/>Studi di Cagliari - CIG derivato ZC63B179E1</text:p>
          </table:table-cell>
          <table:table-cell office:value-type="string" table:style-name="ce1">
            <text:p>ZC63B179E1</text:p>
          </table:table-cell>
          <table:table-cell office:value-type="date" office:date-value="2023-05-17T00:00:00" table:style-name="ce3">
            <text:p>17/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a favore dell'operatore economico Praxi Intellectual Property SpA P.IVA 10197580011, in riferimento servizi connessi al rinnovo 5° annualità della domanda di brevetto europeo n. 19180173.7 dal titolo"Method and architecture for managing the energy demand of the multi-agent type for reducing the peaks of electrical consumption of a plurality of electrical appliances" in scadenza al 30/06/2023 - inventori Franceschelli et al - rif. P3140EP00</text:p>
          </table:table-cell>
          <table:table-cell office:value-type="string" table:style-name="ce1">
            <text:p>ZC53B1E47B</text:p>
          </table:table-cell>
          <table:table-cell office:value-type="date" office:date-value="2023-05-17T00:00:00" table:style-name="ce3">
            <text:p>17/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a favore della ditta Praxi Intellectual Property SpA P.IVA 10197580011, per servizi connessi al rinnovo 6° annualità del brevetto italiano n. 102018000006385 dal titolo: "metodo ed architettura di gestione della domanda energetica di tipo multi-agente per la riduzione dei picchi di consumo elettrico di una pluralità di apparecchiature elettriche" in scadenza al 30/06/2023 - inventori Franceschelli et al- rif. P3140IT00</text:p>
          </table:table-cell>
          <table:table-cell office:value-type="string" table:style-name="ce1">
            <text:p>Z3E3B1E16E</text:p>
          </table:table-cell>
          <table:table-cell office:value-type="date" office:date-value="2023-05-17T00:00:00" table:style-name="ce3">
            <text:p>17/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per domanda di brevetto per invenzione industriale N. 102021000021455 del 06/08/2021, dal titolo "Metodo per la diagnosi e/o prognosi del tumore delle vie biliari"- a nome di UNICA - rif. P3807IT00 - inventori Zavattari et al.</text:p>
          </table:table-cell>
          <table:table-cell office:value-type="string" table:style-name="ce1">
            <text:p>Z9C3B2415C</text:p>
          </table:table-cell>
          <table:table-cell office:value-type="date" office:date-value="2023-05-17T00:00:00" table:style-name="ce3">
            <text:p>17/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per domanda di brevetto europeo n. 3514546 pubblicato in data 01/03/2023, di cui alla domanda n.19153335.5 depositata il 23/01/2019, dal titolo: “Method and kit for carrying out the early diagnosis of parkinson's disease in vitro”, a nome Università Degli Studi di Cagliari -Rif. P3197EP00, Inventori Cocco et al.</text:p>
          </table:table-cell>
          <table:table-cell office:value-type="string" table:style-name="ce1">
            <text:p>Z5A3B2461F</text:p>
          </table:table-cell>
          <table:table-cell office:value-type="date" office:date-value="2023-05-17T00:00:00" table:style-name="ce3">
            <text:p>17/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per servizi connessi al rinnovo della 7° annualità (periodo 29.06.2023-28.06.2024) del brevetto italiano n. 102017000072650 denominato "Metodo per rilevare e/o per la prognosi di neoplasie del colon retto", per la quota parte dell'Università di Cagliari (90%) - rif. 21.U0071.12.IT.1 - inventori Zavatarri et al.</text:p>
          </table:table-cell>
          <table:table-cell office:value-type="string" table:style-name="ce1">
            <text:p>Z9A3B2C434</text:p>
          </table:table-cell>
          <table:table-cell office:value-type="date" office:date-value="2023-05-17T00:00:00" table:style-name="ce3">
            <text:p>17/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1 – INTEGRAZIONE PER ESERCIZIO DEL DIRITTO DI OPZIONE DELLA DD 95 DEL 30/03/2023 - PER LA FORNITURA DI N. 15 APPARATI CISCO CP-7841-K9 – DITTA TECNIT SRL P.I. 02829590922 – IMPORTO PRESUNTO DELLA FORNITURA € 3.975,00+ IVA – CUI F80019600925202200047</text:p>
          </table:table-cell>
          <table:table-cell office:value-type="string" table:style-name="ce1">
            <text:p>9682829B42</text:p>
          </table:table-cell>
          <table:table-cell office:value-type="date" office:date-value="2023-05-16T00:00:00" table:style-name="ce3">
            <text:p>16/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95 - ACQUISTO TRAMITE TRATTATIVA DIRETTA MEPA 3550149 DEL SERVIZIO DI SUPPORTO SPECIALISTICO PER LA GESTIONE E L'INTERFACCIAMENTO DELLE PIATTAFORME DIGITALI CONSIP E MEPA - IMPORTO PRESUNTO € 11.600,00 - DITTA APPALTIAMO S.R.L. – P.I. 03440481202</text:p>
          </table:table-cell>
          <table:table-cell office:value-type="string" table:style-name="ce1">
            <text:p>Z6F3AFECDF</text:p>
          </table:table-cell>
          <table:table-cell office:value-type="date" office:date-value="2023-05-12T00:00:00" table:style-name="ce3">
            <text:p>12/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6-23 Affidamento diretto ai sensi dell'art 1, comma 2, lett a) della L. 120/2020 (conversione D.L. 76/2020), come modificata e integrata dalla L. 108/2021 (conversione D.L. 77/2021) per la fornitura di n. 2 toner per le esigenze della Biblioteca di Scienze del Linguaggio – Importo € 187,35 + I.V.A. al 22% - CIG: ZF13B042E5</text:p>
          </table:table-cell>
          <table:table-cell office:value-type="string" table:style-name="ce1">
            <text:p>ZF13B042E5</text:p>
          </table:table-cell>
          <table:table-cell office:value-type="date" office:date-value="2023-05-12T00:00:00" table:style-name="ce3">
            <text:p>12/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TRASFERIMENTO AL CONSORTIUM GARR DELLA QUOTA DEL FFO 2022 ASSEGNATO ALL'ATENEO PER IL SOSTEGNO E LA GESTIONE DELLA RETE SCIENTIFICA DI TELECOMUNICAZIONE A BANDA LARGA A FAVORE DEL SISTEMA UNIVERSITARIO (RETE GARR)</text:p>
          </table:table-cell>
          <table:table-cell office:value-type="string" table:style-name="ce1">
            <text:p>Non è presente Cig</text:p>
          </table:table-cell>
          <table:table-cell office:value-type="date" office:date-value="2023-05-11T00:00:00" table:style-name="ce3">
            <text:p>11/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INTEGRAZIONE DD 292 DEL 19/12/2019 PER IL CANONE ANNO 2023 - ATTO DI AFFIDAMENTO AL CINECA N. 19048301 PER L’UTILIZZO DELLE SOLUZIONI CINECA E DEI SERVIZI DI ASSISTENZA CONNESSI PER IL CANONE PER L’UTILIZZO DELLE SOLUZIONI CINECA COMMUNICATION BUILDER E SCHOLARLY PUBLISHING</text:p>
          </table:table-cell>
          <table:table-cell office:value-type="string" table:style-name="ce1">
            <text:p>Non è presente Cig</text:p>
          </table:table-cell>
          <table:table-cell office:value-type="date" office:date-value="2023-05-11T00:00:00" table:style-name="ce3">
            <text:p>11/05/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7 - ACQUISTO TRAMITE ORDINE DIRETTO MEPA N. 7260680 - DI N. 1 VIDEO-INGRANDITORE VISIODESK E DI N. 1 VIDEO-INGRANDITORE MANO EDU CON SCHERMO AGGIUNTIVO, DESTINATI A STUDENTI CON DISABILITÀ – DIREZIONE COMUNICAZIONE, SERVIZI AGLI STUDENTI E SERVIZI GENERALI - IMPORTO AFFIDAMENTO € 7.200,00 + IVA (4%) - DITTA TIFLOSYSTEM S.R.L. - P.I. 02557700289</text:p>
          </table:table-cell>
          <table:table-cell office:value-type="string" table:style-name="ce1">
            <text:p>CIG: Z4D3B1B27D</text:p>
          </table:table-cell>
          <table:table-cell office:value-type="date" office:date-value="2023-05-11T00:00:00" table:style-name="ce3">
            <text:p>11/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1/2023_DISPOSIZIONE A CONTRARRE, AI SENSI DELL’ART. 32, COMMA 2, D. LGS. 50/2016 E <text:s/>S.M.I., PER L’AFFIDAMENTO DIRETTO DELLA FORNITURA DI PUNTALI PER PIPETTE NELL’AMBITO DEL <text:s/>PROGETTO INF-ACT - ONE HEALTH BASIC AND TRANSLATIONAL RESEARCH ACTIONS ADDRESSING <text:s/>UNMET NEEDS ON EMERGING INFECTIOUS DISEASES - CUP F53C22000720007 – CODICE MUR: <text:s/>PE0000007 - A VALERE SULLA MISSIONE 4 COMPONENTE 2 (M4C2) – INVESTIMENTO 1.3 - CREAZIONE DI “PARTENARIATI ESTESI ALLE UNIVERSITÀ, AI CENTRI DI RICERCA, ALLE AZIENDE PER <text:s/>IL FINANZIAMENTO DI PROGETTI DI RICERCA DI BASE” DEL PIANO NAZIONALE DI RIPRESA E <text:s/>RESILIENZA (PNRR) FINANZIATO DALL’UNIONE EUROPEA “NEXT GENERATION EU”</text:p>
          </table:table-cell>
          <table:table-cell office:value-type="string" table:style-name="ce1">
            <text:p>9791274EE6</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2/2023_DISPOSIZIONE A CONTRARRE, AI SENSI DELL’ART. 32, COMMA 2, D. LGS. 50/2016 E <text:s/>S.M.I., PER L’AFFIDAMENTO DIRETTO DELLA FORNITURA DI PUNTALI PER MICROPIPETTE CHE <text:s/>PERMETTONO IL CARICAMENTO DI GEL DI POLIACRILAMMIDE NELL’AMBITO DEL PROGETTO INFACT - ONE HEALTH BASIC AND TRANSLATIONAL RESEARCH ACTIONS ADDRESSING UNMET NEEDS <text:s/>ON EMERGING INFECTIOUS DISEASES - CUP F53C22000720007 – CODICE MUR: PE0000007 - A <text:s/>VALERE SULLA MISSIONE 4 COMPONENTE 2 (M4C2) – INVESTIMENTO 1.3 - CREAZIONE DI <text:s/>“PARTENARIATI ESTESI ALLE UNIVERSITÀ, AI CENTRI DI RICERCA, ALLE AZIENDE PER IL <text:s/>FINANZIAMENTO DI PROGETTI DI RICERCA DI BASE” DEL PIANO NAZIONALE DI RIPRESA E <text:s/>RESILIENZA (PNRR) FINANZIATO DALL’UNIONE EUROPEA “NEXT GENERATION EU”</text:p>
          </table:table-cell>
          <table:table-cell office:value-type="string" table:style-name="ce1">
            <text:p>9791406BD5</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20/2023_ DISPOSIZIONE A CONTRARRE, AI SENSI DELL’ART. 32, COMMA 2, D. LGS. 50/2016 E <text:s/>S.M.I., PER L’AFFIDAMENTO DIRETTO DELLA FORNITURA DI UNA WORKSTATION AD ALTE PRESTAZIONI NELL’AMBITO DEL PROGETTO GEOSCIENCES IR - CUP I53C22000800006 – CODICE MUR: IR0000037 - A <text:s/>VALERE SULLA MISSIONE 4 COMPONENTE 2 (M4C2) – INVESTIMENTO 3.1- “FONDO PER LA <text:s/>REALIZZAZIONE DI UN SISTEMA INTEGRATO DI INFRASTRUTTURE DI RICERCA E INNOVAZIONE” DEL <text:s/>PIANO NAZIONALE DI RIPRESA E RESILIENZA (PNRR) FINANZIATO DALL’UNIONE EUROPEA “NEXT <text:s/>GENERATION EU”</text:p>
          </table:table-cell>
          <table:table-cell office:value-type="string" table:style-name="ce4">
            <text:p>9793164696</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 versamento della quota associativa per l’anno 2023, mediante <text:s/>liquidazione della fattura estera n. 20230186 del 23/03/2023 emessa dall’ operatore <text:s/>economico Inside Industry Association, High Tech Campus 69-3 5656 AG Eindhoven, The <text:s/>Netherlands</text:p>
          </table:table-cell>
          <table:table-cell office:value-type="string" table:style-name="ce1">
            <text:p>non disponibile</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per il rinnovo 7° annualità del <text:s/>brevetto italiano n. 102017000059875 dal titolo "Complessi a base di fosfolipidi, fibre <text:s/>idrosolubili e principi attivi antiossidanti di origine naturale, loro preparazione e uso in <text:s/>formulazioni orali"- rif. P3138IT00 - Inventori: Maria Manconi et al.</text:p>
          </table:table-cell>
          <table:table-cell office:value-type="string" table:style-name="ce1">
            <text:p>Z3D3AFD983</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per il rinnovo 6° annualità del <text:s/>brevetto europeo n. 18174611.6 convalidato in Germania, Francia e Italia n. <text:s/>18174611.6, depositato il 28/05/2018 a nome dell’Università degli Studi di Cagliari, <text:s/>avente titolo “Complexes comprising phospholipids, water-soluble dextrin fibers and <text:s/>antioxidant active principles of natural origin, their preparation and use in oral <text:s/>formulations” Rif. P3138EP00 - Inventori: Maria Manconi et al.</text:p>
          </table:table-cell>
          <table:table-cell office:value-type="string" table:style-name="ce1">
            <text:p>Z5D3AFE419</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riguardanti la risposta all’azione <text:s/>ufficiale emessa dall’Ufficio Brevetti Cinese, in relazione alla domanda di brevetto <text:s/>nazionale in Cina n. 2019801003741 depositata il 14/03/2022, derivante dalla domanda <text:s/>di brevetto internazionale n.PCT/IB2019/056397 del 26/07/2019 dal titolo: “Isolation of <text:s/>chromoplastid carotenoids from fruits” a nome Università degli Studi di Cagliari, <text:s/>Inventori Dario Piano et al, rif.P3136CNPC</text:p>
          </table:table-cell>
          <table:table-cell office:value-type="string" table:style-name="ce1">
            <text:p>Z7F3B091FB</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per la stesura e deposito di una <text:s/>replica all' opinione scritta in relazione alla domanda di brevetto italiano n. <text:s/>102021000013205 del 20/05/2021 dal titolo “Strumento chirurgico oftalmologico” <text:s/>inventori: Buonadonna et al - rif. P3577IT00</text:p>
          </table:table-cell>
          <table:table-cell office:value-type="string" table:style-name="ce1">
            <text:p>Z9A3B0B2C0</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18/2023_ DISPOSIZIONE A CONTRARRE, AI SENSI DELL’ART. 32, COMMA 2, D. LGS. 50/2016 <text:s/>E S.M.I., PER L’AFFIDAMENTO DIRETTO DELLA FORNITURA DI LICENZA SOFTWARE NELL’AMBITO <text:s/>DEL PROGETTO E.INS - ECOSYSTEM OF INNOVATION FOR NEXT GENERATION SARDINIA - CUP <text:s/>F53C22000430001 – CODICE PROGETTO MUR: CN_ECS00000038 - A VALERE SULLA MISSIONE 4 <text:s/>COMPONENTE 2 (M4C2) – INVESTIMENTO 1.5 - CREAZIONE E RAFFORZAMENTO DI “ECOSISTEMI <text:s/>DELL’INNOVAZIONE”, COSTRUZIONE DI “LEADER TERRITORIALI DI R&amp;amp;S” DEL PIANO NAZIONALE DI <text:s/>RIPRESA E RESILIENZA (PNRR) FINANZIATO DALL’UNIONE EUROPEA “NEXT GENERATION EU”</text:p>
          </table:table-cell>
          <table:table-cell office:value-type="string" table:style-name="ce1">
            <text:p>9806820BDE</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16/2023 _DISPOSIZIONE A CONTRARRE, AI SENSI DELL’ART. 32, COMMA 2, D. LGS. 50/2016 <text:s/>E S.M.I., PER L’AFFIDAMENTO DIRETTO DELLA FORNITURA DI REAGENTI DESTINATI ALL’ESECUZIONE DI ANALISI MICROBIOLOGICHE NELL’AMBITO DEL PROGETTO SUS-MIRRI.IT - “STRENGTHENING THE MIRRI ITALIAN RESEARCH INFRASTRUCTURE FOR SUSTAINABLE BIOSCIENCE <text:s/>AND BIOECONOMY” – CODICE MUR: IR0000005 - A VALERE SULLA MISSIONE 4 COMPONENTE 2 <text:s/>(M4C2) – INVESTIMENTO 3.1 - “FONDO PER LA REALIZZAZIONE DI UN SISTEMA INTEGRATO DI <text:s/>INFRASTRUTTURE DI RICERCA E INNOVAZIONE” DEL PIANO NAZIONALE DI RIPRESA E RESILIENZA <text:s/>(PNRR) FINANZIATO DALL’UNIONE EUROPEA “NEXT GENERATION EU” - CUP: D13C22001390001</text:p>
          </table:table-cell>
          <table:table-cell office:value-type="string" table:style-name="ce1">
            <text:p>9802654DF9</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19/2023 _DISPOSIZIONE A CONTRARRE, AI SENSI DELL’ART. 32, COMMA 2, D. LGS. 50/2016 <text:s/>E S.M.I., PER L’AFFIDAMENTO DIRETTO DELLA FORNITURA DI REAGENTI DESTINATI ALL’ESECUZIONE DI ANALISI MICROBIOLOGICHE DA LABORATORIO NELL’AMBITO DEL PROGETTO <text:s/>SUS-MIRRI.IT - “STRENGTHENING THE MIRRI ITALIAN RESEARCH INFRASTRUCTURE FOR <text:s/>SUSTAINABLE BIOSCIENCE AND BIOECONOMY” – CODICE MUR: IR0000005 - A VALERE SULLA <text:s/>MISSIONE 4 COMPONENTE 2 (M4C2) – INVESTIMENTO 3.1 - “FONDO PER LA REALIZZAZIONE DI UN <text:s/>SISTEMA INTEGRATO DI INFRASTRUTTURE DI RICERCA E INNOVAZIONE” DEL PIANO NAZIONALE DI <text:s/>RIPRESA E RESILIENZA (PNRR) FINANZIATO DALL’UNIONE EUROPEA “NEXT GENERATION EU”. CUP: <text:s/>D13C22001390001</text:p>
          </table:table-cell>
          <table:table-cell office:value-type="string" table:style-name="ce1">
            <text:p>981075397C</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9/2023_AFFIDAMENTO, AI SENSI DELL’ART. 1 COMMA 2, LETT. A), DEL D.L. N. 76, DEL <text:s/>16/07/2020, COME MODIFICATO DALLA L. 120/2020 COME MODIFICATO DALL’ART. 51 DEL D.L. <text:s/>77/2021 CONVERTITO IN L. 108/2021, DELLA FORNITURA ATTREZZATURE SCIENTIFICHE <text:s/>FUNZIONALI ALLO SVOLGIMENTO DELLE ATTIVITÀ DI RICERCA NELL’AMBITO DEL PROGETTO <text:s/>NATIONAL CENTER FOR GENE THERAPY AND DRUGS BASED ON RNA TECHNOLOGY – CODICE MUR: <text:s/>CN_00000041 - A VALERE SULLA MISSIONE 4 COMPONENTE 2 (M4C2) – INVESTIMENTO 1.4 - POTENZIAMENTO STRUTTURE DI RICERCA E CREAZIONE DI "CAMPIONI NAZIONALI DI R&amp;amp;S" SU <text:s/>ALCUNE KEY ENABLING TECHNOLOGIES” DEL PIANO NAZIONALE DI RIPRESA E RESILIENZA (PNRR) <text:s/>FINANZIATO DALL’UNIONE EUROPEA “NEXT GENERATION EU”. - DISPOSIZIONE A CONTRARRE, AI <text:s/>SENSI DELL’ART. 32, COMMA 2, D. LGS. 50/2016 E S.M.I., CUP: F53C22000410001</text:p>
          </table:table-cell>
          <table:table-cell office:value-type="string" table:style-name="ce1">
            <text:p>980253187A</text:p>
          </table:table-cell>
          <table:table-cell office:value-type="date" office:date-value="2023-05-10T00:00:00" table:style-name="ce3">
            <text:p>10/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4-23 Pubblicità legale Ex Post su quotidiano nazionale “La Repubblica” e quotidiano locale “La Nuova Sardegna” – Società A. Manzoni &amp;amp; C. s.p.a. – AVVISO APPALTO AGGIUDICATO della C188-22 Procedura telematica aperta accelerata sopra soglia comunitaria, ex art. 60, comma 3, D.lgs. 50/2016 e ss.mm.ii., per la fornitura, installazione e messa in funzione di un Sistema MRI per piccoli animali e ricerca preclinica per il Centro Servizi di Ateneo per gli Stabulari (CeSASt) - Importo complessivo a base di gara € 750.000,00 + IVA – CIG 9501220EC4 – CUP F31G19000010002 – Programmazione FSC 2007/2013 – Accordo di Programma Quadro Rafforzato “Infrastrutture strategiche regionali per la conoscenza” – Delibera CIPE 78/2011 – Importo contrattuale pari a euro € 1.550,00 oltre IVA - Ordine in adesione all’Accordo Quadro (C163-22) stipulato con l’operatore Società A. Manzoni &amp;amp; C. s.p.a. P.I. 04705810150, avente ad oggetto il servizio di acquisizione degli spazi per la pubblicazione di avvisi legali e istituzionali sul quotidiano nazionale “La Repubblica” e sul quotidiano locale “La Nuova Sardegna” - Lotto 1 (CIG: 9539766FEE) - Servizio di pubblicità delle procedure di gara indette dall’Università degli Studi di Cagliari - CIG derivato Z753B09C08</text:p>
          </table:table-cell>
          <table:table-cell office:value-type="string" table:style-name="ce1">
            <text:p>Z753B09C08</text:p>
          </table:table-cell>
          <table:table-cell office:value-type="date" office:date-value="2023-05-09T00:00:00" table:style-name="ce3">
            <text:p>09/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5-23 Pubblicità legale Ex Post QUOTIDIANO locale – L’Unione Sarda – PBM Pubblicità Multimediale s.r.l. – AVVISO APPALTO AGGIUDICATO C188-22 Procedura aperta accelerata sopra soglia comunitaria, ex art. 60, comma 3, D.lgs. 50/2016 e ss.mm.ii., svolta tramite piattaforma telematica, per la fornitura, installazione e messa in funzione di un Sistema MRI per piccoli animali e ricerca preclinica per il Centro Servizi di Ateneo per gli Stabulari (CeSASt) – Importo complessivo a base di gara € 750.000,00 + IVA – CIG 9501220EC4 – CUP F31G19000010002 – Programmazione FSC 2007/2013 – Accordo di Programma Quadro Rafforzato “Infrastrutture strategiche regionali per la conoscenza” – Delibera CIPE 78/2011 – Importo contrattuale pari a euro € 1.115,20 oltre IVA - Ordine in adesione all’Accordo Quadro (C162-22) stipulato con l’operatore PBM Pubblicità Multimediale S.r.l. P.I. 01959730928, avente ad oggetto il servizio di acquisizione degli spazi per la pubblicazione di avvisi legali e istituzionali sul quotidiano “L’Unione Sarda” - Lotto 1 (CIG: 952839691E) - Servizio di pubblicità delle procedure di gara indette dall’Università degli Studi di Cagliari - CIG derivato ZCB3B08521</text:p>
          </table:table-cell>
          <table:table-cell office:value-type="string" table:style-name="ce1">
            <text:p>ZCB3B08521</text:p>
          </table:table-cell>
          <table:table-cell office:value-type="date" office:date-value="2023-05-09T00:00:00" table:style-name="ce3">
            <text:p>09/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23 Affidamento diretto ai sensi dell'art 1, comma 2, lett a) della L. 120/2020 (conversione D.L. 76/2020), come modificata e integrata dalla L. 108/2021 (conversione D.L. 77/2021) per il servizio di abbonamento annuale cartaceo e on line Anno 2023 a “PC Professionale”, per un importo pari a € 34,00 I.V.A. assolta dall’editore - CIG: ZCC39E9CBA</text:p>
          </table:table-cell>
          <table:table-cell office:value-type="string" table:style-name="ce1">
            <text:p>ZCC39E9CBA</text:p>
          </table:table-cell>
          <table:table-cell office:value-type="date" office:date-value="2023-05-09T00:00:00" table:style-name="ce3">
            <text:p>09/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2-23 Affidamento diretto ai sensi dell'art 1, comma 2, lett a) della L. 120/2020 (conversione D.L. 76/2020), come modificata e integrata dalla L. 108/2021 (conversione D.L. 77/2021) per il rinnovo dell’abbonamento annuale al software ReMida Interessi e Rivalutazioni per le esigenze della Direzione Personale, Organizzazione, Performance - CIG: Z063AD93FA</text:p>
          </table:table-cell>
          <table:table-cell office:value-type="string" table:style-name="ce1">
            <text:p>Z063AD93FA</text:p>
          </table:table-cell>
          <table:table-cell office:value-type="date" office:date-value="2023-05-08T00:00:00" table:style-name="ce3">
            <text:p>08/05/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per l’affidamento diretto, ai sensi dell’art 1, comma 2, lett a) del D.L. 76/2020, convertito in L. n. 120/2020 come modificato e integrato dal D.L. 77/2021, convertito in L. n. 108/2021 della fornitura di stampati vari per la manifestazione Monumenti aperti 2023- CIG Z903B05AC1- ditta Cambioimmagine srl -via Puccini 46- Cagliari- CF 02956050922</text:p>
          </table:table-cell>
          <table:table-cell office:value-type="string" table:style-name="ce1">
            <text:p>Z903B05AC1</text:p>
          </table:table-cell>
          <table:table-cell office:value-type="date" office:date-value="2023-05-08T00:00:00" table:style-name="ce3">
            <text:p>08/05/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a contrarre per l’affidamento, ai sensi dell’art 1, comma 2, lett a) del D.L. 76/2020, convertito in L. n. 120/2020 come modificato e integrato dal D.L. 77/2021, convertito in L. n. 108/2021 e dell’art. 63 c.2 lett b) del D. lgs 50/2016, del servizio di abbonamento per l’anno 2023 alla risorsa elettronica Westlaw Uk Academic – Information Service &amp;amp; Software solutions – CIG ZBC3B08116</text:p>
          </table:table-cell>
          <table:table-cell office:value-type="string" table:style-name="ce1">
            <text:p>ZBC3B08116</text:p>
          </table:table-cell>
          <table:table-cell office:value-type="date" office:date-value="2023-05-08T00:00:00" table:style-name="ce3">
            <text:p>08/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5-23 Affidamento diretto ai sensi dell’art. 1, comma 2, lett. a), della L. 120/20, di conversione del D.L. 76/20, aggiornata alla L. 108/21, di conversione del D.L. 77/21– Pubblicità legale ex post GURI – Avviso di appalto aggiudicato - IPZS S.p.A.</text:p>
          </table:table-cell>
          <table:table-cell office:value-type="string" table:style-name="ce1">
            <text:p>ZF13B040EF</text:p>
          </table:table-cell>
          <table:table-cell office:value-type="date" office:date-value="2023-05-08T00:00:00" table:style-name="ce3">
            <text:p>08/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23 Determina a contrarre per l’affidamento, ai sensi dell’art 1, comma 2, lett a) del D.L. 76/2020, convertito in L. n. 120/2020 come modificato e integrato dal D.L. 77/2021, convertito in L. n. 108/2021, del servizio di abbonamento alla banca dati One Legale One PA One Fiscale Edicola Professionale e La Mia Biblioteca 23 cluster (ex Leggi d’Italia) 2023 - CIG ZE83993DD0 - Ditta Wolters Kluwer Italia srl- via dei Missaglia, 97 Edificio B3 - 20142 Milano - CF 10209790152</text:p>
          </table:table-cell>
          <table:table-cell office:value-type="string" table:style-name="ce1">
            <text:p>ZE83993DD0</text:p>
          </table:table-cell>
          <table:table-cell office:value-type="date" office:date-value="2023-05-05T00:00:00" table:style-name="ce3">
            <text:p>05/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3 Gara Europea telematica aperta ai sensi del combinato disposto degli artt. 60, 54 <text:s/>e 95 del d.lgs. 50/2016 Codice dei Contratti Pubblici e ss. mm. e ii., per l’affidamento <text:s/>dell’accordo quadro di durata quadriennale, per forniture e servizi integrati a basso <text:s/>impatto ambientale per l’organizzazione di eventi, anche in modalità telematica, che <text:s/>comprenda, ove necessario, l’organizzazione dei viaggi mediante acquisto biglietti <text:s/>aerei, i trasporti, la prenotazione di alloggi, i servizi di catering, l’allestimento di spazi, il <text:s/>noleggio di arredi, i servizi di accoglienza, i servizi di comunicazione per le esigenze <text:s/>dell’Università degli Studi di Cagliari - importo presunto per la durata di quattro anni <text:s/>dell’accordo quadro (inclusa opzione di proroga) € 1.800.000,00 oltre I.V.A.; CPV: <text:s/>79952000 Servizi di organizzazione di eventi - CPV: 55520000-1- Servizi di catering, da <text:s/>aggiudicarsi con il criterio dell’offerta economicamente più vantaggiosa CIG: <text:s/>97813300DE - CUI: S80019600925202200042</text:p>
          </table:table-cell>
          <table:table-cell office:value-type="string" table:style-name="ce1">
            <text:p>97813300DE</text:p>
          </table:table-cell>
          <table:table-cell office:value-type="date" office:date-value="2023-05-05T00:00:00" table:style-name="ce3">
            <text:p>05/05/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la fornitura di arredi per l’allestimento del piano nobile della sede del Rettorato per le esigenze del Prorettore Vicario dell’Università degli Studi di Cagliari - CIG: ZDF3A9D6B3</text:p>
          </table:table-cell>
          <table:table-cell office:value-type="string" table:style-name="ce1">
            <text:p>ZDF3A9D6B3</text:p>
          </table:table-cell>
          <table:table-cell office:value-type="date" office:date-value="2023-05-05T00:00:00" table:style-name="ce3">
            <text:p>05/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0-23 Ordine in adesione all’Accordo Quadro con un unico operatore economico, per la fornitura di prodotti a ridotto impatto ambientale con il marchio UniCa e la concessione del marchio per la vendita a terzi degli stessi prodotti di Merchandising, di durata quadriennale, rinnovabile per un ulteriore quadriennio, prorogabile per ulteriori sei mesi, per un importo complessivo pari a € 1.200.000,00 oltre IVA per la fornitura nell’ambito dell’Accordo Quadro e per un importo pari a € 255.000,00 oltre IVA quale valore stimato della concessione del marchio UniCa per la vendita a terzi - CIG 9350578511 – CUI F80019600925202200035; Acquisto di gadget personalizzati con il logo dell’Ateneo per il convegno dal titolo “Il nuovo codice degli appalti” che si terrà il 29 maggio 2023 presso l’Aula Magna della Facoltà di Ingegneria in via Marengo 2 a Cagliari; Importo contrattuale pari a euro 942,00 oltre IVA per n. 300 block-notes con penna in cartone riciclato con stampa solo fronte ad un colore con logo di UNICA più il logo della Fondazione Banco di Sardegna e il logo di Sardegna Ricerche, pari a euro 1.248,00 oltre IVA per n. 300 shopper in cotone riciclato con stampa fronte/retro ad un colore con sul fronte il logo di UNICA + Fondazione di Sardegna + Sardegna Ricerche e sul retro il logo del Congresso, per un totale di euro 2.190,00 oltre IVA; CIG derivato: Z403AE5DE6</text:p>
          </table:table-cell>
          <table:table-cell office:value-type="string" table:style-name="ce1">
            <text:p>Z403AE5DE6</text:p>
          </table:table-cell>
          <table:table-cell office:value-type="date" office:date-value="2023-05-05T00:00:00" table:style-name="ce3">
            <text:p>05/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3-23 Affidamento diretto ex art. 2, comma 1, lett. a), L. 120/20 di conversione del D.L. 76/20 aggiornata alla L. 108/21 di conversione del D.L. 77/21 – Pubblicità Legale Ex Post GURI – IPZS S.p.A. – Procedura aperta accelerata sopra soglia comunitaria, ex art. 60, comma 3, D.lgs. 50/2016 e ss.mm.ii., svolta tramite piattaforma telematica, per la fornitura, installazione e messa in funzione di un Sistema MRI per piccoli animali e ricerca preclinica per il Centro Servizi di Ateneo per gli Stabulari (CeSASt) - Importo complessivo a base di gara € 750.000,00 + IVA – CIG 9501220EC4 – CUP F31G19000010002 – Programmazione FSC 2007/2013 – Accordo di Programma Quadro Rafforzato “Infrastrutture strategiche regionali per la conoscenza” – Delibera CIPE 78/2011 – CIG affidamento Z023AE9E91</text:p>
          </table:table-cell>
          <table:table-cell office:value-type="string" table:style-name="ce1">
            <text:p>Z023AE9E91</text:p>
          </table:table-cell>
          <table:table-cell office:value-type="date" office:date-value="2023-05-04T00:00:00" table:style-name="ce3">
            <text:p>04/05/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a contrarre per l’affidamento diretto ai sensi dell’art 1, comma 2, lett a) del D.L. 76/2020, convertito in L. n. 120/2020 come modificato e integrato dal D.L. 77/2021, convertito in L. n. 108/2021 e dell’art. 63 c.2 lett. b) del D. lgs 50/2016 per un contratto biennale del servizio “abbonamento De Jure + Amministrativista 21/5/2023-20/5/2025” alla ditta Giuffrè Francis Lefebvre Spa Via Busto Arsizio 40- MILANO- CF 00829840156- CIG Z313AC30DF</text:p>
          </table:table-cell>
          <table:table-cell office:value-type="string" table:style-name="ce1">
            <text:p>Z313AC30DF</text:p>
          </table:table-cell>
          <table:table-cell office:value-type="date" office:date-value="2023-05-04T00:00:00" table:style-name="ce3">
            <text:p>04/05/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ulizie. Adesione alla Convenzione CAT Sardegna “Lotto 3 – servizio di pulizia, sanificazione e servizi ausiliari per gli immobili in uso agli enti locali di cui alla legge regionale n. 5/2017, articolo 2, comma 2, lettera b) aventi sede nel territorio della Città Metropolitana di Cagliari, nonché all’Università degli Studi di Cagliari”. ODF foresteria competenza marzo- settembre 2023 CIG Master:7322889F28 CIG Derivato: ZC83A21EBD</text:p>
          </table:table-cell>
          <table:table-cell office:value-type="string" table:style-name="ce1">
            <text:p>ZC83A21EBD</text:p>
          </table:table-cell>
          <table:table-cell office:value-type="date" office:date-value="2023-05-04T00:00:00" table:style-name="ce3">
            <text:p>04/05/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ortierato. Adesione alla Convenzione Cat Sardegna – “Servizi integrati di Vigilanza Armata, Portierato e altri servizi per tutte le Amministrazioni della Regione Autonoma della Sardegna” – Lotto 7 - Sud Sardegna (D.lgs. 50/2016). ODS foresteria competenza marzo- settembre 2023 CIG Master: 799371919A CIG Derivato: 96812872C5</text:p>
          </table:table-cell>
          <table:table-cell office:value-type="string" table:style-name="ce1">
            <text:p>96812872C5</text:p>
          </table:table-cell>
          <table:table-cell office:value-type="date" office:date-value="2023-05-04T00:00:00" table:style-name="ce3">
            <text:p>04/05/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1, comma 2, lett a) del D.L. 76/2020, convertito in L. n. 120/2020 come modificato e integrato dal D.L. 77/2021, convertito in L. n. 108/2021 e dell’art. 63 c.2 lett. b) del D. lgs 50/2016 per un contratto triennale servizi di manutenzione impianti RFID della biblioteca della Sezione di Architettura (Distretto Tecnologico) e delle Biblioteche della Cittadella dei Musei e Giordano Bruno (Distretto delle Scienze Umane) – CIG Z003AC52BA</text:p>
          </table:table-cell>
          <table:table-cell office:value-type="string" table:style-name="ce1">
            <text:p>Z003AC52BA</text:p>
          </table:table-cell>
          <table:table-cell office:value-type="date" office:date-value="2023-05-04T00:00:00" table:style-name="ce3">
            <text:p>04/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4-23 – Affidamento diretto ai sensi dell'art 1, comma 2, lett. a) della L. 120/2020 (conversione D.L. 76/2020), come modificata e integrata dalla L. 108/2021 (conversione D.L. 77/2021) per la fornitura di libri per le esigenze della DIRASA, della DAA e della DIRSID Importo € 1.240,92 esente IVA - CIG: Z5E3AF1E50</text:p>
          </table:table-cell>
          <table:table-cell office:value-type="string" table:style-name="ce1">
            <text:p>Z5E3AF1E50</text:p>
          </table:table-cell>
          <table:table-cell office:value-type="date" office:date-value="2023-05-04T00:00:00" table:style-name="ce3">
            <text:p>04/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2-23 Affidamento diretto ex art. 2, comma 1, lett. a), L. 120/20 di conversione del D.L. 76/20 <text:s/>aggiornata alla L. 108/21 di conversione del D.L. 77/21 – Pubblicità Legale Ex Ante GURI – IPZS <text:s/>SpA – Procedura telematica aperta sopra soglia comunitaria, ai sensi degli artt. 60, 54 e 95 del <text:s/>d.lgs.50/2016 e ss.mm.ii, per l’affidamento dell’accordo quadro, di durata quadriennale con un <text:s/>unico operatore economico, per forniture e servizi integrati a basso impatto ambientale per <text:s/>l’organizzazione di eventi, anche in modalità telematica che comprenda, ove necessario, <text:s/>l’organizzazione dei viaggi mediante acquisto biglietti aerei, i trasporti, la prenotazione di <text:s/>alloggi, i servizi di catering, l’allestimento di spazi, il noleggio di arredi, i servizi di accoglienza, i <text:s/>servizi di comunicazione per le esigenze dell’Università degli Studi di Cagliari - Importo presunto <text:s/>quadriennale (inclusa opzione di proroga) € 1.800.000,00 oltre I.V.A. CUI: <text:s/>S80019600925202200042 - CIG: 97813300DE - CIG di Affidamento: ZF93AEDA47</text:p>
          </table:table-cell>
          <table:table-cell office:value-type="string" table:style-name="ce1">
            <text:p>ZF93AEDA47</text:p>
          </table:table-cell>
          <table:table-cell office:value-type="date" office:date-value="2023-05-04T00:00:00" table:style-name="ce3">
            <text:p>04/05/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di pubblicazione nell’inserto speciale dedicato alla scelta dell’Università sul quotidiano “L’unione Sarda”– CIG: <text:s/>Z3B39F65DC</text:p>
          </table:table-cell>
          <table:table-cell office:value-type="string" table:style-name="ce1">
            <text:p>Z3B39F65DC</text:p>
          </table:table-cell>
          <table:table-cell office:value-type="date" office:date-value="2023-05-02T00:00:00" table:style-name="ce3">
            <text:p>02/05/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per il servizio di assistenza sanitaria presso la Cittadella Universitaria di Monserrato in occasione delle “Giornate di Orientamento” del 2, 3 e 4 marzo 2023 – CIG: Z0D3A28E1D</text:p>
          </table:table-cell>
          <table:table-cell office:value-type="string" table:style-name="ce1">
            <text:p>Z0D3A28E1D</text:p>
          </table:table-cell>
          <table:table-cell office:value-type="date" office:date-value="2023-05-02T00:00:00" table:style-name="ce3">
            <text:p>02/05/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di pubblicazione di una pagina di pubbliredazionale sul settimanale “Scenari”, supplemento de “Il Sole 24 Ore” dal titolo “GUIDA UNIVERSITA” – CIG: Z023A7E9C4</text:p>
          </table:table-cell>
          <table:table-cell office:value-type="string" table:style-name="ce1">
            <text:p>Z023A7E9C4</text:p>
          </table:table-cell>
          <table:table-cell office:value-type="date" office:date-value="2023-05-02T00:00:00" table:style-name="ce3">
            <text:p>02/05/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la fornitura di leggio e banner per l’allestimento dell’Aula Magna di Ingegneria in occasione dell’inaugurazione dell’Anno Accademico 2022-2023 – CIG: Z063A48FF4</text:p>
          </table:table-cell>
          <table:table-cell office:value-type="string" table:style-name="ce1">
            <text:p>Z063A48FF4</text:p>
          </table:table-cell>
          <table:table-cell office:value-type="date" office:date-value="2023-05-02T00:00:00" table:style-name="ce3">
            <text:p>02/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1-23 Affidamento diretto ai sensi dell'art 1, comma 2, lett a) della L. 120/2020 (conversione D.L. 76/2020), come modificata e integrata dalla L. 108/2021 (conversione D.L. 77/2021), per il servizio relativo alla quota associativa Federprivacy che dà diritto all’accesso ai servizi della banca dati giuridica on line, per le esigenze della DIRASA– Importo 250,00 esente IVA - CIG:ZA63A90439 DISPOSIZIONE DI AFFIDAMENTO</text:p>
          </table:table-cell>
          <table:table-cell office:value-type="string" table:style-name="ce1">
            <text:p>ZA63A90439</text:p>
          </table:table-cell>
          <table:table-cell office:value-type="date" office:date-value="2023-05-02T00:00:00" table:style-name="ce3">
            <text:p>02/05/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7-23 Affidamento diretto ai sensi dell’art 1, comma 2, lett a) del D.L. 76/2020, convertito in L. n. 120/2020 come modificato e integrato dal D.L. 77/2021, convertito in L. n. 108/2021 del servizio di abbonamento per l’anno 2023 alla risorsa elettronica Fitch Connect della Fitch Solutions - 30 North Colonnade, London E14 5GN- UK-VAT n. GB796 315592 - CIGZ3539D0169 - Importo € 6.300,00 oltre l’IVA ai sensi di Legge – DISPOSIZIONE DI AFFIDAMENTO</text:p>
          </table:table-cell>
          <table:table-cell office:value-type="string" table:style-name="ce1">
            <text:p>CIGZ3539D0169</text:p>
          </table:table-cell>
          <table:table-cell office:value-type="date" office:date-value="2023-04-28T00:00:00" table:style-name="ce3">
            <text:p>28/04/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6-23 – Affidamento Diretto ai sensi dell'art 1, comma 2, lett a) della L. 120/2020 (conversione D.L. 76/2020), come modificata e integrata dalla L. 108/2021 (conversione D.L. 77/2021) per il servizio alberghiero per le esigenze dell’Ufficio di Gabinetto del Rettore in occasione del seminario dal titolo “Dante e il bestiario medievale” che sarà tenuto dal prof. Giuseppe Ledda, membro del Consiglio Scientifico della Società Dantesca Italiana e ordinario dell’Università di Bologna. – Importo € 135,45 + I.V.A. (€ 2 tassa di soggiorno in aggiunta) oltre a € 13,64 + I.V.A. per l’omaggio di un piccolo vassoio di dolci sardi - CIG: Z573ACE5B7</text:p>
          </table:table-cell>
          <table:table-cell office:value-type="string" table:style-name="ce1">
            <text:p>Z573ACE5B7</text:p>
          </table:table-cell>
          <table:table-cell office:value-type="date" office:date-value="2023-04-27T00:00:00" table:style-name="ce3">
            <text:p>27/04/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9-23 – Affidamento Diretto ai sensi dell'art 1, comma 2, lett a) della L. 120/2020 (conversione D.L. 76/2020), come modificata e integrata dalla L. 108/2021 (conversione D.L. 77/2021) per il servizio alberghiero per le esigenze della Direzione Acquisti e Appalti in occasione del convegno dal titolo “Il nuovo codice degli appalti” che sarà tenuto dal Presidente di sezione del Consiglio di Stato Luigi Carbone. – Importo € 144,55 + I.V.A. (€ 2 tassa di soggiorno in aggiunta) - CIG: Z913AE5265</text:p>
          </table:table-cell>
          <table:table-cell office:value-type="string" table:style-name="ce1">
            <text:p>Z913AE5265</text:p>
          </table:table-cell>
          <table:table-cell office:value-type="date" office:date-value="2023-04-27T00:00:00" table:style-name="ce3">
            <text:p>27/04/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94 - ACQUISTO TRAMITE ORDINE DIRETTO MEPA N. 7238748 - PER ATTIVAZIONE POC ELIXFORMS PER 5 MESI – IMPORTO AFFIDAMENTO € 8.000,00+ IVA - DITTA ANTHESI S.R.L. - P.I. 01469510224</text:p>
          </table:table-cell>
          <table:table-cell office:value-type="string" table:style-name="ce1">
            <text:p>Z943ADDD8C</text:p>
          </table:table-cell>
          <table:table-cell office:value-type="date" office:date-value="2023-04-26T00:00:00" table:style-name="ce3">
            <text:p>26/04/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0 - ACQUISTO TRAMITE TRATTATIVA DIRETTA MEPA 3513325 DEL SERVIZIO DI SERVIZIO DI SUPPORTO SPECIALISTICO PER “SECURITY AUDIT” E PREPARAZIONE A EVENTUALI “INCIDENT RESPONSE” - IMPORTO PRESUNTO € 69.750,00 - DITTA TESLA CONSULTING SRL – P.I. 03266491202 – CUI S80019600925202200044 -</text:p>
          </table:table-cell>
          <table:table-cell office:value-type="string" table:style-name="ce1">
            <text:p>9755093D65</text:p>
          </table:table-cell>
          <table:table-cell office:value-type="date" office:date-value="2023-04-21T00:00:00" table:style-name="ce3">
            <text:p>21/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13/2023 DISPOSIZIONE A CONTRARRE, AI SENSI DELL’ART. 32, COMMA 2, D. LGS. 50/2016 E S.M.I., PER L’AFFIDAMENTO DIRETTO DELLA FORNITURA DI PUNTALI PER MICROPIPETTE NELL’AMBITO DEL PROGETTO INF-ACT - ONE HEALTH BASIC AND TRANSLATIONAL RESEARCH ACTIONS ADDRESSING UNMET NEEDS ON EMERGING INFECTIOUS DISEASES - CUP F53C22000720007 – CODICE MUR: PE0000007 - A VALERE SULLA MISSIONE 4 COMPONENTE 2 (M4C2) – INVESTIMENTO 1.3 - CREAZIONE DI “PARTENARIATI ESTESI ALLE UNIVERSITÀ, AI CENTRI DI RICERCA, ALLE AZIENDE PER IL FINANZIAMENTO DI PROGETTI DI RICERCA DI BASE” DEL PIANO NAZIONALE DI RIPRESA E RESILIENZA (PNRR) FINANZIATO DALL’UNIONE EUROPEA “NEXT GENERATION EU”</text:p>
          </table:table-cell>
          <table:table-cell office:value-type="string" table:style-name="ce1">
            <text:p>9777970C18</text:p>
          </table:table-cell>
          <table:table-cell office:value-type="date" office:date-value="2023-04-21T00:00:00" table:style-name="ce3">
            <text:p>21/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azione DD a contrarre firmata digitalmente dal dott. Melis Gaetano emessa per acquisizione servizi per la redazione e il deposito di una domanda di brevetto internazionale PCT rivendicante la priorità della domanda nazionale IT N. 102022000007502 del 14/04/2022, dal titolo "Processo per la produzione di una miscela lisciviante da scarti di prodotti caseari" a nome di UNICA, rif. P3959PC00, inventori Serpe et al.</text:p>
          </table:table-cell>
          <table:table-cell office:value-type="string" table:style-name="ce1">
            <text:p>Z5F3ACF3A3</text:p>
          </table:table-cell>
          <table:table-cell office:value-type="date" office:date-value="2023-04-21T00:00:00" table:style-name="ce3">
            <text:p>21/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per autorizzazione al rinnovo annuale dei servizi Telemaco Fascia B4 SLOT - max 5.000 operazioni/anno - € 4.000/5user, per il periodo dal 01/05/2023 al 30/04/2023</text:p>
          </table:table-cell>
          <table:table-cell office:value-type="string" table:style-name="ce1">
            <text:p>Z943AD2E0B</text:p>
          </table:table-cell>
          <table:table-cell office:value-type="date" office:date-value="2023-04-21T00:00:00" table:style-name="ce3">
            <text:p>21/04/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9-23 Affidamento diretto ai sensi dell'art 1, comma 2, lett a) della L. 120/2020 (conversione D.L. 76/2020), come modificata e integrata dalla L. 108/2021 (conversione D.L. 77/2021) per la quota associativa alla Associazione Italiana Internal Auditors (AIIA) per le esigenze della Direzione ambiente, sicurezza e audit, per un importo pari a € 320,00 (esente I.V.A.) - CIG: Z103A90303</text:p>
          </table:table-cell>
          <table:table-cell office:value-type="string" table:style-name="ce1">
            <text:p>Z103A90303</text:p>
          </table:table-cell>
          <table:table-cell office:value-type="date" office:date-value="2023-04-20T00:00:00" table:style-name="ce3">
            <text:p>20/04/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2-23 – Disposizione di Affidamento – Adesione Accordo Quadro per l’affidamento ad un unico operatore economico di forniture e servizi integrati a basso impatto ambientale per l’organizzazione di eventi, per le esigenze dell’Università degli Studi di Cagliari D.D. n. 304/2021 del 13.07.2021 - CUI: S80019600925201900077; CPV: 79952000-2; CIG AQ: 865421869D – Fornitura di servizi integrati a basso impatto ambientale relativi all’organizzazione dell’evento “Laurea ad honorem al Prof. Massimo Ammaniti” previsto il 31 Marzo 2023 – Importo affidamento € 1.026,88 oltre l’IVA - CIG DERIVATO: ZC43A9BDC6</text:p>
          </table:table-cell>
          <table:table-cell office:value-type="string" table:style-name="ce1">
            <text:p>ZC43A9BDC6</text:p>
          </table:table-cell>
          <table:table-cell office:value-type="date" office:date-value="2023-04-20T00:00:00" table:style-name="ce3">
            <text:p>20/04/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3-23 – Disposizione di Affidamento – Adesione Accordo Quadro per l’affidamento ad un unico operatore economico di forniture e servizi integrati a basso impatto ambientale per l’organizzazione di eventi, per le esigenze dell’Università degli Studi di Cagliari D.D. n. 304/2021 del 13.07.2021 - CUI: S80019600925201900077; CPV: 79952000-2; CIG AQ: 865421869D – Fornitura di servizi integrati a basso impatto ambientale relativi all’organizzazione dell'inaugurazione dell'Anno Accademico 2022/2023 – Importo affidamento € 11.184,20 oltre l’IVA - CIG DERIVATO: Z5C3A7C637</text:p>
          </table:table-cell>
          <table:table-cell office:value-type="string" table:style-name="ce1">
            <text:p>Z5C3A7C637</text:p>
          </table:table-cell>
          <table:table-cell office:value-type="date" office:date-value="2023-04-20T00:00:00" table:style-name="ce3">
            <text:p>20/04/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9 – ACQUISTO CON ORDINE DIRETTO SUL MEPA TRAMITE ADESIONE ALL’ACCORDO QUADRO CONSIP “SERVIZI DI GESTIONE E MANUTENZIONE DEI SISTEMI IP - LOTTO 4 (CIG 8133329B68)” PER INTERVENTI INFRASTRUTTURALI, CONFIGURAZIONE E SUPPORTO NELLE AULE MULTIMEDIALI DAL 01/05/2023 AL 30/04/2026 - RICHIESTA PRELIMINARE DI FORNITURA N. 7231176 – IMPORTO EURO 290.103,00 ESCLUSA L’IVA [EURO 359.727,72 IVA E INCENTIVI INCLUSI] – R.T.I. VODAFONE ITALIA S.P.A/ ENTERPRISE SERVICES ITALIA S.R.L/ ITD SOLUTIONS S.P.A – CUI F80019600925202100021</text:p>
          </table:table-cell>
          <table:table-cell office:value-type="string" table:style-name="ce1">
            <text:p>9772694A34</text:p>
          </table:table-cell>
          <table:table-cell office:value-type="date" office:date-value="2023-04-19T00:00:00" table:style-name="ce3">
            <text:p>19/04/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90 - ACQUISTO CON ORDINE DIRETTO SUL MEPA TRAMITE ADESIONE ALL’ACCORDO QUADRO CONSIP “SERVIZI DI GESTIONE E MANUTENZIONE DEI SISTEMI IP - LOTTO 4 (CIG 8133329B68)” PER LA MANUTENZIONE DEL SISTEMA DI CENTRALINI E APPARECCHI PER LA TELEFONIA FISSA DAL 01/05/2023 AL 30/04/2027 – RICHIESTA PRELIMINARE DI FORNITURA N. 7231135 - IMPORTO EURO 1.039.079,72 ESCLUSA L’IVA [EURO 1.267.677,26 IVA E INCENTIVI INCLUSI] – R.T.I. VODAFONE ITALIA S.P.A/ ENTERPRISE SERVICES ITALIA S.R.L/ ITD SOLUTIONS S.P.A – CUI S80019600925202100023</text:p>
          </table:table-cell>
          <table:table-cell office:value-type="string" table:style-name="ce4">
            <text:p>9772718E01</text:p>
          </table:table-cell>
          <table:table-cell office:value-type="date" office:date-value="2023-04-19T00:00:00" table:style-name="ce3">
            <text:p>19/04/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6-23 Affidamento diretto ai sensi dell'art 1, comma 2, lett a) della L. 120/2020 (conversione D.L. 76/2020), come modificata e integrata dalla L. 108/2021 (conversione D.L. 77/2021) per il rinnovo dell’abbonamento annuale al quotidiano digitale 2023 “Business Center la Circolare del Giorno - CIG: ZC93A8FEF3</text:p>
          </table:table-cell>
          <table:table-cell office:value-type="string" table:style-name="ce1">
            <text:p>ZC93A8FEF3</text:p>
          </table:table-cell>
          <table:table-cell office:value-type="date" office:date-value="2023-04-19T00:00:00" table:style-name="ce3">
            <text:p>19/04/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4-23 Affidamento diretto ai sensi dell'art 1, comma 2, lett a) della L. 120/2020 (conversione D.L. 76/2020), come modificata e integrata dalla L. 108/2021 (conversione D.L. 77/2021) per il servizio di abbonamento annuale on line Anno 2023 a “Modulistica Online – Area Appalti”, per un importo pari a € 685,00 + I.V.A. al 22% - CIG: ZC03AAB8AD</text:p>
          </table:table-cell>
          <table:table-cell office:value-type="string" table:style-name="ce1">
            <text:p>ZC03AAB8AD</text:p>
          </table:table-cell>
          <table:table-cell office:value-type="date" office:date-value="2023-04-19T00:00:00" table:style-name="ce3">
            <text:p>19/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firmata digitalmente per servizi ingresso nelle fasi nazionali e regionale europea della domanda di brevetto internazionale (Canada - USA) n. PCT/IB2021/058522 del 18/09/2021 dal titolo: “Kojic acid derivative as <text:s/>selective inhibitor of mitosis in colorectal and glioblastoma cancer cells” rif. P3578PC00 - Inventori: Joanna Izabela Lachowicz et al.</text:p>
          </table:table-cell>
          <table:table-cell office:value-type="string" table:style-name="ce1">
            <text:p>ZDB3A8F12C</text:p>
          </table:table-cell>
          <table:table-cell office:value-type="date" office:date-value="2023-04-17T00:00:00" table:style-name="ce3">
            <text:p>17/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per servizi per l'ingresso nelle fasi nazionali e regionale europea della domanda di brevetto internazionale (Canada - USA) n. PCT/IB2021/058522 del 18/09/2021 dal titolo: “Kojic acid derivative as <text:s/>selective inhibitor of mitosis in colorectal and glioblastoma cancer cells” rif. P3578PC00 - Inventori: Joanna Izabela Lachowicz et al.</text:p>
          </table:table-cell>
          <table:table-cell office:value-type="string" table:style-name="ce1">
            <text:p>ZDB3A8F12C</text:p>
          </table:table-cell>
          <table:table-cell office:value-type="date" office:date-value="2023-04-17T00:00:00" table:style-name="ce3">
            <text:p>17/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etermina a contrarre - Procedura negoziata, senza bando, ai sensi dell'art. 1, comma 2, lett. b) della legge n. 120 del 2020 (come sostituita dall'art. 51 della legge n. 108 del 2021) mediante RdO su Mepa per la conclusione di un accordo quadro con un unico operatore economico, avente ad oggetto il servizio di supporto alla brevettazione consistente nella consulenza brevettuale, nella stesura e nel deposito di brevetti dell’Università degli studi di Cagliari - Importo complessivo a base di gara 180.000,00 €, al netto di IVA, tasse e oneri ufficiali connessi alle procedure brevettuali – CPV 79120000-1 – CUI S80019600925202000038</text:p>
          </table:table-cell>
          <table:table-cell office:value-type="string" table:style-name="ce1">
            <text:p>973011159B</text:p>
          </table:table-cell>
          <table:table-cell office:value-type="date" office:date-value="2023-04-17T00:00:00" table:style-name="ce3">
            <text:p>17/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per l'espletamento di una procedura negoziata senza previa pubblicazione di un bando ai sensi dell'art. 63 comma 2, lett b) D.Lgs. 50/2016 da effettuarsi mediante trattativa diretta sul Mepa per l'affidamento della fornitura di un sistema per elettrofisiologia patch-clamp in-vitro, ion imaging e optogenetica veloce per eseguire procedure esperimenti di patch clamp ed optogenetica - FLUO OPTO PATCH – Importo € 212.208,00, non imponibile I.V.A. - Horizon Europe (HORIZON) - Call: ERC-2022-COG - Project: 101088207 - CUP: F33C23000130006 – CUI: F80019600925202200048 – CPV: 38000000-5</text:p>
          </table:table-cell>
          <table:table-cell office:value-type="string" table:style-name="ce1">
            <text:p>9751857EF6</text:p>
          </table:table-cell>
          <table:table-cell office:value-type="date" office:date-value="2023-04-17T00:00:00" table:style-name="ce3">
            <text:p>17/04/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NRR 0010/2023 - DISPOSIZIONE A CONTRARRE, AI SENSI DELL’ART. 32, COMMA 2, D. LGS. 50/2016 E S.M.I., PER L’AFFIDAMENTO DIRETTO DELLA FORNITURA DI REAGENTI PER ANALISI DI BIOLOGIA MOLECOLARE NELL’AMBITO DEL PROGETTO SUS-MIRRI.IT - “STRENGTHENING THE MIRRI ITALIAN RESEARCH INFRASTRUCTURE FOR SUSTAINABLE BIOSCIENCE AND BIOECONOMY” A VALERE SULLA MISSIONE 4 COMPONENTE 2 (M4C2) – INVESTIMENTO 3.1 - “FONDO PER LA REALIZZAZIONE DI UN SISTEMA INTEGRATO DI INFRASTRUTTURE DI RICERCA E INNOVAZIONE” DEL PIANO NAZIONALE DI RIPRESA E RESILIENZA (PNRR) FINANZIATO DALL’UNIONE EUROPEA “NEXT GENERATION EU” - CUP D13C22001390001</text:p>
          </table:table-cell>
          <table:table-cell office:value-type="string" table:style-name="ce4">
            <text:p>9774787967</text:p>
          </table:table-cell>
          <table:table-cell office:value-type="date" office:date-value="2023-04-17T00:00:00" table:style-name="ce3">
            <text:p>17/04/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per l’affidamento diretto ai sensi dell’art 1, comma 2, lett a) del D.L. 76/2020, convertito in L. n. 120/2020 come modificato e integrato dal D.L. 77/2021, convertito in L. n. 108/2021 del D. lgs 50/2016 per la Fornitura di quotidiani per le Biblioteche del SBA (Distretto delle Scienze Sociali Economiche e Giuridiche, Distretto delle Scienze Umane e Distretto Tecnologico) – anno 2023 - CIG ZCC3A803C7</text:p>
          </table:table-cell>
          <table:table-cell office:value-type="string" table:style-name="ce1">
            <text:p>ZCC3A803C7</text:p>
          </table:table-cell>
          <table:table-cell office:value-type="date" office:date-value="2023-04-14T00:00:00" table:style-name="ce3">
            <text:p>14/04/2023</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combustibile per i serbatoi al servizio dei laboratori situati presso i Blocchi G e H della Cittadella Universitaria di Monserrato</text:p>
          </table:table-cell>
          <table:table-cell office:value-type="string" table:style-name="ce1">
            <text:p>Z6F3A83E0D</text:p>
          </table:table-cell>
          <table:table-cell office:value-type="date" office:date-value="2023-04-05T00:00:00" table:style-name="ce3">
            <text:p>05/04/2023</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 di ingegneria, progetto di adeguamento antincendio edificio “ex Scienze della Terra”</text:p>
          </table:table-cell>
          <table:table-cell office:value-type="string" table:style-name="ce1">
            <text:p>Z133A5E0D1</text:p>
          </table:table-cell>
          <table:table-cell office:value-type="date" office:date-value="2023-04-05T00:00:00" table:style-name="ce3">
            <text:p>05/04/2023</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Procedura negoziata senza bando ai sensi dell’art. 63 del D.Lgs. 50/16 aggiornato alla L.120/20, di conversione del D.L. 76/20, alla legge 108/21, di conversione del D.L. 77/21, ed alla L. 238/21, svolta in piattaforma telematica, per la Fornitura e posa in opera dei lucernari nei corpi scala dei blocchi G e H nella Cittadella Universitaria di Monserrato - CUP: F39J20001570006</text:p>
          </table:table-cell>
          <table:table-cell office:value-type="string" table:style-name="ce1">
            <text:p>9661114B79</text:p>
          </table:table-cell>
          <table:table-cell office:value-type="date" office:date-value="2023-04-05T00:00:00" table:style-name="ce3">
            <text:p>05/04/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MODIFICA EX ART. 106, 1 COMMA, LETT. B NEL LIMITE STABILITO DALL’ART. 106, 12 COMMA, D. LGS 50/2016 PER SERVIZI SUPPLEMENTARI DA PARTE DEL CONTRAENTE ORIGINARIO DEL CONTRATTO QUADRO CONSIP SPC LOTTO 3 (“SERVIZI DI INTEROPERABILITÀ PER I DATI E DI COOPERAZIONE APPLICATIVA - LOTTO 3”) PER IL PROGETTO “INTEROPERABILITÀ DEL PORTALE ISTITUZIONALE” - IMPORTO EURO 68.960,00 ESCLUSA L’IVA - RTI – ALMAVIVA SPA (MANDATARIA), ALMAWAVE SPA, INDRA ITALIA SPA, INTELLERA CONSULTING SRL – CUI S80019600925202100025 - CIG 8684292876</text:p>
          </table:table-cell>
          <table:table-cell office:value-type="string" table:style-name="ce4">
            <text:p>8684292876</text:p>
          </table:table-cell>
          <table:table-cell office:value-type="date" office:date-value="2023-03-31T00:00:00" table:style-name="ce3">
            <text:p>31/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6 - AFFIDAMENTO AI SENSI DELLA LEGGE N. 120/2020 DEL 11/09/2020 DI <text:s/>CONVERSIONE DEL D.L. 16 LUGLIO 2020, N. 76 ALL’ART. “1”, COMMA “2”, LETTERA “A”, <text:s/>(MODIF. DAGLI ART. 51 E SS. DEL D.L. 31/05/2021 N. 77, CONV. L. 108/2021), A SEGUITO <text:s/>DI CONFRONTO DI PREVENTIVI N. 3486108, PER IL RINNOVO LICENZE CISCO WEBEX <text:s/>500 KNOWLEDGE WORKERS + 10.000 STUDENTS SUBSCRIPTION ID: SUB513059 DURATA <text:s/>12 MESI (24/03/2023 23/03/2024) – DITTA TECNIT SRL P.I. 02829590922 – IMPORTO <text:s/>PRESUNTO DELLA FORNITURA € 30.500,00+ IVA – CIG: Z623A69FBB</text:p>
          </table:table-cell>
          <table:table-cell office:value-type="string" table:style-name="ce1">
            <text:p>Z623A69FBB</text:p>
          </table:table-cell>
          <table:table-cell office:value-type="date" office:date-value="2023-03-31T00:00:00" table:style-name="ce3">
            <text:p>31/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7-23 – Affidamento diretto ai sensi dell'art 1, comma 2, lett. a) della L. 120/2020 (conversione D.L. 76/2020), come modificata e integrata dalla L. 108/2021 (conversione D.L. 77/2021) per il servizio di diagnosi guidata dell’auto di servizio in uso al Rettore – Importo 40,00 + Iva 22% - CIG: Z0A3A83189 - DISPOSIZIONE DI AFFIDAMENTO</text:p>
          </table:table-cell>
          <table:table-cell office:value-type="string" table:style-name="ce1">
            <text:p>Z0A3A83189</text:p>
          </table:table-cell>
          <table:table-cell office:value-type="date" office:date-value="2023-03-30T00:00:00" table:style-name="ce3">
            <text:p>30/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3 - PROROGA DEL CONTRATTO DI FORNITURA N. 5149998 DEL 8/10/2019, STIPULATO AI SENSI DELLA CONVENZIONE CONSIP TF5 PER L'AFFIDAMENTO DEI SERVIZI DI TELEFONIA FISSA - PERIODO 03 APRILE 2023- 02 OTTOBRE 2023 – DITTA FASTWEB S.P.A. P.I. 12878470157 - CIG: 805748709F</text:p>
          </table:table-cell>
          <table:table-cell office:value-type="string" table:style-name="ce1">
            <text:p>805748709F</text:p>
          </table:table-cell>
          <table:table-cell office:value-type="date" office:date-value="2023-03-30T00:00:00" table:style-name="ce3">
            <text:p>30/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ESTENSIONE CONVENZIONE CONSIP SPC LOTTO 2 (“SISTEMA PUBBLICO DI CONNETTIVITÀ - SPC CLOUD LOTTO 2”) PER LA SICUREZZA E LA MANUTENZONE DEGLI APPARATI – PERIODO APRILE 2023 - IMPORTO EURO 69.839,57 ESCLUSA L’IVA [EURO 85.204,28 IVA INCLUSA] – CUI S80019600925202100027 - CIG 776722225D</text:p>
          </table:table-cell>
          <table:table-cell office:value-type="string" table:style-name="ce1">
            <text:p>776722225D</text:p>
          </table:table-cell>
          <table:table-cell office:value-type="date" office:date-value="2023-03-30T00:00:00" table:style-name="ce3">
            <text:p>30/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1 - AFFIDAMENTO AI SENSI DELLA LEGGE N. 120/2020 DEL 11/09/2020 DI CONVERSIONE DEL D.L. 16 LUGLIO 2020, N. 76 ALL’ART. “1”, COMMA “2”, LETTERA “A”, (MODIF. DAGLI ART. 51 E SS. DEL D.L. 31/05/2021 N. 77, CONV. L. 108/2021), A SEGUITO DI CONFRONTO DI PREVENTIVI N. 3457493, PER LA FORNITURA DI N. 250 APPARATI CISCO – DITTA TECNIT SRL P.I. 02829590922 – IMPORTO PRESUNTO DELLA FORNITURA € 68.500,00+ IVA – CUI F80019600925202200047 CIG: 9682829B42</text:p>
          </table:table-cell>
          <table:table-cell office:value-type="string" table:style-name="ce1">
            <text:p>9682829B42</text:p>
          </table:table-cell>
          <table:table-cell office:value-type="date" office:date-value="2023-03-30T00:00:00" table:style-name="ce3">
            <text:p>30/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8-23 - Affidamento diretto ai sensi dell'art 1, comma 2, lett. a) della L. 120/2020 (conversione D.L. 76/2020), come modificata e integrata dalla L. 108/2021 (conversione D.L. 77/2021) e aggiornato alla L. 238/2021 in adesione ad accordo quadro/Convenzione – per la fornitura carta in risma A4 - Convenzione SardegnaCAT Ord. n° 13410 – CIG: ZD33A834BA – Importo € 1.990,00 oltre l’I.V.A. - DISPOSIZIONE DI AFFIDAMENTO</text:p>
          </table:table-cell>
          <table:table-cell office:value-type="string" table:style-name="ce1">
            <text:p>ZD33A834BA</text:p>
          </table:table-cell>
          <table:table-cell office:value-type="date" office:date-value="2023-03-29T00:00:00" table:style-name="ce3">
            <text:p>29/03/2023</text:p>
          </table:table-cell>
          <table:table-cell table:number-columns-repeated="16380"/>
        </table:table-row>
        <table:table-row table:style-name="ro1">
          <table:table-cell office:value-type="string" table:style-name="ce1">
            <text:p>Direzione Qualità e AUDIT</text:p>
          </table:table-cell>
          <table:table-cell office:value-type="string" table:style-name="ce1">
            <text:p>Affidamento diretto fornitura DPI specifici servizio di fisica sanitaria e radioprotezione per utilizzo di spettrometro</text:p>
          </table:table-cell>
          <table:table-cell office:value-type="string" table:style-name="ce1">
            <text:p>Z263A527BA</text:p>
          </table:table-cell>
          <table:table-cell office:value-type="date" office:date-value="2023-03-27T00:00:00" table:style-name="ce3">
            <text:p>27/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isposizione di affidamento all’operatore economico L’ Armadillo Editore SRLS (Codice Fiscale e Partita IVA 15025981000), per servizi editoriali finalizzati all’ impaginazione della pubblicazione denominata: “Gender equality plan of the University of Cagliari”, contenente 33.150 caratteri, diviso in 1800 battute, con servizio di impaginazione e realizzato con copertina e colophon; per un importo totale pari a 152,94€ oltre IVA ai sensi di Legge – rif. Accordo Quadro protocollo n. 0015048 del 6/01/2023 - CUP F21I18000140006</text:p>
          </table:table-cell>
          <table:table-cell office:value-type="string" table:style-name="ce1">
            <text:p>Z5D390707D</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DI SOFTWARE E SERVIZI VMWARE – RICHIESTA DI QUOTAZIONE N. 20232 DEL 23/03/2023 - A SEGUITO DELL’ADESIONE AL CONTRATTO CRUI PER L’ACCESSO ALLA FORNITURA TRIENNALE DI LICENZE SOFTWARE VMWARE E SERVIZI CONNESSI - CIG [93162214C6] – CUI S80019600925202200043</text:p>
          </table:table-cell>
          <table:table-cell office:value-type="string" table:style-name="ce1">
            <text:p>93162214C6</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cquisizione a contrarre per servizi per la predisposizione del SEQ Listing relativa alla nazionalizzazione US della domanda di brevetto int.le n. PCT/IB2021/058522 del 18/09/2021 dal titolo: “Kojic acid derivative as selective inhibitor of mitosis in colorectal and glioblastoma cancer cells” – Rif. brevetto P3578PC00 - Inventori: Joanna Izabela Lachowicz et al.</text:p>
          </table:table-cell>
          <table:table-cell office:value-type="string" table:style-name="ce1">
            <text:p>Z6C3A12760</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 di affidamento all’operatore CRESCI S.R.L. P.Iva 01493190928 per l’acquisto e consegna in sede di roll up, adesivi e stampe per Progetto SUPERA - – CUP: F21I18000140006 – Importo 252,25€ oltre IVA ai sensi di legge</text:p>
          </table:table-cell>
          <table:table-cell office:value-type="string" table:style-name="ce1">
            <text:p>ZDF3A168B0</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C188-22 Procedura aperta accelerata sopra soglia comunitaria, ai sensi dell’art.60, comma 3, del D.Lgs. n.50/2016, svolta tramite piattaforma telematica, per la fornitura, installazione e messa in funzione di un Sistema MRI per piccoli animali e ricerca preclinica per il Centro Servizi di Ateneo per gli Stabulari (CeSASt), per un importo complessivo a base di gara pari a € 750.000,00 oltre IVA - CIG: 9501220EC4 - CUI F80019600925202200033 - CUP F31G19000010002 Ripartizione degli incentivi ex art. 113, D.Lgs. 50/16 e ss.mm.ii. ai sensi del Regolamento per la ripartizione dell’incentivo per funzioni tecniche ex art. 113 del D.Lgs. n. 50/2016 e ss.mm.ii. (D.R. Rep. n. 379 del 03.04.2019)</text:p>
          </table:table-cell>
          <table:table-cell office:value-type="string" table:style-name="ce1">
            <text:p>non disponibile</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C118-22 - Procedura aperta sopra soglia comunitaria, ai sensi dell’art. 60 del D. Lgs 50/2016, svolta tramite piattaforma telematica, per la fornitura di strumentazione scientifica per un importo complessivo a base di gara pari a € 1.060.000,00 oltre IVA - CUP F31G19000010002 - suddivisa in 2 lotti, di cui aggiudicato: LOTTO 2 – Fornitura, installazione e messa in funzione di un Sistema di Sequenziamento Massivo Parallelo di ultima generazione per il Centro Servizi di Ateneo per la Ricerca (CeSAR) - Importo complessivo a base di gara pari a € 310.000,00 oltre IVA – CIG: 934468994E. Ripartizione degli incentivi ex art. 113, D.Lgs. 50/16 e ss.mm.ii. ai sensi del Regolamento per la ripartizione dell’incentivo per funzioni tecniche ex art. 113 del D.Lgs. n. 50/2016 e ss.mm.ii.(D.R. Rep. n. 379 del 03.04.2019)</text:p>
          </table:table-cell>
          <table:table-cell office:value-type="string" table:style-name="ce1">
            <text:p>non disponibile</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D. per l’accantonamento dei fondi di cui all’art. 8 del Regolamento per la ripartizione della quota dell’80% del fondo di cui all’art. 113 del d.lgs. n. 50 del 18/04/2016 e ss.mm.ii. relativo alle procedure aggiudicate nell’annualità 2022</text:p>
          </table:table-cell>
          <table:table-cell office:value-type="string" table:style-name="ce1">
            <text:p>non disponibile</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srevizi di rinnovo brevetto europeo n. 3265824 del 13/11/2019, domanda n. 16718452.2 del 02/03/2016, dal titolo “Method for the in vitre indentification of drug resistant epilepsy”, convalidato in Germania, Francia, Regno Unito e rivendicante la priorità nazionale della domanda Italiana n. 102015902335710 del 03/03/2015 -Rif.: P3195DEEP; P3195FREP; P3195GBEP (8° annualità) e P3195IT00 (9° annualità) - inventori: Luigi Atzori et al.</text:p>
          </table:table-cell>
          <table:table-cell office:value-type="string" table:style-name="ce1">
            <text:p>Z303A48E87</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emessa per l' autorizzazione all’acquisizione dei servizi per il rinnovo del brevetto europeo n. 3381517 in DE-FR-GB-IT dal titolo “Aggregati vescicolari tridimensionali di fosfolipidi dispersi in miscele alcoliche a basso o nullo contenuto d’acqua, loro preparazione e loro uso in formulazione per applicazione topica”, 6° annualità e brevetto IT n. 102017000034725, 7° annualità - Rif. codice brevetto P3584 – inventori: Maria Manconi et al.</text:p>
          </table:table-cell>
          <table:table-cell office:value-type="string" table:style-name="ce1">
            <text:p>ZB93A4799B</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pertorio DD a contrarre per l' acquisizione dei servizi connessi al versamento della tassa di concessione per la domanda di brevetto cinese n. 201880067519.8, denominato “Process for the halogenation at the alpha-h position of alkylarenes variously substituted on the aromatic ring”, rif. 17174PTCN (P020000CN-01) <text:s/>in contitolarità con UNISS ( UniCa 20%, UNISS 80%) - inventore: Porcheddu et al.</text:p>
          </table:table-cell>
          <table:table-cell office:value-type="string" table:style-name="ce1">
            <text:p>ZF33A7E326</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23 – Affidamento diretto ai sensi dell'art 1, comma 2, lett. a) della L. 120/2020 (conversione D.L. 76/2020), come modificata e integrata dalla L. 108/2021 (conversione D.L. 77/2021) per il rinnovo dell’abbonamento annuale “Il Sole 24 Ore versione Business Class PRO + n. 2 approfondimenti Fisco, Enti locali &amp;amp; Edilizia" – Importo € 460,58 + Iva al 4% – CIG: Z3A39FD076</text:p>
          </table:table-cell>
          <table:table-cell office:value-type="string" table:style-name="ce1">
            <text:p>Z3A39FD076</text:p>
          </table:table-cell>
          <table:table-cell office:value-type="date" office:date-value="2023-03-24T00:00:00" table:style-name="ce3">
            <text:p>24/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0-23 – Affidamento diretto ai sensi dell'art 1, comma 2, lett. a) della L. 120/2020 (conversione D.L. 76/2020), come modificata e integrata dalla L. 108/2021 (conversione D.L. 77/2021) per il servizio di manutenzione e revisioni auto di servizio della DIRSID, DIMI, Ufficio di Gabinetto e Direzione Generale – Importo 1.141,51 + Iva - CIG: Z613A621F6 - DISPOSIZIONE DI AFFIDAMENTO</text:p>
          </table:table-cell>
          <table:table-cell office:value-type="string" table:style-name="ce1">
            <text:p>Z613A621F6</text:p>
          </table:table-cell>
          <table:table-cell office:value-type="date" office:date-value="2023-03-23T00:00:00" table:style-name="ce3">
            <text:p>23/03/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a contrarre per l’affidamento diretto ai sensi dell’art 1, comma 2, lett a) del D.L. 76/2020, convertito in L. n. 120/2020 come modificato e integrato dal D.L. 77/2021, convertito in L. n. 108/2021 e dell’art. 63 c.2 lett. b) del D. lgs 50/2016 per un contratto triennale servizi di manutenzione impianto RFID della biblioteca del <text:s/>Distretto delle Scienze Sociali Economiche e Giuridiche <text:s/>e della Biblioteca del Distretto delle Scienze Umane – CIG <text:s/>Z823A788E2</text:p>
          </table:table-cell>
          <table:table-cell office:value-type="string" table:style-name="ce1">
            <text:p>Z823A788E2</text:p>
          </table:table-cell>
          <table:table-cell office:value-type="date" office:date-value="2023-03-23T00:00:00" table:style-name="ce3">
            <text:p>23/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1-23 – Affidamento Diretto ai sensi dell'art 1, comma 2, lett a) della L. 120/2020 (conversione D.L. 76/2020), come modificata e integrata dalla L. 108/2021 (conversione D.L. 77/2021) per il servizio di lavaggio e stiratura n. 5 toghe, n. 5 berretti, un paio di guanti e n. 40 bavaglini, e n. 1 riparazione sartoriale per le esigenze dell’Ufficio di Gabinetto del Rettore in occasione dell’inaugurazione dell’Anno Accademico 2022-2023. – Importo € 360,00 in regime forfetario ai sensi dell’Art. 1 commi da 54 a 89 della Legge n. 190/2014 - CIG: ZBB3A3B126 - DISPOSIZIONE DI AFFIDAMENTO</text:p>
          </table:table-cell>
          <table:table-cell office:value-type="string" table:style-name="ce1">
            <text:p>ZBB3A3B126</text:p>
          </table:table-cell>
          <table:table-cell office:value-type="date" office:date-value="2023-03-21T00:00:00" table:style-name="ce3">
            <text:p>21/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TTO DI AFFIDAMENTO AL CINECA N. 22076401 PER L’UTILIZZO DELLE SOLUZIONI CINECA E DEI SERVIZI DI ASSISTENZA CONNESSI NEL PERIODO 2023-2027 – ANNO 2023</text:p>
          </table:table-cell>
          <table:table-cell office:value-type="string" table:style-name="ce1">
            <text:p>No Cig</text:p>
          </table:table-cell>
          <table:table-cell office:value-type="date" office:date-value="2023-03-16T00:00:00" table:style-name="ce3">
            <text:p>16/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TTO DI AFFIDAMENTO AL CINECA N. 22085301 PER L’UTILIZZO DELLE SOLUZIONI E DEI SERVIZI CONSORTILI IN AMBITO MULTIDISCIPLINARE NEL PERIODO 2023-2027 – ANNO 2023</text:p>
          </table:table-cell>
          <table:table-cell office:value-type="string" table:style-name="ce1">
            <text:p>No Cig</text:p>
          </table:table-cell>
          <table:table-cell office:value-type="date" office:date-value="2023-03-16T00:00:00" table:style-name="ce3">
            <text:p>16/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TTO DI AFFIDAMENTO AL CINECA N. 22087901 PER I SERVIZI DI FORMAZIONE AL PERSONALE DELL’ATENEO DI CAGLIARI PER IL PERIODO 2023-2027 – ANNO 2023</text:p>
          </table:table-cell>
          <table:table-cell office:value-type="string" table:style-name="ce1">
            <text:p>No Cig</text:p>
          </table:table-cell>
          <table:table-cell office:value-type="date" office:date-value="2023-03-16T00:00:00" table:style-name="ce3">
            <text:p>16/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38 - ACQUISTO TRAMITE TRATTATIVA DIRETTA MEPA 3469317 DI CAVETTERIA E MATERIALI VARI PER ESIGENZE DELL'AMMINISTRAZIONE – IMPORTO PRESUNTO € 15.000,00 - DITTA OFFICE LINE S.R.L. – P.I. 01724160922</text:p>
          </table:table-cell>
          <table:table-cell office:value-type="string" table:style-name="ce1">
            <text:p>ZAD3A433B3</text:p>
          </table:table-cell>
          <table:table-cell office:value-type="date" office:date-value="2023-03-14T00:00:00" table:style-name="ce3">
            <text:p>14/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7 - ACQUISTO TRAMITE ORDINE DIRETTO MEPA N. 7185057 - PER L’AGGIORNAMENTO DEL CONTRATTO DI MANUNTENZIONE SOFTWARE ZUCCHETTI ANNO 2023 IN USO AL SETTORE FISCALE – DIREZIONE AMMINISTRAZIONE E FINANZA - IMPORTO AFFIDAMENTO € 1.932,84+ IVA - DITTA SSP TECNOLOGY S.R.L. - P.I. 03791600921</text:p>
          </table:table-cell>
          <table:table-cell office:value-type="string" table:style-name="ce1">
            <text:p>Z3139E2097</text:p>
          </table:table-cell>
          <table:table-cell office:value-type="date" office:date-value="2023-03-09T00:00:00" table:style-name="ce3">
            <text:p>09/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84 - ACQUISTO TRAMITE ORDINE DIRETTO MEPA N. 7183517 - AI SENSI DELLA LEGGE N. 120/2020 DEL 11/09/2020 DI CONVERSIONE DEL D.L. 16 LUGLIO 2020, N. 76 ALL’ART. “1”, COMMA “2”, LETTERA “A”, COME DA ULTIMO MODIFICATO DAGLI ART. 51 E SS. DEL D.L. 31/05/2021 N. 77, CONV. L. 108/2021- DI N. 10 PACCHETTI DA N. 5 LICENZE (50 ADMIN) DEL SERVIZIO DI SYSAID FULL EDUCATION ANNUAL DAL 1/3/2023 AL 31/12/2023- IMPORTO AFFIDAMENTO € 15.000,00 + IVA- DITTA IRIMI' S.R.L. P.I. 02981040245</text:p>
          </table:table-cell>
          <table:table-cell office:value-type="string" table:style-name="ce1">
            <text:p>Z633A45A95</text:p>
          </table:table-cell>
          <table:table-cell office:value-type="date" office:date-value="2023-03-09T00:00:00" table:style-name="ce3">
            <text:p>09/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7-22 Affidamento diretto ai sensi dell'art 1, comma 2, lett. a) della L. 120/2020 (conversione D.L. 76/2020), come modificata e integrata dalla L. 108/2021 (conversione D.L. 77/2021) - Servizio annuale di video-interpretariato da remoto in lingua dei segni italiana (LIS) istantaneo per le esigenze degli studenti con disabilità uditiva, segnanti, dei corsi di Laurea Triennale, Magistrale, Master e Dottorati dell’Università degli Studi di Cagliari. Importo € 12.000,00 oltre IVA di legge CIG: ZB1384FCFA- DISPOSIZIONE DI AFFIDAMENTO</text:p>
          </table:table-cell>
          <table:table-cell office:value-type="string" table:style-name="ce1">
            <text:p>ZB1384FCFA</text:p>
          </table:table-cell>
          <table:table-cell office:value-type="date" office:date-value="2023-03-08T00:00:00" table:style-name="ce3">
            <text:p>08/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8-23 – Affidamento diretto ai sensi dell'art 1, comma 2, lett. a) della L. 120/2020 (conversione D.L. 76/2020), come modificata e integrata dalla L. 108/2021 (conversione D.L. 77/2021) per la fornitura di n. 3 estintori da 2 Kg per le esigenze della Direzione Personale, organizzazione, performance. Importo € 240,00 oltre l’IVA di legge - CIG: Z6D3A2598D - DISPOSIZIONE DI AFFIDAMENTO</text:p>
          </table:table-cell>
          <table:table-cell office:value-type="string" table:style-name="ce1">
            <text:p>Z6D3A2598D</text:p>
          </table:table-cell>
          <table:table-cell office:value-type="date" office:date-value="2023-03-08T00:00:00" table:style-name="ce3">
            <text:p>08/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9-23 – Affidamento Diretto ai sensi dell'art 1, comma 2, lett a) della L. 120/2020 (conversione D.L. 76/2020), come modificata e integrata dalla L. 108/2021 (conversione D.L. 77/2021) per la fornitura di n. 10 blocchi per lavagna per le esigenze della Direzione Didattica. Importo € 58,70 oltre l’IVA - CIG: ZEF3A1CA25 – DISPOSIZIONE DI AFFIDAMENTO</text:p>
          </table:table-cell>
          <table:table-cell office:value-type="string" table:style-name="ce1">
            <text:p>ZEF3A1CA25</text:p>
          </table:table-cell>
          <table:table-cell office:value-type="date" office:date-value="2023-03-08T00:00:00" table:style-name="ce3">
            <text:p>08/03/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23 – Affidamento Diretto ai sensi dell'art 1, comma 2, lett a) della L. 120/2020 (conversione D.L. 76/2020), come modificata e integrata dalla L. 108/2021 (conversione D.L. 77/2021) per la fornitura di n. 15 toghe e accessori per le esigenze dell’Ufficio di Gabinetto del Rettore in occasione dell’inaugurazione dell’Anno Accademico 2022-2023. – Importo € 6.220,00 esente I.V.A. ai sensi dell’Art. 1 comma 58/59 della legge 190 del 2014 - CIG: Z7B3A348A3 - DISPOSIZIONE DI AFFIDAMENTO</text:p>
          </table:table-cell>
          <table:table-cell office:value-type="string" table:style-name="ce1">
            <text:p>Z7B3A348A3</text:p>
          </table:table-cell>
          <table:table-cell office:value-type="date" office:date-value="2023-03-08T00:00:00" table:style-name="ce3">
            <text:p>08/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8 - AFFIDAMENTO AI SENSI DELLA LEGGE N. 120/2020 DEL 11/09/2020 DI CONVERSIONE DEL D.L. 16 LUGLIO 2020, N. 76 ALL’ART. “1”, COMMA “2”, LETTERA “A”, (MODIF. DAGLI ART. 51 E SS. DEL D.L. 31/05/2021 N. 77, CONV. L. 108/2021), A SEGUITO DI CONFRONTO DI PREVENTIVI N. 3404331, PER LA FORNITURA DI APPARECCHIATURE E ACCESSORI PER LA REALIZZAZIONE DI IMPIANTI MULTIMEDIALI PER AULE, LABORATORI E SALE RIUNIONI – DITTA SONICAST S.R.L. P.I. 03703260921 – IMPORTO PRESUNTO DELLA FORNITURA € 68.730,00 + IVA – CUI F80019600925202200043</text:p>
          </table:table-cell>
          <table:table-cell office:value-type="string" table:style-name="ce1">
            <text:p>9617064C43</text:p>
          </table:table-cell>
          <table:table-cell office:value-type="date" office:date-value="2023-03-02T00:00:00" table:style-name="ce3">
            <text:p>02/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0 - AFFIDAMENTO AI SENSI DELLA LEGGE N. 120/2020 DEL 11/09/2020 DI CONVERSIONE DEL D.L. 16 LUGLIO 2020, N. 76 ALL’ART. “1”, COMMA “2”, LETTERA “A”, (MODIF. DAGLI ART. 51 E SS. DEL D.L. 31/05/2021 N. 77, CONV. L. 108/2021), A SEGUITO DI CONFRONTO DI PREVENTIVI N. 3406001, PER LA FORNITURA DI MATERIALI VARI ICT E ACCESSORI PER UFFICI, AULE, LABORATORI, SALE RIUNIONI E PER ALTRE ESIGENZE DELL’AMMINISTRAZIONE – DITTA STUDIO DI INFORMATICA SAS P.I. 01193630520 – IMPORTO PRESUNTO DELLA FORNITURA € 68.842,00+ IVA – CUI F80019600925202200044</text:p>
          </table:table-cell>
          <table:table-cell office:value-type="string" table:style-name="ce4">
            <text:p>9617105E18</text:p>
          </table:table-cell>
          <table:table-cell office:value-type="date" office:date-value="2023-03-02T00:00:00" table:style-name="ce3">
            <text:p>02/03/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1 - AFFIDAMENTO AI SENSI DELLA LEGGE N. 120/2020 DEL 11/09/2020 DI CONVERSIONE DEL D.L. 16 LUGLIO 2020, N. 76 ALL’ART. “1”, COMMA “2”, LETTERA “A”, (MODIF. DAGLI ART. 51 E SS. DEL D.L. 31/05/2021 N. 77, CONV. L. 108/2021), A SEGUITO DI CONFRONTO DI PREVENTIVI N. 3406274, PER LA FORNITURA DI PERSONAL COMPUTER PER UFFICI, AULE, LABORATORI, SALE RIUNIONI E PER ALTRE ESIGENZE DELL'AMMINISTRAZIONE – DITTA DPS INFORMATICA S.N.C. DI PRESELLO GIANNI &amp;amp;C. P.I. 01486330309 – IMPORTO PRESUNTO DELLA FORNITURA € 66.925,00+ IVA - CUI F80019600925202200045</text:p>
          </table:table-cell>
          <table:table-cell office:value-type="string" table:style-name="ce1">
            <text:p>961717470B</text:p>
          </table:table-cell>
          <table:table-cell office:value-type="date" office:date-value="2023-03-02T00:00:00" table:style-name="ce3">
            <text:p>02/03/2023</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di strumentazione tecnica nell'ambito della gestione degli edificie dell’energy management</text:p>
          </table:table-cell>
          <table:table-cell office:value-type="string" table:style-name="ce1">
            <text:p>Z2B39E6882</text:p>
          </table:table-cell>
          <table:table-cell office:value-type="date" office:date-value="2023-02-28T00:00:00" table:style-name="ce3">
            <text:p>28/02/2023</text:p>
          </table:table-cell>
          <table:table-cell table:number-columns-repeated="16380"/>
        </table:table-row>
        <table:table-row table:style-name="ro1">
          <table:table-cell office:value-type="string" table:style-name="ce1">
            <text:p>Direzione Qualità e AUDIT</text:p>
          </table:table-cell>
          <table:table-cell office:value-type="string" table:style-name="ce1">
            <text:p>Affidamento diretto servizio di sorveglianza sanitaria per soggetti radioesposti di cat. B – CIG Z1739AE9D5</text:p>
          </table:table-cell>
          <table:table-cell office:value-type="string" table:style-name="ce1">
            <text:p>Z1739AE9D5</text:p>
          </table:table-cell>
          <table:table-cell office:value-type="date" office:date-value="2023-02-28T00:00:00" table:style-name="ce3">
            <text:p>28/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6-23 - Trattativa Diretta - Procedura di affidamento diretto ai sensi dell’art 1, comma 2, lett a) del D.L. 76/2020, convertito in L. n. 120/2020 come modificato e integrato dal D.L. 77/2021, convertito in L. n. 108/2021, del servizio annuale di gestione software Web scale discovery tool e linkresolver EDS e del servizio Holding Management in ACNP, annualità 01/3/2023 – 28/02/2024 - CIG ZE43993EB2</text:p>
          </table:table-cell>
          <table:table-cell office:value-type="string" table:style-name="ce1">
            <text:p>ZE43993EB2</text:p>
          </table:table-cell>
          <table:table-cell office:value-type="date" office:date-value="2023-02-27T00:00:00" table:style-name="ce3">
            <text:p>27/02/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di trasferimento di 2 dewar contenenti azoto liquido dal Palazzo delle Scienze alla Cittadella di Monserrato, Blocco A – CIG: ZB73A02B05</text:p>
          </table:table-cell>
          <table:table-cell office:value-type="string" table:style-name="ce1">
            <text:p>ZB73A02B05</text:p>
          </table:table-cell>
          <table:table-cell office:value-type="date" office:date-value="2023-02-27T00:00:00" table:style-name="ce3">
            <text:p>27/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3-23 Affidamento diretto ai sensi dell'art 1, comma 2, lett a) della L. 120/2020 (conversione D.L. 76/2020), come modificata e integrata dalla L. 108/2021 (conversione D.L. 77/2021) per il servizio di accesso alla risorsa elettronica JoVe - Education 2023 - CIG Z663993E12 – Importo: 29.500,00 € –</text:p>
          </table:table-cell>
          <table:table-cell office:value-type="string" table:style-name="ce1">
            <text:p>Z663993E12</text:p>
          </table:table-cell>
          <table:table-cell office:value-type="date" office:date-value="2023-02-27T00:00:00" table:style-name="ce3">
            <text:p>27/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23 - Trattativa Diretta - Procedura di cui all’art. 1 comma 2 lettera a) del D.L. 76/2020 come convertito nella L. 120/2020, come modificato e integrato dal DL 77/2021 convertito in L. n. 108/2021, per l’affidamento del servizio di abbonamento ai periodici ASME 2023 - CIG Z293993E4C - Importo a base dell’affidamento € € 12.703,60 + IVA 4%.</text:p>
          </table:table-cell>
          <table:table-cell office:value-type="string" table:style-name="ce1">
            <text:p>Z293993E4C</text:p>
          </table:table-cell>
          <table:table-cell office:value-type="date" office:date-value="2023-02-26T00:00:00" table:style-name="ce3">
            <text:p>26/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5-23 - Trattativa Diretta - Procedura di affidamento diretto ai sensi dell’art 1, comma 2, lett a) del D.L. 76/2020, convertito in L. n. 120/2020 come modificato e integrato dal D.L. 77/2021, convertito in L. n. 108/2021, per l’acquisizione del servizio di abbonamento alla piattaforma di e-books dell’editore EDRA per il 2023 - CIG ZDD3995A39</text:p>
          </table:table-cell>
          <table:table-cell office:value-type="string" table:style-name="ce1">
            <text:p>ZDD3995A39</text:p>
          </table:table-cell>
          <table:table-cell office:value-type="date" office:date-value="2023-02-26T00:00:00" table:style-name="ce3">
            <text:p>26/02/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l CNR di Bologna Biblioteca Area della Ricerca di Bologna - Via Gobetti 101, 40129 Bologna, C.F 80054330586del rinnovo registrazione servizi NILDE- anno 2023. CIG ZE43995A26, ai sensi dell’art 1, comma 2, lett a) del D.L. 76/2020, convertito in L. n. 120/2020 come modificato e integrato dal D.L. 77/2021, convertito in L. n. 108/2021,</text:p>
          </table:table-cell>
          <table:table-cell office:value-type="string" table:style-name="ce1">
            <text:p>ZE43995A26</text:p>
          </table:table-cell>
          <table:table-cell office:value-type="date" office:date-value="2023-02-23T00:00:00" table:style-name="ce3">
            <text:p>23/02/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8 - ACQUISTO TRAMITE TRATTATIVA DIRETTA MEPA 3414284 DEL SERVIZIO DI HOSTING DI KRC BASATO SULLA PIATTAFORMA CLOUD – SAAS – IMPORTO PRESUNTO € 8.500,00 - DITTA KEISDATA SRL – P.I. 12218800154</text:p>
          </table:table-cell>
          <table:table-cell office:value-type="string" table:style-name="ce1">
            <text:p>Z8339BAE9A</text:p>
          </table:table-cell>
          <table:table-cell office:value-type="date" office:date-value="2023-02-21T00:00:00" table:style-name="ce3">
            <text:p>21/02/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9 - ACQUISTO TRAMITE ORDINE DIRETTO MEPA N. 7158183 - DEL SERVIZIO DI ASSISTENZA ED ESTENSIONE GARANZIA ANNUALE SU N.1 REGISTRATORE DI CASSA IN USO PRESSO L’HORTUS BOTANICUS KALARITANUS - DIREZIONE AMMINISTRAZIONE E FINANZA - IMPORTO 300,00 EURO OLTRE IVA - DITTA SARDU SISTEMI DEL DR. ANDREA SARDU S.A.S. - P.I. 01732680929</text:p>
          </table:table-cell>
          <table:table-cell office:value-type="string" table:style-name="ce1">
            <text:p>ZA139CC54C</text:p>
          </table:table-cell>
          <table:table-cell office:value-type="date" office:date-value="2023-02-21T00:00:00" table:style-name="ce3">
            <text:p>21/02/2023</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ESTENSIONE CONVENZIONE CONSIP SPC LOTTO 2 (“SISTEMA PUBBLICO DI CONNETTIVITÀ - SPC CLOUD LOTTO 2”) PER LA SICUREZZA E LA MANUTENZONE DEGLI APPARATI – PERIODO MARZO 2023 - IMPORTO EURO 69.839,57 ESCLUSA L’IVA [EURO 85.204,28 IVA INCLUSA] - CUI S80019600925202100027</text:p>
          </table:table-cell>
          <table:table-cell office:value-type="string" table:style-name="ce1">
            <text:p>776722225D</text:p>
          </table:table-cell>
          <table:table-cell office:value-type="date" office:date-value="2023-02-21T00:00:00" table:style-name="ce3">
            <text:p>21/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23 Affidamento diretto ex art. 2, comma 1, lett. a), L. 120/20 di conversione del D.L. 76/20 <text:s/>aggiornata alla L. 108/21 di conversione del D.L. 77/21 – Pubblicità Ex Ante quotidiano locale La Nuova <text:s/>Sardegna e quotidiano nazionale La Repubblica – A. Manzoni &amp;amp; C. S.p.A. – Procedura aperta sopra <text:s/>soglia comunitaria, ai sensi dell’art. 60 del D. Lgs 50/2016, svolta tramite piattaforma telematica, <text:s/>suddivisa in due lotti, per l’affidamento mediante Accordo Quadro, ai sensi dell’art. 54 del D.lgs. <text:s/>50/2016, di durata triennale, della fornitura di libri didattici e/o scientifici editi da case editrici italiane <text:s/>(Lotto 1 CIG: 9610517185 - Valore massimo pari a € 387.750,00) e straniere (Lotto 2 CIG: 9610530C3C - Valore massimo pari a € 236.450,00) e servizi gestionali minimi connessi per le biblioteche <text:s/>dell’Università degli Studi di Cagliari. CIG affidamento Z2339E7CE7.</text:p>
          </table:table-cell>
          <table:table-cell office:value-type="string" table:style-name="ce1">
            <text:p>Z2339E7CE7</text:p>
          </table:table-cell>
          <table:table-cell office:value-type="date" office:date-value="2023-02-20T00:00:00" table:style-name="ce3">
            <text:p>20/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3 Affidamento diretto ex art. 2, comma 1, lett. a), L. 120/20 di conversione del D.L. 76/20 <text:s/>aggiornata alla L. 108/21 di conversione del D.L. 77/21 – Pubblicità Ex Ante quotidiano locale Corriere <text:s/>dello Sport Ed. Sardegna – Sport Network s.r.l. – Procedura aperta sopra soglia comunitaria, ai sensi <text:s/>dell’art. 60 del D. Lgs 50/2016, svolta tramite piattaforma telematica, suddivisa in due lotti, per <text:s/>l’affidamento mediante Accordo Quadro, ai sensi dell’art. 54 del D.lgs. 50/2016, di durata triennale, <text:s/>della fornitura di libri didattici e/o scientifici editi da case editrici italiane (Lotto 1 CIG: 9610517185 - Valore massimo pari a € 387.750,00) e straniere (Lotto 2 CIG: 9610530C3C - Valore massimo pari a € <text:s/>236.450,00) e servizi gestionali minimi connessi per le biblioteche dell’Università degli Studi di Cagliari– CIG affidamento ZB039E7EA1.</text:p>
          </table:table-cell>
          <table:table-cell office:value-type="string" table:style-name="ce1">
            <text:p>ZB039E7EA1</text:p>
          </table:table-cell>
          <table:table-cell office:value-type="date" office:date-value="2023-02-20T00:00:00" table:style-name="ce3">
            <text:p>20/02/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per il pagamento V annualità in <text:s/>Germania, Francia, Gran Bretagna del brevetto europeo n. EP3540762 e pagamento VI <text:s/>annualità del brevetto italiano n. 102018000003427 relativi all’invenzione dal titolo <text:s/>METHOD FOR THE FABRICATION OF A POROUS SEMICONDUCTOR WITH CONTROLLED <text:s/>PORES DISTRIBUTION – Rif. RN1462289 - Inventori: Mula e altri</text:p>
          </table:table-cell>
          <table:table-cell office:value-type="string" table:style-name="ce1">
            <text:p>Z4D39B9834</text:p>
          </table:table-cell>
          <table:table-cell office:value-type="date" office:date-value="2023-02-16T00:00:00" table:style-name="ce3">
            <text:p>16/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2-22 Affidamento diretto ai sensi dell'art 1, comma 2, lett. a) della L 120/2020 (conversione D.L. 76/2020), come modificata e integrata dalla L. 108/2021 (conversione D.L. 77/2021) mediante Trattativa diretta sul Mercato elettronico della pubblica amministrazione, per la fornitura dell’abbonamento triennale del software SensusAccess e dell’abbonamento annuale per il software SensusLibrary - Importo: € 20.960,00 oltre IVA di legge - CIG: Z21385CB48</text:p>
          </table:table-cell>
          <table:table-cell office:value-type="string" table:style-name="ce1">
            <text:p>Z21385CB48</text:p>
          </table:table-cell>
          <table:table-cell office:value-type="date" office:date-value="2023-02-16T00:00:00" table:style-name="ce3">
            <text:p>16/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3-22 procedura negoziata, senza previa pubblicazione di bando di gara, ai sensi dell’art. 63, comma 2, lett. b) punto 2 del D.Lgs. n. 50/2016, per l'affidamento di un accordo quadro di durata quadriennale con un unico operatore economico, avente ad oggetto il servizio di acquisizione degli spazi per la pubblicazione di avvisi legali e istituzionali sul quotidiano locale “La Nuova Sardegna” e sul quotidiano nazionale “La Repubblica”. Lotto 1 CIG: 9539766FEE - servizio di pubblicità delle procedure di gara indette dall’Università degli Studi di Cagliari - Importo € 100.000 IVA esclusa. Lotto 2 CIG: 95397957DF - servizio di acquisizione di spazi pubblicitari da destinarsi alle campagne di comunicazione dell’Ateneo sul quotidiano locale “La Nuova Sardegna” e sul quotidiano nazionale “La Repubblica”, edizioni cartacee e online - Importo € 100.000 IVA esclusa. Valore stimato complessivo dell’accordo quadro pari a € 200.000 IVA esclusa</text:p>
          </table:table-cell>
          <table:table-cell office:value-type="string" table:style-name="ce1">
            <text:p>Lotto 1: 9539766FEE Lotto 2: 95397957DF</text:p>
          </table:table-cell>
          <table:table-cell office:value-type="date" office:date-value="2023-02-10T00:00:00" table:style-name="ce3">
            <text:p>10/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3 Affidamento diretto ai sensi dell'art 1, comma 2, lett. a) della L. 120/2020 (conversione D.L. 76/2020), come modificata e integrata dalla L. 108/2021 (conversione D.L. 77/2021) - Servizio di potatura straordinario di alberi di Ficus - Via Porcell e di vari alberi – ingresso HBK/confine Viale S. Ignazio. Importo € 10.924,62 oltre IVA al 22% - CIG: Z003941848 DISPOSIZIONE DI AFFIDAMENTO</text:p>
          </table:table-cell>
          <table:table-cell office:value-type="string" table:style-name="ce1">
            <text:p>Z003941848</text:p>
          </table:table-cell>
          <table:table-cell office:value-type="date" office:date-value="2023-02-10T00:00:00" table:style-name="ce3">
            <text:p>10/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23 Affidamento diretto art. 2, comma 1, lett. a), L. 120/20 di conversione del D.L. 76/20 aggiornata alla L. <text:s/>108/21 di conversione del D.L. 77/21 – Pubblicità Ex Post quotidiano nazionale Il Corriere della Sera – CAIRORCS <text:s/>MEDIA SPA - Avviso di appalto aggiudicato – Procedura telematica aperta sopra soglia comunitaria, ai sensi degli <text:s/>artt. 60 e 164 del d.lgs.50/2016 e ss.mm.ii, per la definizione di un accordo quadro, con un unico operatore <text:s/>economico, per la fornitura di prodotti a ridotto impatto ambientale con il marchio UniCa e la concessione del <text:s/>marchio per la vendita a terzi degli stessi prodotti di Merchandising, di durata quadriennale, rinnovabile per un <text:s/>ulteriore quadriennio, prorogabile per ulteriori sei mesi. Importo complessivo della fornitura nell'ambito <text:s/>dell'accordo quadro: € 1.200.000,00 oltre IVA; Importo stimato per la concessione del marchio UniCA per la <text:s/>vendita a terzi: € 255.000,00 oltre IVA. CIG: 9350578511 – CIG affidamento Z1239BB953</text:p>
          </table:table-cell>
          <table:table-cell office:value-type="string" table:style-name="ce1">
            <text:p>Z1239BB953</text:p>
          </table:table-cell>
          <table:table-cell office:value-type="date" office:date-value="2023-02-09T00:00:00" table:style-name="ce3">
            <text:p>09/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23 Affidamento diretto art. 2, comma 1, lett. a), L. 120/20 di conversione del D.L. 76/20 aggiornata alla L 108/21 <text:s/>di conversione del D.L. 77/21 - Pubblicità Legale ex post - Quotidiano locale La Nuova Sardegna” – A. Manzoni &amp;amp; <text:s/>C. S.p.A.- AVVISO DI APPALTO AGGIUDICATO - Procedura telematica aperta sopra soglia comunitaria, ai sensi degli <text:s/>artt. 60 e 164 del d.lgs.50/2016 e ss.mm.ii, per la definizione di un accordo quadro, con un unico operatore <text:s/>economico, per la fornitura di prodotti a ridotto impatto ambientale con il marchio UniCa e la concessione del <text:s/>marchio per la vendita a terzi degli stessi prodotti di Merchandising, di durata quadriennale, rinnovabile per un <text:s/>ulteriore quadriennio, prorogabile per ulteriori sei mesi. Importo complessivo della fornitura nell'ambito <text:s/>dell'accordo quadro: € 1.200.000,00 oltre IVA; Importo stimato per la concessione del marchio UniCA per la vendita <text:s/>a terzi: € 255.000,00 oltre IVA. CIG: 9350578511 - CIG affidamento Z6339BB996</text:p>
          </table:table-cell>
          <table:table-cell office:value-type="string" table:style-name="ce1">
            <text:p>Z6339BB996</text:p>
          </table:table-cell>
          <table:table-cell office:value-type="date" office:date-value="2023-02-09T00:00:00" table:style-name="ce3">
            <text:p>09/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3 Affidamento diretto art. 2, comma 1, lett. a), L. 120/20 di conversione del D.L. 76/20 aggiornata alla L <text:s/>108/21 di conversione del D.L. 77/21 - Pubblicità Legale ex post - Quotidiano locale Corriere dello Sport Ed. <text:s/>Sardegna – SportNetwork s.r.l - AVVISO DI APPALTO AGGIUDICATO - Procedura telematica aperta sopra soglia <text:s/>comunitaria, ai sensi degli artt. 60 e 164 del d.lgs.50/2016 e ss.mm.ii, per la definizione di un accordo quadro, <text:s/>con un unico operatore economico, per la fornitura di prodotti a ridotto impatto ambientale con il marchio <text:s/>UniCa e la concessione del marchio per la vendita a terzi degli stessi prodotti di Merchandising, di durata <text:s/>quadriennale, rinnovabile per un ulteriore quadriennio, prorogabile per ulteriori sei mesi. Importo complessivo <text:s/>della fornitura nell'ambito dell'accordo quadro: € 1.200.000,00 oltre IVA; Importo stimato per la concessione <text:s/>del marchio UniCA per la vendita a terzi: € 255.000,00 oltre IVA. CIG: 9350578511 - CIG affidamento <text:s/>Z5D39BB9EE</text:p>
          </table:table-cell>
          <table:table-cell office:value-type="string" table:style-name="ce1">
            <text:p>Z5D39BB9EE</text:p>
          </table:table-cell>
          <table:table-cell office:value-type="date" office:date-value="2023-02-09T00:00:00" table:style-name="ce3">
            <text:p>09/02/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Casalini Libri spa, con sede in Fiesole (FI), Via Benedetto da Maiano n. 3, c.f. 03106600483 del servizio di abbonamento al periodico online BIGLI “Bibliografia generale della lingua e della letteratura italiana”, per l’anno 2023. CIG Z5939959F1, ai sensi dell’art 1, comma 2, lett a) del D.L. 76/2020, convertito in L. n. 120/2020 come modificato e integrato dal D.L. 77/2021, convertito in L. n. 108/2021.</text:p>
          </table:table-cell>
          <table:table-cell office:value-type="string" table:style-name="ce1">
            <text:p>Z5939959F1</text:p>
          </table:table-cell>
          <table:table-cell office:value-type="date" office:date-value="2023-02-07T00:00:00" table:style-name="ce3">
            <text:p>07/02/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cui si determina di demandare alla Direzione Acquisti e Appalti (DAA) l’attivazione della procedura ai sensi dell'art 1, comma 2, lett a) della L. 120/2020 (conversione D.L. 76/2020), come modificata e integrata dalla L. 108/2021 (conversione D.L. 77/2021), per l’affidamento diretto del servizio annuale di gestione software Web scale discovery tool e linkresolver EDS- e del servizio Holding Management in ACNP dal 1/3/2022 al 28/2/2023 alla Ditta Ebsco Information Services srl – Via Gressoney 29- Torino - CF 11164410018 .</text:p>
          </table:table-cell>
          <table:table-cell office:value-type="string" table:style-name="ce1">
            <text:p>ZE43993EB2</text:p>
          </table:table-cell>
          <table:table-cell office:value-type="date" office:date-value="2023-02-07T00:00:00" table:style-name="ce3">
            <text:p>07/02/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lla Cenfor International srl- Genova, Viale G. Palazzi 3/1/A, c.f. 02807300104 del servizio di abbonamento al periodico online L’Année Philologique per l’anno 2023. CIG ZC33995A14, ai sensi dell’art 1, comma 2, lett a) del D.L. 76/2020, convertito in L. n. 120/2020 come modificato e integrato dal D.L. 77/2021, convertito in L. n. 108/2021,</text:p>
          </table:table-cell>
          <table:table-cell office:value-type="string" table:style-name="ce1">
            <text:p>ZC33995A14</text:p>
          </table:table-cell>
          <table:table-cell office:value-type="date" office:date-value="2023-02-03T00:00:00" table:style-name="ce3">
            <text:p>03/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23 Affidamento diretto ex art. 2, comma 1, lett. a), L. 120/20 di conversione del D.L. 76/20 <text:s/>aggiornata alla L. 108/21 di conversione del D.L. 77/21 – Pubblicità Ex Ante GURI – IPZS SpA – Procedura telematica aperta sopra soglia comunitaria, ai sensi dell’art. 60 del d.lgs. 50/16 e ss.mm.ii., <text:s/>articolata in n. 2 Lotti, per l’affidamento mediante Accordo Quadro, di durata triennale, ai sensi dell’art. <text:s/>54 del D.lgs. 50/2016, della fornitura di libri didattici e/o scientifici e servizi gestionali minimi connessi <text:s/>per le biblioteche dell’Università degli Studi di Cagliari, per un importo complessivo a base di gara pari <text:s/>a € 624.200.00+IVA, CUI: S80019600925202200018 – Lotto 1 Fornitura di libri didattici e/o scientifici <text:s/>editi da case editrici italiane e servizi gestionali minimi connessi per le biblioteche dell’Università degli <text:s/>Studi di Cagliari, Importo complessivo a base di gara € 387.750.00+IVA, CIG:9610517185 – Lotto 2 Fornitura di libri didattici e/o scientifici editi da case editrici straniere e servizi gestionali minimi <text:s/>connessi per le biblioteche dell’Università degli Studi di Cagliari, Importo complessivo a base di gara € <text:s/>236.450.00+IVA, CIG:9610530C3C – CIG affidamento Z1239B37E7</text:p>
          </table:table-cell>
          <table:table-cell office:value-type="string" table:style-name="ce1">
            <text:p>Z1239B37E7</text:p>
          </table:table-cell>
          <table:table-cell office:value-type="date" office:date-value="2023-02-02T00:00:00" table:style-name="ce3">
            <text:p>02/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23 Procedura aperta sopra soglia comunitaria, ai sensi dell’art. 60 del D. Lgs 50/2016, svolta tramite <text:s/>piattaforma telematica, suddivisa in due lotti, per l’affidamento mediante Accordo Quadro, ai sensi <text:s/>dell’art. 54 del D.lgs. 50/2016, di durata triennale, della fornitura di libri didattici e/o scientifici editi <text:s/>da case editrici italiane (Lotto 1 CIG: 9610517185 - Valore massimo pari a € 387.750,00) e straniere <text:s/>(Lotto 2 CIG: 9610530C3C - Valore massimo pari a € 236.450,00) e servizi gestionali minimi <text:s/>connessi per le biblioteche dell’Università degli Studi di Cagliari</text:p>
          </table:table-cell>
          <table:table-cell office:value-type="string" table:style-name="ce1">
            <text:p>Lotto 1 CIG: 9610517185 - Lotto 2 CIG: 9610530C3C</text:p>
          </table:table-cell>
          <table:table-cell office:value-type="date" office:date-value="2023-02-02T00:00:00" table:style-name="ce3">
            <text:p>02/02/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per l'Affidamento diretto alla Ovid Technologies srl, Via Boldrini 18/B, 40121 BOLOGNA CF 04299410375 del servizio di abbonamento alla banca dati Econlit per l’anno 2023. CIG Z263993D7D, ai sensi dell’art 1, comma 2, lett a) del D.L. 76/2020, convertito in L. n. 120/2020 come modificato e integrato dal D.L. 77/2021, convertito in L. n. 108/2021,</text:p>
          </table:table-cell>
          <table:table-cell office:value-type="string" table:style-name="ce1">
            <text:p>Z263993D7D</text:p>
          </table:table-cell>
          <table:table-cell office:value-type="date" office:date-value="2023-02-02T00:00:00" table:style-name="ce3">
            <text:p>02/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23 – Affidamento Diretto ai sensi dell'art 1, comma 2, lett a) della L. 120/2020 (conversione D.L. 76/2020), come modificata e integrata dalla L. 108/2021 (conversione D.L. 77/2021) per il servizio catering per n. 25 persone del giorno 30 gennaio 2023 in occasione dell’evento per la Giornata della Memoria organizzato dal Magnifico Rettore. - Importo € 630,00 + Iva al 10 % - CIG: ZA339A224B - DISPOSIZIONE DI AFFIDAMENTO</text:p>
          </table:table-cell>
          <table:table-cell office:value-type="string" table:style-name="ce1">
            <text:p>ZA339A224B</text:p>
          </table:table-cell>
          <table:table-cell office:value-type="date" office:date-value="2023-02-02T00:00:00" table:style-name="ce3">
            <text:p>02/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23 – Affidamento Diretto ai sensi dell'art 1, comma 2, lett a) della L. 120/2020 (conversione D.L. 76/2020), come modificata e integrata dalla L. 108/2021 (conversione D.L. 77/2021) per il servizio alberghiero relativo a n. 2 pernottamenti (camere DUS) ospiti Sig. Federico Geremicca e Sig. Maurizio Molinari per il 29 gennaio 2023 in occasione dell’evento per la Giornata della Memoria organizzato dal Magnifico Rettore. - Importo € 390,90 + Iva al 10 % - CIG: Z50397CC63 - DISPOSIZIONE DI AFFIDAMENTO</text:p>
          </table:table-cell>
          <table:table-cell office:value-type="string" table:style-name="ce1">
            <text:p>Z50397CC63</text:p>
          </table:table-cell>
          <table:table-cell office:value-type="date" office:date-value="2023-02-02T00:00:00" table:style-name="ce3">
            <text:p>02/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23 - AFFIDAMENTO DIRETTO ai sensi dell'art 1, comma 2, lett a) del D.L. 76/2020, come modificato e integrato dal D.L. 77/2021 per la realizzazione e installazione di una targa commemorativa relativa alla posa delle “Pietre di inciampo” in memoria dei docenti ebrei espulsi dalla Regia Università di Cagliari nel 1938, per le esigenze dell’Università degli Studi di Cagliari - CIG:. Z2F343F3E5 – RETTIFICA DISPOSIZIONE DI AFFIDAMENTO REP. N. 507 DEL 14/12/2021</text:p>
          </table:table-cell>
          <table:table-cell office:value-type="string" table:style-name="ce1">
            <text:p>Z2F343F3E5</text:p>
          </table:table-cell>
          <table:table-cell office:value-type="date" office:date-value="2023-02-02T00:00:00" table:style-name="ce3">
            <text:p>02/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Procedura negoziata senza bando ai sensi dell’art. 63 del D.Lgs. 50/16 e ss.mm.ii., mediante Richiesta di offerta in Piattaforma MePA, per l’affidamento dei lavori di miglioramento e prevenzione rischi incendi CPI Ingegneria Presidenza e Segreteria, Centrali Termiche A-B-C, Ingegneria Idraulica e DIEE - Importo complessivo dei lavori € 2.010.699,84+IVA (compresi € 635.372,52+IVA per costo della manodopera) di cui € 1.946.132,44+IVA per lavori a base di gara e € 64.567,40+IVA per oneri della sicurezza non soggetti a ribasso – CUP: F34E21007220006</text:p>
          </table:table-cell>
          <table:table-cell office:value-type="string" table:style-name="ce4">
            <text:p>9429426080</text:p>
          </table:table-cell>
          <table:table-cell office:value-type="date" office:date-value="2023-02-02T00:00:00" table:style-name="ce3">
            <text:p>02/02/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la fornitura di roll-up, brochure e poster per le esigenze del SIA- Servizi per l’inclusione e l’apprendimento - importo stimato euro 660,00 oltre IVA – CIG: ZBE39B869E</text:p>
          </table:table-cell>
          <table:table-cell office:value-type="string" table:style-name="ce1">
            <text:p>ZBE39B869E</text:p>
          </table:table-cell>
          <table:table-cell office:value-type="date" office:date-value="2023-02-01T00:00:00" table:style-name="ce3">
            <text:p>01/02/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di affiancamento e di consulenza per il mantenimento della certificazione UNI EN ISO 9001:2015 dei servizi del S.I.A. per l’anno 2023 – CIG: ZAB39B11B9</text:p>
          </table:table-cell>
          <table:table-cell office:value-type="string" table:style-name="ce1">
            <text:p>ZAB39B11B9</text:p>
          </table:table-cell>
          <table:table-cell office:value-type="date" office:date-value="2023-02-01T00:00:00" table:style-name="ce3">
            <text:p>01/02/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23 – Affidamento Diretto ai sensi dell'art 1, comma 2, lett a) della L. 120/2020 (conversione D.L. 76/2020), come modificata e integrata dalla L. 108/2021 (conversione D.L. 77/2021) per la cena di lavoro per n. 7 persone del giorno 29 gennaio 2023 in occasione dell’evento per la Giornata della Memoria organizzato dal Magnifico Rettore. - Importo € 413,63 + Iva al 10 % - CIG: Z3F39A27B2 - DISPOSIZIONE DI AFFIDAMENTO</text:p>
          </table:table-cell>
          <table:table-cell office:value-type="string" table:style-name="ce1">
            <text:p>Z3F39A27B2</text:p>
          </table:table-cell>
          <table:table-cell office:value-type="date" office:date-value="2023-02-01T00:00:00" table:style-name="ce3">
            <text:p>01/02/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dispone di demandare alla Direzione Acquisti e Appalti (DAA) l’attivazione della procedura ai sensi dell'art 1, comma 2, lett a) della L. 120/2020 (conversione D.L. 76/2020), come modificata e integrata dalla L. 108/2021 (conversione D.L. 77/2021), per l’affidamento diretto del servizio di accesso alla risorsa elettronica Ebook EDRA per l’anno 2023, alla ditta EDRA SpA Via G. Spadolini 7, 20141 Milano CF 08056040960, per una spesa di € 6.000,00 + IVA 4% pari € 240,00 dovuta all’erario.</text:p>
          </table:table-cell>
          <table:table-cell office:value-type="string" table:style-name="ce1">
            <text:p>ZDD3995A39</text:p>
          </table:table-cell>
          <table:table-cell office:value-type="date" office:date-value="2023-01-31T00:00:00" table:style-name="ce3">
            <text:p>31/01/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a basso impatto ambientale di ritiro, stoccaggio, trasporto e smaltimento dei rifiuti speciali, pericolosi e non pericolosi e dei rifiuti sanitari pericolosi e non a rischio infettivo/biologico, prodotti dall’Università degli Studi di Cagliari - importo pari a € 60.000,00 oltre IVA e oneri di legge - CIG: 95992732AD</text:p>
          </table:table-cell>
          <table:table-cell office:value-type="string" table:style-name="ce1">
            <text:p>95992732AD</text:p>
          </table:table-cell>
          <table:table-cell office:value-type="date" office:date-value="2023-01-31T00:00:00" table:style-name="ce3">
            <text:p>31/01/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di rinnovo certificazione qualità in conformità alla norma ISO 90001:2015 - Quality <text:s/>Management System Certification dei servizi erogati dal S.I.A, per il triennio 2023-2025 pari a € 2.600 oltre IVA e oneri di legge – CIG: Z9139B1D58</text:p>
          </table:table-cell>
          <table:table-cell office:value-type="string" table:style-name="ce1">
            <text:p>Z9139B1D58</text:p>
          </table:table-cell>
          <table:table-cell office:value-type="date" office:date-value="2023-01-31T00:00:00" table:style-name="ce3">
            <text:p>31/01/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rinnovo ottava annualità del brevetto europeo n. EP3254096, dal titolo: “AN ORGANIC TRANSISTOR-BASED SYSTEM FOR ELECTROPHYSIOLOGICAL MONITORING OF CELLS AND METHOD FOR THE MONITORING OF THE CELLS, convalidato in Svizzera, Gran Bretagna e Germania in contitolarità al 50% con l’Università di Genova – Inventori: Annalisa Bonfiglio et al.</text:p>
          </table:table-cell>
          <table:table-cell office:value-type="string" table:style-name="ce1">
            <text:p>ZC23942F28</text:p>
          </table:table-cell>
          <table:table-cell office:value-type="date" office:date-value="2023-01-27T00:00:00" table:style-name="ce3">
            <text:p>27/01/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e tasse relativi al pagamento delle <text:s/>annualità dei brevetti: 1. P3160EP00 convalida del brevetto europeo EP 3580538 dal <text:s/>titolo "LABEL-SHAPED DEVICE ADAPTED TO BE APPLIED ONTO AN OBJECT FOR <text:s/>MONITORING THE TIMETREND OF THE TEMPERATURE OF THE OBJECT, AND METHOD <text:s/>FOR SAID MONITORING" in Germania, Francia, Gran Bretagna, 6a annualità EP e 7a <text:s/>annualità in Italia brevetto N. 102017000015111. 2. P3160CN00 Brevetto Cinese n. <text:s/>201880011086.4 dal titolo “ LABEL-SHAPED DEVICE ADAPTED TO BE APPLIED ONTO AN <text:s/>OBJECT FOR MONITORING THE TIME TREND OF THE TEMPERATURE OF THE OBJECT, <text:s/>AND METHOD FOR SAID MONITORING” , 6 annualità - Inventori: Piercarlo Ricci et al.</text:p>
          </table:table-cell>
          <table:table-cell office:value-type="string" table:style-name="ce1">
            <text:p>Z763991352</text:p>
          </table:table-cell>
          <table:table-cell office:value-type="date" office:date-value="2023-01-27T00:00:00" table:style-name="ce3">
            <text:p>27/01/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e tasse relativi al brevetto italiano e brevetto europeo n. P3197, procedimento e kit per la diagnosi precoce in vitro del morbo di Parkinson e tasse relativi al pagamento delle annualità del brevetto italiano n. 102018000001696 (P3197IT00 ) dal titolo “Procedimento e kit per la diagnosi precoce in vitro del morbo di Parkinson” 6° annualità e del brevetto europeo n. 19153335.5 (P3197EP00) dal titolo “Procedimento e kit per la diagnosi precoce in vitro del morbo di Parkinson” - 5° annualità. - Inventori: Cristina Cocco et al.</text:p>
          </table:table-cell>
          <table:table-cell office:value-type="string" table:style-name="ce1">
            <text:p>Z4939910FF</text:p>
          </table:table-cell>
          <table:table-cell office:value-type="date" office:date-value="2023-01-27T00:00:00" table:style-name="ce3">
            <text:p>27/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4-22 – Affidamento diretto ai sensi dell'art 1, comma 2, lett. a) della L. 120/2020 (conversione D.L. 76/2020), come modificata e integrata dalla L. 108/2021 (conversione D.L. 77/2021) per il rinnovo dell’abbonamento alla rivista Dossier Ambiente – Importo € 99,00 (Iva assolta dall'editore Art.74 DPR 633/72) – CIG ZB4392AFF</text:p>
          </table:table-cell>
          <table:table-cell office:value-type="string" table:style-name="ce1">
            <text:p>ZB4392AFF</text:p>
          </table:table-cell>
          <table:table-cell office:value-type="date" office:date-value="2023-01-27T00:00:00" table:style-name="ce3">
            <text:p>27/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6-22 – Affidamento diretto ai sensi dell'art 1, comma 2, lett. a) della L. 120/2020 (conversione D.L. 76/2020), come modificata e integrata dalla L. 108/2021 (conversione D.L. 77/2021) per il rinnovo dell’abbonamento alla rivista Ambiente e Sicurezza sul Lavoro. – Importo € 99,00 (Iva assolta dall'editore Art.74 DPR 633/72) – CIG: Z92392C627</text:p>
          </table:table-cell>
          <table:table-cell office:value-type="string" table:style-name="ce1">
            <text:p>Z92392C627</text:p>
          </table:table-cell>
          <table:table-cell office:value-type="date" office:date-value="2023-01-27T00:00:00" table:style-name="ce3">
            <text:p>27/01/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CRESCI S.R.L. P.Iva 01493190928 di un servizio di elaborazioni grafiche – Integrazione Affidamento disposto con D.D. n. 222 del 19.12.2022 e TD Mepa n. 3353534 per l’acquisto e consegna in sede di n° 6 roll-up di dimensioni 200x80 cm e n° 2 targhette in plexiglas delle dimensioni di 20x30 cm - Career Day 2023 –– Importo € 75,00 oltre IVA ai sensi di legge</text:p>
          </table:table-cell>
          <table:table-cell office:value-type="string" table:style-name="ce1">
            <text:p>ZC3391AC3D</text:p>
          </table:table-cell>
          <table:table-cell office:value-type="date" office:date-value="2023-01-27T00:00:00" table:style-name="ce3">
            <text:p>27/01/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 pagamento di n. 1 quota di iscrizione per la partecipazione della Dott.ssa Laura <text:s/>Poletti all’Executive Master in Management del PNRR – II edizione presso l’Università LUMSA di Roma - CUP: <text:s/>F25D17000000002</text:p>
          </table:table-cell>
          <table:table-cell office:value-type="string" table:style-name="ce1">
            <text:p>non disponibile</text:p>
          </table:table-cell>
          <table:table-cell office:value-type="date" office:date-value="2023-01-27T00:00:00" table:style-name="ce3">
            <text:p>27/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2-22 procedura negoziata, senza previa pubblicazione di bando di gara, ai sensi dell’art. 63, comma 2, lett. b) punto 2 del D.lgs. n. 50/2016, per l'affidamento di un accordo quadro di durata quadriennale con un unico operatore economico, avente ad oggetto il servizio di acquisizione degli spazi per la pubblicazione di avvisi legali e istituzionali sul quotidiano “L’Unione Sarda”. Lotto 1 (CIG: 952839691E) - servizio di pubblicità delle procedure di gara indette dall’Università degli Studi di Cagliari - Importo € 100.000 IVA esclusa. Lotto 2 (CIG: 9528438BC6) servizio di acquisizione di spazi pubblicitari da destinarsi alle campagne di comunicazione dell’Ateneo sul quotidiano locale “L’Unione Sarda”, edizione cartacea e online, l’emittente radiofonica locale “Radiolina” e l’emittente televisiva locale “Videolina” - Importo € 100.000 IVA esclusa. Valore stimato complessivo dell’accordo quadro pari a € 200.000 IVA esclusa</text:p>
          </table:table-cell>
          <table:table-cell office:value-type="string" table:style-name="ce1">
            <text:p>Lotto 1: 952839691E <text:s/>Lotto 2: 9528438BC6</text:p>
          </table:table-cell>
          <table:table-cell office:value-type="date" office:date-value="2023-01-26T00:00:00" table:style-name="ce3">
            <text:p>26/01/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in cui si dispone di procedere, nelle more della conclusione della gara sopra soglia comunitaria a procedura aperta, suddivisa in due lotti, per la fornitura di libri didattici e/o scientifici editi da case editrici italiane (Lotto 1 – CIG: 96206088DE) e straniere (Lotto 2 – CIG: 9620719479) e servizi gestionali minimi connessi per le Biblioteche dell’Università degli Studi di Cagliari, con la proroga tecnica del servizio in oggetto, agli stessi patti e condizioni, così come prevista dal D.lgs. 50/2016 nella misura di un importo complessivo di Euro 61.000,00 (IVA assolta dall’editore – art. 74 D.P.R. n. 633/1972), di cui Euro 44.000,00 per il Lotto 1 e Euro 17.000,00 per il Lotto 2, per le mensilità ricomprese nel periodo febbraio – luglio 2023, in favore rispettivamente di Leggere srl, avente sede legale in Bergamo, Via Grumello, 57, partita iva e c. f. n. 02511020162, aggiudicataria della fornitura di libri didattici e/o scientifici editi da case editrici italiane (Lotto 1) e di Celdes srl, avente sede legale in Roma, Corso Trieste, 44, partita iva e c. f. n. 02938930589, aggiudicataria della fornitura di libri didattici e/o scientifici editi da case editrici straniere (Lotto 2), e il cui importo graverà sulla voce CO.AN. A.06.02.03.01.03.01– “Libri e riviste scientifiche cartacee”;</text:p>
          </table:table-cell>
          <table:table-cell office:value-type="string" table:style-name="ce1">
            <text:p>LOTTO 1 - CIG: 96206088DE LOTTO 2 - CIG: 9620719479</text:p>
          </table:table-cell>
          <table:table-cell office:value-type="date" office:date-value="2023-01-26T00:00:00" table:style-name="ce3">
            <text:p>26/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23 Affidamento diretto art. 2, comma 1, lett. a), L. 120/20 di conversione del D.L. 76/20 <text:s/>aggiornata alla L. 108/21 di conversione del D.L. 77/21 – Pubblicità Ex Post GURI - Avviso di <text:s/>appalto aggiudicato – IPZS SpA Procedura telematica aperta sopra soglia comunitaria, ai sensi <text:s/>degli artt. 60 e 164 del d.lgs.50/2016 e ss.mm.ii, per la definizione di un accordo quadro, con <text:s/>un unico operatore economico, per la fornitura di prodotti a ridotto impatto ambientale con il <text:s/>marchio UniCa e la concessione del marchio per la vendita a terzi degli stessi prodotti di <text:s/>Merchandising, di durata quadriennale, rinnovabile per un ulteriore quadriennio, prorogabile <text:s/>per ulteriori sei mesi. Importo complessivo della fornitura nell'ambito dell'accordo quadro: € <text:s/>1.200.000,00 oltre IVA; Importo stimato per la concessione del marchio UniCA per la vendita <text:s/>a terzi: € 255.000,00 oltre IVA. CIG: 9350578511 – CIG affidamento Z413989739</text:p>
          </table:table-cell>
          <table:table-cell office:value-type="string" table:style-name="ce1">
            <text:p>Z413989739</text:p>
          </table:table-cell>
          <table:table-cell office:value-type="date" office:date-value="2023-01-23T00:00:00" table:style-name="ce3">
            <text:p>23/01/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a contrarre procedura aperta sopra soglia comunitaria per l'affidamento mediante accordo quadro suddiviso in due lotti della fornitura di libri didattici e/o scientifici editi da case editrici italiane (lotto1) e straniere (lotto 2) e servizi minimi gestionali connessi, per le biblioteche dell'Università di Cagliari</text:p>
          </table:table-cell>
          <table:table-cell office:value-type="string" table:style-name="ce1">
            <text:p>lotto 1 9610517185 - lotto 2 9610530c3c</text:p>
          </table:table-cell>
          <table:table-cell office:value-type="date" office:date-value="2023-01-20T00:00:00" table:style-name="ce3">
            <text:p>20/01/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determina di demandare alla Direzione Acquisti e Appalti (DAA) l’attivazione della procedura ai sensi dell'art 1, comma 2, lett a) della L. 120/2020 (conversione D.L. 76/2020), 3 come modificata e integrata dalla L. 108/2021 (conversione D.L. 77/2021), per l’affidamento diretto del servizio di accesso alla risorsa elettronica ASME per l’anno 2023, alla Celdes Srl -Corso Trieste, 44, 00198, Roma, c.f. 02938930589, per una spesa di € 12.706,60 + IVA 4% pari € 508,14 dovuta all’erario;</text:p>
          </table:table-cell>
          <table:table-cell office:value-type="string" table:style-name="ce1">
            <text:p>Z293993E4C</text:p>
          </table:table-cell>
          <table:table-cell office:value-type="date" office:date-value="2023-01-20T00:00:00" table:style-name="ce3">
            <text:p>20/01/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a contrarre con cui si demanda alla Direzione Acquisti e Appalti (DAA) l’attivazione della procedura ai sensi dell'art 1, comma 2, lett a) della L. 120/2020 (conversione D.L. 76/2020), come modificata e integrata dalla L. 108/2021 (conversione D.L. 77/2021), per l’affidamento diretto del servizio di accesso alla risorsa elettronica One Legale One PA One Fiscale Edicola Professionale e La Mia Biblioteca 23 cluster per l’anno 2023, alla ditta Wolters Kluwer Italia srl- via dei Missaglia, 97 Edificio B3 - 20142 Milano - CF 10209790152, per una spesa di € 21.000,00 + IVA 4% pari € 840,00 dovuta all’erario;</text:p>
          </table:table-cell>
          <table:table-cell office:value-type="string" table:style-name="ce1">
            <text:p>ZE83993DD0</text:p>
          </table:table-cell>
          <table:table-cell office:value-type="date" office:date-value="2023-01-20T00:00:00" table:style-name="ce3">
            <text:p>20/01/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demanda alla Direzione Acquisti e Appalti (DAA) l’attivazione della procedura ai sensi dell'art 1, comma 2, lett a) della L. 120/2020 (conversione D.L. 76/2020), come modificata e integrata dalla L. 108/2021 (conversione D.L. 77/2021), per l’affidamento diretto del servizio di accesso alla risorsa elettronica JoVe Research- Education <text:s/>per l’anno 2023, alla società My JoVe Corporation (Journal of Visualized Experiments)- One Alewife Center Suite 200 -Cambridge, MA 02140 US) per una spesa di € 29.500,00 + € 1.180,00 IVA 4% <text:s/>dovuta all’erario;</text:p>
          </table:table-cell>
          <table:table-cell office:value-type="string" table:style-name="ce1">
            <text:p>Z663993E12</text:p>
          </table:table-cell>
          <table:table-cell office:value-type="date" office:date-value="2023-01-20T00:00:00" table:style-name="ce3">
            <text:p>20/01/2023</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 posa in opera per upgrade impianti elevatori matricola CA92/80 e CA94/99 in servizio presso il Blocco D della Cittadella di Monserrato</text:p>
          </table:table-cell>
          <table:table-cell office:value-type="string" table:style-name="ce1">
            <text:p>9605701B38</text:p>
          </table:table-cell>
          <table:table-cell office:value-type="date" office:date-value="2023-01-16T00:00:00" table:style-name="ce3">
            <text:p>16/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Oggetto: C205-22 Trattativa Diretta sul Mercato elettronico della Pubblica Amministrazione ai sensi dell'art 1, comma 2, lett a) della L. 120/2020 (conversione D.L. 76/2020), come modificata e integrata dalla L. 108/2021 (conversione D.L. 77/2021) per l’affidamento diretto del servizio di trasferimento di n. 2 ultracongelatori - sanyo mod. mdf - u3386s e kw mod. k 56 hs da Via Ospedale n. 72 (Cagliari) alla Cittadella universitaria di Monserrato (Blocco A – Sottopiano) Dipartimento di scienze della vita e dell’ambiente - CIG: Z09383F21C – Importo: € 2.100,00</text:p>
          </table:table-cell>
          <table:table-cell office:value-type="string" table:style-name="ce1">
            <text:p>Z09383F21C</text:p>
          </table:table-cell>
          <table:table-cell office:value-type="date" office:date-value="2023-01-13T00:00:00" table:style-name="ce3">
            <text:p>13/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7-22 Trattativa Diretta sul Mercato elettronico della pubblica amministrazione ai sensi dell'art 1, comma 2, lett a) della L. 120/2020 (conversione D.L. 76/2020), come modificata e integrata dalla L. 108/2021 (conversione D.L. 77/2021) per l’affidamento diretto del servizio di trasferimento della strumentazione scientifica a corpo da Via Ospedale n. 72 (Cagliari) alla Cittadella universitaria di Monserrato - Blocco A Sottopiano - Nuova sede del Dipartimento di scienze della vita e dell’ambiente - CIG: Z34383A08E – Importo: € 2.500 (IVA esclusa)</text:p>
          </table:table-cell>
          <table:table-cell office:value-type="string" table:style-name="ce1">
            <text:p>Z34383A08E</text:p>
          </table:table-cell>
          <table:table-cell office:value-type="date" office:date-value="2023-01-13T00:00:00" table:style-name="ce3">
            <text:p>13/01/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di dosimetria delle radiazioni ionizzanti e della concentrazione di gas Radon per le esigenze dell’Università degli Studi di Cagliari di durata triennale - importo stimato <text:s/>complessivo triennale pari a € 20.000,00 oltre IVA – CIG: 9585702388</text:p>
          </table:table-cell>
          <table:table-cell office:value-type="string" table:style-name="ce4">
            <text:p>9585702388</text:p>
          </table:table-cell>
          <table:table-cell office:value-type="date" office:date-value="2023-01-04T00:00:00" table:style-name="ce3">
            <text:p>04/01/2023</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FFIDAMENTO DIRETTO ai sensi dell’art 1, comma 2, lett. a) L. 120/2020 di conversione del D.L. 76/2020, come modificato e integrato dalla L. 108/2021 di conversione del D.L. 77/2021, mediante trattativa diretta avvalendosi del sistema telematico di e-procurement del Mercato Elettronico della Pubblica Amministrazione (MePA), per il servizio di potatura straordinario di alberi di Ficus - Via Porcell e di vari alberi – ingresso <text:s/>HBK/confine Viale S. Ignazio. Procedura di cui all'art. 36, comma 2, lett. a) d.lgs. 50/2016 - CIG: Z003941848</text:p>
          </table:table-cell>
          <table:table-cell office:value-type="string" table:style-name="ce1">
            <text:p>Z003941848</text:p>
          </table:table-cell>
          <table:table-cell office:value-type="date" office:date-value="2023-01-04T00:00:00" table:style-name="ce3">
            <text:p>04/01/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individuazione dell’operatore Centro Servizi Promozionali per le Imprese, azienda speciale della Camera di Commercio di Cagliari partita IVA 03011440926 per la messa in disponibilità di spazi, allestimenti e servizi all’interno del quartiere fieristico ai fini dello svolgimento dell’evento Career Day 2023 (12 e 13 gennaio 2023) – Importo a base di gara: € 33.000,00 oltre IVA ai sensi di legge</text:p>
          </table:table-cell>
          <table:table-cell office:value-type="string" table:style-name="ce1">
            <text:p>Z0B3932817</text:p>
          </table:table-cell>
          <table:table-cell office:value-type="date" office:date-value="2023-01-04T00:00:00" table:style-name="ce3">
            <text:p>04/01/2023</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ai sensi dell’articolo 1, comma 2, lettera a) del D.L. 76/2020 e s.m.i, all’operatore Centro Servizi Promozionali per le Imprese, azienda speciale della Camera di Commercio di Cagliari partita IVA 03011440926 del servizio di messa in disponibilità di spazi, allestimenti e attività all’interno del quartiere fieristico ai fini dello svolgimento dell’evento Career Day 2023 (12 e 13 gennaio 2023) – Importo dell’affidamento: € 37.600,00 oltre IVA ai sensi di legge</text:p>
          </table:table-cell>
          <table:table-cell office:value-type="string" table:style-name="ce1">
            <text:p>Z0B3932817</text:p>
          </table:table-cell>
          <table:table-cell office:value-type="date" office:date-value="2023-01-04T00:00:00" table:style-name="ce3">
            <text:p>04/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8-22 – Affidamento diretto ai sensi dell'art 1, comma 2, lett. a) della L. 120/2020 (conversione D.L. 76/2020), come modificata e integrata dalla L. 108/2021 (conversione D.L. 77/2021) per il servizio di abbonamento on line al quotidiano La Nuova Sardegna. - Importo € 96,15 + Iva al 4 % - CIG: Z2B38E848B</text:p>
          </table:table-cell>
          <table:table-cell office:value-type="string" table:style-name="ce1">
            <text:p>Z2B38E848B</text:p>
          </table:table-cell>
          <table:table-cell office:value-type="date" office:date-value="2023-01-03T00:00:00" table:style-name="ce3">
            <text:p>03/01/2023</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8-22 – Affidamento diretto ai sensi dell'art 1, comma 2, lett. a) della L. 120/2020 (conversione D.L. 76/2020), come modificata e integrata dalla L. 108/2021 (conversione D.L. 77/2021) per il servizio di rinnovo dell’abbonamento alla rivista Appalti &amp;amp; Contratti digitale. - Importo € 176,93 + Iva al 4 % - CIG: Z5B39366D5</text:p>
          </table:table-cell>
          <table:table-cell office:value-type="string" table:style-name="ce1">
            <text:p>Z5B39366D5</text:p>
          </table:table-cell>
          <table:table-cell office:value-type="date" office:date-value="2023-01-03T00:00:00" table:style-name="ce3">
            <text:p>03/01/2023</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1, comma 2, lett a) del D.L. 76/2020, convertito in L. n. 120/2020 come modificato e integrato dal D.L. 77/2021, convertito in L. n. 108/2021 e ai sensi dell’art. 63 c. 2, lett. b), D.Lgs. 50/2016 del servizio di Supporter membership dal 12/10/22 al 27/10/23</text:p>
          </table:table-cell>
          <table:table-cell office:value-type="string" table:style-name="ce1">
            <text:p>Z8137A5FE8</text:p>
          </table:table-cell>
          <table:table-cell office:value-type="date" office:date-value="2022-12-31T00:00:00" table:style-name="ce3">
            <text:p>31/12/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del servizio di formazione in modalità e-learning – AVA 3: IMPIANTO, NOVITA’ E OPPORTUNITA’ – Fondazione CRUI CIG: Z943950D17</text:p>
          </table:table-cell>
          <table:table-cell office:value-type="string" table:style-name="ce1">
            <text:p>Z943950D17</text:p>
          </table:table-cell>
          <table:table-cell office:value-type="date" office:date-value="2022-12-29T00:00:00" table:style-name="ce3">
            <text:p>29/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1-22 Procedura negoziata senza bando ai sensi dell’art. 63 del D.Lgs. 50/16 aggiornato alla L.120/20, di conversione del D.L. 76/20, alla legge 108/21, di conversione del D.L. 77/21, ed alla L. 238/21, svolta in piattaforma telematica, per i Lavori di miglioramento e prevenzione rischi incendi CPI Ingegneria Presidenza e Segreteria, Centrali Termiche A-B-C, Ingegneria Idraulica e DIEE CUP: F34E21007220006</text:p>
          </table:table-cell>
          <table:table-cell office:value-type="string" table:style-name="ce4">
            <text:p>9429426080</text:p>
          </table:table-cell>
          <table:table-cell office:value-type="date" office:date-value="2022-12-29T00:00:00" table:style-name="ce3">
            <text:p>29/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3 - ACQUISTO TRAMITE ORDINE DIRETTO MEPA N. 7085997 - AI SENSI DELLA <text:s/>LEGGE N. 120/2020 DEL 11/09/2020 DI CONVERSIONE DEL D.L. 16 LUGLIO 2020, N. 76 <text:s/>ALL’ART. “1”, COMMA “2”, LETTERA “A”, COME DA ULTIMO MODIFICATO DAGLI ART. <text:s/>51 E SS. DEL D.L. 31/05/2021 N. 77, CONV. L. 108/2021- DEL SERVIZIO DI <text:s/>AGGIORNAMENTO E ASSISTENZA DEI MODULI EASYACADEMY – ANNO 2023 – <text:s/>IMPORTO DI € 63.300,00 OLTRE IVA – DITTA EASY STAFF SRL – P.I. 02466170301</text:p>
          </table:table-cell>
          <table:table-cell office:value-type="string" table:style-name="ce1">
            <text:p>9548391D82</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 - ORDINE 7065985 - ADESIONE ALLA CONVENZIONE “TELEFONIA <text:s/>MOBILE 8” (CIG CONVENZIONE 782331756B) – PER ATTIVAZIONE DI N. 100 TELEFONI CATEGORIA INTERMEDIA E DI N. 100 SIM RICARICABILI M60 - DURATA 12 MESI - AZIENDA “TELECOM ITALIA S.P.A.” P.I. 04643350962</text:p>
          </table:table-cell>
          <table:table-cell office:value-type="string" table:style-name="ce1">
            <text:p>CIG ZEF3908536</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4 - AFFIDAMENTO AI SENSI DELLA LEGGE N. 120/2020 DEL 11/09/2020 DI <text:s/>CONVERSIONE DEL D.L. 16 LUGLIO 2020, N. 76 ALL’ART. “1”, COMMA “2”, <text:s/>LETTERA “A”, COME DA ULTIMO MODIFICATO DAGLI ART. 51 E SS. DEL D.L. <text:s/>31/05/2021 N. 77, CONV. L. 108/2021 PER L’AGGIORNAMENTO ANNUALE DI <text:s/>LICENZE ADOBE (25 NOV 22 -24 NOV 23) E L’ACQUISTO DI NUOVE LICENZE – DITTA BG&amp;amp;PARTNERS, P.I. 06272481000 – IMPORTO € 16.350,00 + IVA – VIP C889AF66F5C62A55934A</text:p>
          </table:table-cell>
          <table:table-cell office:value-type="string" table:style-name="ce1">
            <text:p>ZE238A7B6E</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2 - ACQUISTO TRAMITE ORDINE DIRETTO MEPA N. 7081285 - AI SENSI DELLA <text:s/>LEGGE N. 120/2020 DEL 11/09/2020 DI CONVERSIONE DEL D.L. 16 LUGLIO 2020, N. 76 <text:s/>ALL’ART. “1”, COMMA “2”, LETTERA “A”, COME DA ULTIMO MODIFICATO DAGLI ART. <text:s/>51 E SS. DEL D.L. 31/05/2021 N. 77, CONV. L. 108/2021- DEL SERVIZIO DI SYSAID FULL <text:s/>EDUCATION ANNUAL (INCLUDE 100 AMMINISTRATORI, 2.000 ASSET E 10 GIORNATE DI <text:s/>ASSISTENZA E SERVICE MANAGEMENT) UTILIZZATO IN ATENEO - SCAD. 15/12/2022 - <text:s/>IMPORTO AFFIDAMENTO € 44.900,00 + IVA- DITTA IRIMI' S.R.L. P.I. 02981040245 - <text:s/>CUI F80019600925202200041</text:p>
          </table:table-cell>
          <table:table-cell office:value-type="string" table:style-name="ce1">
            <text:p>9552640FE4</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2 - ACQUISTO TRAMITE ORDINE DIRETTO U-GOV N. 90 DEL 20/12/2022 PER IL <text:s/>RINNOVO DEL NOLEGGIO DI N. 2 APPARECCHIATURE MULTIFUNZIONE A/3 A <text:s/>COLORI PER LE DIREZIONI DI ATENEO PER UN PERIODO DI 24 MESI (22/12/2022- 21/12/2024) – IMPORTO DI € 1.792,00 OLTRE IVA – DITTA KYOCERA DOCUMENT <text:s/>SOLUTIONS ITALIA S.P.A. – P.I. 02973040963</text:p>
          </table:table-cell>
          <table:table-cell office:value-type="string" table:style-name="ce1">
            <text:p>ZE83931247</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6 - AFFIDAMENTO AI SENSI DELLA LEGGE N. 120/2020 DEL 11/09/2020 DI <text:s/>CONVERSIONE DEL D.L. 16 LUGLIO 2020, N. 76 ALL’ART. “1”, COMMA “2”, <text:s/>LETTERA “A”, COME DA ULTIMO MODIFICATO DAGLI ART. 51 E SS. DEL D.L. <text:s/>31/05/2021 N. 77, CONV. L. 108/2021 PER LA FORNITURA DI PC PORTATILI PER IL <text:s/>PERSONALE E PER ALTRE ESIGENZE DELL'AMMINISTRAZIONE – DITTA KORA <text:s/>SISTEMI INFORMATICI SRL P.I. 02048930206 – IMPORTO PRESUNTO DELLA <text:s/>FORNITURA € 65.580,00 + IVA – CUI F80019600925202100024</text:p>
          </table:table-cell>
          <table:table-cell office:value-type="string" table:style-name="ce4">
            <text:p>9530828014</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9 - AFFIDAMENTO AI SENSI DELLA LEGGE N. 120/2020 DEL 11/09/2020 DI <text:s/>CONVERSIONE DEL D.L. 16 LUGLIO 2020, N. 76 ALL’ART. “1”, COMMA “2”, <text:s/>LETTERA “A”, COME DA ULTIMO MODIFICATO DAGLI ART. 51 E SS. DEL D.L. <text:s/>31/05/2021 N. 77, CONV. L. 108/2021 PER LA FORNITURA DI MONITOR PER UFFICI, <text:s/>AULE, LABORATORI, SALE RIUNIONI E PER ALTRE ESIGENZE <text:s/>DELL'AMMINISTRAZIONE – DITTA KORA SISTEMI INFORMATICI SRL P.I. <text:s/>02048930206 – IMPORTO PRESUNTO DELLA FORNITURA € 66.600,00 + IVA – CUI F80019600925202200026</text:p>
          </table:table-cell>
          <table:table-cell office:value-type="string" table:style-name="ce4">
            <text:p>9531026378</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7 - AFFIDAMENTO AI SENSI DELLA LEGGE N. 120/2020 DEL 11/09/2020 DI <text:s/>CONVERSIONE DEL D.L. 16 LUGLIO 2020, N. 76 ALL’ART. “1”, COMMA “2”, <text:s/>LETTERA “A”, COME DA ULTIMO MODIFICATO DAGLI ART. 51 E SS. DEL D.L. <text:s/>31/05/2021 N. 77, CONV. L. 108/2021 PER LA FORNITURA DI MONITOR DI GRANDI <text:s/>DIMENSIONI PER AULE, LABORATORI E SALE RIUNIONI – DITTA GLOBAL <text:s/>EXPRESS S.R.L. P.I. 12329431006 – IMPORTO PRESUNTO DELLA FORNITURA € <text:s/>65.500,00 + IVA - CUI F80019600925202100020</text:p>
          </table:table-cell>
          <table:table-cell office:value-type="string" table:style-name="ce1">
            <text:p>9530881BCD</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22 Affidamento diretto ai sensi dell’art. 1, comma 2, lett. a), della L. 120/20, di conversione del D.L. 76/20, aggiornata alla L. 108/21, di conversione del D.L. 77/21– Pubblicità legale ex post GURI – Avviso di appalto aggiudicato - IPZS S.p.A. - Procedura aperta sopra soglia comunitaria, ai sensi dell’art. 60 del D.Lgs. 50/16 e ss.mm.ii., articolata in n. 2 Lotti, svolta in piattaforma telematica, per la realizzazione di uno Smart Campus dell’Università degli Studi di Cagliari presso la Cittadella Universitaria di Monserrato e la Facoltà di Ingegneria (Cagliari) per un importo complessivo pari a € 11.124.628,11+IVA – Lotto 1 - Cittadella Universitaria di Monserrato, importo complessivo pari a € 8.466.973,22+IVA di cui € 8.188.877,92+IVA per l’esecuzione lavori (con incidenza della manodopera pari a € 941.665,42+IVA) e € 148.123,78+IVA e Cassa previdenziale per la redazione del progetto esecutivo, soggetti a ribasso; gli oneri di sicurezza non soggetti a ribasso ammontano a € 129.971,52+IVA - CIG 9118489F27 – Lotto 2 – Facoltà di Ingegneria (Cagliari), importo complessivo pari a € 2.657.654,89+IVA di cui € 2.566.555,38+IVA per l’esecuzione lavori (con incidenza della manodopera pari a € 241.006,92+IVA) e € 53.206,28+IVA e Cassa previdenziale per la redazione del progetto esecutivo, soggetti a ribasso; gli oneri di sicurezza non soggetti a ribasso ammontano a € 37.893,23+IVA - CIG: 91185029E3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 - CIG affidamento Z653911C44</text:p>
          </table:table-cell>
          <table:table-cell office:value-type="string" table:style-name="ce1">
            <text:p>Z653911C44</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3-22 Affidamento diretto ai sensi dell’art. 1, comma 2, lett. a), della L. 120/20, di conversione del D.L. 76/20, aggiornata alla L. 108/21, di conversione del D.L. 77/21 - Pubblicità legale Ex post QUOTIDIANI – “La Repubblica” e “La Nuova Sardegna”– A. Manzoni &amp;amp; C. S.p.a. – Avviso di appalto aggiudicato - Procedura aperta sopra soglia comunitaria, ai sensi dell’art. 60 del D.Lgs. 50/16, aggiornato alla L.120/20, di conversione del D.L. 76/20, alla L. 108/21, di conversione del D.L. 77/21, ed alla L. 238/21, articolata in n. 2 Lotti, svolta in piattaforma telematica, per la realizzazione di uno Smart Campus dell’Università degli Studi di Cagliari presso la Cittadella Universitaria di Monserrato e la Facoltà di Ingegneria (Cagliari) per un importo complessivo pari a € 11.124.628,11+IVA – Lotto 1 - Cittadella Universitaria di Monserrato, importo complessivo pari a € 8.466.973,22+IVA di cui € 8.188.877,92+IVA per l’esecuzione lavori (con incidenza della manodopera pari a € 941.665,42+IVA) e € 148.123,78+IVA e Cassa previdenziale per la redazione del progetto esecutivo, soggetti a ribasso; gli oneri di sicurezza non soggetti a ribasso ammontano a € 129.971,52+IVA - CIG 9118489F27 – Lotto 2 - Facoltà di Ingegneria (Cagliari), importo complessivo pari a € 2.657.654,89+IVA di cui € 2.566.555,38+IVA per l’esecuzione lavori (con incidenza della manodopera pari a € 241.006,92+IVA) e € 53.206,28+IVA e Cassa previdenziale per la redazione del progetto esecutivo, soggetti a ribasso; gli oneri di sicurezza non soggetti a ribasso ammontano a € 37.893,23+IVA - CIG: 91185029E3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 – CIG di affidamento Z8E3938D17.</text:p>
          </table:table-cell>
          <table:table-cell office:value-type="string" table:style-name="ce1">
            <text:p>Z8E3938D17</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4-22 Affidamento diretto ai sensi dell’art. 1, comma 2, lett. a), della L. 120/20, di conversione del D.L. 76/20, aggiornata alla L. 108/21, di conversione del D.L. 77/21 - Pubblicità Legale ex post quotidiano locale L’Unione Sarda – PBM Srl. – Avviso di appalto aggiudicato - Procedura aperta sopra soglia comunitaria, ai sensi dell’art. 60 del D.Lgs. 50/16, aggiornato alla L.120/20, di conversione del D.L. 76/20, alla L. 108/21, di conversione del D.L. 77/21, ed alla L. 238/21, articolata in n. 2 Lotti, svolta in piattaforma telematica, per la realizzazione di uno Smart Campus dell’Università degli Studi di Cagliari presso la Cittadella Universitaria di Monserrato e la Facoltà di Ingegneria (Cagliari) per un importo complessivo pari a € 11.124.628,11+IVA – Lotto 1 - Cittadella Universitaria di Monserrato, importo complessivo pari a € 8.466.973,22+IVA di cui € 8.188.877,92+IVA per l’esecuzione lavori (con incidenza della manodopera pari a € 941.665,42+IVA) e € 148.123,78+IVA e Cassa previdenziale per la redazione del progetto esecutivo, soggetti a ribasso; gli oneri di sicurezza non soggetti a ribasso ammontano a € 129.971,52+IVA - CIG 9118489F27 – Lotto 2 - Facoltà di Ingegneria (Cagliari), importo complessivo pari a € 2.657.654,89+IVA di cui € 2.566.555,38+IVA per l’esecuzione lavori (con incidenza della manodopera pari a € 241.006,92+IVA) e € 53.206,28+IVA e Cassa previdenziale per la redazione del progetto esecutivo, soggetti a ribasso; gli oneri di sicurezza non soggetti a ribasso ammontano a € 37.893,23+IVA - CIG: 91185029E3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 – CIG di affidamento ZF03938E03.</text:p>
          </table:table-cell>
          <table:table-cell office:value-type="string" table:style-name="ce1">
            <text:p>ZF03938E03</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4 - ACQUISTO TRAMITE TRATTATIVA DIRETTA MEPA 3365136 DI CAVETTERIA, APPARECCHIATURE E MATERIALI VARI PER ESIGENZE <text:s/>DELL'AMMINISTRAZIONE – IMPORTO PRESUNTO € 15.000,00 - DITTA ARKYS <text:s/>SRL – P.I. 03347320925</text:p>
          </table:table-cell>
          <table:table-cell office:value-type="string" table:style-name="ce1">
            <text:p>Z3D3934D19</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0-22 Affidamento diretto art. 2, comma 1, lett. a), L. 120/20 di conversione del D.L. 76/20 aggiornata alla L 108/21 di conversione del D.L. 77/21 - Pubblicità Legale ex post - Quotidiano locale Corriere dello Sport Ed. Sardegna – SportNetwork s.r.l - AVVISO DI APPALTO AGGIUDICATO - Procedura telematica aperta sopra soglia comunitaria, ai sensi dell’art. 60 del d.lgs. 50/16 e ss.mm.ii., articolata in n. 2 Lotti, per l’affidamento della fornitura di strumentazione scientifica. Importo complessivo a base di gara € 1.060.000,00 + IVA, CUP F31G19000010002 - LOTTO 1 Fornitura, installazione e messa in funzione Sistema PET/MRI per piccoli animali e ricerca preclinica per il CeSASt, costituito da due moduli complementari: 1.Compact MRI System for multimodality imaging: PET/MRI Sim PET/MR-compatible preclinical; 2.PET system for simultaneous PET/MRI Multimodality Integrated, Importo complessivo a base di gara € 750.000,00 + IVA, CIG:93445831D7, CUI F80019600925202200033 - LOTTO 2 Fornitura, installazione e messa in funzione di un Sistema di Sequenziamento Massivo Parallelo di ultima generazione per il CeSAR. Importo complessivo a base di gara € 310.000,00 + IVA. CIG:934468994E, CUI F80019600925202200034 - Programmazione FSC 2007/2013 – Accordo di Programma Quadro Rafforzato “Infrastrutture strategiche regionali per la conoscenza” – Delibera CIPE 78/2011 - CIG affidamento ZB9393F6CE</text:p>
          </table:table-cell>
          <table:table-cell office:value-type="string" table:style-name="ce1">
            <text:p>ZB9393F6CE</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1-22 Affidamento diretto art. 2, comma 1, lett. a), L. 120/20 di conversione del D.L. 76/20 aggiornata alla L 108/21 di conversione del D.L. 77/21 - Pubblicità Legale Ex post - Quotidiano locale “La Nuova Sardegna” e quotidiano nazionale “La Repubblica” - A. Manzoni &amp;amp; C. Spa - AVVISO DI APPALTO AGGIUDICATO - Procedura telematica aperta sopra soglia comunitaria, ai sensi dell’art. 60 del d.lgs. 50/16 e ss.mm.ii., articolata in n. 2 Lotti, per l’affidamento della fornitura di strumentazione scientifica. Importo complessivo a base di gara € 1.060.000,00 + IVA, CUP F31G19000010002 - LOTTO 1 Fornitura, installazione e messa in funzione Sistema PET/MRI per piccoli animali e ricerca preclinica per il CeSASt, costituito da due moduli complementari: 1.Compact MRI System for multimodality imaging: PET/MRI Sim PET/MR-compatible preclinical; 2.PET system for simultaneous PET/MRI Multimodality Integrated, Importo complessivo a base di gara € 750.000,00 + IVA, CIG:93445831D7, CUI F80019600925202200033 - LOTTO 2 Fornitura, installazione e messa in funzione di un Sistema di Sequenziamento Massivo Parallelo di ultima generazione per il CeSAR. Importo complessivo a base di gara € 310.000,00 + IVA. CIG:934468994E, CUI F80019600925202200034 - Programmazione FSC 2007/2013 – Accordo di Programma Quadro Rafforzato “Infrastrutture strategiche regionali per la conoscenza” – Delibera CIPE 78/2011 - CIG affidamento Z9A3941D83</text:p>
          </table:table-cell>
          <table:table-cell office:value-type="string" table:style-name="ce1">
            <text:p>Z9A3941D83</text:p>
          </table:table-cell>
          <table:table-cell office:value-type="date" office:date-value="2022-12-22T00:00:00" table:style-name="ce3">
            <text:p>22/12/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Interventi di manutenzione ordinaria I° piano del Rettorato – posa in opera della carta da parati nello studio del Prorettore</text:p>
          </table:table-cell>
          <table:table-cell office:value-type="string" table:style-name="ce1">
            <text:p>ZAD39317F2</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1-22 – Affidamento diretto ai sensi dell'art 1, comma 2, lett. a) della L. 120/2020 (conversione D.L. 76/2020), come modificata e integrata dalla L. 108/2021 (conversione D.L. 77/2021) per il servizio di rinnovo dell’abbonamento alla rivista “Guida pratica fiscale”. - Importo € 204,92 Iva assolta dall’Editore ex art. 74 D.P.R. 633/72 - CIG: Z563908040</text:p>
          </table:table-cell>
          <table:table-cell office:value-type="string" table:style-name="ce1">
            <text:p>Z563908040</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o studio dell’azione ufficiale, preparazione memoria di risposta con eventuali modifiche al testo e/o alle rivendicazioni, sorveglianza scadenza e invio documentazione per la domanda di brevetto in Cina n. 201880067519.8 daltitolo “Process for the halogenation at the alpha-h position of alkylarenes variously substituted on the aromatic ring” – Quota Unica 20% - Inventori: Porcheddu et alii (Rif: 17174PTCN - P020000CN-01)</text:p>
          </table:table-cell>
          <table:table-cell office:value-type="string" table:style-name="ce1">
            <text:p>ZA738C928D</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 rinnovo per 12 mesi, dal 10.01.2023 al 09.01.2024,dell’iscrizione dell’Ateneo di Cagliari alla piattaforma digitale Crowdhelix per l’interazione e il rafforzamento delle collaborazioni tra network internazionali, ricercatori e Società impegnate nell’ambito della R&amp;amp;D</text:p>
          </table:table-cell>
          <table:table-cell office:value-type="string" table:style-name="ce1">
            <text:p>Z9538C6A67</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riguardanti l’ingresso nella fase regionale Europea della domanda di brevetto internazionale protocollo n. PCT/IB2021/056306 del 13/07/2021 dal titolo "Diagnosis in vitro of Multiple Sclerosis" - Inventori: Grandi et al - Rif. P3253PC00</text:p>
          </table:table-cell>
          <table:table-cell office:value-type="string" table:style-name="ce1">
            <text:p>ZC63915E9C</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e spese di traduzione e tassa di concessione e stampa relativi alla domanda di brevetto Europeo n. 19153335.5 del 23/01/2019 “Method and kit for carrying out the early diagnosis of parkinson's disease in vitro” (P3197EP00) inventori: Cristina Cocco</text:p>
          </table:table-cell>
          <table:table-cell office:value-type="string" table:style-name="ce1">
            <text:p>Z6E391615D</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Greenland srl - Partita Iva 02822940926 per la fornitura e posa in opera di piante nell’ambito dell’evento Career Day 2023, iniziativa “Unica Green” – Importo € 3.960,00 (inclusa IVA al 10%), imponibile € 3.600,00 (oltre IVA al 10%) – TD n. 3342516</text:p>
          </table:table-cell>
          <table:table-cell office:value-type="string" table:style-name="ce1">
            <text:p>Z9B38FDE71</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CRESCI S.R.L. P.Iva 01493190928 per l’acquisto e consegna in sede di n° 6 roll-up di dimensioni 200x80 cm e n° 2 targhette in plexiglas delle dimensioni di 20x30 cm. compresi distanziali e tasselli- Career Day 2023 – TD n. 3353534 – Importo € 410,00 oltre IVA ai sensi di legge</text:p>
          </table:table-cell>
          <table:table-cell office:value-type="string" table:style-name="ce1">
            <text:p>ZC3391AC3D</text:p>
          </table:table-cell>
          <table:table-cell office:value-type="date" office:date-value="2022-12-21T00:00:00" table:style-name="ce3">
            <text:p>21/1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a contrarre per l’affidamento diretto ai sensi dell’art 1, comma 2, lett a) del D.L. 76/2020, convertito in L. n. 120/2020 come modificato e integrato dal D.L. 77/2021, convertito in L. n. 108/2021 della fornitura di 1 Videoproiettore e 1 macchina fotografica, per le esigenze del Museo MUACC. CIG. Z8A3932801</text:p>
          </table:table-cell>
          <table:table-cell office:value-type="string" table:style-name="ce1">
            <text:p>Z8A3932801</text:p>
          </table:table-cell>
          <table:table-cell office:value-type="date" office:date-value="2022-12-20T00:00:00" table:style-name="ce3">
            <text:p>20/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22 Affidamento diretto– Pubblicità legale ex post GURI – Avviso di appalto aggiudicato - IPZS S.p.A. - Procedura aperta sopra soglia comunitaria, ai sensi dell’art. 60 del D.Lgs. 50/16 e ss.mm.ii., articolata in n. 2 Lotti, svolta in piattaforma telematica, per la realizzazione di uno Smart Campus dell’Università degli Studi di Cagliari presso la Cittadella Universitaria di Monserrato e la Facoltà di Ingegneria (Cagliari) <text:s/>Lotto 1 - Cittadella Universitaria di Monserrato, – Lotto 2 – Facoltà di Ingegneria (Cagliari),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text:p>
          </table:table-cell>
          <table:table-cell office:value-type="string" table:style-name="ce1">
            <text:p>Z653911C44</text:p>
          </table:table-cell>
          <table:table-cell office:value-type="date" office:date-value="2022-12-19T00:00:00" table:style-name="ce3">
            <text:p>19/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6 - ACQUISTO TRAMITE ORDINE DIRETTO MEPA N. 7043040 DEL CANONE DELLA <text:s/>LICENZA ANNUALE DEL SOFTWARE WOLFRAM MATHEMATICA DESKTOP – ANNO <text:s/>2023 – IMPORTO DI € 36.522,00 OLTRE IVA – DITTA ADALTA SNC – P.I. 01408650511 –</text:p>
          </table:table-cell>
          <table:table-cell office:value-type="string" table:style-name="ce1">
            <text:p>Z2C38C3F65</text:p>
          </table:table-cell>
          <table:table-cell office:value-type="date" office:date-value="2022-12-16T00:00:00" table:style-name="ce3">
            <text:p>16/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2 - ACQUISTO TRAMITE ORDINE DIRETTO U-GOV N. 87 DEL 13/12/2022 PER IL <text:s/>RINNOVO DEL NOLEGGIO DI N. 6 APPARECCHIATURE MULTIFUNZIONE B/N PER LE <text:s/>DIREZIONI DELL’ATENEO - PERIODO DI 24 MESI (13/12/2022 - 12/12/2024) IMPORTO DI € 6.751,20 OLTRE IVA – DITTA OLIVETTI SPA – P.I. 02298700010</text:p>
          </table:table-cell>
          <table:table-cell office:value-type="string" table:style-name="ce1">
            <text:p>ZD438E1342</text:p>
          </table:table-cell>
          <table:table-cell office:value-type="date" office:date-value="2022-12-16T00:00:00" table:style-name="ce3">
            <text:p>16/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9-22 Affidamento diretto ex art. 2, comma 1, lett. a), L. 120/20 di conversione del D.L. 76/20 aggiornata alla L. 108/21 di conversione del D.L. 77/21 – Pubblicità Ex Post GURI – IPZS S.p.A. – Procedura telematica aperta sopra soglia comunitaria, ai sensi dell’art. 60 del d.lgs. 50/16 e ss.mm.ii., articolata in n. 2 Lotti, per l’affidamento della fornitura di strumentazione scientifica. Importo complessivo a base di gara € 1.060.000,00 + IVA, CUP F31G19000010002 – LOTTO 1 Fornitura, installazione e messa in funzione Sistema PET/MRI per piccoli animali e ricerca preclinica per il CeSASt, costituito da due moduli complementari: 1.Compact MRI System for multimodality imaging: PET/MRI Sim PET/MR-compatible preclinical; 2.PET system for simultaneous PET/MRI Multimodality Integrated, Importo complessivo a base di gara € 750.000,00 + IVA, CIG:93445831D7, CUI F80019600925202200033 – LOTTO 2 Fornitura, installazione e messa in funzione di un Sistema di Sequenziamento Massivo Parallelo di ultima generazione per il CeSAR. Importo complessivo a base di gara € 310.000,00 + IVA. CIG:934468994E, CUI F80019600925202200034 – Programmazione FSC 2007/2013 – Accordo di Programma Quadro Rafforzato “Infrastrutture strategiche regionali per la conoscenza” – Delibera CIPE 78/2011 – CIG affidamento Z0E390C225</text:p>
          </table:table-cell>
          <table:table-cell office:value-type="string" table:style-name="ce1">
            <text:p>Z0E390C225</text:p>
          </table:table-cell>
          <table:table-cell office:value-type="date" office:date-value="2022-12-16T00:00:00" table:style-name="ce3">
            <text:p>16/1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per l’affidamento diretto a favore della ditta Terra Pinta Società Cooperativa Responsabilità Limitata, Via Malta 49, 09124 Cagliari- CF 03605430929, per la realizzazione del restauro delle opere in precario stato di conservazione citate in premessa, che si trovano nella collezione permanente presso la Cittadella dei Musei di € 3.200,00, oltre € 704,00 per l’IVA 22% per un totale di € 3904,00.</text:p>
          </table:table-cell>
          <table:table-cell office:value-type="string" table:style-name="ce1">
            <text:p>ZD4391BD91</text:p>
          </table:table-cell>
          <table:table-cell office:value-type="date" office:date-value="2022-12-15T00:00:00" table:style-name="ce3">
            <text:p>15/12/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desione alla Convenzione Cat Sardegna “Servizio di vigilanza armata, altri servizi e portierato presso gli immobili delle amministrazioni del territorio della Regione autonoma della Sardegna”. Attivazione nuovi servizi di Vigilanza Armata e ronda dell’Ateneo. CIG Master: 7993500CDD. CIG. Derivato: 86895370C8 CUI: S80019600925202100007</text:p>
          </table:table-cell>
          <table:table-cell office:value-type="string" table:style-name="ce1">
            <text:p>86895370C8</text:p>
          </table:table-cell>
          <table:table-cell office:value-type="date" office:date-value="2022-12-15T00:00:00" table:style-name="ce3">
            <text:p>15/12/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ortierato. Adesione alla Convenzione Cat Sardegna – “Servizi integrati di Vigilanza Armata, Portierato e altri servizi per tutte le Amministrazioni della Regione Autonoma della Sardegna” – Lotto 7 - Sud Sardegna (D.lgs. 50/2016). CIG: 8880125EF5– CUI: S80019600925202100006</text:p>
          </table:table-cell>
          <table:table-cell office:value-type="string" table:style-name="ce1">
            <text:p>8880125EF5</text:p>
          </table:table-cell>
          <table:table-cell office:value-type="date" office:date-value="2022-12-15T00:00:00" table:style-name="ce3">
            <text:p>15/12/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ulizie. Adesione alla Convenzione CAT Sardegna “Lotto 3 – servizio di pulizia, sanificazione e servizi ausiliari per gli immobili in uso agli enti locali di cui alla legge regionale n. 5/2017, art. 2, co 2, lettera b) aventi sede nel territorio della Città Metropolitana di Cagliari, nonche’ all’Università degli Studi di Cagliari”. CIG: 8982886009 – CUI: S80019600925202100005</text:p>
          </table:table-cell>
          <table:table-cell office:value-type="string" table:style-name="ce4">
            <text:p>8982886009</text:p>
          </table:table-cell>
          <table:table-cell office:value-type="date" office:date-value="2022-12-15T00:00:00" table:style-name="ce3">
            <text:p>15/12/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sostitutivo di mensa. Adesione alla Convenzione Consip per il Servizio sostitutivo di mensa tramite erogazione di buoni pasto per le Pubbliche Amministrazioni – Ed.9 – “Lotto 4 Liguria Sardegna” CIG Master: 7990053053 CIG Derivato: 8989807F68 – CUI: S80019600925202100011</text:p>
          </table:table-cell>
          <table:table-cell office:value-type="string" table:style-name="ce1">
            <text:p>8989807F68</text:p>
          </table:table-cell>
          <table:table-cell office:value-type="date" office:date-value="2022-12-15T00:00:00" table:style-name="ce3">
            <text:p>15/1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di dispone di avviare le procedure per l’affidamento diretto sulla piattaforma MEPA, ai sensi dell'art 1, comma 2, lett a) della L. 120/2020 (conversione D.L. 76/2020), come modificata e integrata dalla L. 108/2021 (conversione D.L. 77/2021), del servizio EBSCO Electronic Resource Management (ERM) tramite FOLIO per la gestione del ciclo delle risorse elettroniche dell’Ateneo in favore della società EBSCO Information Services S.r.l., Via Gressoney 29/b | Torino (Italia) | 10155, C.F. e P.I. 11164410018 <text:s/>CIG 953197636F</text:p>
          </table:table-cell>
          <table:table-cell office:value-type="string" table:style-name="ce1">
            <text:p>953197636F</text:p>
          </table:table-cell>
          <table:table-cell office:value-type="date" office:date-value="2022-12-07T00:00:00" table:style-name="ce3">
            <text:p>07/1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cui di dispone l’estensione in affidamento diretto ai sensi del art. 36 c.2 lett.a) del D.lgs. 50/2016 e dell’art 1, comma 2, lett a) del D.L. 76/2020, convertito in L. n. 120/2020 come modificato e integrato dal D.L. 77/2021, convertito in L. n. 108/2021 a favore ditta Atenermes srl - Circonvallazione Clodia 163/167- Roma CF 1545721003, della fornitura del servizio assicurativo delle opere di Franca Sonnino per la mostra temporanea presso il Museo Muacc dal 12/1/2023 al 21/4/2023 (data di restituzione delle opere a Roma) per una spesa onnicomprensiva di € 200,00 Operazione esente IVA ai sensi dell’art. 10 del DPR N. 633/72.</text:p>
          </table:table-cell>
          <table:table-cell office:value-type="string" table:style-name="ce1">
            <text:p>ZE937D2E30</text:p>
          </table:table-cell>
          <table:table-cell office:value-type="date" office:date-value="2022-12-07T00:00:00" table:style-name="ce3">
            <text:p>07/12/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ulizie. Adesione alla Convenzione CAT Sardegna “Lotto 3 – servizio di pulizia, <text:s/>sanificazione e servizi ausiliari per gli immobili in uso agli enti locali di cui alla legge regionale n. <text:s/>5/2017, articolo 2, comma 2, lettera b) aventi sede nel territorio della Città Metropolitana di <text:s/>Cagliari, nonché all’Università degli Studi di Cagliari”. ODF foresteria CIG Master 7322889F28 CIG Derivato Z9838E6A09</text:p>
          </table:table-cell>
          <table:table-cell office:value-type="string" table:style-name="ce1">
            <text:p>Z9838E6A09</text:p>
          </table:table-cell>
          <table:table-cell office:value-type="date" office:date-value="2022-12-06T00:00:00" table:style-name="ce3">
            <text:p>06/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4-22 - Trattativa diretta sul Mercato elettronico della pubblica amministrazione ai sensi dell'art 1, comma 2, lett. a) della L. 120/2020 (conversione D.L. 76/2020), come modificata e integrata dalla L. 108/2021 (conversione D.L. 77/2021) per la fornitura di materiale sanitario di primo soccorso da destinare alle varie strutture dell’Ateneo. Importo € 4.957,70 oltre l’IVA di legge - CIG: Z5E37E1755 - DISPOSIZIONE DI AFFIDAMENTO</text:p>
          </table:table-cell>
          <table:table-cell office:value-type="string" table:style-name="ce1">
            <text:p>Z5E37E1755</text:p>
          </table:table-cell>
          <table:table-cell office:value-type="date" office:date-value="2022-12-05T00:00:00" table:style-name="ce3">
            <text:p>05/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0-22 Affidamento diretto ai sensi dell'art 1, comma 2, lett. a) della L 120/2020 (conversione D.L. 76/2020), come modificata e integrata dalla L 108/2021 (conversione D.L. 77/2021) mediante Trattativa diretta sul Mercato elettronico della pubblica amministrazione, per la fornitura di gadget personalizzati da distribuire agli studenti neo immatricolati, agli studenti internazionali e ai visiting professor e ai partecipanti alle iniziative organizzate dall’alleanza EDUC– CIG 93111468BF – CUP F25J19000260006; F27G22000150002; F27B20002570006 - Importo € 51.101,00 oltre IVA ai sensi di legge – DISPOSIZIONE DI AFFIDAMENTO</text:p>
          </table:table-cell>
          <table:table-cell office:value-type="string" table:style-name="ce1">
            <text:p>93111468BF</text:p>
          </table:table-cell>
          <table:table-cell office:value-type="date" office:date-value="2022-12-05T00:00:00" table:style-name="ce3">
            <text:p>05/12/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vviso per l'indagine di mercato per l'affidamento del servizio di dosimetria delle radiazioni ionizzanti e della concentrazione di gas Radon per le esigenze dell’Università <text:s/>degli studi di Cagliari di durata triennale_ Importo complessivo triennale pari € 19.500,00 oltre l'Iva. <text:s/>CIG: ZEF38E8954</text:p>
          </table:table-cell>
          <table:table-cell office:value-type="string" table:style-name="ce1">
            <text:p>ZEF38E8954</text:p>
          </table:table-cell>
          <table:table-cell office:value-type="date" office:date-value="2022-12-05T00:00:00" table:style-name="ce3">
            <text:p>05/12/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ortierato. Adesione alla Convenzione Cat Sardegna – “Servizi integrati di <text:s/>Vigilanza Armata, Portierato e altri servizi per tutte le Amministrazioni della Regione Autonoma <text:s/>della Sardegna” – Lotto 7 - Sud Sardegna (D.lgs. 50/2016). ODS FORESTERIA CIG Master: 799371919A CIG: Z3C38E6BB6</text:p>
          </table:table-cell>
          <table:table-cell office:value-type="string" table:style-name="ce1">
            <text:p>Z3C38E6BB6</text:p>
          </table:table-cell>
          <table:table-cell office:value-type="date" office:date-value="2022-12-05T00:00:00" table:style-name="ce3">
            <text:p>05/12/2022</text:p>
          </table:table-cell>
          <table:table-cell table:number-columns-repeated="16380"/>
        </table:table-row>
        <table:table-row table:style-name="ro1">
          <table:table-cell office:value-type="string" table:style-name="ce1">
            <text:p>Direzione Qualità e AUDIT</text:p>
          </table:table-cell>
          <table:table-cell office:value-type="string" table:style-name="ce1">
            <text:p>Affidamento diretto, ai sensi del combinato disposto ex art. 36 c.2 lett. a) del D.lgs. 50/2016 e dell’art 1, comma 2, letta) del D.L. 76/2020, convertito in L. n. 120/2020 come modificato e integrato dal D.L. 77/2021, convertito in L. n. 108/2021e dell’art. 63 c.2 lett. b) del D. lgs 50/2016, per l’acquisto della sottoscrizione d’uso della piattaforma Hootsuite Enterprise e relativa formazione per la gestione dell’attività sui canali social media</text:p>
          </table:table-cell>
          <table:table-cell office:value-type="string" table:style-name="ce1">
            <text:p>Z373850D1E</text:p>
          </table:table-cell>
          <table:table-cell office:value-type="date" office:date-value="2022-12-05T00:00:00" table:style-name="ce3">
            <text:p>05/1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5-22 Determina a contrarre per l’espletamento di una procedura mediante RDO semplice aperta sul MePA per l’affidamento, ai sensi dell’art. 1, comma 2, lett. a), della L. 120/2020 di conversione del D.L. 76/2020, aggiornata alla L. 108/2021 di conversione del DL 77/2021 e alla L. 238/2021, della fornitura chiavi in mano di armadi di sicurezza e sgabelli per i laboratori del Blocco A della Cittadella Universitaria di Monserrato, per un importo a base di gara pari a € 38.960,00 oltre IVA – CIG: 9516615F1F</text:p>
          </table:table-cell>
          <table:table-cell office:value-type="string" table:style-name="ce1">
            <text:p>9516615F1F</text:p>
          </table:table-cell>
          <table:table-cell office:value-type="date" office:date-value="2022-12-01T00:00:00" table:style-name="ce3">
            <text:p>01/1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a contrarre per l’affidamento diretto tramite la piattaforma MePA mediante procedura ai sensi del combinato disposto dell’art. 36 comma 2 lett a) e dell'art 1, comma 2, lett a) della L. 120/2020 (conversione D.L. 76/2020), come modificata 3 e integrata dalla L. 108/2021 (conversione D.L. 77/2021), per l’affidamento diretto della fornitura di 3 scale in acciaio da 3 gradini, 3 scale in acciaio a 4 gradini e una scala in acciaio a 5 gradini alla ditta Errebian SpA, via dell’Informatica 8, Z.I. Santa Palomba -00071 Pomezia (Roma) CF 08397890586 per una spesa di € 1.784,00 + IVA al 22% € 392,48 per complessivi € 2.176,48.</text:p>
          </table:table-cell>
          <table:table-cell office:value-type="string" table:style-name="ce1">
            <text:p>Z7C38DAD1A</text:p>
          </table:table-cell>
          <table:table-cell office:value-type="date" office:date-value="2022-12-01T00:00:00" table:style-name="ce3">
            <text:p>01/1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5 - ACQUISTO URGENTE TRAMITE TRATTATIVA DIRETTA MEPA 3266272 DI N. 57 PHILIPS MONITOR 27” RISOLUZIONE 2560X1440 – IMPORTO A BASE DI GARA € 15.333,00 - DITTA SLANE S.R.L.S. – P.I. 03777040928</text:p>
          </table:table-cell>
          <table:table-cell office:value-type="string" table:style-name="ce1">
            <text:p>Z31385E52A</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2 - ACQUISTO TRAMITE ORDINE DIRETTO MEPA 7024270 DI MATERIALI URGENTI CAMPUS ARESU E PER SCORTE DI MAGAZZINO – IMPORTO DI € 3.090,00 - KIP COMPUTER DI ZUCCA IRMA &amp;amp; C. SNC – P.I. 02523820922</text:p>
          </table:table-cell>
          <table:table-cell office:value-type="string" table:style-name="ce1">
            <text:p>ZC13885456</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48 - ACQUISTO TRAMITE ORDINE DIRETTO PER LA FORNITURA N. 1 LICENZA EDUCATIONAL DEL SOFTWARE POWERWORLD SIMULATOR E DELLE DUE ESTENSIONI ATC (AVAILABLE TRANSFER CAPABILITY) E OPF (OPTIMAL POWER FLOW) SUL SITO DEL FORNITORE ESTERO E PAGAMENTO DEL PRO-FORMA INVOICE N. 220997 del 21/09/2022 - IMPORTO $ 3,350.00 OLTRE IVA – DITTA POWERWORLD CORPORATION – TIN 371360448-</text:p>
          </table:table-cell>
          <table:table-cell office:value-type="string" table:style-name="ce1">
            <text:p>Z7E3877752</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39 - PAGAMENTO FATTURA N. PSI-22-1789 DATATA 8/11/2022 PER ACQUISTO SUL SITO DEL FORNITORE ESTERO (ODA U-GOV N. 67 DEL 24/10/2022) PER LA FORNITURA N. 1 PDF4 - DATABASE CRISTALLOGRAFICO DI TUTTE LE FASI MINERALI E CRISTALLINE PER ANALISI CON DIFFRATOMETRO A RAGGI - IMPORTO $ 5,665.00 OLTRE IVA – DITTA INTERNATIONAL CENTRE FOR DIFFRACCTION DATA (ICDD) – Federal I.D. 23-1722541-</text:p>
          </table:table-cell>
          <table:table-cell office:value-type="string" table:style-name="ce1">
            <text:p>ZF7384692A</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1 - ACQUISTO TRAMITE ORDINE DIRETTO DI N. 1 LICENZA SW HACKTHEBOX PER ESERCITAZIONI IN AMBITO DI CYBERSECURITY SUL SITO DEL FORNITORE ESTERO DITTA HACK THE BOX LTD GB272830402 E PAGAMENTO FATTURA INV. 1694 DEL 7/11/2022 (Prot. 233601 del 8/11/2022) – IMPORTO € 20.000,00 OLTRE IVA</text:p>
          </table:table-cell>
          <table:table-cell office:value-type="string" table:style-name="ce1">
            <text:p>Z30387653D</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20 – ODA 7028741 - ADESIONE ACCORDO QUADRO CONSIP “SERVIZI DI GESTIONE E MANUTENZIONE DEI SISTEMI IP - LOTTO 4 (CIG 8133329B68)” PER LA MANUTENZIONE E LA REALIZZAZIONE DI NUOVI PUNTI RETE - IMPORTO EURO 340.285,92 ESCLUSA L’IVA [EURO 415.148,82 IVA INCLUSA] – R.T.I. VODAFONE ITALIA S.P.A/ ENTERPRISE SERVICES ITALIA S.R.L/ ITD SOLUTIONS S.P.A - CUI F80019600925202100021</text:p>
          </table:table-cell>
          <table:table-cell office:value-type="string" table:style-name="ce4">
            <text:p>9494075689</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8 - ACQUISTO TRAMITE TRATTATIVA DIRETTA MEPA 3277277 DELL’AGGIORNAMENTO DELLA PROGETTAZIONE LAYOUT D'ARREDO INTEGRATO NEL NUOVO SISTEMA AUDIO E VISIVO DELLA SALA CONSIGLIO – IMPORTO A BASE DI GARA € 4.279,66 - DITTA SPAZIO E TEMPO INTERNI S.R.L. – P.I. 03202190926</text:p>
          </table:table-cell>
          <table:table-cell office:value-type="string" table:style-name="ce1">
            <text:p>ZCF3874980</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3 - ACQUISTO TRAMITE AFFIDAMENTO DIRETTO EX. ART. 1, COMMA 2, LETT. A), DELLA L. 120/2020 DI CONVERSIONE DEL D.L. 76/2020 MODIFICATO DAGLI ART. 51 E SS. DEL D.L. 31/05/2021 N. 77, CONV. L. 108/2021 - A SEGUITO DI RICHIESTA DI INFORMAZIONI N. 8002 SU PIATTAFORMA SardegnaCAT PER ATTIVITÀ DI SUPPORTO PER LA GESTIONE DELLE AULE E DEI LABORATORI DELL’ATENEO – IMPORTO A BASE DI GARA € 10.000,00 - DITTA PANVIDEO SRL –P.I. 02937580922</text:p>
          </table:table-cell>
          <table:table-cell office:value-type="string" table:style-name="ce1">
            <text:p>Z53388C7CC</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3 - ACQUISTO TRAMITE TRATTATIVA DIRETTA MEPA 3292363 DI FORNITURE E INSTALLAZIONI URGENTI PRESSO AULE DIDATTICHE D’ATENEO – IMPORTO A BASE DI GARA € 24.000,00 - DITTA TECNIT S.R.L. – P.I. 02829590922</text:p>
          </table:table-cell>
          <table:table-cell office:value-type="string" table:style-name="ce1">
            <text:p>Z01388C744</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3 - ACQUISTO TRAMITE TRATTATIVA DIRETTA MEPA 3288700 DI INSTALLAZIONI URGENTI PRESSO AULE DIDATTICHE D’ATENEO – IMPORTO PRESUNTO € 24.000,00 -DITTA ATHENA S.R.L. – P.I. 01368460901</text:p>
          </table:table-cell>
          <table:table-cell office:value-type="string" table:style-name="ce1">
            <text:p>Z3D388C5CA</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7 – ACQUISTO ON LINE DI 2 TEMPLATE ED AUTORIZZAZIONE PAGAMENTO CON CARTA DI CREDITO D’ATENEO DALLA SOCIETÀ ZYMPHONIES (SINGLE DOMAIN DI $50) E DALLA SOCIETÀ DRUPALTHEMES.IO (SINGLE SITE LICENZE $49) –</text:p>
          </table:table-cell>
          <table:table-cell office:value-type="string" table:style-name="ce1">
            <text:p>Z7F38B61A1</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7 – ACQUISTO DELLE LICENZE DEL SOFTWARE MENTIMETER - TRAMITE ORDINE DIRETTO U-GOV N. 77 DEL 28/11/2022- PERIODO 01/11/2022 -31/10/2024 -IMPORTO € 7.290,000 OLTRE IVA – DITTA MENTIMETER – P.I. SE 556892550601-</text:p>
          </table:table-cell>
          <table:table-cell office:value-type="string" table:style-name="ce1">
            <text:p>ZCF38B60A4</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62 - ACQUISTO TRAMITE TRATTATIVA DIRETTA MEPA 3284984 DI FORNITURA MATERIALI URGENTI PER CAMPUS ARESU E RIASSORTIMENTO MAGAZZINO – IMPORTO PRESUNTO € 64.233,00 - DITTA FATICONI S.P.A. – P.I. 01117510923 – CUI F80019600925202200037</text:p>
          </table:table-cell>
          <table:table-cell office:value-type="string" table:style-name="ce1">
            <text:p>948643991B</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0 - ACQUISTO TRAMITE TRATTATIVA DIRETTA MEPA 3317588 DI N. 300 CUFFIE PC 8 USB A FILO DUAL SIDE – IMPORTO PRESUNTO € 7.463,00 - DITTA KORA SISTEMI INFORMATICI S.R.L. – P.I. 02048930206</text:p>
          </table:table-cell>
          <table:table-cell office:value-type="string" table:style-name="ce1">
            <text:p>Z6D38C58C2</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 posa in opera dei lucernari nei corpi scala dei blocchi G e H nella Cittadella Universitaria di Monserrato</text:p>
          </table:table-cell>
          <table:table-cell office:value-type="string" table:style-name="ce1">
            <text:p>9516728C60</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desione alla convenzione Consip per la fornitura di "carburanti extra rete e gasolio da riscaldamento edizione 12 - lotto 18 - Sardegna - gasolio da riscaldamento”</text:p>
          </table:table-cell>
          <table:table-cell office:value-type="string" table:style-name="ce1">
            <text:p>9504105B8C</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nergia elettrica in adesione a convenzione CONSIP EE 19 - Lotto 7 Sardegna-Liguria ENEL ENERGIA S.P.A</text:p>
          </table:table-cell>
          <table:table-cell office:value-type="string" table:style-name="ce1">
            <text:p>94853885CC</text:p>
          </table:table-cell>
          <table:table-cell office:value-type="date" office:date-value="2022-11-30T00:00:00" table:style-name="ce3">
            <text:p>30/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21 - ACQUISTO TRAMITE TRATTATIVA DIRETTA MEPA 3214942 A SEGUITO DI <text:s/>INDAGINE DI MERCATO CON INVITO A 21 AZIENDE A FORMULARE <text:s/>PREVENTIVO, PER LA FORNITURA DEL SERVIZIO DI SUPPORTO E ASSISTENZA <text:s/>AGLI UTENTI DEI SERVIZI ICT DELL’UNIVERSITÀ DEGLI STUDI DI CAGLIARI – IMPORTO A BASE DI GARA € 67.000,00 - DITTA FLOSSLAB S.R.L. – P.I. 03096510924 – CUI F80019600925202100029</text:p>
          </table:table-cell>
          <table:table-cell office:value-type="string" table:style-name="ce1">
            <text:p>9431440E7D</text:p>
          </table:table-cell>
          <table:table-cell office:value-type="date" office:date-value="2022-11-29T00:00:00" table:style-name="ce3">
            <text:p>29/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39 - ACQUISTO TRAMITE ORDINE DIRETTO U-GOV N. 67 DEL 24/10/2022 PER LA FORNITURA N. 1 PDF4 - DATABASE CRISTALLOGRAFICO DI TUTTE LE FASI MINERALI E CRISTALLINE PER ANALISI CON DIFFRATOMETRO A RAGGI - IMPORTO $ 5,665.00 OLTRE IVA – DITTA INTERNATIONAL CENTRE FOR DIFFRACCTION DATA (ICDD) –Federal I.D. 23-1722541</text:p>
          </table:table-cell>
          <table:table-cell office:value-type="string" table:style-name="ce1">
            <text:p>ZF7384692A</text:p>
          </table:table-cell>
          <table:table-cell office:value-type="date" office:date-value="2022-11-29T00:00:00" table:style-name="ce3">
            <text:p>29/1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39 - ACQUISTO TRAMITE TRATTATIVA DIRETTA MEPA 3251480 DEL SOFTWARE FOGLIO DI CALCOLO 4 – IMPORTO A BASE DI GARA € 1.104,00 - DITTA CONTROLS SPA – P.I. 12628150158</text:p>
          </table:table-cell>
          <table:table-cell office:value-type="string" table:style-name="ce1">
            <text:p>Z24383E3D1</text:p>
          </table:table-cell>
          <table:table-cell office:value-type="date" office:date-value="2022-11-29T00:00:00" table:style-name="ce3">
            <text:p>29/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8-22 - Procedura aperta accelerata sopra soglia comunitaria, ai sensi dell’art.60, comma 3, del D.Lgs. n.50/2016, svolta tramite piattaforma telematica, per la fornitura, installazione e messa in funzione di un Sistema MRI per piccoli animali e ricerca preclinica per il Centro Servizi di Ateneo per gli Stabulari (CeSASt), per un importo complessivo a base di gara pari a € 750.000,00 oltre IVA - CIG: 9501220EC4 - CUI F80019600925202200033 - CUP F31G19000010002</text:p>
          </table:table-cell>
          <table:table-cell office:value-type="string" table:style-name="ce1">
            <text:p>9501220EC4</text:p>
          </table:table-cell>
          <table:table-cell office:value-type="date" office:date-value="2022-11-28T00:00:00" table:style-name="ce3">
            <text:p>2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5-22 Affidamento diretto ex art. 2, comma 1, lett. a), L. 120/20 di conversione del D.L. 76/20 aggiornata alla L. 108/21 di conversione del D.L. 77/21 – Pubblicità Ex Ante GURI – IPZS S.p.A. – Procedura aperta accelerata sopra soglia comunitaria, ex art. 60, comma 3, D.lgs. 50/2016, svolta tramite piattaforma telematica, per la fornitura, installazione e messa in funzione di un Sistema MRI per piccoli animali e ricerca preclinica per il Centro Servizi di Ateneo per gli Stabulari (CeSASt) - Importo complessivo a base di gara € 750.000,00 + IVA – CIG 9501220EC4 – CUP F31G19000010002 – Programmazione FSC 2007/2013 – Accordo di Programma Quadro Rafforzato “Infrastrutture strategiche regionali per la conoscenza” – Delibera CIPE 78/2011 – CIG affidamento Z5138B3CB8</text:p>
          </table:table-cell>
          <table:table-cell office:value-type="string" table:style-name="ce1">
            <text:p>Z5138B3CB8</text:p>
          </table:table-cell>
          <table:table-cell office:value-type="date" office:date-value="2022-11-28T00:00:00" table:style-name="ce3">
            <text:p>2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6-22 Affidamento diretto ex art. 2, comma 1, lett. a), L. 120/20 di conversione del D.L. 76/20 aggiornata alla L. 108/21 di conversione del D.L. 77/21 – Pubblicità Ex Ante quotidiano locale Corriere dello Sport Ed. Sardegna – SportNetwork s.r.l. – Procedura aperta accelerata sopra soglia comunitaria, ex art. 60, comma 3, D.lgs. 50/2016, svolta tramite piattaforma telematica, per la fornitura, installazione e messa in funzione di un Sistema MRI per piccoli animali e ricerca preclinica per il Centro Servizi di Ateneo per gli Stabulari (CeSASt) – Importo complessivo a base di gara € 750.000,00 + IVA – CIG 9501220EC4 – CUP F31G19000010002 – Programmazione FSC 2007/2013 – Accordo di Programma Quadro Rafforzato “Infrastrutture strategiche regionali per la conoscenza” – Delibera CIPE 78/2011 – CIG affidamento Z9D38C1451</text:p>
          </table:table-cell>
          <table:table-cell office:value-type="string" table:style-name="ce1">
            <text:p>Z9D38C1451</text:p>
          </table:table-cell>
          <table:table-cell office:value-type="date" office:date-value="2022-11-28T00:00:00" table:style-name="ce3">
            <text:p>2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7-22 Affidamento diretto ex art. 2, comma 1, lett. a), L. 120/20 di conversione del D.L. 76/20 <text:s/>aggiornata alla L. 108/21 di conversione del D.L. 77/21 – Pubblicità Ex Ante quotidiano locale La Nuova <text:s/>Sardegna e quotidiano nazionale La Repubblica – A. Manzoni &amp;amp; C. S.p.A. – Procedura aperta accelerata <text:s/>sopra soglia comunitaria, ex art. 60, comma 3, D.lgs. 50/2016, svolta tramite piattaforma telematica, per la <text:s/>fornitura, installazione e messa in funzione di un Sistema MRI per piccoli animali e ricerca preclinica per il Centro <text:s/>Servizi di Ateneo per gli Stabulari (CeSASt) – Importo complessivo a base di gara € 750.000,00 + IVA – CIG <text:s/>9501220EC4 – CUP F31G19000010002 – Programmazione FSC 2007/2013 – Accordo di Programma Quadro <text:s/>Rafforzato “Infrastrutture strategiche regionali per la conoscenza” – Delibera CIPE 78/2011 – CIG affidamento Z7338C13C8</text:p>
          </table:table-cell>
          <table:table-cell office:value-type="string" table:style-name="ce1">
            <text:p>Z7338C13C8</text:p>
          </table:table-cell>
          <table:table-cell office:value-type="date" office:date-value="2022-11-28T00:00:00" table:style-name="ce3">
            <text:p>2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9-22 Procedura di cui all’art. 1, comma 2, lett. a), L. 120/20 e ss.mm.ii., mediante trattativa diretta in Piattaforma <text:s/>MePA, per l’affidamento del servizio di supporto per la gestione del sinistro n. 10.2022.1733 del 18/10/2022 – Polizza: <text:s/>1697.00.13.13584352 – Università di Cagliari / SACE BT S.p.A. – Importo dell’affidamento: <text:s/>€ 34.000,00 oltre IVA – CIG: 9507254232</text:p>
          </table:table-cell>
          <table:table-cell office:value-type="string" table:style-name="ce4">
            <text:p>9507254232</text:p>
          </table:table-cell>
          <table:table-cell office:value-type="date" office:date-value="2022-11-28T00:00:00" table:style-name="ce3">
            <text:p>2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2-22 Affidamento diretto art. 2, comma 1, lett. a), L. 120/20 di conversione del D.L. 76/20 aggiornata alla L 108/21 di conversione del D.L. 77/21– Pubblicità Ex Post GURI - Avviso di appalto aggiudicato <text:s/>– IPZS SpA Procedura aperta sopra soglia comunitaria, ai sensi dell’art. 60 del D. Lgs 50/2016, svolta tramite piattaforma telematica, per l’affidamento del servizio di cassa e servizi bancari accessori dell'Università degli Studi di Cagliari, per il quadriennio 2023-2026 con opzione di rinnovo per ulteriore quadriennio e proroga tecnica –</text:p>
          </table:table-cell>
          <table:table-cell office:value-type="string" table:style-name="ce1">
            <text:p>Z1D389C3EE</text:p>
          </table:table-cell>
          <table:table-cell office:value-type="date" office:date-value="2022-11-25T00:00:00" table:style-name="ce3">
            <text:p>25/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3-22 Affidamento diretto art. 2, comma 1, lett. a), L. 120/20 di conversione del D.L. 76/20 aggiornata alla L 108/21 di conversione del D.L. 77/21– Pubblicità Legale Ex post – Quotidiano locale Corriere dello Sport Ed. Sardegna – SportNetwork s.r.l - AVVISO DI APPALTO AGGIUDICATO - Procedura aperta sopra soglia comunitaria, ai sensi dell’art. 60 del D. Lgs 50/2016, svolta tramite piattaforma telematica, per l’affidamento del servizio di cassa e servizi bancari accessori dell'Università degli Studi di Cagliari, per il quadriennio 2023-2026 con opzione di rinnovo per ulteriore quadriennio e proroga tecnica.</text:p>
          </table:table-cell>
          <table:table-cell office:value-type="string" table:style-name="ce1">
            <text:p>Z4E38C0CC0</text:p>
          </table:table-cell>
          <table:table-cell office:value-type="date" office:date-value="2022-11-25T00:00:00" table:style-name="ce3">
            <text:p>25/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4-22 Affidamento diretto art. 2, comma 1, lett. a), L. 120/20 di conversione del D.L. 76/20 aggiornata alla L 108/21 di conversione del D.L. 77/21 -– Pubblicità Legale ex post - AVVISO DI APPALTO AGGIUDICATO - Quotidiano locale “La Nuova Sardegna” e quotidiano nazionale “La Repubblica” – <text:s/>A. Manzoni &amp;amp; C. Spa - Procedura aperta sopra soglia comunitaria, ai sensi dell’art. 60 del D. Lgs 50/2016, svolta tramite piattaforma telematica, per l’affidamento del servizio di cassa e servizi bancari accessori dell'Università degli Studi di Cagliari, per il quadriennio 2023-2026 con opzione di rinnovo per ulteriore quadriennio e proroga tecnica.</text:p>
          </table:table-cell>
          <table:table-cell office:value-type="string" table:style-name="ce1">
            <text:p>ZB138C0FE7</text:p>
          </table:table-cell>
          <table:table-cell office:value-type="date" office:date-value="2022-11-25T00:00:00" table:style-name="ce3">
            <text:p>25/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6-22 – Affidamento diretto ai sensi dell'art 1, comma 2, lett. a) della L. 120/2020 (conversione D.L. 76/2020), come modificata e integrata dalla L. 108/2021 (conversione D.L. 77/2021) per il servizio di manutenzione dell’auto del Rettore. - Importo € 444,27 + Iva - CIG: Z1B388BE96 - DISPOSIZIONE DI AFFIDAMENTO</text:p>
          </table:table-cell>
          <table:table-cell office:value-type="string" table:style-name="ce1">
            <text:p>Z1B388BE96</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9-22 – Affidamento diretto ai sensi dell'art 1, comma 2, lett. a) della L. 120/2020 (conversione D.L. 76/2020), come modificata e integrata dalla L. 108/2021 (conversione D.L. 77/2021) per il servizio di manutenzione di un autocarro di servizio in uso alla DIMI e di un’auto di servizio in uso alla DAA. - Importo € 1.265,00 + Iva - CIG: ZAB389F6F3 - DISPOSIZIONE DI AFFIDAMENTO</text:p>
          </table:table-cell>
          <table:table-cell office:value-type="string" table:style-name="ce1">
            <text:p>ZAB389F6F3</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trasmissione all’Ufficio Italiano Brevetti e Marchi dell’attestato di concessione relativo alla domanda di brevetto IT n. 102020000022066 del 18/09/2020 "Derivato dell'acido cogico come inibitore selettivo della mitosi nelle cellule tumorali del colon-retto e del glioblastoma" (P3578IT00) "Colon acido Kojico" - Inventori: Lachowicz et al.</text:p>
          </table:table-cell>
          <table:table-cell office:value-type="string" table:style-name="ce1">
            <text:p>Z3838075CE</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l servizio notarile per la sottoscrizione di un <text:s/>atto pubblico di adesione da parte dell’Ateneo alla Fondazione di partecipazione <text:s/>“Network 4 Energy Sustainable Transition – NEST" con sede in Bari, alla via Amendola n. <text:s/>126/B – C.F. 93534190728, affidamento allo Studio notarile Casti – Notaio Stefano Casti <text:s/>- C.F. CSTSFN71B28B354M – Partita IVA 02862240922</text:p>
          </table:table-cell>
          <table:table-cell office:value-type="string" table:style-name="ce1">
            <text:p>Z94382B0B9</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tassa di <text:s/>mantenimento IV annualità (FR-DE-GB-IT-SP) del brevetto europeo 3860607 domanda <text:s/>n.19794648.6 dal titolo “COMPOUND … NAFTIRIDINE FOR USE IN THE TREATMENT OF <text:s/>PSYCHOSES” (P3159EP01) – Inventori: Devoto et alii</text:p>
          </table:table-cell>
          <table:table-cell office:value-type="string" table:style-name="ce1">
            <text:p>Z0738378F9</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tassa di <text:s/>mantenimento 4 annualità della Domanda di brevetto Europeo n. 19794650.2 del <text:s/>02/10/2019 e della 5 annualità della domanda nazionale n. 102018000009093 del <text:s/>02/10/2018 titolo: “Metodo per il recupero di palladio" (P3147EP01 - P3147IT00) – Inventori: Serpe et al.</text:p>
          </table:table-cell>
          <table:table-cell office:value-type="string" table:style-name="ce1">
            <text:p>Z96384783</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tassa di <text:s/>mantenimento 5 annualità della domanda di brevetto nazionale n. 102018000009072 dal titolo “IL COMPOSTO (8aR,12aS,13aS)-5,8,8a,9,10,11,12,12a, 13,13a-DECAIDRO-3- METOSSI-12-(ETILSOLFONIL)-6H-ISOCHINO [2,1-g][1,6]NAFTIRIDINA PER L’USO NEL <text:s/>TRATTAMENTO DELLE PSICOSI” (P3159IT00) – Inventori: Devoto et alii</text:p>
          </table:table-cell>
          <table:table-cell office:value-type="string" table:style-name="ce1">
            <text:p>Z8D38478B</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tassa di <text:s/>mantenimento 4 annualità della domanda di brevetto europeo n. 19813642.6 dal titolo <text:s/>“METHOD FOR MANUFACTURING AN ULTRA-THIN EPIDERMAL SENSOR AND SENSOR <text:s/>OBTAINED” (P3194EPPC) – Inventori: Bonfiglio et alii</text:p>
          </table:table-cell>
          <table:table-cell office:value-type="string" table:style-name="ce1">
            <text:p>Z09384796A</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sposta in merito alle <text:s/>obiezioni formali sulle figure depositate pervenute dall’International Bureau del WIPO <text:s/>per la domanda di brevetto internazionale PCT dal titolo "Metodo per la diagnosi e/o <text:s/>prognosi del tumore delle vie biliari" (P3807PC00) – Inventori: Zavattari et al.</text:p>
          </table:table-cell>
          <table:table-cell office:value-type="string" table:style-name="ce1">
            <text:p>ZC138642E2</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eplica alle obiezioni <text:s/>sollevate dagli esaminatori di ricerca in sede internazionale (rules 161(1)/162 EPC) - fase regionale Europea della domanda di brevetto internazionale n. PCT/IB2019/058726 del <text:s/>14/10/2019 dal titolo “METHOD FOR MANUFACTURING AN ULTRA-THIN EPIDERMAL <text:s/>SENSOR AND SENSOR OBTAINED” (P3194EPPC) – Inventori: Bonfiglio et alii</text:p>
          </table:table-cell>
          <table:table-cell office:value-type="string" table:style-name="ce1">
            <text:p>Z4A387A618</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per la fornitura di un abbonamento di n. 12 mesi <text:s/>alla piattaforma Zoom Professional – procedura di acquisto n. 115728 - ordinativo <text:s/>esecuzione immediata n. 7011902</text:p>
          </table:table-cell>
          <table:table-cell office:value-type="string" table:style-name="ce1">
            <text:p>Z973878DBF</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servizio e Liquidazione fattura n.1017 del 06.11.2022 (2022-UNCACLE0235534 – ID 73344) emessa dall’operatore Studio Carlo Mario De Magistris C.F. <text:s/>DMGCLM50T22B354E – Partita IVA 02704370929 - Via Maddalena n.54 – 09127 Cagliari - per la <text:s/>redazione di un atto per la costituzione di ATS per il protocollo d’intesa con il Ministero della <text:s/>Difesa per il progetto Imass-Chain (Infrastructure management support system Chain) in cui è <text:s/>coinvolta, in qualità di Capofila, l’Università degli Studi di Cagliari</text:p>
          </table:table-cell>
          <table:table-cell office:value-type="string" table:style-name="ce1">
            <text:p>Z8238574AC</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ingresso nella fase <text:s/>regionale Europea della domanda di brevetto internazionale n. PCT/IB2020/055621 del <text:s/>16/06/2020 dal titolo "ANTIBACTERIAL COATING" relativi al pagamento delle tasse <text:s/>ufficiali di deposito, esame e designazione e della tassa III annualità EPO (P3250PC00) – Inventori: Francesca Esposito</text:p>
          </table:table-cell>
          <table:table-cell office:value-type="string" table:style-name="ce1">
            <text:p>Z56389E3F6</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articolo 36, comma 2 lettera a) del D.lgs 50/2016 in <text:s/>Accordo Quadro - CUI: S80019600925201900077; CPV: 79952000-2; CIG: 865421869D - RTI Studio Ega S.r.l. KASSIOPEA GROUP Srl P.I. 02416170922 - acquisto del servizio di <text:s/>fornitura e servizi integrati a basso impatto ambientale per l’organizzazione dell’evento: seminario “Verso la candidatura di UniCa all’ottenimento del label HR Excellence in <text:s/>Research”</text:p>
          </table:table-cell>
          <table:table-cell office:value-type="string" table:style-name="ce1">
            <text:p>Z6638A8DF9</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Modifica, ai sensi dell’art. 106, comma 2, del d. lgs n° 50/2016 ss.mm.ii., <text:s/>dell’accordo quadro - Servizio di certificazione spese e rilascio del “Certificate on the <text:s/>financial statements” nell’ambito dei progetti europei - RDO MEPA n. 2298198 - Integrazione programmi oggetto di certificazione e incremento importo</text:p>
          </table:table-cell>
          <table:table-cell office:value-type="string" table:style-name="ce1">
            <text:p>79042644FF</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8-22 - Trattativa diretta sul Mercato elettronico della pubblica amministrazione ai sensi dell'art 1, comma 2, lett. a) della L. 120/2020 (conversione D.L. 76/2020), come modificata e integrata dalla L. 108/2021 (conversione D.L. 77/2021) per la fornitura urgente di cartelline per archivio acid free. Importo € 2.250,00 oltre l’IVA di legge - CIG: ZAE38152D7- DISPOSIZIONE DI AFFIDAMENTO</text:p>
          </table:table-cell>
          <table:table-cell office:value-type="string" table:style-name="ce1">
            <text:p>ZAE38152D7</text:p>
          </table:table-cell>
          <table:table-cell office:value-type="date" office:date-value="2022-11-23T00:00:00" table:style-name="ce3">
            <text:p>23/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5-22 Affidamento Diretto ai sensi dell'art 1, comma 2, lett a) della L. 120/2020 (conversione D.L. 76/2020), come modificata e integrata dalla L. 108/2021 (conversione D.L. 77/2021), del servizio di formazione in modalità e-learning - Importo base di gara € 2.970,00 oltre l’I.V.A. se dovuta e gli oneri – CIG: Z91385876C - DISPOSIZIONE DI AFFIDAMENTO</text:p>
          </table:table-cell>
          <table:table-cell office:value-type="string" table:style-name="ce1">
            <text:p>Z91385876C</text:p>
          </table:table-cell>
          <table:table-cell office:value-type="date" office:date-value="2022-11-18T00:00:00" table:style-name="ce3">
            <text:p>1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1-22 – Affidamento diretto ai sensi dell'art 1, comma 2, lett. a) della L. 120/2020 (conversione D.L. 76/2020), come modificata e integrata dalla L. 108/2021 (conversione D.L. 77/2021) per la fornitura di n. 5 estintori da 2 Kg per le esigenze della Direzione Personale, organizzazione, performance. Importo € 160,00 oltre l’IVA di legge - CIG: ZD5389E8C7 - DISPOSIZIONE DI AFFIDAMENTO</text:p>
          </table:table-cell>
          <table:table-cell office:value-type="string" table:style-name="ce1">
            <text:p>ZD5389E8C7</text:p>
          </table:table-cell>
          <table:table-cell office:value-type="date" office:date-value="2022-11-17T00:00:00" table:style-name="ce3">
            <text:p>17/11/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desione alla Convenzione Cat Sardegna “Servizio di vigilanza armata, altri servizi e portierato <text:s/>presso gli immobili delle amministrazioni del territorio della Regione autonoma della Sardegna”. <text:s/>Lotto 1 - Attivazione servizio di Vigilanza Armata presso stabile Via Trentino <text:s/>C.I.G. Master: 7993500CDD C.I.G. Derivato: 94877746C9 CUI: S80019600925202200039</text:p>
          </table:table-cell>
          <table:table-cell office:value-type="string" table:style-name="ce1">
            <text:p>94877746C9</text:p>
          </table:table-cell>
          <table:table-cell office:value-type="date" office:date-value="2022-11-16T00:00:00" table:style-name="ce3">
            <text:p>16/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0-22 INVITO Procedura negoziata telematica senza bando ai sensi dell’art. 63, comma 2, lett. a), del D.Lgs. 50/16 e ss.mm.ii., per la realizzazione di uno Smart Campus dell’Università degli Studi di Cagliari nel Polo Universitario della Facoltà di Ingegneria - Cagliari (progetto Lotto 2) per un importo complessivo pari a € 2.657.654,89 +IVA di cui € 2.566.555,38+IVA per l’esecuzione lavori (con incidenza della manodopera pari a € 241.006,92+IVA) e € 53.206,28+IVA e Cassa previdenziale per la redazione del progetto esecutivo, soggetti a ribasso; gli oneri di sicurezza non soggetti a ribasso ammontano a € 37.893,23+IVA - FSC 2014-2020 – Linea di Azione 1.6.2 – CUP: F57H18000840002 - CIG: 93589501DD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text:p>
          </table:table-cell>
          <table:table-cell office:value-type="string" table:style-name="ce1">
            <text:p>93589501DD</text:p>
          </table:table-cell>
          <table:table-cell office:value-type="date" office:date-value="2022-11-08T00:00:00" table:style-name="ce3">
            <text:p>0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2-22 Adesione a Convenzione Quadro Sardegna CAT “Materiale di Cancelleria Standard ed Ecologico rep. n. 6/2017 CIG: 693033555C” per la fornitura di faldoni per la Direzione Biblioteche - CIG derivato: Z8438167E0 – DISPOSIZIONE DI AFFIDAMENTO</text:p>
          </table:table-cell>
          <table:table-cell office:value-type="string" table:style-name="ce1">
            <text:p>Z8438167E0</text:p>
          </table:table-cell>
          <table:table-cell office:value-type="date" office:date-value="2022-11-08T00:00:00" table:style-name="ce3">
            <text:p>0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6-22 Procedura ai sensi dell’art. 1, comma 2, lett. a), L. 120/20 (di conversione del D.L.76/20), aggiornata alla L. 108/21 (di conversione del D.L. 77/21), per l’affidamento diretto mediato, previo confronto comparativo mediante richiesta di preventivo in Piattaforma MePA, per l’attivazione di un Accordo Quadro (di durata semestrale, rinnovabile per un massimo di sei mesi e prorogabile per un massimo di ulteriori sei mesi, qualora, in presenza di importo residuo in seno all’importo complessivo previsto per il finanziamento del progetto, fosse prorogata la fase sperimentale dello stesso), ai sensi dell’art. 54 del D.Lgs. 50/16 e ss.mm.ii., ad un unico operatore economico, per la gestione dei servizi a basso impatto ambientale di ritiro, stoccaggio, trasporto e smaltimento dei rifiuti speciali, pericolosi e non pericolosi, prodotti nel corso delle sperimentazioni nell’ambito del progetto in capo alla Sezione Biologia Animale ed Ecologia (referente dott. Alessandro Cau) denominato “FLAGS -Fishing Litter and Abandoned Gears in Sardinia - PO FEAMP 2014-2020 MISURA 1.40 - CUP F24I19000280006” del Fondo Europeo per gli Affari Marittimi e della Pesca - Protezione e ripristino della biodiversità e degli ecosistemi marini e dei regimi di compensazione nell’ambito di attività di pesca sostenibili - Raccolta, da parte di pescatori, di rifiuti dal mare (attrezzi da pesca perduti e dei rifiuti marini) Art. 40, par. 1, lett. a) del Reg. (UE) n. 508/2014 Ammontare complessivo dell’Accordo Quadro pari a € 118.827,87 oltre IVA (con incidenza dei costi per la manodopera stimata in € 40.000,00), comprensivo di € 250,00 oltre IVA per oneri per la sicurezza da interferenze non soggetti a ribasso CIG SIMOG: 9421438098; CUI: S80019600925202200034; CUP: F24I19000280006</text:p>
          </table:table-cell>
          <table:table-cell office:value-type="string" table:style-name="ce4">
            <text:p>9421438098</text:p>
          </table:table-cell>
          <table:table-cell office:value-type="date" office:date-value="2022-11-08T00:00:00" table:style-name="ce3">
            <text:p>0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3-22 –– Adesione Accordo Quadro per l’affidamento ad un unico operatore economico di forniture e servizi integrati a basso impatto ambientale per l’organizzazione di eventi, per le esigenze dell’Università degli Studi di Cagliari D.D. n. 304/2021 del 13.07.2021 - CUI: S80019600925201900077; CPV: 79952000-2; CIG AQ: 865421869D – per il servizio di un coffee break nell’ambito dell’evento di presentazione del progetto orientamento PNRR – Importo affidamento € 300,16 oltre l’IVA - CIG DERIVATO: Z75382540C - Disposizione di Affidamento</text:p>
          </table:table-cell>
          <table:table-cell office:value-type="string" table:style-name="ce1">
            <text:p>Z75382540C</text:p>
          </table:table-cell>
          <table:table-cell office:value-type="date" office:date-value="2022-11-08T00:00:00" table:style-name="ce3">
            <text:p>08/1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0-22 – Affidamento diretto ai sensi dell'art 1, comma 2, lett. a) della L. 120/2020 (conversione D.L. 76/2020), come modificata e integrata dalla L. 108/2021 (conversione D.L. 77/2021) per la fornitura della divisa invernale per l’autista del Rettore. Importo € 1.346,82 oltre l’IVA di legge - CIG: ZE838470E3 - DISPOSIZIONE DI AFFIDAMENTO</text:p>
          </table:table-cell>
          <table:table-cell office:value-type="string" table:style-name="ce1">
            <text:p>ZE838470E3</text:p>
          </table:table-cell>
          <table:table-cell office:value-type="date" office:date-value="2022-11-08T00:00:00" table:style-name="ce3">
            <text:p>08/11/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Incremento del quinto contrattuale (art. 106, comma 12, D. Lgs 50/2016) C45-20 Servizio rinnovo certificazione per il triennio 2020-2022 in conformità alla norma ISO <text:s/>90001:2015 - Quality Management System Certification dei servizi erogati dal S.I.A</text:p>
          </table:table-cell>
          <table:table-cell office:value-type="string" table:style-name="ce1">
            <text:p>Z552BFB3C4</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smontaggio-trasferimento-rimontaggio tre cappe chimiche - LDC 9 Cittadella <text:s/>di Monserrato. Procedura di cui all'art. 36, comma 2, lett. a) d.lgs. 50/2016. Determina a <text:s/>Contrarre e approvazione degli atti. CIG: Z9A37485A0</text:p>
          </table:table-cell>
          <table:table-cell office:value-type="string" table:style-name="ce1">
            <text:p>Z9A37485A0</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a basso impatto ambientale di ritiro, stoccaggio, trasporto e smaltimento dei <text:s/>rifiuti speciali, pericolosi e non pericolosi e dei rifiuti sanitari pericolosi e non a rischio infettivo/biologico, prodotti dall’Università degli Studi di Cagliari CIG: 934929524E CUI: S80019600925202200037</text:p>
          </table:table-cell>
          <table:table-cell office:value-type="string" table:style-name="ce1">
            <text:p>934929524E</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Fornitura di materiale sanitario di primo soccorso da destinare alle varie strutture <text:s/>dell’Ateneo. <text:s/>Procedura di cui all'art. 36, comma 2, lett. a) d.lgs. 50/2016 Determina a contrarre e approvazione atti CIG Z5E37E1755</text:p>
          </table:table-cell>
          <table:table-cell office:value-type="string" table:style-name="ce1">
            <text:p>Z5E37E1755</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Fornitura e installazione di tende da destinare alle varie strutture dell’Ateneo. <text:s/>Affidamento diretto, ai sensi dell'art. 36, comma 2, lett. a) D. lgs. 50/2016 mediante stipula <text:s/>di Accordo Quadro biennale ai sensi dell’art. 54 D.lgs 50/2016 con un unico operatore <text:s/>economico. <text:s/>Importo a base di gara € 38.000,00 oltre l’IVA di legge. CIG: ZCB37D9DB8. Determina a contrarre</text:p>
          </table:table-cell>
          <table:table-cell office:value-type="string" table:style-name="ce1">
            <text:p>ZCB37D9DB8</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riparazione e fornitura ricarica gas di un congelatore FRIMED MOD.FRCL60B <text:s/>SN CO0097FMK0118 INV.174816 per le esigenze del Dipartimento di Scienze della Vita <text:s/>e dell’Ambiente dell’Università degli Studi di Cagliari. Procedura di cui all'art. 36, comma 2 lett. a) del d.lgs. 50/2016. <text:s/>Determina a Contrarre e approvazione degli atti. CIG: Z1237DFBFC</text:p>
          </table:table-cell>
          <table:table-cell office:value-type="string" table:style-name="ce1">
            <text:p>Z1237DFBFC</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dosimetria delle radiazioni ionizzanti per i laboratori dell’Università degli Studi <text:s/>di Cagliari per il periodo settembre -dicembre 2022. Procedura di cui all'art. 36, comma 2 <text:s/>lett. a) del d.lgs. 50/2016. <text:s/>Determina a Contrarre e approvazione degli atti. <text:s/>CIG: Z1A37D2F43</text:p>
          </table:table-cell>
          <table:table-cell office:value-type="string" table:style-name="ce1">
            <text:p>Z1A37D2F43</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ritiro, trasporto e smaltimento dei rifiuti radioattivi prodotti dalle strutture <text:s/>dell’Università degli Studi di Cagliari sotto forma di accordo quadro biennale di importo complessivo pari € 30.200,00 IVA esclusa cui € 30.000,00 importo della gara soggetto a ribasso <text:s/>ed € 200,00 per oneri della sicurezza stimati DUVRI non soggetti a ribasso. Determina a Contrarre e approvazione degli atti. CIG: ZC7374C7AE</text:p>
          </table:table-cell>
          <table:table-cell office:value-type="string" table:style-name="ce1">
            <text:p>ZC7374C7AE</text:p>
          </table:table-cell>
          <table:table-cell office:value-type="date" office:date-value="2022-10-28T00:00:00" table:style-name="ce3">
            <text:p>2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biennale postale interno/esterno per le strutture dell’Università di Cagliari <text:s/>e del complesso di Monserrato ai sensi dell’art. 36 co. 2, lett. b) del D.lgs. 50/2016. <text:s/>Incremento del quinto contrattuale. <text:s/>CIG: Z9C35BDAF7</text:p>
          </table:table-cell>
          <table:table-cell office:value-type="string" table:style-name="ce1">
            <text:p>Z9C35BDAF7</text:p>
          </table:table-cell>
          <table:table-cell office:value-type="date" office:date-value="2022-10-26T00:00:00" table:style-name="ce3">
            <text:p>26/10/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ccordo quadro con un unico operatore per servizi di diagnostica e indagini strutturali sugli edifici e le strutture dell’Ateneo, collaudi, consulenza tecnico-scientifica finalizzata alla progettazione strutturale, supporto al RUP e alla DL relativamente agli interventi del programma triennale lavori pubblici 2022/2024 e successivi aggiornamenti</text:p>
          </table:table-cell>
          <table:table-cell office:value-type="string" table:style-name="ce1">
            <text:p>9443753F7F</text:p>
          </table:table-cell>
          <table:table-cell office:value-type="date" office:date-value="2022-10-26T00:00:00" table:style-name="ce3">
            <text:p>26/10/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4-22 Affidamento Diretto ai sensi dell'art 1, comma 2, lett a) della L 120/2020 (conversione D.L. 76/2020), come modificata e integrata dalla L 108/2021 (conversione D.L. 77/2021), servizio prenotazione voli e transfer per una delegazione dell’Ateneo richiesta dagli Uffici del Magnifico Rettore dell’Università degli Studi di Cagliari nell’ambito del progetto EDUC. - Importo € 2.836,44 oltre l’I.V.A. – CIG: Z1237A0729 DISPOSIZIONE DI AFFIDAMENTO</text:p>
          </table:table-cell>
          <table:table-cell office:value-type="string" table:style-name="ce1">
            <text:p>Z1237A0729</text:p>
          </table:table-cell>
          <table:table-cell office:value-type="date" office:date-value="2022-10-25T00:00:00" table:style-name="ce3">
            <text:p>25/10/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6-22 Procedura ai sensi dell’art. 1, comma 2, lett. a) della L. 120/2020 e ss.mm.ii., per l’affidamento mediante Trattativa Diretta del Servizio di dosimetria delle radiazioni ionizzanti per i laboratori dell’Università degli Studi di Cagliari – Importo € 2.000,00 oltre IVA - CIG: Z1A37D2F43</text:p>
          </table:table-cell>
          <table:table-cell office:value-type="string" table:style-name="ce1">
            <text:p>Z1A37D2F43</text:p>
          </table:table-cell>
          <table:table-cell office:value-type="date" office:date-value="2022-10-18T00:00:00" table:style-name="ce3">
            <text:p>18/10/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desione Convezione per il finanziamento di azioni a sostegno degli studenti universitari <text:s/>per lo svolgimento delle attività a distanza, in attuazione della D.G.R. n. 41/16 del <text:s/>19.10.2021 concernente il “Piano di Azione Coesione. Riprogrammazione Covid-19” <text:s/>CUP. F29J21012020002. Assegnazione “Hot Spot” con Sim dati di 60 GB mensili per nr. <text:s/>12 mensilità per la connettività ad internet degli studenti – A.A. 2021/2022 CIG master: 782331756B CIG derivato: 915425495F</text:p>
          </table:table-cell>
          <table:table-cell office:value-type="string" table:style-name="ce1">
            <text:p>915425495F</text:p>
          </table:table-cell>
          <table:table-cell office:value-type="date" office:date-value="2022-10-18T00:00:00" table:style-name="ce3">
            <text:p>18/10/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46 - ACQUISTO TRAMITE ORDINE DIRETTO MEPA 6934632 – SERVIZIO <text:s/>PROFESSIONALE DI OTTIMIZZAZIONE E SUPPORTO WEBEX PER 120 UTENTI - <text:s/>IMPORTO € 9.800,00 OLTRE IVA –- DITTA IT EUROMEDIA SRL –- PI 03075250922</text:p>
          </table:table-cell>
          <table:table-cell office:value-type="string" table:style-name="ce1">
            <text:p>940312690B</text:p>
          </table:table-cell>
          <table:table-cell office:value-type="date" office:date-value="2022-10-11T00:00:00" table:style-name="ce3">
            <text:p>11/10/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0 - ACQUISTO TRAMITE ORDINE DIRETTO MEPA 6969665 PER AGGIORNAMENTO LICENZE TV CORPORATE SUBSCRIPTION TVR E TV ADDON CHANNEL – IMPORTO DI € 3.195,00 - FATICONI S.P.A. – P.I. 01117510923</text:p>
          </table:table-cell>
          <table:table-cell office:value-type="string" table:style-name="ce1">
            <text:p>ZFA380F692</text:p>
          </table:table-cell>
          <table:table-cell office:value-type="date" office:date-value="2022-10-11T00:00:00" table:style-name="ce3">
            <text:p>11/10/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47 – ADESIONE CONTRATTO QUADRO CONSIP SPC CLOUD LOTTO 4 (“SISTEMA PUBBLICO DI CONNETTIVITÀ - SPC CLOUD LOTTO 4”) PER LA REALIZZAZIONE DI UNICA-MAGAZINE, CRM E CRUSCOTTO DATI. - IMPORTO EURO 66.950,24 ESCLUSA L’IVA [EURO 81.679,30 IVA INCLUSA] – R.T.I. ALMAVIVA S.P.A/ ALMAWAVE S.P.A/ INDRA ITALIA S.P.A/ INTELLERA CONSULTING S.R.L. - CUI S80019600925202200038</text:p>
          </table:table-cell>
          <table:table-cell office:value-type="string" table:style-name="ce1">
            <text:p>9414263F94</text:p>
          </table:table-cell>
          <table:table-cell office:value-type="date" office:date-value="2022-10-11T00:00:00" table:style-name="ce3">
            <text:p>11/10/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45 - ACQUISTO TRAMITE AFFIDAMENTO DIRETTO EX. ART. 1, COMMA 2, LETT. A), DELLA L. 120/2020 DI CONVERSIONE DEL D.L. 76/2020 MODIFICATO DAGLI ART. 51 E SS. DEL D.L. 31/05/2021 N. 77, CONV. L. 108/2021 - A SEGUITO DI RICHIESTA DI INFORMAZIONI N. 7660 SU PIATTAFORMA SardegnaCAT PER LA INSTALLAZIONE DI 3 AULE DIDATTICHE CON POSTAZIONI PC – IMPORTO A BASE DI GARA € 11.290,00 - DITTA PANVIDEO SRL – P.I. 02937580922 – CIG:</text:p>
          </table:table-cell>
          <table:table-cell office:value-type="string" table:style-name="ce1">
            <text:p>Z1337AAF17</text:p>
          </table:table-cell>
          <table:table-cell office:value-type="date" office:date-value="2022-10-11T00:00:00" table:style-name="ce3">
            <text:p>11/10/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28 - ACQUISTO TRAMITE TRATTATIVA DIRETTA MEPA 3209961 DEI MODULI PER LA IMPLEMENTAZIONE DELLA PIATTAFORMA KRC – IMPORTO A BASE DI GARA € 10.700,00 - DITTA KEISDATA S.R.L. – P.I. 12218800154</text:p>
          </table:table-cell>
          <table:table-cell office:value-type="string" table:style-name="ce1">
            <text:p>ZE937EB36F</text:p>
          </table:table-cell>
          <table:table-cell office:value-type="date" office:date-value="2022-10-11T00:00:00" table:style-name="ce3">
            <text:p>11/10/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in cui si determina di procedere, in attuazione dell’Accordo Quadro di forniture e servizi integrati a basso impatto ambientale per l'organizzazione di eventi, anche in modalità telematica, che comprenda, ove necessario, l'organizzazione dei viaggi mediante acquisto biglietti aerei, trasporti, la prenotazione alloggi, i servizi accessori di catering, l'allestimento spazi, noleggio arredi, servizi di accoglienza, per le esigenze dell'università degli Studi di Cagliari all’affidamento ex art. 36 c.2 lett. a) dell’organizzazione dell’evento denominato “Welcome Day matricole 2022” all’ RTI STUDIO EGA s.r.l. – KASSIOPEA GROUP s.r.l., sita in Cagliari, via San Tomaso D’Aquino, 20, codice fiscale e partita IVA: 02416170922 <text:s/>e all'impegno dell’importo pari ad euro 27.738,83 oltre iva di legge la cui copertura finanziaria è prevista nella voce COAN A.06.02.04.06.16.01 – “Altre spese per servizi” del budget assegnato alla Direzione Servizi Bibliotecari e Attività Museali per l’organizzazione dell’evento in oggetto alla società affidataria dell’AQ.</text:p>
          </table:table-cell>
          <table:table-cell office:value-type="string" table:style-name="ce1">
            <text:p>Z393810248</text:p>
          </table:table-cell>
          <table:table-cell office:value-type="date" office:date-value="2022-10-07T00:00:00" table:style-name="ce3">
            <text:p>07/10/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5-22 - Trattativa Diretta - Procedura di cui all’art. 1, comma 2, lettera a) della L. 120/2020, aggiornata alla L. 108/2021, per l’affidamento del Servizio di riparazione e fornitura ricarica gas di un congelatore FRIMED MOD.FRCL60B SN CO0097FMK0118 INV.174816 per le esigenze del Dipartimento di Scienze della Vita e dell’Ambiente dell’Università degli Studi di Cagliari - CIG: Z1237DFBFC</text:p>
          </table:table-cell>
          <table:table-cell office:value-type="string" table:style-name="ce1">
            <text:p>Z1237DFBFC</text:p>
          </table:table-cell>
          <table:table-cell office:value-type="date" office:date-value="2022-10-07T00:00:00" table:style-name="ce3">
            <text:p>07/10/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l servizio notarile di procura speciale <text:s/>affidamento allo Studio Carlo Mario De Magistris C.F. DMGCLM50T22B354E – Partita <text:s/>IVA 02704370929 - Via Maddalena n.54 – 09127 Cagliari - per la sottoscrizione di tre atti <text:s/>per la costituzione di Fondazioni in cui è coinvolta, in qualità di partner, l’Università degli <text:s/>Studi di Cagliari</text:p>
          </table:table-cell>
          <table:table-cell office:value-type="string" table:style-name="ce1">
            <text:p>non disponibile</text:p>
          </table:table-cell>
          <table:table-cell office:value-type="date" office:date-value="2022-10-05T00:00:00" table:style-name="ce3">
            <text:p>05/10/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e affidamento del servizio di pubblicità su <text:s/>giornale dell’evento Sharper Researchers' Night 2022 all’operatore economico PBM <text:s/>Società Multimediale S.r.l. - Codice Fiscale e Partita IVA 01959730928 - CUP: <text:s/>F23C22000350006</text:p>
          </table:table-cell>
          <table:table-cell office:value-type="string" table:style-name="ce1">
            <text:p>Z3337BA4FD</text:p>
          </table:table-cell>
          <table:table-cell office:value-type="date" office:date-value="2022-10-05T00:00:00" table:style-name="ce3">
            <text:p>05/10/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articolo 36, comma 2 lettera a) del D.lgs 50/2016 in <text:s/>Accordo Quadro - CUI: S80019600925201900077; CPV: 79952000-2; CIG: 865421869D - RTI Studio Ega S.r.l. KASSIOPEA GROUP Srl - acquisto del servizio di fornitura e servizi <text:s/>integrati a basso impatto ambientale per l’organizzazione dell’evento Sharper <text:s/>Researchers' Night 2022 – progetto SHARPER CUP: F23C22000350006</text:p>
          </table:table-cell>
          <table:table-cell office:value-type="string" table:style-name="ce1">
            <text:p>94181295EA</text:p>
          </table:table-cell>
          <table:table-cell office:value-type="date" office:date-value="2022-10-05T00:00:00" table:style-name="ce3">
            <text:p>05/10/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trasmissione all’Ufficio Italiano Brevetti e Marchi dell’attestato di concessione relativo alla domanda di brevetto nazionale n. 102020000017113 del 14/07/2020 "Diagnosi in vitro della Sclerosi Multipla" (P3253IT00) – Inventori: Grandi et al.</text:p>
          </table:table-cell>
          <table:table-cell office:value-type="string" table:style-name="ce1">
            <text:p>ZCA3806545</text:p>
          </table:table-cell>
          <table:table-cell office:value-type="date" office:date-value="2022-10-05T00:00:00" table:style-name="ce3">
            <text:p>05/10/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preparazione e al deposito della replica alle obiezioni sollevate dagli esaminatori in sede internazionale in relazione alla domanda di brevetto n.PCT/IB2019/056397 del 26/07/2019 "Isolation of chromoplastid carotenoids from fruits" (P3136EPPC) - CAPSORUBINA– Inventori: Dario Piano et alii</text:p>
          </table:table-cell>
          <table:table-cell office:value-type="string" table:style-name="ce1">
            <text:p>Z453806F81</text:p>
          </table:table-cell>
          <table:table-cell office:value-type="date" office:date-value="2022-10-05T00:00:00" table:style-name="ce3">
            <text:p>05/10/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i sensi del combinato disposto ex art. 36 c.2 lett. a) del D.lgs. 50/2016 e dell’art 1, comma 2, lett a) del D.L. 76/2020, convertito in L. n. 120/2020 come modificato e integrato dal D.L. 77/2021, convertito in L. n. 108/2021 a favore della ditta Grafiche Ghiani srl – SS 131 km 17.450 – 09023 Monastir (CA) – CF 00651240913 P. IVA 01721280921 per la fornitura di stampati per il museo MUACC e per la mostra delle opere dell’artista Franca Sonnino che si terrà al museo MUACC dal 12/10/2022 al 12/1/2023 per una spesa onnicomprensiva di € 775,00 <text:s/>oltre € 170,50 per l’IVA 22%, per complessivi € 945,50.</text:p>
          </table:table-cell>
          <table:table-cell office:value-type="string" table:style-name="ce1">
            <text:p>ZEE37D9D59</text:p>
          </table:table-cell>
          <table:table-cell office:value-type="date" office:date-value="2022-10-03T00:00:00" table:style-name="ce3">
            <text:p>03/10/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 combinato disposto ex art. 36 c.2 lett.a) del D.lgs. 50/2016 e dell’art 1, comma 2, lett a) del D.L. 76/2020, convertito in L. n. 120/2020 come modificato e integrato dal D.L. 77/2021, convertito in L. n. 108/2021 a favore della ditta Neon Europa Srl-Viale Elmas 183– Elmas (CA) CF 01870030929, per la fornitura di materiale per la comunicazione interna ed esterna, quali banner, pellicola adesiva, pannello in forex e didascalie <text:s/>per la mostra dell’artista Franca Sonnino che si terrà al museo MUACC dal 12/10/2022 al 12/1/2023 per una spesa onnicomprensiva di € 870,00 <text:s/>oltre € 191,40 per l’IVA 22%.</text:p>
          </table:table-cell>
          <table:table-cell office:value-type="string" table:style-name="ce1">
            <text:p>Z9E37D9D5B</text:p>
          </table:table-cell>
          <table:table-cell office:value-type="date" office:date-value="2022-09-26T00:00:00" table:style-name="ce3">
            <text:p>26/09/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i sensi del combinato disposto ex art. 36 c.2 lett.a) del D.lgs. 50/2016 e dell’art 1, comma 2, lett a) del D.L. 76/2020, convertito in L. n. 120/2020 come modificato e integrato dal D.L. 77/2021, convertito in L. n. 108/2021 a favore ditta Atenermes srl - Circonvallazione Clodia 163/167- Roma CF 1545721003, per la fornitura del servizio di ricerca amministrazione e perfezionamento della polizza di assicurazione delle opere di Franca Sonnino per la mostra temporanea presso il Museo Muacc dal 30/9/2022 al 31/1/2023 per una spesa onnicomprensiva di € 700,00 <text:s/>oltre € 154,00 per l’IVA 22%.</text:p>
          </table:table-cell>
          <table:table-cell office:value-type="string" table:style-name="ce1">
            <text:p>ZE937D2E30</text:p>
          </table:table-cell>
          <table:table-cell office:value-type="date" office:date-value="2022-09-26T00:00:00" table:style-name="ce3">
            <text:p>26/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6-22 – Affidamento Diretto ai sensi dell'art 1, comma 2, lett a) della L. 120/2020 (conversione D.L. 76/2020), come modificata e integrata dalla L. 108/2021 (conversione D.L. 77/2021) per la fornitura di n. 70 nastri adesivi per le esigenze della Direzione Sistemi, infrastrutture e dati. Importo € 201,50 oltre l’IVA - CIG: ZA637B3F9F – DISPOSIZIONE DI AFFIDAMENTO</text:p>
          </table:table-cell>
          <table:table-cell office:value-type="string" table:style-name="ce1">
            <text:p>ZA637B3F9F</text:p>
          </table:table-cell>
          <table:table-cell office:value-type="date" office:date-value="2022-09-23T00:00:00" table:style-name="ce3">
            <text:p>23/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Oggetto: C160-22 –Affidamento Diretto ai sensi dell'art 1, comma 2, lett a) della L. 120/2020 (conversione D.L. 76/2020), come modificata e integrata dalla L. 108/2021 (conversione D.L. 77/2021) per la fornitura di n. 400 brik in tetrapack di acqua minerale naturale da 500 ml e n. 1000 bicchieri biodegradabili da utilizzare per gli eventi istituzionali del Rettore. Importo € 214,00 oltre l’IVA di legge - CIG: Z6A37CA7F3 – DISPOSIZIONE DI AFFIDAMENTO</text:p>
          </table:table-cell>
          <table:table-cell office:value-type="string" table:style-name="ce1">
            <text:p>Z6A37CA7F3</text:p>
          </table:table-cell>
          <table:table-cell office:value-type="date" office:date-value="2022-09-23T00:00:00" table:style-name="ce3">
            <text:p>23/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7-22 Affidamento diretto ai sensi dell'art 1, comma 2, lett. a) della L 120/2020 (conversione D.L. 76/2020), come modificata e integrata dalla L 108/2021 (conversione D.L. 77/2021) <text:s/>mediante Trattativa Diretta per l’acquisizione di una mezza pagina pubblicitaria sul quotidiano La Nuova Sardegna e di un banner web formato Big Rectangle dal 19 al 25 settembre 2022 sul quotidiano La Nuova Sardegna online per la comunicazione dell’evento dedicato all’accoglienza delle matricole “Welcome Days 2022” - Importo: 2.029,50 oltre IVA ai sensi di legge - CIG: Z9037B4C52</text:p>
          </table:table-cell>
          <table:table-cell office:value-type="string" table:style-name="ce1">
            <text:p>Z9037B4C52</text:p>
          </table:table-cell>
          <table:table-cell office:value-type="date" office:date-value="2022-09-21T00:00:00" table:style-name="ce3">
            <text:p>21/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9-22 Affidamento diretto ai sensi dell'art 1, comma 2, lett. a) della L 120/2020 (conversione D.L. 76/2020), come modificata e integrata dalla L 108/2021 (conversione D.L. 77/2021) mediante Trattativa diretta sul Mercato elettronico della pubblica amministrazione, per l’acquisizione di due pagine pubblicitarie sul quotidiano L’Unione Sarda con uscite il 15/09/2022 e l’11/09/2022 e di un banner web sul quotidiano online dal 1° al 7 ottobre 2022 per la comunicazione dell’evento dedicato all’accoglienza delle matricole “Welcome Days 2022”- Importo: € 5.100,44 oltre IVA di legge - CIG: ZA637BAA7E</text:p>
          </table:table-cell>
          <table:table-cell office:value-type="string" table:style-name="ce1">
            <text:p>ZA637BAA7E</text:p>
          </table:table-cell>
          <table:table-cell office:value-type="date" office:date-value="2022-09-21T00:00:00" table:style-name="ce3">
            <text:p>21/09/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d installazione di impianto per la deumidificazione di murature fabbricato sito in Via Corte D'Appello in Cagliari</text:p>
          </table:table-cell>
          <table:table-cell office:value-type="string" table:style-name="ce1">
            <text:p>Z8237C6DB5</text:p>
          </table:table-cell>
          <table:table-cell office:value-type="date" office:date-value="2022-09-20T00:00:00" table:style-name="ce3">
            <text:p>20/09/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l servizio notarile di procura speciale affidamento allo Studio Carlo Mario De Magistris C.F. DMGCLM50T22B354E – Partita IVA 02704370929 - Via Maddalena n.54 – 09127 Cagliari - per la sottoscrizione di cinque atti per la costituzione di ATS e Fondazioni in cui è coinvolta, in qualità di partner, l’Università degli Studi di Cagliari.</text:p>
          </table:table-cell>
          <table:table-cell office:value-type="string" table:style-name="ce1">
            <text:p>non disponibile</text:p>
          </table:table-cell>
          <table:table-cell office:value-type="date" office:date-value="2022-09-19T00:00:00" table:style-name="ce3">
            <text:p>19/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1-22 – Trattativa diretta ai sensi dell’art. 1, comma 2, lett. a), della L. 120/20, di conversione del D.L. 76/20, aggiornata alla L. 108/21 di conversione del D.L. 77/21 aggiornata alla L238/21, da effettuarsi in Piattaforma MePA, per l’affidamento del Servizio di ritiro, stoccaggio, trasporto, smaltimento dei rifiuti speciali, pericolosi e non pericolosi e dei rifiuti sanitari pericolosi e non a rischio infettivo/biologico, prodotti dall’Università degli Studi di Cagliari. Importo complessivo stimato pari a € 100.000,00 esclusa IVA (con una incidenza stimata per la manodopera di € 30.000) oltre € 500,00 per oneri per la sicurezza non soggetti a ribasso. CIG: 934929524E CUI: S80019600925202200037 DISPOSIZIONE DI AFFIDAMENTO</text:p>
          </table:table-cell>
          <table:table-cell office:value-type="string" table:style-name="ce1">
            <text:p>934929524E</text:p>
          </table:table-cell>
          <table:table-cell office:value-type="date" office:date-value="2022-09-15T00:00:00" table:style-name="ce3">
            <text:p>15/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9-22 AFFIDAMENTO DIRETTO ai sensi del combinato disposto ex art. 36 comma 2 lett. a) del d.lgs. 50/2016 e dell’art. 1, comma 2, lett. a) del D.L. 76/2020, convertito in L. 120/2020 come modificato e integrato dal D.L. 77/2021, convertito in L. 108/2021 del servizio di Co-curatela della mostra temporanea delle opere di Franca Sonnino dal 12 ottobre 2022 al 12 gennaio 2023 presso il Museo MUACC via S. Croce 63 – Cagliari - CIG ZAC3756DF2 - DISPOSIZIONE DI AFFIDAMENTO</text:p>
          </table:table-cell>
          <table:table-cell office:value-type="string" table:style-name="ce1">
            <text:p>ZAC3756DF2</text:p>
          </table:table-cell>
          <table:table-cell office:value-type="date" office:date-value="2022-09-13T00:00:00" table:style-name="ce3">
            <text:p>13/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22 - AFFIDAMENTO DIRETTO ai sensi dell'art 1, comma 2, lett a) del D.L. 76/2020, convertito in L. n. 120/2020 come modificato e integrato dal D.L. 77/2021, convertito in L. n. 108/2021, per il servizio di Trasporto, Rottamazione e Radiazione di n. 2 automezzi. CIG: ZD33556021 - DISPOSIZIONE DI AFFIDAMENTO</text:p>
          </table:table-cell>
          <table:table-cell office:value-type="string" table:style-name="ce1">
            <text:p>ZD3355602</text:p>
          </table:table-cell>
          <table:table-cell office:value-type="date" office:date-value="2022-09-13T00:00:00" table:style-name="ce3">
            <text:p>13/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3-22 - Affidamento Diretto ai sensi dell'art 1, comma 2, lett a) della L 120/2020 (conversione D.L. 76/2020), come modificata e integrata dalla L 108/2021 (conversione D.L. 77/2021), Rinnovo n.1 abbonamento annuale on line 2022-23 del giornale quotidiano “Gazzetta Aste e Appalti Pubblici”- CIG: Z5F379978D - Importo: 1.290,00 (I.V.A. assolta dall’Editore) - DISPOSIZIONE DI AFFIDAMENTO</text:p>
          </table:table-cell>
          <table:table-cell office:value-type="string" table:style-name="ce1">
            <text:p>Z5F379978D</text:p>
          </table:table-cell>
          <table:table-cell office:value-type="date" office:date-value="2022-09-06T00:00:00" table:style-name="ce3">
            <text:p>06/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0-22 AFFIDAMENTO DIRETTO ai sensi del combinato disposto ex art. 36 c.2 lett. a) del D.lgs. 50/2016 e dell’art 1, comma 2, lett a) del D.L. 76/2020, convertito in L. n. 120/2020 come modificato e integrato dal D.L. 77/2021, convertito in L. n. 108/2021 Servizio di smontaggio-trasferimento-rimontaggio tre cappe chimiche - LDC 9 Cittadella di Monserrato – Importo base d’asta € 4.723,32 (oltre IVA) - CIG Z9A37485A0 - DISPOSIZIONE DI AFFIDAMENTO</text:p>
          </table:table-cell>
          <table:table-cell office:value-type="string" table:style-name="ce1">
            <text:p>Z9A37485A0</text:p>
          </table:table-cell>
          <table:table-cell office:value-type="date" office:date-value="2022-09-05T00:00:00" table:style-name="ce3">
            <text:p>05/09/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verifica dei progetti edificio Scienze della Terra – LOTTO 1 Verifica progetto manutenzione straordinaria per adeguamento Edificio Scienze della Terra (Via Trentino) – CUP F29J20001390006 CIG 93578852FF; LOTTO 2 Verifica Progetto Riqualificazione secondo piano scienze della terra e impermeabilizzazione copertura – CUP F27H21010030006 CIG 935792867A</text:p>
          </table:table-cell>
          <table:table-cell office:value-type="string" table:style-name="ce1">
            <text:p>93578852FF; 935792867A</text:p>
          </table:table-cell>
          <table:table-cell office:value-type="date" office:date-value="2022-09-02T00:00:00" table:style-name="ce3">
            <text:p>02/09/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5 annualità della domanda di brevetto europeo n. 3697747 convalidato in Italia (DE-IT-NL), domanda brevetto italiano n. 102017000116962 dal titolo “Process for the halogenation at the alpha-h position of alkylarenes variously substituted on the aromatic ring” – Quota Unica 20% - Inventori: Porcheddu et alii (Rif: 17174PT)</text:p>
          </table:table-cell>
          <table:table-cell office:value-type="string" table:style-name="ce1">
            <text:p>ZF83795009</text:p>
          </table:table-cell>
          <table:table-cell office:value-type="date" office:date-value="2022-09-01T00:00:00" table:style-name="ce3">
            <text:p>01/09/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a contrarre per l'affidamento diretto del servizio di pubblicità istituzionale presso l’Aeroporto di Cagliari – Elmas alla Società SO.G.AER. S.p.A., Società concessionaria della gestione dell’aeroporto “M. Mameli di Cagliari Elmas”, P.IVA 01960070926 per un importo pari ad euro 20.000,00 oltre iva di legge e per un importo complessivo pari ad euro 24.400,00 (iva inclusa) la cui copertura finanziaria è prevista nella voce COAN A.06.02.04.06.08.01 “costi per la pubblicità e informazione istituzionale” prevista nel budget della Direzione Servizi bibliotecari e attività museali;</text:p>
          </table:table-cell>
          <table:table-cell office:value-type="string" table:style-name="ce1">
            <text:p>ZAA379A3EC</text:p>
          </table:table-cell>
          <table:table-cell office:value-type="date" office:date-value="2022-09-01T00:00:00" table:style-name="ce3">
            <text:p>01/09/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7-22 - Affidamento diretto ai sensi dell'art 1, comma 2, lett. a) della L. 120/2020 (conversione D.L. 76/2020), come modificata e integrata dalla L. 108/2021 (conversione D.L. 77/2021) e aggiornato alla L. 238/2021 in adesione ad accordo quadro/Convenzione – per la fornitura carta in risma A4 - Convenzione SardegnaCAT Ord. n° 12201 – CIG: ZD23740B74 – Importo € 2.388,00 oltre l’I.V.A. - DISPOSIZIONE DI AFFIDAMENTO</text:p>
          </table:table-cell>
          <table:table-cell office:value-type="string" table:style-name="ce1">
            <text:p>ZD23740B74</text:p>
          </table:table-cell>
          <table:table-cell office:value-type="date" office:date-value="2022-08-25T00:00:00" table:style-name="ce3">
            <text:p>25/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3-22 ACCORDO QUADRO triennale ai sensi dell'art 1, comma 2, lett. a) della L 120/2020 (conversione D.L. 76/2020), come modificata e integrata dalla L 108/2021 (conversione D.L. 77/2021) con unico operatore economico per i servizi di disinfestazione e igienizzazione delle aree interessate dell’Università degli Studi di Cagliari, entro i limiti fissati dallo stesso accordo. Budget disponibile euro 30.000,00 oltre l’IVA ai sensi di legge - CIG: Z4336A2F6C - DISPOSIZIONE DI AFFIDAMENTO</text:p>
          </table:table-cell>
          <table:table-cell office:value-type="string" table:style-name="ce1">
            <text:p>Z4336A2F6C</text:p>
          </table:table-cell>
          <table:table-cell office:value-type="date" office:date-value="2022-08-25T00:00:00" table:style-name="ce3">
            <text:p>25/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5-22 Affidamento diretto ai sensi dell’art. 1, comma 2, lett. a), della L. 120/20, di conversione del D.L. 76/20, aggiornata alla L. 108/21 di conversione del D.L. 77/21, del servizio di accatastamento dell’immobile denominato ex Dipartimento Scienze della Terra, di proprietà dell’Agenzia del Demanio e in concessione d’uso all’Università degli Studi di Cagliari – Importo € 4.936,00 (prestazione svolta in regime fiscale di vantaggio ex art. 1, commi 54-89, Legge 190/2014 e ss.mm.ii. e, pertanto, non soggetta a IVA né a ritenuta) e comprensivo di ogni altro onere (di cui € 110,00 per oneri per la sicurezza da interferenze) CIG: Z9A374C460 - DISPOSIZIONE DI AFFIDAMENTO</text:p>
          </table:table-cell>
          <table:table-cell office:value-type="string" table:style-name="ce1">
            <text:p>Z9A374C460</text:p>
          </table:table-cell>
          <table:table-cell office:value-type="date" office:date-value="2022-08-23T00:00:00" table:style-name="ce3">
            <text:p>23/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98 - PROCEDURA DI CUI ALL’ART. 1, COMMA 2 LETT. A) L. 120/2020, COME MODIFICATA DAL D.L. 77/2021, CONV. L. 108/2021, MEDIANTE RDO SUL MEPA 3128597 PER LA FORNITURA DI N. 250 CUFFIE SENNHEISER PC 8 USB HEADBAND CON MICROFONO PER I LABORATORI DELLA FACOLTÀ DI LINGUE - IMPORTO BASE DI GARA 12.500,00 € + IVA – CIG ZCF3742714</text:p>
          </table:table-cell>
          <table:table-cell office:value-type="string" table:style-name="ce1">
            <text:p>ZCF3742714</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99 - ACQUISTO TRAMITE ORDINE DIRETTO MEPA 6898341 PER ATTIVITÀ DI FORNITURA MATERIALE E POSA IN OPERA PER IL COMPLETAMENTO DI AULE E LABORATORI – IMPORTO DI € 37.650,00 - ATHENA S.R.L. – P.I. 01368460901 - CIG: Z4F373D293</text:p>
          </table:table-cell>
          <table:table-cell office:value-type="string" table:style-name="ce1">
            <text:p>Z4F373D293</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41 - ACQUISTO TRAMITE ORDINE DIRETTO MEPA 6898198 PER IMPLEMENTAZIONE DEL SOFTWARE “SUITE MOSAICO” PER L’ATTIVITÀ DEGLI UFFICI DELLA DIREZIONE INVESTIMENTI, MANUTENZIONE IMMOBILI E IMPIANTI - IMPORTO € 1.904,00 – DITTA DIGI CORP S.R.L. – P.I. 00599830932 - CIG ZB93745DF0</text:p>
          </table:table-cell>
          <table:table-cell office:value-type="string" table:style-name="ce1">
            <text:p>ZB93745DF0</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04 - ACQUISTO TRAMITE ORDINE DIRETTO U-GOV N. 49 DEL 02/08/2022 PER LA FORNITURA IN NOLEGGIO DI N. 11 APPARECCHIATURE MULTIFUNZIONE PER LE DIREZIONI DELL’ATENEO - IMPORTO € 4.056,00 OLTRE IVA – DITTA KYOCERA DOCUMENT SOLUTIONS ITALIA S.P.A. – P.I. 02973040963 - CIG ZA23757FD7</text:p>
          </table:table-cell>
          <table:table-cell office:value-type="string" table:style-name="ce1">
            <text:p>ZA23757FD7</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04 - ACQUISTO TRAMITE ORDINE DIRETTO U-GOV N. 50 DEL 02/08/2022 PER LA FORNITURA IN NOLEGGIO DI N. 2 APPARECCHIATURE MULTIFUNZIONE A3 A COLORI - IMPORTO € 1.152,00 OLTRE IVA – DITTA KYOCERA DOCUMENT SOLUTIONS ITALIA S.P.A. – P.I. 02973040963 - CIG Z783758049</text:p>
          </table:table-cell>
          <table:table-cell office:value-type="string" table:style-name="ce1">
            <text:p>Z783758049</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ESTENSIONE CONVENZIONE CONSIP SPC LOTTO 2 (“SISTEMA PUBBLICO DI CONNETTIVITÀ - SPC CLOUD LOTTO 2”) PER LA SICUREZZA E LA MANUTENZONE DEGLI APPARATI – PERIODO 22 LUGLIO 2022 – 31 DICEMBRE 2022 - IMPORTO EURO 257.210,83 ESCLUSA L’IVA [EURO 313.797,21 IVA INCLUSA] - CUI S80019600925202100027 - CIG 776722225D</text:p>
          </table:table-cell>
          <table:table-cell office:value-type="string" table:style-name="ce1">
            <text:p>776722225D</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1 - ACQUISTO TRAMITE TRATTATIVA DIRETTA MEPA 3143271 DI N. 50 KIT ACCESSORI CATTEDRA UNICA BLENDED – IMPORTO A BASE DI GARA € 14.000,00 - DITTA QUADRICA S.R.L. UNIPERSONALE. – P.I. 02638290920 - CIG: Z60375E89C</text:p>
          </table:table-cell>
          <table:table-cell office:value-type="string" table:style-name="ce1">
            <text:p>Z60375E89C</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14 - ACQUISTO TRAMITE TRATTATIVA DIRETTA MEPA 3129556 PER L’ACQUISTO DEL NUOVO APPLICATIVO VERSIONE LINUX DEL SISTEMA DI RILEVAZIONE DELLE PRESENZE E DI 60 TERMINALI “ON3” – IMPORTO A BASE DI GARA € 50.670,00 - DITTA SELESTA INGEGNERIA SPA A SOCIO UNICO – P.I. 06294880965 - CUI F80019600925202200036 – CIG SIMOG: 9354085323</text:p>
          </table:table-cell>
          <table:table-cell office:value-type="string" table:style-name="ce4">
            <text:p>9354085323</text:p>
          </table:table-cell>
          <table:table-cell office:value-type="date" office:date-value="2022-08-10T00:00:00" table:style-name="ce3">
            <text:p>10/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1-22 Affidamento diretto ai sensi dell'art 1, comma 2, lett. a) della L. 120/2020 (conversione D.L. 76/2020), come modificata e integrata dalla L. 108/2021 (conversione D.L. 77/2021) mediante Trattativa diretta sul Mercato elettronico della pubblica amministrazione, per il servizio informativo sull’offerta formativa e sui dottorati di ricerca dell’Ateneo per A.A. 2022/2023 sull’emittente radiofonica Radiolina e televisiva Videolina e sul quotidiano L’Unione Sarda. Importo: 23.920,00 € - CIG: Z0D3744912</text:p>
          </table:table-cell>
          <table:table-cell office:value-type="string" table:style-name="ce1">
            <text:p>Z0D3744912</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2-22 Affidamento diretto ai sensi dell'art 1, comma 2, lett. a) della L 120/2020 (conversione D.L. 76/2020), come modificata e integrata dalla L 108/2021 (conversione D.L. 77/2021) mediante Trattativa diretta sul Mercato elettronico della pubblica amministrazione, per il servizio informativo sull’offerta formativa sui dottorati di ricerca dell’Ateneo per A.A. 2022/2023 sui quotidiani La Nuova Sardegna e La Repubblica CIG: ZBF37449FC- Importo euro 22.150,00 oltre IVA ai sensi di legge</text:p>
          </table:table-cell>
          <table:table-cell office:value-type="string" table:style-name="ce1">
            <text:p>ZBF37449FC-</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3-22 Affidamento diretto ai sensi dell'art 1, comma 2, lett. a) della L 120/2020 (conversione D.L. 76/2020), come modificata e integrata dalla L 108/2021 (conversione D.L. 77/2021) mediante Trattativa diretta sul Mercato elettronico della pubblica amministrazione, per il servizio informativo sull’offerta formativa dell’Ateneo per A.A. 2022/2023 sull’emittente radiofonica Radio Sintony - CIG: Z2F3747B6A - Importo € 1.512,00 oltre IVA ai sensi di legge</text:p>
          </table:table-cell>
          <table:table-cell office:value-type="string" table:style-name="ce1">
            <text:p>Z2F3747B6A</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4-22 Affidamento diretto ai sensi dell'art 1, comma 2, lett. a) della L 120/2020 (conversione D.L. 76/2020), come modificata e integrata dalla L 108/2021 (conversione D.L. 77/2021) mediante Trattativa diretta sul Mercato elettronico della pubblica amministrazione, per il servizio informativo sull’offerta formativa dell’Ateneo per A.A. 2022/2023 sull’emittente radiofonica Radio X - Importo: euro 1.000,00 oltre IVA ai sensi di legge CIG: Z6A3747D97</text:p>
          </table:table-cell>
          <table:table-cell office:value-type="string" table:style-name="ce1">
            <text:p>Z6A3747D97</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5-22 - Affidamento Diretto ai sensi dell'art 1, comma 2, lett a) della L 120/2020 (conversione D.L. 76/2020), come modificata e integrata dalla L 108/2021 (conversione D.L. 77/2021), del servizio di stampa e affissione sugli spazi pubblicitari di n. 3 manifesti formato 600x300 cm - CIG: ZDC3749479 - Importo: 615,00 (oltre I.V.A. ai sensi di legge)</text:p>
          </table:table-cell>
          <table:table-cell office:value-type="string" table:style-name="ce1">
            <text:p>ZDC3749479</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9/22 Determina a contrarre per l’espletamento di una procedura negoziata senza previa pubblicazione di un bando ai sensi dell’art. 63 comma 2, lett. b) D.Lgs. 50/2016, da effettuarsi mediante trattativa diretta sul Mepa, per la fornitura di un Autocampionatore Bruker SampleCase Plus da 60 posizioni - CUP: F32E10000080008 - CIG: Z9636D4E53 – DISPOSIZIONE DI AFFIDAMENTO</text:p>
          </table:table-cell>
          <table:table-cell office:value-type="string" table:style-name="ce1">
            <text:p>Z9636D4E53</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7-22 Affidamento diretto ex art. 2, comma 1, lett. a), L. 120/20 di conversione del D.L. 76/20 aggiornata alla L. 108/21 di conversione del D.L. 77/21 – Pubblicità Ex Ante quotidiano nazionale Il Corriere della Sera – RCS MediaGroup S.p.A. - Procedura telematica aperta sopra soglia comunitaria, ai sensi degli artt. 60 e 164 del d.lgs.50/2016 e ss.mm.ii, per la definizione di un accordo quadro, con un unico operatore economico, per la fornitura di prodotti a ridotto impatto ambientale con il marchio UniCa e la concessione del marchio per la vendita a terzi degli stessi prodotti di Merchandising, di durata quadriennale, rinnovabile per un ulteriore quadriennio, prorogabile per ulteriori sei mesi. Importo complessivo della fornitura nell'ambito dell'accordo quadro: € 1.200.000,00 oltre IVA - Importo stimato per la concessione del marchio UniCa per la vendita a terzi: € 255.000,00 oltre IVA. CIG: 9350578511- CIG affidamento Z67376D0E8.</text:p>
          </table:table-cell>
          <table:table-cell office:value-type="string" table:style-name="ce1">
            <text:p>Z67376D0E8.</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8-22 Affidamento diretto art. 2, comma 1, lett. a), L. 120/20 di conversione del D.L. 76/20 aggiornata alla L. 108/21 di conversione del D.L. 77/21 – Pubblicità Legale ex ante quotidiano locale “La Nuova Sardegna” – <text:s/>A. Manzoni &amp;amp; C. S.p.A. - Procedura telematica aperta sopra soglia comunitaria, ai sensi degli artt. 60 e 164 del d.lgs.50/2016 e ss.mm.ii, per la definizione di un accordo quadro, con un unico operatore economico, per la fornitura di prodotti a ridotto impatto ambientale con il marchio UniCa e la concessione del marchio per la vendita a terzi degli stessi prodotti di Merchandising, di durata quadriennale, rinnovabile per un ulteriore quadriennio, prorogabile per ulteriori sei mesi. Importo complessivo della fornitura nell'ambito dell'accordo quadro: € 1.200.000,00 oltre IVA; Importo stimato per la concessione del marchio UniCa per la vendita a terzi: € 255.000,00 oltre IVA. CIG: 9350578511- CIG affidamento Z02376D123.</text:p>
          </table:table-cell>
          <table:table-cell office:value-type="string" table:style-name="ce1">
            <text:p>Z02376D123</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2-22 Affidamento diretto art. 2, comma 1, lett. a), L. 120/20 di conversione del D.L. 76/20 aggiornata alla L. 108/21 di conversione del D.L. 77/21– Pubblicità Ex Ante quotidiano locale Corriere dello Sport Ed. Sardegna – SportNetwork s.r.l. - Procedura telematica aperta sopra soglia comunitaria, ai sensi degli artt. 60 e 164 del d.lgs.50/2016 e ss.mm.ii., per la definizione di un accordo quadro, con un unico operatore economico, per la fornitura di prodotti a ridotto impatto ambientale con il marchio UniCa e la concessione del marchio per la vendita a terzi degli stessi prodotti di Merchandising, di durata quadriennale, rinnovabile per un ulteriore quadriennio, prorogabile per ulteriori sei mesi. Importo complessivo della fornitura nell'ambito dell'accordo quadro: € 1.200.000,00 oltre IVA - Importo stimato per la concessione del marchio UniCa per la vendita a terzi: € 255.000,00 oltre IVA. CIG: 9350578511- CIG affidamento Z98376D15E.</text:p>
          </table:table-cell>
          <table:table-cell office:value-type="string" table:style-name="ce1">
            <text:p>Z98376D15E</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3-22 Affidamento diretto ex art. 2, comma 1, lett. a), L. 120/20 di conversione del D.L. 76/20 aggiornata alla L. 108/21 di conversione del D.L. 77/21– Pubblicità Ex Ante quotidiano locale Corriere dello Sport Ed. Sardegna – SportNetwork s.r.l. - Procedura telematica aperta sopra soglia comunitaria, ai sensi dell’art. 60 del d.lgs. 50/16 e ss.mm.ii., articolata in n. 2 Lotti, per l’affidamento della fornitura di strumentazione scientifica. Importo complessivo a base di gara € 1.060.000,00 + IVA, CUP F31G19000010002 - LOTTO 1 Fornitura, installazione e messa in funzione Sistema PET/MRI per piccoli animali e ricerca preclinica per il CeSASt, costituito da due moduli complementari: 1.Compact MRI System for multimodality imaging: PET/MRI Sim PET/MR-compatible preclinical; 2.PET system for simultaneous PET/MRI Multimodality Integrated, Importo complessivo a base di gara € 750.000,00 + IVA, CIG:93445831D7, CUI F80019600925202200033 - LOTTO 2 Fornitura, installazione e messa in funzione di un Sistema di Sequenziamento Massivo Parallelo di ultima generazione per il CeSAR. Importo complessivo a base di gara € 310.000,00 + IVA. CIG:934468994E, CUI F80019600925202200034 - Programmazione FSC 2007/2013 – Accordo di Programma Quadro Rafforzato “Infrastrutture strategiche regionali per la conoscenza” – Delibera CIPE 78/2011 – CIG affidamento ZB6376D19C.</text:p>
          </table:table-cell>
          <table:table-cell office:value-type="string" table:style-name="ce1">
            <text:p>ZB6376D19C.</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4-22 Affidamento diretto ex art. 2, comma 1, lett. a), L. 120/20 di conversione del D.L. 76/20 aggiornata alla L. 108/21 di conversione del D.L. 77/21– Pubblicità Legale ex ante quotidiano locale La Nuova Sardegna e quotidiano nazionale La Repubblica – A. Manzoni &amp;amp; C. S.p.A. - Procedura telematica aperta sopra soglia comunitaria, ai sensi dell’art. 60 del d.lgs. 50/16 e ss.mm.ii., articolata in n. 2 Lotti, per l’affidamento della fornitura di strumentazione scientifica. Importo complessivo a base di gara € 1.060.000,00 + IVA, CUP F31G19000010002 - LOTTO 1 Fornitura, installazione e messa in funzione Sistema PET/MRI per piccoli animali e ricerca preclinica per il CeSASt, costituito da due moduli complementari: 1.Compact MRI System for multimodality imaging: PET/MRI Sim PET/MR-compatible preclinical; 2.PET system for simultaneous PET/MRI Multimodality Integrated, Importo complessivo a base di gara € 750.000,00 + IVA, CIG:93445831D7, CUI F80019600925202200033 - LOTTO 2 Fornitura, installazione e messa in funzione di un Sistema di Sequenziamento Massivo Parallelo di ultima generazione per il CeSAR. Importo complessivo a base di gara € 310.000,00 + IVA. CIG:934468994E, CUI F80019600925202200034 - Programmazione FSC 2007/2013 – Accordo di Programma Quadro Rafforzato “Infrastrutture strategiche regionali per la conoscenza” – Delibera CIPE 78/2011 – CIG affidamento Z80376D1C3.</text:p>
          </table:table-cell>
          <table:table-cell office:value-type="string" table:style-name="ce1">
            <text:p>Z80376D1C3</text:p>
          </table:table-cell>
          <table:table-cell office:value-type="date" office:date-value="2022-08-09T00:00:00" table:style-name="ce3">
            <text:p>09/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6-22 Affidamento diretto ex art. 2, comma 1, lett. a), L. 120/20 di conversione del D.L. 76/20 aggiornata alla L 108/21 di conversione del D.L. 77/21– Pubblicità Ex Ante GURI – IPZS SpA – Procedura telematica aperta sopra soglia comunitaria, ai sensi degli artt. 60 e 164 del d.lgs.50/2016 e ss.mm.ii, per la definizione di un accordo quadro, con un unico operatore economico, per la fornitura di prodotti a ridotto impatto ambientale con il marchio UniCa e la concessione del marchio per la vendita a terzi degli stessi prodotti di Merchandising, di durata quadriennale, rinnovabile per un ulteriore quadriennio, prorogabile per ulteriori sei mesi. Importo complessivo della fornitura nell'ambito dell'accordo quadro: € 1.200.000,00 oltre IVA; Importo stimato per la concessione del marchio UniCA per la vendita a terzi: € 255.000,00 oltre IVA. CIG: 9350578511. CIG di Affidamento: Z28375C9D4</text:p>
          </table:table-cell>
          <table:table-cell office:value-type="string" table:style-name="ce1">
            <text:p>Z28375C9D4</text:p>
          </table:table-cell>
          <table:table-cell office:value-type="date" office:date-value="2022-08-08T00:00:00" table:style-name="ce3">
            <text:p>08/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2-22 Affidamento diretto ex art. 2, comma 1, lett. a), L. 120/20 di conversione del D.L. 76/20 aggiornata alla L. 108/21 di conversione del D.L. 77/21– Pubblicità Ex Ante GURI – IPZS SpA - Procedura telematica aperta sopra soglia comunitaria, ai sensi dell’art. 60 del d.lgs. 50/16 e ss.mm.ii., articolata in n. 2 Lotti, per l’affidamento della fornitura di strumentazione scientifica. Importo complessivo a base di gara € 1.060.000,00 + IVA, CUP F31G19000010002 - LOTTO 1 Fornitura, installazione e messa in funzione Sistema PET/MRI per piccoli animali e ricerca preclinica per il CeSASt, costituito da due moduli complementari: 1.Compact MRI System for multimodality imaging: PET/MRI Sim PET/MR-compatible preclinical; 2.PET system for simultaneous PET/MRI Multimodality Integrated, Importo complessivo a base di gara € 750.000,00 + IVA, CIG:93445831D7, CUI F80019600925202200033 - LOTTO 2 Fornitura, installazione e messa in funzione di un Sistema di Sequenziamento Massivo Parallelo di ultima generazione per il CeSAR. Importo complessivo a base di gara € 310.000,00 + IVA. CIG:934468994E, CUI F80019600925202200034 - Programmazione FSC 2007/2013 – Accordo di Programma Quadro Rafforzato “Infrastrutture strategiche regionali per la conoscenza” – Delibera CIPE 78/2011 – CIG affidamento ZC5375C901</text:p>
          </table:table-cell>
          <table:table-cell office:value-type="string" table:style-name="ce1">
            <text:p>ZC5375C901</text:p>
          </table:table-cell>
          <table:table-cell office:value-type="date" office:date-value="2022-08-08T00:00:00" table:style-name="ce3">
            <text:p>08/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22 Procedura aperta sopra soglia comunitaria, ai sensi degli artt. 60 e 164 del d.lgs.50/2016 e ss.mm.ii., svolta tramite piattaforma telematica, per la definizione di un accordo quadro, con un unico operatore economico, per la fornitura di prodotti a ridotto impatto ambientale con il marchio UniCa e la concessione del marchio per la vendita a terzi degli stessi prodotti di Merchandising, di durata quadriennale, rinnovabile per un ulteriore quadriennio, prorogabile per ulteriori sei mesi. Importo complessivo della fornitura nell'ambito dell'AQ: € 1.200.000,00 oltre IVA; Importo stimato per la concessione del marchio UniCa per la vendita a terzi: € 255.000,00 oltre IVA CIG: 9350578511 – CUI F80019600925202200035</text:p>
          </table:table-cell>
          <table:table-cell office:value-type="string" table:style-name="ce4">
            <text:p>9350578511</text:p>
          </table:table-cell>
          <table:table-cell office:value-type="date" office:date-value="2022-08-08T00:00:00" table:style-name="ce3">
            <text:p>08/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8-22 - Procedura aperta sopra soglia comunitaria, ai sensi dell’art. 60 del D. Lgs 50/2016, svolta tramite piattaforma telematica, per la fornitura di strumentazione scientifica per un importo complessivo a base di gara pari a € 1.060.000,00 oltre IVA - CUP F31G19000010002 - suddivisa in 2 lotti: LOTTO 1 – Fornitura, installazione e messa in funzione di un Sistema PET/MRI per piccoli animali e ricerca preclinica per il Centro Servizi di Ateneo per gli Stabulari (CeSASt), costituito da due moduli complementari: 1. Compact MRI System for multimodality imaging: PET/MRI Sim PET/MR-compatible preclinical; 2. PET system for simultaneous PET/MRI Multimodality Integrated; -Importo complessivo a base di gara pari a € 750.000,00 oltre IVA – CIG: 93445831D7. LOTTO 2 – Fornitura, installazione e messa in funzione di un Sistema di Sequenziamento Massivo Parallelo di ultima generazione per il Centro Servizi di Ateneo per la Ricerca (CeSAR) - Importo complessivo a base di gara pari a € 310.000,00 oltre IVA – CIG: 934468994E</text:p>
          </table:table-cell>
          <table:table-cell office:value-type="string" table:style-name="ce1">
            <text:p>93445831D7 - 934468994E</text:p>
          </table:table-cell>
          <table:table-cell office:value-type="date" office:date-value="2022-08-08T00:00:00" table:style-name="ce3">
            <text:p>08/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4-22 Affidamento diretto ai sensi dell'art 1, comma 2, lett. a) della L 120/2020 (conversione D.L. 76/2020), come modificata e integrata dalla L 108/2021 (conversione D.L. 77/2021) - ACCORDO QUADRO biennale con unico operatore economico sulla base del quale si potrà procedere con specifici ordinativi di servizio al ritiro plichi biennale per la Direzione per la didattica e l’orientamento, entro i limiti fissati dallo stesso accordo. Budget disponibile euro 20.000,00 oltre l’IVA - CIG: Z4336A46F4 - DISPOSIZIONE DI AFFIDAMENTO</text:p>
          </table:table-cell>
          <table:table-cell office:value-type="string" table:style-name="ce1">
            <text:p>Z4336A46F4</text:p>
          </table:table-cell>
          <table:table-cell office:value-type="date" office:date-value="2022-08-05T00:00:00" table:style-name="ce3">
            <text:p>05/08/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sposta al rapporto di ricerca e all'estensione internazionale PCT per la domanda di brevetto per invenzione industriale N.102021000021455 del 06/08/2021 dal titolo "Metodo per la diagnosi e/o prognosi del tumore delle vie biliari" (P3807IT00) – Inventori: Zavattari et al.</text:p>
          </table:table-cell>
          <table:table-cell office:value-type="string" table:style-name="ce1">
            <text:p>ZD73755447</text:p>
          </table:table-cell>
          <table:table-cell office:value-type="date" office:date-value="2022-08-03T00:00:00" table:style-name="ce3">
            <text:p>03/08/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6 annualità della domanda di brevetto italiano n. 102017000116962 dal titolo “processo di alogenazione in posizione alpha-h di alchil-areni variamente sostituiti sull’anello aromatico” - (Rif: 17174PT) – Inventore: Porcheddu et alii</text:p>
          </table:table-cell>
          <table:table-cell office:value-type="string" table:style-name="ce1">
            <text:p>ZF7370DFCB</text:p>
          </table:table-cell>
          <table:table-cell office:value-type="date" office:date-value="2022-08-03T00:00:00" table:style-name="ce3">
            <text:p>03/08/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convalida in Italia, Germania, Paesi Bassi della domanda di Brevetto Europeo n. 3697747 " PROCESS FOR THE CHLORINATION AT THE ALPHA-H POSITION OF ALKYLARENES VARIOUSLY SUBSTITUTED ON THE AROMATIC RING" - Quota UniCa (20%) - (Rif: P020000EP_01) –Inventore: Porcheddu et alii</text:p>
          </table:table-cell>
          <table:table-cell office:value-type="string" table:style-name="ce1">
            <text:p>ZA83758466</text:p>
          </table:table-cell>
          <table:table-cell office:value-type="date" office:date-value="2022-08-03T00:00:00" table:style-name="ce3">
            <text:p>03/08/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sposta ad esaminatore della domanda di Brevetto Internazionale N.PCT/EP2021/078376 dal titolo “processo e kit per la produzione di biomassa algale nello spazio” [Cao et al. (Rif. P022654WO-01)] - Quota UniCa (20%)</text:p>
          </table:table-cell>
          <table:table-cell office:value-type="string" table:style-name="ce1">
            <text:p>ZB837584CA</text:p>
          </table:table-cell>
          <table:table-cell office:value-type="date" office:date-value="2022-08-03T00:00:00" table:style-name="ce3">
            <text:p>03/08/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per la traduzione delle parti aggiunte rispetto al testo da revisionare, domanda brevetto Europeo n. 3658116 pubblicato il 30/03/2022, di cui alla domanda n. 18756294.7 depositata il 26/07/2018, dal titolo: “Adrenalin-containing double layered lipid vesicles for use in the treatment of cardiac emergencies” – Inventori: Sergio Murgia, Chiara Sinico et alii</text:p>
          </table:table-cell>
          <table:table-cell office:value-type="string" table:style-name="ce1">
            <text:p>ZBC375A152</text:p>
          </table:table-cell>
          <table:table-cell office:value-type="date" office:date-value="2022-08-03T00:00:00" table:style-name="ce3">
            <text:p>03/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2-22 Affidamento diretto ai sensi dell'art 1, comma 2, lett a) della L 120/2020 (conversione D.L. 76/2020), come modificata e integrata dalla L 108/2021 (conversione D.L. 77/2021), per il servizio di abbonamento alla banca dati Fitch Connect per l’anno 2022 - CIG Z67357C249 - Importo € 6.300,00 oltre IVA ai sensi di Legge</text:p>
          </table:table-cell>
          <table:table-cell office:value-type="string" table:style-name="ce1">
            <text:p>Z67357C249</text:p>
          </table:table-cell>
          <table:table-cell office:value-type="date" office:date-value="2022-08-02T00:00:00" table:style-name="ce3">
            <text:p>02/08/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Procedura per l’affidamento dei Servizi Editoriali per le esigenze del Centro servizi di Ateneo per l’editoria accademica UNICApress dell’Università degli Studi di Cagliari sotto forma di accordo quadro biennale con opzione di rinnovo.</text:p>
          </table:table-cell>
          <table:table-cell office:value-type="string" table:style-name="ce1">
            <text:p>Z5D390707D</text:p>
          </table:table-cell>
          <table:table-cell office:value-type="date" office:date-value="2022-08-02T00:00:00" table:style-name="ce3">
            <text:p>02/08/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Procedura per l’affidamento dei Servizi di Stampa per le esigenze del Centro servizi di Ateneo per l’editoria accademica UNICApress dell’Università degli Studi di Cagliari sotto forma di accordo quadro biennale con opzione di rinnovo</text:p>
          </table:table-cell>
          <table:table-cell office:value-type="string" table:style-name="ce4">
            <text:p>9514258613</text:p>
          </table:table-cell>
          <table:table-cell office:value-type="date" office:date-value="2022-08-02T00:00:00" table:style-name="ce3">
            <text:p>02/08/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è autorizzato l’affidamento diretto, ai sensi del combinato disposto ex art. 36 c.2 lett.a) del D.lgs. 50/2016 e dell’art 1, comma 2, lett a) del D.L. 76/2020, convertito in L. n. 120/2020 come modificato e integrato dal D.L. 77/2021, convertito in L. n. 108/2021 e ai sensi dell’art. 63 c. 2, lett. b), D.Lgs. 50/2016 a favore del CEI, Comitato Elettrotecnico Italiano- via P.A. Siccardo 9 – Milano CF 80059350159, del servizio di abbonamento alla Banca Dati CEI Global online dal 1/10/22 al 30/9/2023 per l’importo di € 4.800,00 + IVA 22% dovuta all’erario</text:p>
          </table:table-cell>
          <table:table-cell office:value-type="string" table:style-name="ce1">
            <text:p>Z00372ABBB</text:p>
          </table:table-cell>
          <table:table-cell office:value-type="date" office:date-value="2022-08-02T00:00:00" table:style-name="ce3">
            <text:p>02/08/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i sensi del combinato disposto ex art. 36 c.2 lett. a) del D.lgs. 50/2016 e dell’art 1, comma 2, lett a) del D.L. 76/2020, convertito in L. n. 120/2020 come modificato e integrato dal D.L. 77/2021, convertito in L. n. 108/2021, alla Ditta IPEC Studio srl Via Adriano Chapelle 8- 09067 Elmas (CA) CF 03807290923 dell’allestimento come specificato in premessa per la mostra temporanea delle opere di Franca Sonnino dal 12 ottobre 2022 al 12 gennaio 2023 presso il Museo MUACC via S. Croce 63 - Cagliari- per una spesa di € 2.000,00 + IVA 22% pari € 440,00 dovuta all’erario</text:p>
          </table:table-cell>
          <table:table-cell office:value-type="string" table:style-name="ce1">
            <text:p>Z1C37522DB</text:p>
          </table:table-cell>
          <table:table-cell office:value-type="date" office:date-value="2022-08-01T00:00:00" table:style-name="ce3">
            <text:p>01/08/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232 affidamento diretto, ai sensi del combinato disposto ex art. 36 c.2 lett. a) del D.lgs. 50/2016 e dell’art 1, comma 2, lett a) del D.L. 76/2020, convertito in L. n. 120/2020 come modificato e integrato dal D.L. 77/2021, convertito in L. n. 108/2021, alla Ditta IPEC Studio srl Via Adriano Chapelle 8- 09067 Elmas (CA) CF 03807290923 della fornitura di 10 supporti espositivi e un tavolo, come specificato in premessa per la mostra temporanea delle opere di Franca Sonnino dal 12 ottobre 2022 al 12 gennaio 2023 presso il Museo MUACC via S. Croce 63 - Cagliari- per una spesa di € 3.000,00 + IVA 22% pari € 660,00 dovuta all’erario</text:p>
          </table:table-cell>
          <table:table-cell office:value-type="string" table:style-name="ce1">
            <text:p>Z663752331</text:p>
          </table:table-cell>
          <table:table-cell office:value-type="date" office:date-value="2022-08-01T00:00:00" table:style-name="ce3">
            <text:p>01/08/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i sensi del combinato disposto ex art. 36 c.2 lett. a) del D.lgs. 50/2016 e dell’art 1, comma 2, lett a) del D.L. 76/2020, convertito in L. n. 120/2020 come modificato e integrato dal D.L. 77/2021, convertito in L. n. 108/2021, alla Ditta Full media service srl Via Sassari 3 – 09040 Ortacesus CA- CF 02738620927 del trasporto delle opere come specificato in premessa per la mostra temporanea delle opere di Franca Sonnino dal 12 ottobre 2022 al 12 gennaio 2023 presso il Museo MUACC via S. Croce 63 - Cagliari- per una spesa di € 3.600,00 + IVA 22% pari € 972,00 dovuta all’erario</text:p>
          </table:table-cell>
          <table:table-cell office:value-type="string" table:style-name="ce1">
            <text:p>Z8D3752BBE</text:p>
          </table:table-cell>
          <table:table-cell office:value-type="date" office:date-value="2022-08-01T00:00:00" table:style-name="ce3">
            <text:p>01/08/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234con la quale si demanda alla Direzione Acquisti e Appalti (DAA) l’attivazione d’urgenza della procedura, ai sensi del combinato disposto ex art. 36 c.2 lett. a) del D.lgs. 50/2016 e dell’art 1, comma 2, lett a) del D.L. 76/2020, convertito in L. n. 120/2020 come modificato e integrato dal D.L. 77/2021, convertito in L. n. 108/2021, per l’affidamento del servizio di Co-curatela della mostra temporanea delle opere di Franca Sonnino dal 12 ottobre 2022 al 12 gennaio 2023 presso il Museo MUACC via S. Croce 63 - Cagliari- CIG ZAC3756DF2 alla Ditta Gramma Epsilon di Francesco Romano Petillo Agathonos, 6 (10551) Atene Grecia P.IVA/ VAT EL 152449720 per una spesa di € 8.500,00 + IVA 22% pari € 1.870,00 dovuta all’erario</text:p>
          </table:table-cell>
          <table:table-cell office:value-type="string" table:style-name="ce1">
            <text:p>ZAC3756DF2</text:p>
          </table:table-cell>
          <table:table-cell office:value-type="date" office:date-value="2022-08-01T00:00:00" table:style-name="ce3">
            <text:p>01/08/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6-22 Trattativa diretta sul Mercato elettronico della pubblica Procedura di cui all’art. 1 comma 2 lettera a) del D.L. 76/2020 come convertito nella L. 120/2020, come modificato e integrato dal DL 77/2021 convertito in L. n. 108/2021 - servizio di formazione in modalità e-learning dei corsi obbligatori sulla sicurezza per gli studenti (rischio basso) - Importo base di gara € 7.200,00 esente IVA – CIG: Z2536BAD90 – DISPOSIZIONE DI AFFIDAMENTO</text:p>
          </table:table-cell>
          <table:table-cell office:value-type="string" table:style-name="ce1">
            <text:p>Z2536BAD90</text:p>
          </table:table-cell>
          <table:table-cell office:value-type="date" office:date-value="2022-07-29T00:00:00" table:style-name="ce3">
            <text:p>29/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PER L’ORDINE ANNUALE DELLE LICENZE D'USO DI SOFTWARE MICROSOFT A LISTINO CASA-EES COME DA CONVENZIONE PER L'ACCESSO ALL'ACCORDO MICROSOFT EDUCATION ALLIANCE ISTRUZIONE SUPERIORE TRA CRUI E UNIVERSITA' DEGLI STUDI DI CAGLIARI – CIG 8521239CDD - ORDINE ANNUALE LICENZE- PERIODO 1° GIUGNO 2022 – 31 MAGGIO 2023 – ORDINE N. 8975 ENROLLMENT N 86948320 DEL 26/05/2022</text:p>
          </table:table-cell>
          <table:table-cell office:value-type="string" table:style-name="ce1">
            <text:p>NO CIG</text:p>
          </table:table-cell>
          <table:table-cell office:value-type="date" office:date-value="2022-07-29T00:00:00" table:style-name="ce3">
            <text:p>29/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SERVIZI MICROSOFT PREMIER SUPPORT – MODULO PREMIER STANDARD E ONSITE SIDE BY SIDE SUPPORT - TRAMITE LA SOTTOSCRIZIONE DEI SERVIZI MICROSOFT PREMIER SUPPORT OGGETTO DEL CONTRATTO TRA CRUI E MICROSOFT S.R.L. - CIG N. 86708969BB – ORDINE DEL 31/05/2022</text:p>
          </table:table-cell>
          <table:table-cell office:value-type="string" table:style-name="ce1">
            <text:p>NO CIG</text:p>
          </table:table-cell>
          <table:table-cell office:value-type="date" office:date-value="2022-07-29T00:00:00" table:style-name="ce3">
            <text:p>29/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3051282 DELLA LICENZA CREATIVE CLOUD COMPLETE ALL APPS – SCADENZA 22 NOVEMBRE 2022 – VIP C889AF66F5C62A55934A</text:p>
          </table:table-cell>
          <table:table-cell office:value-type="string" table:style-name="ce1">
            <text:p>Z2F36932F4</text:p>
          </table:table-cell>
          <table:table-cell office:value-type="date" office:date-value="2022-07-29T00:00:00" table:style-name="ce3">
            <text:p>29/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3105992 PER L’AGGIORNAMENTO DI N. 1 ABBONAMENTO ANNUALE “CLIENS PIU’ – I CLOUD”, UN’INTEGRAZIONE MULTIUTENZA E N. 3 UTENZE AGGIUNTIVE PER L’UFFICIO LEGALE SEDE DI CAGLIARI (SCADENZA 17/07/2023)</text:p>
          </table:table-cell>
          <table:table-cell office:value-type="string" table:style-name="ce1">
            <text:p>Z2B371CCFD</text:p>
          </table:table-cell>
          <table:table-cell office:value-type="date" office:date-value="2022-07-29T00:00:00" table:style-name="ce3">
            <text:p>29/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ROGA TECNICA CONVENZIONE CONSIP "SGM” SERVIZI DI GESTIONE E MANUTENZIONE DI SISTEMI IP E POSTAZIONI DI LAVORO PER LE PUBBLICHE AMMINISTRAZIONI – PERIODO MAGGIO 2022- APRILE 2023</text:p>
          </table:table-cell>
          <table:table-cell office:value-type="string" table:style-name="ce1">
            <text:p>70496009F2</text:p>
          </table:table-cell>
          <table:table-cell office:value-type="date" office:date-value="2022-07-29T00:00:00" table:style-name="ce3">
            <text:p>29/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3115863 PER LA SOSTITUZIONE DI UNA CINGHIA PLOTTER E ALTRI INTERVENTI</text:p>
          </table:table-cell>
          <table:table-cell office:value-type="string" table:style-name="ce1">
            <text:p>ZAD372C0DE</text:p>
          </table:table-cell>
          <table:table-cell office:value-type="date" office:date-value="2022-07-29T00:00:00" table:style-name="ce3">
            <text:p>29/07/2022</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ritiro, trasporto e <text:s/>smaltimento dei rifiuti radioattivi prodotti dalle strutture dell’Università degli Studi di <text:s/>Cagliari</text:p>
          </table:table-cell>
          <table:table-cell office:value-type="string" table:style-name="ce1">
            <text:p>CIG: ZC7374C7AE</text:p>
          </table:table-cell>
          <table:table-cell office:value-type="date" office:date-value="2022-07-28T00:00:00" table:style-name="ce3">
            <text:p>28/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9-22 <text:s/>Trattativa diretta sul Mercato elettronico della Pubblica Amministrazione ai sensi dell'art 1, comma 2, lett a) della L 120/2020 (conversione D.L. 76/2020), come modificata e integrata dalla L 108/2021 (conversione D.L. 77/2021), per il servizio di affissione e stampa di n° 38 manifesti formato mt. 6 x 3, più n° 2 poster formato mt. 12 x 3, da ubicare negli spazi pubblicitari di Cagliari – Importo a base di gara: 7.640,00 (oltre l’I.V.A.) - CIG: Z60373F58D</text:p>
          </table:table-cell>
          <table:table-cell office:value-type="string" table:style-name="ce1">
            <text:p>Z60373F58D</text:p>
          </table:table-cell>
          <table:table-cell office:value-type="date" office:date-value="2022-07-27T00:00:00" table:style-name="ce3">
            <text:p>27/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8-22 Affidamento diretto ai sensi dell'art 1, comma 2, lett. a) della L 120/2020 (conversione D.L. 76/2020), come modificata e integrata dalla L 108/2021 (conversione D.L. 77/2021) <text:s/>mediante Trattativa diretta sul Mercato elettronico della pubblica amministrazione, per il servizio di stampa e applicazione di n. 30 manifesti formato 120x70 cm sui bus urbani di Cagliari per la Campagna di comunicazione dell’Offerta formativa 2022/2023 - Importo € 7.780,00 oltre IVA ai sensi di legge – CIG: ZEC373F50C</text:p>
          </table:table-cell>
          <table:table-cell office:value-type="string" table:style-name="ce1">
            <text:p>ZEC373F50C</text:p>
          </table:table-cell>
          <table:table-cell office:value-type="date" office:date-value="2022-07-26T00:00:00" table:style-name="ce3">
            <text:p>26/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1-22 - AFFIDAMENTO DIRETTO ai sensi dell'art 1, comma 2, lett. a) della L. 120/2020 (conversione D.L. 76/2020), come modificata e integrata dalla L. 108/2021 (conversione D.L. 77/2021) per l’attivazione di un Accordo Quadro biennale con unico appaltatore per il servizio di pubblicazione di necrologie nel quotidiano “L’Unione Sarda” - C.I.G. Z4937379B2. Importo totale € 2.000,00 + IVA - DISPOSIZIONE DI AFFIDAMENTO</text:p>
          </table:table-cell>
          <table:table-cell office:value-type="string" table:style-name="ce1">
            <text:p>Z4937379B2</text:p>
          </table:table-cell>
          <table:table-cell office:value-type="date" office:date-value="2022-07-25T00:00:00" table:style-name="ce3">
            <text:p>25/07/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DEL SERVIZIO DI FORMAZIONE IN MODALITÀ E-LEARNING DEL CORSO DI FORMAZIONE FONDAZIONE CRUI - NOVITÀ PER L’ACCREDITAMENTO INIZIALE DEI CORSI DI STUDIO CIG: Z3C373357B</text:p>
          </table:table-cell>
          <table:table-cell office:value-type="string" table:style-name="ce1">
            <text:p>Z3C373357B</text:p>
          </table:table-cell>
          <table:table-cell office:value-type="date" office:date-value="2022-07-25T00:00:00" table:style-name="ce3">
            <text:p>25/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6-22 Affidamento diretto ai sensi dell’art. 1, co. 2, lett. a) della L. 120/2020 (conversione D.L. 76/2020), come modificata e integrata dalla L. 108/2021 (conversione D.L. 77/2021), mediante Trattativa Diretta sul MePA, del servizio di progettazione e realizzazione del servizio di formazione composto da n. 13 corsi erogati in modalità e-learning mediante piattaforma certificata LMS in cloud – Importo € 18.620,00 esente Iva - CIG: Z8937045A0</text:p>
          </table:table-cell>
          <table:table-cell office:value-type="string" table:style-name="ce1">
            <text:p>Z8937045A0</text:p>
          </table:table-cell>
          <table:table-cell office:value-type="date" office:date-value="2022-07-22T00:00:00" table:style-name="ce3">
            <text:p>22/07/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text:s/>per l’affidamento diretto alla società Thomson Reuters (Professional) UK ltd- 5 Canada Square, Canary Wharf, London E14 5AQ- UK del servizio di accesso alla banca dati Westlaw UK Academic -Information Services Software Solutions dal 1/7/22 al 30/6/2023 per GBP 11.162,00 (circa € 13.177,00 a cui si deve aggiungere l’IVA al 22% di GBP 2.455,64 (circa € 2.899,00) da versare all’Erario italiano, per un totale complessivo di GBP 13.617,64 che al cambio del 18/7/2022 risultano circa € 16076,00 ; La spesa per il servizio, per complessivi € 16076,00, IVA inclusa, graverà sulla voce Co.An A.06.02.03.01.02.01 “Materiale bibliografico on line” del bilancio 2022- SERVBIBL_2022_PERIODICI _E_BANCHE_ DATI_2022 - RINNOVI ANNO 2022 PERIODICI ELETTRONICI E BANCHE DATI - CDA DEL 21/12/2021 (DIFF. FDS 2022);</text:p>
          </table:table-cell>
          <table:table-cell office:value-type="string" table:style-name="ce1">
            <text:p>ZAE3735435</text:p>
          </table:table-cell>
          <table:table-cell office:value-type="date" office:date-value="2022-07-21T00:00:00" table:style-name="ce3">
            <text:p>21/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3-22 Affidamento diretto art. 2, comma 1, lett. a), L. 120/20 di conversione del D.L. 76/20 aggiornata alla L 108/21 di conversione del D.L. 77/21– Pubblicità Ex Ante quotidiano locale Corriere dello Sport Ed. Sardegna – SportNetwork s.r.l - Procedura aperta sopra soglia comunitaria, ai sensi dell’art. 60 del D. Lgs 50/2016, svolta tramite piattaforma telematica, per l’affidamento del servizio di cassa e servizi bancari accessori dell'Università degli Studi di Cagliari, per il quadriennio 2023-2026 con opzione di rinnovo per ulteriore quadriennio e proroga tecnica – CUI: S80019600925202200035 - CIG: 92799454DF - CIG affidamento Z9F372F5F6</text:p>
          </table:table-cell>
          <table:table-cell office:value-type="string" table:style-name="ce1">
            <text:p>Z9F372F5F6</text:p>
          </table:table-cell>
          <table:table-cell office:value-type="date" office:date-value="2022-07-19T00:00:00" table:style-name="ce3">
            <text:p>19/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4-22 Affidamento diretto art. 2, comma 1, lett. a), L. 120/20 di conversione del D.L. 76/20 aggiornata alla L 108/21 di conversione del D.L. 77/21 -– Pubblicità Legale ex ante quotidiano locale “La Nuova Sardegna” e quotidiano nazionale “La Repubblica” – <text:s/>A. Manzoni &amp;amp; C. Spa - Procedura aperta sopra soglia comunitaria, ai sensi dell’art. 60 del D. Lgs 50/2016, svolta tramite piattaforma telematica, per l’affidamento del servizio di cassa e servizi bancari accessori dell'Università degli Studi di Cagliari, per il quadriennio 2023-2026 con opzione di rinnovo per ulteriore quadriennio e proroga tecnica – CUI: S80019600925202200035 - CIG: 92799454DF - CIG affidamento ZB5372F6FD</text:p>
          </table:table-cell>
          <table:table-cell office:value-type="string" table:style-name="ce1">
            <text:p>ZB5372F6FD</text:p>
          </table:table-cell>
          <table:table-cell office:value-type="date" office:date-value="2022-07-19T00:00:00" table:style-name="ce3">
            <text:p>19/07/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è autorizzato l’affidamento diretto, ai sensi ai sensi del combinato disposto ex art. 36 c.2 lett.a) del D.lgs. 50/2016 e dell’art 1, comma 2, lett a) del D.L. 76/2020, convertito in L. n. 120/2020 come modificato e integrato dal D.L. 77/2021, convertito in L. n. 108/2021 e dell’art. 63 c.2 lett. b) del D. lgs 50/2016 a favore della ditta ISNG srl– via Crosaron 18 – San Bonifacio (VR) CF 03301500249, del servizio di manutenzione degli impianti RFID e autoprestito installati presso la Biblioteca del Distretto delle Scienze Sociali Economiche e Giuridiche e la Biblioteca del Distretto Biomedico Scientifico per il biennio 1/9/2022-31/8/2024 per un importo di € 3.306,00 + € 727,32 di IVA al 22% dovuta all’erario.</text:p>
          </table:table-cell>
          <table:table-cell office:value-type="string" table:style-name="ce1">
            <text:p>ZE6371ECC3</text:p>
          </table:table-cell>
          <table:table-cell office:value-type="date" office:date-value="2022-07-19T00:00:00" table:style-name="ce3">
            <text:p>19/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22 - ACQUISTO TRAMITE TRATTATIVA DIRETTA MEPA 3051282 DELLA LICENZA CREATIVE CLOUD COMPLETE ALL APPS – SCADENZA 22 NOVEMBRE 2022 – VIP C889AF66F5C62A55934A - DALL’AZIENDA “BGP SRL” P.I 06272481000 – CIG Z2F36932F4</text:p>
          </table:table-cell>
          <table:table-cell office:value-type="string" table:style-name="ce1">
            <text:p>Z2F36932F4</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24 - PROCEDURA DI CUI ALL’ART. 1, COMMA 2 LETT. B) L. 120/2020, COME MODIFICATA DAL D.L. 77/2021, CONV. L. 108/2021, MEDIANTE RDO SUL MEPA 3078524 PER LA FORNITURA DI N. 200 PERSONAL COMPUTER PER AULE DELLA SEDE DI UNICA DI VIA TRENTINO ED ALTRI LABORATORI DI ATENEO - IMPORTO BASE DI GARA 140.000,00 € + IVA – CUI F80019600925202200031 – CIG 9296953850</text:p>
          </table:table-cell>
          <table:table-cell office:value-type="string" table:style-name="ce4">
            <text:p>9296953850</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17 - ACQUISTO TRAMITE TRATTATIVA DIRETTA MEPA 3067744 DEL CONTRATTO PER L’AGGIORNAMENTO TRIENNALE DEI SOFTWARE “LABVIEW FOR RESEARCH AVL” E “LABVIEW FOR TEACHING AVL” – DALL’AZIENDA “MEASUREIT S.R.L. UNIPERSONALE” - P.I. 04681810281 – CIG Z2C36DDB60</text:p>
          </table:table-cell>
          <table:table-cell office:value-type="string" table:style-name="ce1">
            <text:p>Z2C36DDB60</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18 - ACQUISTO TRAMITE TRATTATIVA DIRETTA MEPA 3063293 DEL SITO BESTMEDGRAPE - CLOUD + ASSISTENZA 12 MESI (SCADENZA 30/06/2023) – DALL’AZIENDA “A.M. GROUP S.R.L.” P.I 05090090878 – CIG ZC136E0E52</text:p>
          </table:table-cell>
          <table:table-cell office:value-type="string" table:style-name="ce1">
            <text:p>ZC136E0E52</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10 - ACQUISTO TRAMITE ORDINE DIRETTO MEPA 6857655 DELLA LICENZA D’USO TERMOLOG CON AGGIORNAMENTO TRIENNALE - DALL’AZIENDA “LOGICAL SOFT SRL” P.I 03167390966 – CIG ZA836BE08F</text:p>
          </table:table-cell>
          <table:table-cell office:value-type="string" table:style-name="ce1">
            <text:p>ZA836BE08F</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9 - ACQUISTO TRAMITE TRATTATIVA DIRETTA MEPA 3073412 DEL SERVIZIO DI SUPPORTO E ASSISTENZA AGLI UTENTI DEI SERVIZI ICT DELL’ATENEO – DALL’AZIENDA “FATICONI S.P.A.” P.I 01117510923 – CIG Z7736EA10E</text:p>
          </table:table-cell>
          <table:table-cell office:value-type="string" table:style-name="ce1">
            <text:p>Z7736EA10E</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31 - ACQUISTO TRAMITE ORDINE DIRETTO MEPA 6875927 PER L’ACQUISTO DEL SOFTWARE “MANAGEENGINE AD360 - MODULO AD AUDIT PLUS - SUBSCRIPTION LICENSE MODEL” PER ATTIVITA’ CORRELATE ALLA SICUREZZA ICT (9-07-2022 – 8-07-2023) – DITTA IT EUROMEDIA S.R.L. P.I. 03075250922 – CIG ZE23711205</text:p>
          </table:table-cell>
          <table:table-cell office:value-type="string" table:style-name="ce1">
            <text:p>ZE23711205</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75 - ACQUISTO TRAMITE TRATTATIVA DIRETTA MEPA 3101084 DEL SERVIZIO DI MANUTENZIONE DELLA PIATTAFORMA ENTANDO – SERVIZIO “SUBSCRIPTION GOLD” - PERIODO 1/7/2022- 30/06/2023 – IMPORTO A BASE DI GARA 38.900,00 € - DALL’AZIENDA “ENTANDO S.R.L.” P.I 03264290929 – CIG Z75371607E</text:p>
          </table:table-cell>
          <table:table-cell office:value-type="string" table:style-name="ce1">
            <text:p>Z75371607E</text:p>
          </table:table-cell>
          <table:table-cell office:value-type="date" office:date-value="2022-07-15T00:00:00" table:style-name="ce3">
            <text:p>15/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VI annualità relativa alla domanda di brevetto nazionale n. 102017000072650, depositata il 28/06/2017, dal titolo: "METODO PER RILEVARE E/O PER LA PROGNOSI DI NEOPLASIE DEL COLON-RETTO "- Inventori UNICA: Zavattari et al. - Quota UniCa 90% (rif.21.U0071.12.IT)</text:p>
          </table:table-cell>
          <table:table-cell office:value-type="string" table:style-name="ce1">
            <text:p>Z9336FEC28</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V annualità nei paesi convalidati della domanda brevetto Europeo n. 3658116, di cui alla domanda n. 18756294.7 depositata il 26/07/2018, dal titolo: “Adrenalin-containing double layered lipid vesicles for use in the treatment of cardiac emergencies” – Inventori: Sergio Murgia, Chiara Sinico et alii</text:p>
          </table:table-cell>
          <table:table-cell office:value-type="string" table:style-name="ce1">
            <text:p>Z6136FFD13</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rimo deposito in Italia della domanda di brevetto, in contitolarità con l'Università di Firenze, dal titolo: “Efficiente preparazione di un complesso polipiridinico di rutenio(II) ad estesa coniugazione aromatica come fotosensibilizzatore in terapia fotodinamica” (rif. B10/1678) – Inventori: Murgia, Sinico et alii</text:p>
          </table:table-cell>
          <table:table-cell office:value-type="string" table:style-name="ce1">
            <text:p>Z3F3700E62</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VI annualità relativa alla domanda di brevetto IT 102017000069353, depositata in data 21 giugno 2017, dal titolo “Sistema di monitoraggio di un livello di attività manuale per mano e polso e metodo di monitoraggio” - Quota UniCa 40% - Inventori UNICA: Annalisa Bonfiglio et al. (rif. UBO002BIT)</text:p>
          </table:table-cell>
          <table:table-cell office:value-type="string" table:style-name="ce1">
            <text:p>ZAF3706D48</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e tasse EPO, Canada e IT della domanda brevetto internazionale n. PCT/IB2018/055606 del 26/07/2018 dal titolo “Adrenalin containing double layered lipid vesicles for use in the treatment of cardiac emergencies” rivendicante la priorità della domanda nazionale n.102017000086879 del 28/07/2017 (rif. P3231CA00; P3231EP00; P3248IT00) – Inventori: Sergio Murgia, Chiara Sinico et alii</text:p>
          </table:table-cell>
          <table:table-cell office:value-type="string" table:style-name="ce1">
            <text:p>ZF4370712C</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chiesta di esame sostanziale in CINA della domanda di brevetto internazionale n. PCT/IB2019056397 del 26/07/2019 “ISOLATION OF CHROMOPLASTID CAROTENOIDS FROM FRUITS” e al pagamento della III e IV annualità della tassa EPO del brevetto europeo n. 19769896.2 (rif. P3136CNPC - P3136EPPC), Inventori Dario Piano et alii</text:p>
          </table:table-cell>
          <table:table-cell office:value-type="string" table:style-name="ce1">
            <text:p>Z303707536</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concessione definitiva secondo la Rule 71(3) EPC della domanda di brevetto europeo n. 19794648.6 del 30/09/2019 “COMPOUND … NAFTIRIDINE FOR USE IN THE TREATMENT OF PSYCHOSES” (rif. P3159EP01) – Inventori: Devoto et alii</text:p>
          </table:table-cell>
          <table:table-cell office:value-type="string" table:style-name="ce1">
            <text:p>Z193707DB8</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e tasse di mantenimento in Europa (DE-FR-GB-EP) e in Italia (IT-priorità nazionale) del Brevetto Europeo n. 3174544 del 09/12/2020, di cui alla domanda n. 15759942.4 del 27/07/2015 dal titolo “Ester of a phospholipid with conjugated linoleic acid for the treatment of psychiatric disorders with neuroinflammatory and neurodegenerative basis” rivendicante la priorità della domanda nazionale n. 102014902284296 del 31/07/2014,(rif. P3148DEEP; P3148FREP; P3148GBEP; P3148ITEP; P3148IT00) Inventori: Banni et al</text:p>
          </table:table-cell>
          <table:table-cell office:value-type="string" table:style-name="ce1">
            <text:p>Z23370B26B</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IV annualità della tassa EPO e della tassa in Canada, relative alla domanda di brevetto europeo n. 19794648.6 e brevetto Canada n. 3,114,867 del 30/09/2019 dal titolo “COMPOUND … NAFTIRIDINE FOR USE IN THE TREATMENT OF PSYCHOSES” (rif.P3159EP01- P3159CA01) – Inventori: Devoto et alii</text:p>
          </table:table-cell>
          <table:table-cell office:value-type="string" table:style-name="ce1">
            <text:p>Z46370B4FD</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utorizzazione alla spesa e liquidazione della fattura n. V5-5858 del 23.06.2022 – prot. n. 2022-UNCACLE-0133252 del 23.06.2022 - emessa dall’operatore economico VEDETTA 2 MONDIALPOL S.P.A. - Partita IVA 00780120135 - per un servizio integrativo di portierato per le esigenze di realizzazione di un evento del Settore Orientamento al Lavoro - Placement di incontro tra laureati e imprese - Importo € 84,08 (Oltre IVA)</text:p>
          </table:table-cell>
          <table:table-cell office:value-type="string" table:style-name="ce1">
            <text:p>8880125EF5</text:p>
          </table:table-cell>
          <table:table-cell office:value-type="date" office:date-value="2022-07-13T00:00:00" table:style-name="ce3">
            <text:p>13/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2-22 Affidamento diretto art. 2, comma 1, lett. a), L. 120/20 di conversione del D.L. 76/20 aggiornata alla L 108/21 di conversione del D.L. 77/21– Pubblicità Ex Ante GURI – IPZS SpA - Procedura aperta sopra soglia comunitaria, ai sensi dell’art. 60 del D. Lgs 50/2016, svolta tramite piattaforma telematica, per l’affidamento del servizio di cassa e servizi bancari accessori dell'Università degli Studi di Cagliari, per il quadriennio 2023-2026 con opzione di rinnovo per ulteriore quadriennio e proroga tecnica – CIG affidamento Z92370AE05.</text:p>
          </table:table-cell>
          <table:table-cell office:value-type="string" table:style-name="ce1">
            <text:p>Z92370AE05</text:p>
          </table:table-cell>
          <table:table-cell office:value-type="date" office:date-value="2022-07-12T00:00:00" table:style-name="ce3">
            <text:p>12/07/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utorizzazione all’affidamento diretto a favore della ditta Terra Pinta Società Cooperativa Responsabilità Limitata, Via Malta 49, 09124Cagliari- CF 03605430929, per la realizzazione del restauro di una specchiera della Sala Consiglio dell’Università per una spesa onnicomprensiva di € 850,00, oltre € 187,00 per l’IVA 22% per un totale di € 1037,00. La spesa graverà sulla voce Co.An A.06.02.04.03.01.06 Altre spese di manutenzione ordinaria e riparazioni del bilancio_2022</text:p>
          </table:table-cell>
          <table:table-cell office:value-type="string" table:style-name="ce1">
            <text:p>Z1E3609051</text:p>
          </table:table-cell>
          <table:table-cell office:value-type="date" office:date-value="2022-07-12T00:00:00" table:style-name="ce3">
            <text:p>12/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7-22 Procedura aperta sopra soglia comunitaria, ai sensi dell’art. 60 del D. Lgs 50/2016, svolta tramite piattaforma telematica, per l’affidamento del servizio di cassa e servizi bancari accessori dell'Università degli Studi di Cagliari, per il quadriennio 2023-2026 con opzione di rinnovo per ulteriore quadriennio <text:s/>e proroga tecnica, per un importo pari a euro 637.500,00 oltre iva, oneri di legge ed eventuali spese accessorie, oltre euro 491,80, per oneri della sicurezza non soggetti a ribasso - CIG: 92799454DF</text:p>
          </table:table-cell>
          <table:table-cell office:value-type="string" table:style-name="ce1">
            <text:p>92799454DF</text:p>
          </table:table-cell>
          <table:table-cell office:value-type="date" office:date-value="2022-07-11T00:00:00" table:style-name="ce3">
            <text:p>11/07/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è autorizzato l’affidamento diretto, ai sensi dell'art 1, comma 2, lett a) della L. 120/2020 (conversione D.L. 76/2020), come modificata e integrata dalla L.108/2021 (conversione D.L. 77/2021), a favore del Consiglio Nazionale delle Ricerche (CNR) CENTRO ISSN BIBLIOTECA CENTRALE-PIAZZALE ALDO MORO 7- 00185 ROMA-Codice Fiscale 80054330586, del servizio assegnazione di un codice ISSN per la collana “Resoconti” edita da UNICApress per l’importo di € 25,00 + IVA22% dovuta all’erario. La spesa per il servizio per complessivi € 30,50 IVA compresa, graverà sulla voce Co.An A.06.02.04.06.16.01 “Altre spese per servizi” del bilancio 2022 del Centro di servizio di Ateneo per l'editoria accademica - “UNICApress”</text:p>
          </table:table-cell>
          <table:table-cell office:value-type="string" table:style-name="ce1">
            <text:p>Z78368B876</text:p>
          </table:table-cell>
          <table:table-cell office:value-type="date" office:date-value="2022-07-07T00:00:00" table:style-name="ce3">
            <text:p>07/07/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diretto nell'ambito SIE3</text:p>
          </table:table-cell>
          <table:table-cell office:value-type="string" table:style-name="ce4">
            <text:p>6751563E07</text:p>
          </table:table-cell>
          <table:table-cell office:value-type="date" office:date-value="2022-07-07T00:00:00" table:style-name="ce3">
            <text:p>07/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0-22 – Affidamento Diretto ai sensi dell'art 1, comma 2, lett a) della L. 120/2020 (conversione D.L. 76/2020), come modificata e integrata dalla L. 108/2021 (conversione D.L. 77/2021) per il rinnovo del servizio Telemaco per le esigenze dei Dipartimenti - Importo € 2.500,00 IVA - CIG: ZC136A12A2</text:p>
          </table:table-cell>
          <table:table-cell office:value-type="string" table:style-name="ce1">
            <text:p>ZC136A12A2</text:p>
          </table:table-cell>
          <table:table-cell office:value-type="date" office:date-value="2022-07-05T00:00:00" table:style-name="ce3">
            <text:p>05/07/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7-22 Fornitura impianto refrigerante per gli Uffici del Magnifico Rettore dell’Università degli Studi di Cagliari. Procedura di cui all'art. 36, comma 2 lett. a) del d.lgs. 50/2016 - Importo base di gara € 253,28 oltre IVA – CIG: ZBA36BA1C2 DISPOSIZIONE DI AFFIDAMENTO</text:p>
          </table:table-cell>
          <table:table-cell office:value-type="string" table:style-name="ce1">
            <text:p>ZBA36BA1C2</text:p>
          </table:table-cell>
          <table:table-cell office:value-type="date" office:date-value="2022-06-30T00:00:00" table:style-name="ce3">
            <text:p>30/06/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deposito di una risposta alla Ministeriale - Domanda di brevetto IT n. 102020000022066 del 18/09/2020 "Derivato dell'acido cogico come inibitore selettivo della mitosi nelle cellule tumorali del colon-retto e del glioblastoma"(P3578IT00) "Colon acido Kojico" - Inventori: Lachowicz et al.</text:p>
          </table:table-cell>
          <table:table-cell office:value-type="string" table:style-name="ce1">
            <text:p>Z4E36CF649</text:p>
          </table:table-cell>
          <table:table-cell office:value-type="date" office:date-value="2022-06-28T00:00:00" table:style-name="ce3">
            <text:p>28/06/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Servizio notarile relativo alla sottoscrizione di una procura per la costituzione della società consortile a responsabilità limitata avente la denominazione di “e.INS – Ecosystem Of Innovation For Next Generation Sardinia ” (in sigla “e.INS scarl”), con funzione di HUB dell’Ecosistema dell’innovazione e.INS – Ecosystem of Innovation for Next Generation Sardinia, finanziato dal MUR nell’ambito di un procedimento avviato con il Decreto Direttoriale del Ministero dell’Università e della Ricerca n. 3277 del 30 dicembre 2021 e ss.mm.ii. - Studio notarile Casti – Notaio Stefano Casti - C.F. CSTSFN71B28B354M – Partita IVA 02862240922 – Importo € 150,00 oltre IVA e ulteriori eventuali oneri</text:p>
          </table:table-cell>
          <table:table-cell office:value-type="string" table:style-name="ce1">
            <text:p>non disponibile</text:p>
          </table:table-cell>
          <table:table-cell office:value-type="date" office:date-value="2022-06-28T00:00:00" table:style-name="ce3">
            <text:p>28/06/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i sensi del combinato disposto ex art. 36 c.2 lett.a) del D.lgs. 50/2016 e dell’art 1, comma 2,lett a) del D.L. 76/2020, convertito in L. n. 120/2020 come modificato e integrato dal D.L. 77/2021, convertito in L. n. 108/2021 a favore della ditta Neon Europa SrlViale Elmas 18309030 Elmas CF 01870030929, per la fornitura di due targhe in plexiglas per il museo MUACC per una spesa onnicomprensiva di € 210,00, oltre l’IVA 22%.</text:p>
          </table:table-cell>
          <table:table-cell office:value-type="string" table:style-name="ce1">
            <text:p>ZC5360903A</text:p>
          </table:table-cell>
          <table:table-cell office:value-type="date" office:date-value="2022-06-24T00:00:00" table:style-name="ce3">
            <text:p>24/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8-22 Affidamento diretto ai sensi dell’art 1, comma 2, lett a) del D.L. 76/2020, convertito in L. n. 120/2020 come modificato e integrato dal D.L. 77/2021, convertito in L. n. 108/2021– Pubblicità Legale ex post quotidiano locale “Corriere dello Sport Ed. Sardegna” - Società Sport Network S.r.l. - Avviso di appalto aggiudicato relativa alla procedura aperta sotto soglia comunitaria per l’affidamento di spazi presso il Polo Economico e Giuridico e il Campus Aresu dell’Università degli Studi di Cagliari da destinare al servizio di gestione di bar e piccola ristorazione - CIG 9036280E24 - CIG affidamento ZAC36EAE5C</text:p>
          </table:table-cell>
          <table:table-cell office:value-type="string" table:style-name="ce1">
            <text:p>ZAC36EAE5C</text:p>
          </table:table-cell>
          <table:table-cell office:value-type="date" office:date-value="2022-06-23T00:00:00" table:style-name="ce3">
            <text:p>23/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1-22 Trattativa diretta sul Mercato elettronico della pubblica amministrazione ai sensi dell'art 1, comma 2, lett. a) della L 120/2020 (conversione D.L. 76/2020), come modificata e integrata dalla L 108/2021 (conversione D.L. 77/2021) per il servizio di assistenza tecnico-informatica alla commissione giudicatrice del concorso pubblico cod. sel. c/amm_6_ta_2022, per lo svolgimento della prova preselettiva in modalità telematica – CIG Z4736B9469 – Importo € 7.300,00 oltre IVA ai sensi di legge</text:p>
          </table:table-cell>
          <table:table-cell office:value-type="string" table:style-name="ce1">
            <text:p>Z4736B9469</text:p>
          </table:table-cell>
          <table:table-cell office:value-type="date" office:date-value="2022-06-23T00:00:00" table:style-name="ce3">
            <text:p>23/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CORSO DI FORMAZIONE A DM CULTURA “Applicativi in uso nelle Biblioteche_Webinar su Sebina” 2021 - CIG ZD434113EA</text:p>
          </table:table-cell>
          <table:table-cell office:value-type="string" table:style-name="ce1">
            <text:p>ZD434113EA</text:p>
          </table:table-cell>
          <table:table-cell office:value-type="date" office:date-value="2022-06-21T00:00:00" table:style-name="ce3">
            <text:p>21/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CORSO DI FORMAZIONE FONDAZIONE CRUI “DALLA PROGETTAZIONE ALLA GESTIONE IN QUALITÀ DEI CORSI DI STUDIO” 2021 - CIG Z57331CC78</text:p>
          </table:table-cell>
          <table:table-cell office:value-type="string" table:style-name="ce1">
            <text:p>Z57331CC78</text:p>
          </table:table-cell>
          <table:table-cell office:value-type="date" office:date-value="2022-06-21T00:00:00" table:style-name="ce3">
            <text:p>21/06/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16 - ACQUISTO TRAMITE TRATTATIVA DIRETTA MEPA 3019696 DI CAVETTERIA E MATERIALI VARI PER ESIGENZE NON PROGRAMMABILI DELL'AMMINISTRAZIONE – IMPORTO € 12.500,00 - DITTA QUADRICA S. R. L. UNIPERSONALE - P.I. 02638290920 - CIG ZB4367CF98</text:p>
          </table:table-cell>
          <table:table-cell office:value-type="string" table:style-name="ce1">
            <text:p>ZB4367CF98</text:p>
          </table:table-cell>
          <table:table-cell office:value-type="date" office:date-value="2022-06-21T00:00:00" table:style-name="ce3">
            <text:p>21/06/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16 - ACQUISTO TRAMITE TRATTATIVA DIRETTA MEPA 3021956 DI MATERIALI VARI <text:s/>INFORMATICI PER ESIGENZE NON PIANIFICABILI DELL'AMMINISTRAZIONE – IMPORTO € 12.500,00 - DITTA ITM TELEMATICA S.R.L. - P.I. 01560530907 - CIG ZC2367D06D</text:p>
          </table:table-cell>
          <table:table-cell office:value-type="string" table:style-name="ce1">
            <text:p>ZC2367D06D</text:p>
          </table:table-cell>
          <table:table-cell office:value-type="date" office:date-value="2022-06-21T00:00:00" table:style-name="ce3">
            <text:p>21/06/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11 - ACQUISTO TRAMITE TRATTATIVA DIRETTA MEPA 3050671 DEL PACCHETTO SOFTWARE GSTARCAD – ACCA (DURATA PERPETUA) - DALL’AZIENDA “FATICONI SPA” P.I 01117510923 – CIG Z0036C230D</text:p>
          </table:table-cell>
          <table:table-cell office:value-type="string" table:style-name="ce1">
            <text:p>Z0036C230D</text:p>
          </table:table-cell>
          <table:table-cell office:value-type="date" office:date-value="2022-06-21T00:00:00" table:style-name="ce3">
            <text:p>21/06/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25 - ADESIONE ALLA CONVENZIONE RETI LOCALI 7 PER IL CABLAGGIO RETI DELLA SEDE DI UNICA DI VIA TRENTINO – IMPORTO 68.894,55 (IVA ESCLUSA) – CUI F80019600925202200030 - CIG 9282943EE3</text:p>
          </table:table-cell>
          <table:table-cell office:value-type="string" table:style-name="ce1">
            <text:p>9282943EE3</text:p>
          </table:table-cell>
          <table:table-cell office:value-type="date" office:date-value="2022-06-21T00:00:00" table:style-name="ce3">
            <text:p>21/06/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 di ingegneria e Architettura per Lavori di riqualificazione dell’edificio Mandolesi</text:p>
          </table:table-cell>
          <table:table-cell office:value-type="string" table:style-name="ce1">
            <text:p>9260507C1E</text:p>
          </table:table-cell>
          <table:table-cell office:value-type="date" office:date-value="2022-06-20T00:00:00" table:style-name="ce3">
            <text:p>20/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7-22 Affidamento diretto art. 2, comma 1, lett. a), L. 120/20 di conversione del D.L. 76/20 aggiornata alla L 108/21 - Pubblicità legale Ex Post GURI - IPZS SpA – Procedura aperta sotto soglia comunitaria per l’affidamento in concessione del servizio bar e piccola ristorazione – CIG affidamento ZCB36CB3F8</text:p>
          </table:table-cell>
          <table:table-cell office:value-type="string" table:style-name="ce1">
            <text:p>ZCB36CB3F8</text:p>
          </table:table-cell>
          <table:table-cell office:value-type="date" office:date-value="2022-06-20T00:00:00" table:style-name="ce3">
            <text:p>20/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2-22 – Affidamento Diretto ai sensi dell'art 1, comma 2, lett a) della L. 120/2020 (conversione D.L. 76/2020), come modificata e integrata dalla L. 108/2021 (conversione D.L. 77/2021) per la fornitura dei manuali Memento per le esigenze della Direzione Amministrazione e Finanza. Importo € 729,10 oltre l’IVA - CIG: ZDD36A32B1</text:p>
          </table:table-cell>
          <table:table-cell office:value-type="string" table:style-name="ce1">
            <text:p>ZDD36A32B1</text:p>
          </table:table-cell>
          <table:table-cell office:value-type="date" office:date-value="2022-06-16T00:00:00" table:style-name="ce3">
            <text:p>16/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7-22 - Trattativa diretta sul Mercato elettronico della pubblica amministrazione ai sensi dell'art 1, comma 2, lett. a) della L. 120/2020 (conversione D.L. 76/2020), come modificata e integrata dalla L. 108/2021 (conversione D.L. 77/2021) per il servizio di definizione degli elementi grafico-pittorici e del logo per il piano strategico d'Ateneo, in linea con l'immagine coordinata dell'Università di Cagliari - Importo € 1.188,00 oltre l’IVA di legge - CIG: Z0235A75BF</text:p>
          </table:table-cell>
          <table:table-cell office:value-type="string" table:style-name="ce1">
            <text:p>Z0235A75BF</text:p>
          </table:table-cell>
          <table:table-cell office:value-type="date" office:date-value="2022-06-14T00:00:00" table:style-name="ce3">
            <text:p>14/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2 Procedura negoziata senza bando sotto soglia comunitaria, ai sensi degli artt. 63 e 164 e seguenti del D.Lgs. 50/16, come modificato dall’art. 1, comma 2, lett. b), della L. 120/20, aggiornata alla L. 108/21, previa pubblicazione di una manifestazione di interesse, per l’affidamento della CONCESSIONE DEL SERVIZIO DI GESTIONE DEL NIDO D’INFANZIA DELL’UNIVERSITÀ DEGLI STUDI DI CAGLIARI per la durata di anni quattro, eventualmente rinnovabile per ulteriori quattro anni. Valore stimato della concessione € 330.000,00 oltre IVA per la durata di quattro anni; € 701.250,00 oltre IVA, per una durata complessiva pari a otto anni e sei mesi (compreso l’eventuale opzione quadriennale di rinnovo e proroga semestrale), - CUI: S80019600925202200033; CPV 80110000-8 (“Servizi di istruzione prescolastica”)</text:p>
          </table:table-cell>
          <table:table-cell office:value-type="string" table:style-name="ce4">
            <text:p>9269340559</text:p>
          </table:table-cell>
          <table:table-cell office:value-type="date" office:date-value="2022-06-14T00:00:00" table:style-name="ce3">
            <text:p>14/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2-22 Affidamento diretto – Pubblicità legale ex ante GURI – RETTIFICA E PROROGA TERMINI BANDO DI GARA - IPZS SpA - Procedura aperta sopra soglia comunitaria, ai sensi dell’art. 60 del D.Lgs. 50/16, aggiornato alla L.120/20, di conversione del D.L. 76/20, alla legge 108/21, di conversione del D.L. 77/21, ed alla L. 238/21, articolata in n. 2 Lotti, svolta in piattaforma telematica, per la realizzazione di uno Smart Campus dell’Università degli Studi di Cagliari presso la Cittadella Universitaria di Monserrato e la Facoltà di Ingegneria (Cagliari) per un importo complessivo pari a € 11.124.628,11+IVA – Lotto 1 - Cittadella Universitaria di Monserrato - CIG 9118489F27 – Lotto 2 – <text:s/>CIG: 91185029E3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text:p>
          </table:table-cell>
          <table:table-cell office:value-type="string" table:style-name="ce1">
            <text:p>Z9E369EFB5</text:p>
          </table:table-cell>
          <table:table-cell office:value-type="date" office:date-value="2022-06-13T00:00:00" table:style-name="ce3">
            <text:p>13/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3-22 Affidamento diretto - Pubblicità legale Ex Ante QUOTIDIANI – “La Repubblica” e “La Nuova Sardegna”– A. Manzoni &amp;amp; C. S.p.a. –AVVISO RETTIFICA E PROROGA TERMINI BANDO DI GARA Procedura aperta sopra soglia comunitaria, ai sensi dell’art. 60 del D.Lgs. 50/16, aggiornato alla L.120/20, di conversione del D.L. 76/20, alla L. 108/21, di conversione del D.L. 77/21, ed alla L. 238/21, articolata in n. 2 Lotti, svolta in piattaforma telematica, per la realizzazione di uno Smart Campus dell’Università degli Studi di Cagliari presso la Cittadella Universitaria di Monserrato e la Facoltà di Ingegneria (Cagliari) per un importo complessivo pari a € 11.124.628,11+IVA – Lotto 1 - Cittadella Universitaria di Monserrato - CIG 9118489F27 – Lotto 2 - Facoltà di Ingegneria (Cagliari) - CIG: 91185029E3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text:p>
          </table:table-cell>
          <table:table-cell office:value-type="string" table:style-name="ce1">
            <text:p>Z4E36BF75D</text:p>
          </table:table-cell>
          <table:table-cell office:value-type="date" office:date-value="2022-06-13T00:00:00" table:style-name="ce3">
            <text:p>13/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4-22 Affidamento diretto - Pubblicità legale Ex Ante QUOTIDIANI – “L’Unione Sarda – PBM Pubblicità Multimediale s.r.l.” – AVVISO RETTIFICA E PROROGA TERMINI BANDO DI GARA Procedura aperta sopra soglia comunitaria, ai sensi dell’art. 60 del D.Lgs. 50/16, aggiornato alla L.120/20, di conversione del D.L. 76/20, alla L. 108/21, di conversione del D.L. 77/21, ed alla L. 238/21, articolata in n. 2 Lotti, svolta in piattaforma telematica, per la realizzazione di uno Smart Campus dell’Università degli Studi di Cagliari presso la Cittadella Universitaria di Monserrato e la Facoltà di Ingegneria (Cagliari) per un importo complessivo pari a € 11.124.628,11+IVA – Lotto 1 - Cittadella Universitaria di Monserrato- CIG 9118489F27 – Lotto 2 - Facoltà di Ingegneria (Cagliari) - CIG: 91185029E3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text:p>
          </table:table-cell>
          <table:table-cell office:value-type="string" table:style-name="ce1">
            <text:p>Z1D36BF9D8</text:p>
          </table:table-cell>
          <table:table-cell office:value-type="date" office:date-value="2022-06-13T00:00:00" table:style-name="ce3">
            <text:p>13/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0-22 <text:s/>Trattativa diretta sul Mercato elettronico della pubblica amministrazione ai sensi dell'art. 1, comma 2, lett a) della L. 120/2020 (conversione D.L. 76/2020), come modificata e integrata dalla L. 108/2021 (conversione D.L. 77/2021) per il servizio di trasferimento strumentazione scientifica - disinstallazione, trasporto, reinstallazione e verifiche di funzionamento del Dipartimento di Scienze mediche e Sanità Pubblica. CIG: ZB03628382 – Importo affidamento pari a € 6.499,00 oltre IVA al 22%</text:p>
          </table:table-cell>
          <table:table-cell office:value-type="string" table:style-name="ce1">
            <text:p>ZB03628382</text:p>
          </table:table-cell>
          <table:table-cell office:value-type="date" office:date-value="2022-06-10T00:00:00" table:style-name="ce3">
            <text:p>10/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4-22 Affidamento diretto art. 2, comma 1, lett. a), L. 120/20 di conversione del D.L. 76/20 aggiornata alla L 108/21– Pubblicità Ex Post GURI – IPZS SpA - Procedura aperta sopra soglia comunitaria per l’affidamento del servizio di tutorato specializzato per le/gli studentesse/studenti dell’università degli studi di Cagliari con B.E.S., disabilità, D.S.A. e altre condizioni di disagio e svantaggio socioculturale</text:p>
          </table:table-cell>
          <table:table-cell office:value-type="string" table:style-name="ce1">
            <text:p>ZEF369494A</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CORSO DI FORMAZIONE A MEDIACONSULT s.r.l. “L´AUTOTUTELA E I PROVVEDIMENTI DI SECONDO GRADO"</text:p>
          </table:table-cell>
          <table:table-cell office:value-type="string" table:style-name="ce1">
            <text:p>Z923637767</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DESIONE PROGETTO – PROCEDAMUS 2022 – LineAtenei s.a.s. di Patrizia Isaija</text:p>
          </table:table-cell>
          <table:table-cell office:value-type="string" table:style-name="ce1">
            <text:p>ZF0358F5D2</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DESIONE PROGETTO – PROCEDAMUS 2021 – LineAtenei s.a.s. di Patrizia Isaija</text:p>
          </table:table-cell>
          <table:table-cell office:value-type="string" table:style-name="ce1">
            <text:p>Z36310C7C7</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Corso di formazione “l’internazionalizzazione dei corsi di studio - LineATENEI s.a.s. CIG: ZA435957F9</text:p>
          </table:table-cell>
          <table:table-cell office:value-type="string" table:style-name="ce1">
            <text:p>ZA435957F9</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CORSO DI FORMAZIONE A DM CULTURA “Applicativi in uso nelle Biblioteche_Webinar su Sebina” CIG: ZD434113EA</text:p>
          </table:table-cell>
          <table:table-cell office:value-type="string" table:style-name="ce1">
            <text:p>ZD434113EA</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5-22 Affidamento diretto ai sensi dell’art 1, comma 2, lett a) del D.L. 76/2020, convertito in L. n. 120/2020 come modificato e integrato dal D.L. 77/2021, convertito in L. n. 108/2021-– Pubblicità Legale ex post su quotidiano locale “La Nuova Sardegna” e su quotidiano nazionale “La Repubblica” – <text:s/>A. Manzoni &amp;amp; C. Spa - Avviso di appalto aggiudicato relativo alla Gara Europea a procedura telematica aperta per l’affidamento del servizio di tutorato specializzato per le/gli studentesse/studenti dell’università degli studi di Cagliari con B.E.S. (bisogni educativi speciali), disabilità, D.S.A. (disturbi specifici di apprendimento) e altre condizioni di disagio e svantaggio socioculturale. (C4-22) - CIG: 8993389B5F - CUI: S80019600925202100015</text:p>
          </table:table-cell>
          <table:table-cell office:value-type="string" table:style-name="ce1">
            <text:p>Z5C36B952B</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6-22 Affidamento diretto ai sensi dell’art 1, comma 2, lett a) del D.L. 76/2020, convertito in L. n. 120/2020 come modificato e integrato dal D.L. 77/2021, convertito in L. n. 108/2021-– Pubblicità Legale ex post quotidiano locale “Corriere dello Sport” – <text:s/>Società Sport Network S.r.l. - Avviso di appalto aggiudicato relativo alla Gara Europea a procedura telematica aperta per l’affidamento del servizio di tutorato specializzato per le/gli studentesse/studenti dell’Università degli Studi di Cagliari con B.E.S. (bisogni educativi speciali), disabilità, D.S.A. (disturbi specifici di apprendimento) e altre condizioni di disagio e svantaggio socioculturale (C4-22) - CIG: 8993389B5F - CUI: S80019600925202100015</text:p>
          </table:table-cell>
          <table:table-cell office:value-type="string" table:style-name="ce1">
            <text:p>Z9836B96A2</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CORSO DI FORMAZIONE LINEATENEI “D.M. 1154/2021, TEMPISTICHE MINISTERIALI E LINEE GUIDA ANVUR PER LA PROGETTAZIONE DEI CORSI DI STUDIO DI NUOVA ISTITUZIONE PER L’A.A. 2022/2023: NOVITÀ E CONFERME” CIG: ZF6345CC31</text:p>
          </table:table-cell>
          <table:table-cell office:value-type="string" table:style-name="ce1">
            <text:p>ZF6345CC31</text:p>
          </table:table-cell>
          <table:table-cell office:value-type="date" office:date-value="2022-06-09T00:00:00" table:style-name="ce3">
            <text:p>09/06/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chiusura della domanda di brevetto internazionale n. PCT/IB2018/055606 “adrenalina in liposomi” Fase nazionale USA (P3231US00) - Inventori: Sergio Murgia, Chiara Sinico et alii</text:p>
          </table:table-cell>
          <table:table-cell office:value-type="string" table:style-name="ce1">
            <text:p>ZBF36825E6</text:p>
          </table:table-cell>
          <table:table-cell office:value-type="date" office:date-value="2022-06-08T00:00:00" table:style-name="ce3">
            <text:p>08/06/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per la fornitura di n. 3 PC Lenovo Yoga 9i (14" Intel) MODELLO PRODOTTO: 82BG00G1IX all’operatore economico AC computer di Alessandro Cogoni - COD. FISC.: CGNLSN65M18B354R - Partita IVA: 02050120928 - Progetto SUPERA - Supporting the Promotion of Equality in Research and Academia –- Importo complessivo di € 5.670,00 (Oltre IVA) - CUP: F21I18000140006</text:p>
          </table:table-cell>
          <table:table-cell office:value-type="string" table:style-name="ce1">
            <text:p>ZDA366DCE0</text:p>
          </table:table-cell>
          <table:table-cell office:value-type="date" office:date-value="2022-06-08T00:00:00" table:style-name="ce3">
            <text:p>08/06/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Servizio notarile relativo alla sottoscrizione di due atti costitutivi di due Fondazioni nell’ambito di un procedimento avviato con il Decreto Direttoriale del Ministero dell’Università e della Ricerca n. 3138 del 16 dicembre 2021 e ss.mm.ii. –- Studio notarile Casti – Notaio Stefano Casti - C.F. CSTSFN71B28B354M – Partita IVA 02862240922 – Importo per ciascuna procura € 150,00 oltre IVA e ulteriori eventuali oneri - Importo complessivo € 300,00 oltre IVA e ulteriori eventuali oneri</text:p>
          </table:table-cell>
          <table:table-cell office:value-type="string" table:style-name="ce1">
            <text:p>non disponibile</text:p>
          </table:table-cell>
          <table:table-cell office:value-type="date" office:date-value="2022-06-08T00:00:00" table:style-name="ce3">
            <text:p>08/06/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deposito della domanda di brevetto nazionale IT n. 102022000007502 del 14/04/2022 dal titolo "Processo per la produzione di una miscela lisciviante da scarti di prodotti caseari" (P3959IT00) -Inventori: Serpe et al.</text:p>
          </table:table-cell>
          <table:table-cell office:value-type="string" table:style-name="ce1">
            <text:p>ZE336AD420</text:p>
          </table:table-cell>
          <table:table-cell office:value-type="date" office:date-value="2022-06-08T00:00:00" table:style-name="ce3">
            <text:p>08/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del servizio di formazione in modalità e-learning di due edizioni del corso - Le Commissioni Paritetiche Docenti Studenti (CPDS) - FONDAZIONE CRUI</text:p>
          </table:table-cell>
          <table:table-cell office:value-type="string" table:style-name="ce1">
            <text:p>Z4E36374C3</text:p>
          </table:table-cell>
          <table:table-cell office:value-type="date" office:date-value="2022-06-07T00:00:00" table:style-name="ce3">
            <text:p>07/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del servizio di formazione - Mycro Working – LABORATORIO DI COMUNICAZIONE ISTITUZIONALE - COMUNICARE DATI - CIG: Z17365B529</text:p>
          </table:table-cell>
          <table:table-cell office:value-type="string" table:style-name="ce1">
            <text:p>Z17365B529</text:p>
          </table:table-cell>
          <table:table-cell office:value-type="date" office:date-value="2022-06-07T00:00:00" table:style-name="ce3">
            <text:p>07/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CORSO DI FORMAZIONE a MEDIACONSULT s.r.l. “IL PNRR E LE PROCEDURE DI GARA TRA ACCELERAZIONE E SNELLIMENTO”</text:p>
          </table:table-cell>
          <table:table-cell office:value-type="string" table:style-name="ce1">
            <text:p>Z5A3535A2F</text:p>
          </table:table-cell>
          <table:table-cell office:value-type="date" office:date-value="2022-06-07T00:00:00" table:style-name="ce3">
            <text:p>07/06/2022</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diretto, ai sensi dell’art. 1, comma 2, lett. a) D.L. 76/2020, convertito in legge 120/2020, mediante Trattativa Diretta sul MePA del servizio di formazione “Fondi comunitari: strategie, gestione e rendicontazione” erogato dalla Università Commerciale Luigi Bocconi SDA Bocconi School of Management CF 80024610158 • P.IVA 03628350153 con sede in via Sarfatti 25, 20136 Milano Italy. Importo € 6.720,00 IVA esclusa. CIG Z68351CCF2”</text:p>
          </table:table-cell>
          <table:table-cell office:value-type="string" table:style-name="ce1">
            <text:p>Z68351CCF2</text:p>
          </table:table-cell>
          <table:table-cell office:value-type="date" office:date-value="2022-06-06T00:00:00" table:style-name="ce3">
            <text:p>06/06/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22: Consultazione preliminare di mercato, art. 66 del D.Lgs. 50/16 aggiornato alla L. 120/20 di conversione del D.L. 76/20, propedeutica all’indizione di una procedura ad evidenza pubblica per l’affidamento della fornitura e della commercializzazione di una linea di prodotti di Merchandising dell’Università degli Studi di Cagliari.</text:p>
          </table:table-cell>
          <table:table-cell office:value-type="string" table:style-name="ce1">
            <text:p>non acquisito</text:p>
          </table:table-cell>
          <table:table-cell office:value-type="date" office:date-value="2022-06-01T00:00:00" table:style-name="ce3">
            <text:p>01/06/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è <text:s/>autorizzato l’affidamento diretto, ai sensi dell'art 1, comma 2, lett a) della L. 120/2020 (conversione D.L. 76/2020), come modificata e integrata dalla L. 108/2021 (conversione D.L. 77/2021), a favore della ditta DM Cultura srl – via S. Andrea della Valle 6 – ROMA CF 14530051003, di un modulo di integrazione Sebina/Staff per l’importo € 1.000,00 + € 220,00 IVA 22% dovuta all’erario.</text:p>
          </table:table-cell>
          <table:table-cell office:value-type="string" table:style-name="ce1">
            <text:p>ZC03694E45</text:p>
          </table:table-cell>
          <table:table-cell office:value-type="date" office:date-value="2022-05-31T00:00:00" table:style-name="ce3">
            <text:p>31/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3-22 Trattativa diretta sul Mercato elettronico della pubblica amministrazione ai sensi dell'art 1, comma 2, lett a) della L 120/2020 (conversione <text:s text:c="2"/>D.L. 76/2020), come modificata e integrata dalla L 108/2021 (conversione D.L. 77/2021) per il servizio di assistenza alla Commissione giudicatrice per l’espletamento delle prove preselettive di tutti gli indirizzi dei Corsi di Specializzazione per le attività di Sostegno a.a. 2021/2022 - VII ciclo - Importo base di gara € 8.200,00 oltre IVA - CIG: ZF3365F55C</text:p>
          </table:table-cell>
          <table:table-cell office:value-type="string" table:style-name="ce1">
            <text:p>ZF3365F55C</text:p>
          </table:table-cell>
          <table:table-cell office:value-type="date" office:date-value="2022-05-31T00:00:00" table:style-name="ce3">
            <text:p>31/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9-22 –Affidamento Diretto ai sensi dell'art 1, comma 2, lett a) della L. 120/2020 (conversione D.L. 76/2020), come modificata e integrata dalla L. 108/2021 (conversione D.L. 77/2021) per la fornitura di n. 200 tubi per spedizione delle pergamene per le esigenze della Direzione per la Didattica. Importo € 232,00 oltre l’IVA di legge - CIG: Z7C3698093</text:p>
          </table:table-cell>
          <table:table-cell office:value-type="string" table:style-name="ce1">
            <text:p>Z7C3698093</text:p>
          </table:table-cell>
          <table:table-cell office:value-type="date" office:date-value="2022-05-31T00:00:00" table:style-name="ce3">
            <text:p>31/05/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deguamento degli impianti sportivi del CUS Cagliari nel centro sportivo di Via Is Mirrionis - Affidamento servizio di verifica impianti elettrici di messa a terra</text:p>
          </table:table-cell>
          <table:table-cell office:value-type="string" table:style-name="ce1">
            <text:p>Z6C368476A</text:p>
          </table:table-cell>
          <table:table-cell office:value-type="date" office:date-value="2022-05-26T00:00:00" table:style-name="ce3">
            <text:p>26/05/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manutenzione straordinaria del terzo piano del Rettorato – Servizio di ingegneria e architettura</text:p>
          </table:table-cell>
          <table:table-cell office:value-type="string" table:style-name="ce1">
            <text:p>ZA2368A36D</text:p>
          </table:table-cell>
          <table:table-cell office:value-type="date" office:date-value="2022-05-26T00:00:00" table:style-name="ce3">
            <text:p>26/05/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manutenzione straordinaria del Palazzo delle Scienze - Servizi di ingegneria e architettura - Redazione PFTE</text:p>
          </table:table-cell>
          <table:table-cell office:value-type="string" table:style-name="ce1">
            <text:p>ZFA368F6F4</text:p>
          </table:table-cell>
          <table:table-cell office:value-type="date" office:date-value="2022-05-26T00:00:00" table:style-name="ce3">
            <text:p>26/05/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 di ingegneria e Architettura per i Lavori di manutenzione straordinaria degli ex Istituti Biologici in Via Porcell a Cagliari</text:p>
          </table:table-cell>
          <table:table-cell office:value-type="string" table:style-name="ce1">
            <text:p>Z4836900D3</text:p>
          </table:table-cell>
          <table:table-cell office:value-type="date" office:date-value="2022-05-26T00:00:00" table:style-name="ce3">
            <text:p>26/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5-22 Trattativa diretta sul Mercato elettronico della pubblica amministrazione ai sensi dell'art 1, comma 2, lett a) della L 120/2020 (conversione <text:s text:c="2"/>D.L. 76/2020), come modificata e integrata dalla L 108/2021 (conversione D.L. 77/2021) per il servizio annuale di formazione ed assistenza a distanza al RUP per le Direzioni Servizi agli studenti e servizi generali, Direzione Acquisti e appalti e Direzione Sistemi, Infrastrutture e dati – Importo € 6988,15 oltre IVA ai sensi di legge e C.P.A.– CIG: Z02361E2E0</text:p>
          </table:table-cell>
          <table:table-cell office:value-type="string" table:style-name="ce1">
            <text:p>Z02361E2E0</text:p>
          </table:table-cell>
          <table:table-cell office:value-type="date" office:date-value="2022-05-25T00:00:00" table:style-name="ce3">
            <text:p>25/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deposito PCT della domanda di brevetto italiano n° 102021000013205 rivendicante la priorità italiana “strumento chirurgico oftalmologico” (P3577IT00) - Inventori: Buonadonna et al.</text:p>
          </table:table-cell>
          <table:table-cell office:value-type="string" table:style-name="ce1">
            <text:p>ZEC3675C49</text:p>
          </table:table-cell>
          <table:table-cell office:value-type="date" office:date-value="2022-05-20T00:00:00" table:style-name="ce3">
            <text:p>20/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REAL T S.r.l. - Partita IVA 03089800233 - servizio relativo all’assistenza annuale nell’ambito della Piattaforma STARTS, modulistica amministrativa di dipartimento e modulo FdS - Importo € 27.450,00 (Oltre IVA)</text:p>
          </table:table-cell>
          <table:table-cell office:value-type="string" table:style-name="ce1">
            <text:p>Z91365ADD8</text:p>
          </table:table-cell>
          <table:table-cell office:value-type="date" office:date-value="2022-05-20T00:00:00" table:style-name="ce3">
            <text:p>20/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6 annualità del brevetto italiano n. 102017000059875 e della 5 annualità del brevetto europeo n. 18174611.6 depositata il 28/05/2018 dal titolo"“Complexes comprising phospholipids, water-soluble dextrin fibers and antioxidant active principles of natural origin, their preparation and use in oral formulations” (P3138IT00/P3138EP00)- Inventori: Manconi et al.</text:p>
          </table:table-cell>
          <table:table-cell office:value-type="string" table:style-name="ce1">
            <text:p>Z073654ECD</text:p>
          </table:table-cell>
          <table:table-cell office:value-type="date" office:date-value="2022-05-19T00:00:00" table:style-name="ce3">
            <text:p>19/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ingresso nella fase regionale Europea e al pagamento delle tasse di mantenimento EPO, relativi alla domanda di brevetto internazionale n. PCT/IB2019/058726 del 14/10/2019 (P3194EPPC) dal titolo: “method for manufacturing an ultra-thin epidermal sensor..” – Inventori: Annalisa Bonfiglio et al.</text:p>
          </table:table-cell>
          <table:table-cell office:value-type="string" table:style-name="ce1">
            <text:p>Z653654DAA</text:p>
          </table:table-cell>
          <table:table-cell office:value-type="date" office:date-value="2022-05-19T00:00:00" table:style-name="ce3">
            <text:p>19/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5 annualità del brevetto italiano n. 102018000006385 e della 4 annualità del brevetto europeo n.19180173.7 dal titolo"Method and architecture for managing the energy demand of the multi-agent type for reducing the peaks of electrical consumption of a plurality of electrical appliances." (P3140IT00/P3140EP00)- Inventori: Franceschelli et al.</text:p>
          </table:table-cell>
          <table:table-cell office:value-type="string" table:style-name="ce1">
            <text:p>Z753654E0E</text:p>
          </table:table-cell>
          <table:table-cell office:value-type="date" office:date-value="2022-05-19T00:00:00" table:style-name="ce3">
            <text:p>19/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e convalide nazionali domanda brevetto Europeo n. 3658116 pubblicato il 30/03/2022, di cui alla domanda n. 18756294.7 depositata il 26/07/2018, dal titolo: “Adrenalin-containing double layered lipid vesicles for use in the treatment of cardiac emergencies” – Inventori: Sergio Murgia, Chiara Sinico et al.</text:p>
          </table:table-cell>
          <table:table-cell office:value-type="string" table:style-name="ce1">
            <text:p>ZA1365501C</text:p>
          </table:table-cell>
          <table:table-cell office:value-type="date" office:date-value="2022-05-19T00:00:00" table:style-name="ce3">
            <text:p>19/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per la replica al rapporto di ricerca italiano e deposito UIBM relativi alla domanda di brevetto nazionale IT n. 102020000017113 del 14/07/2020 "Diagnosi in vitro della Sclerosi Multipla": inventori Grandi et al.</text:p>
          </table:table-cell>
          <table:table-cell office:value-type="string" table:style-name="ce1">
            <text:p>ZEB3653308</text:p>
          </table:table-cell>
          <table:table-cell office:value-type="date" office:date-value="2022-05-19T00:00:00" table:style-name="ce3">
            <text:p>19/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evisione del testo, al deposito della risposta alla comunicazione europea e alle traduzioni delle rivendicazioni in francese e tedesco, al pagamento della tassa di concessione e stampa del brevetto europeo n. 18800763.7 depositato il 17 ottobre 2018 dal titolo “Process for the chlorination at the alpha-H position of alkylarenes variously substituted on the aromatic ring” Quota UNICA (20%) – Inventore: Andrea Porcheddu</text:p>
          </table:table-cell>
          <table:table-cell office:value-type="string" table:style-name="ce1">
            <text:p>Z83365AB0D</text:p>
          </table:table-cell>
          <table:table-cell office:value-type="date" office:date-value="2022-05-19T00:00:00" table:style-name="ce3">
            <text:p>19/05/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e convalide nazionali (FRDE-GB-IT) della domanda di brevetto Europeo 18163201.9 depositata il 21/03/2018 n. 3381517 “Phospholipid three-dimensional vesicular aggregates scattered in alcoholic <text:s/>mixtures with no or low water content, their preparation and use in formulations for <text:s/>topical application” (P3584EP00) - Inventori: Manconi et al.</text:p>
          </table:table-cell>
          <table:table-cell office:value-type="string" table:style-name="ce1">
            <text:p>Z423673F22</text:p>
          </table:table-cell>
          <table:table-cell office:value-type="date" office:date-value="2022-05-19T00:00:00" table:style-name="ce3">
            <text:p>19/05/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alla ditta Studio Ega srl, sita in Roma, viale Tiziano, 19, codice fiscale: 00122620578, in Accordo Quadro con l’Università degli studi di Cagliari, la fornitura dei servizi relativi all’organizzazione dell’evento dal titolo “Apertura al pubblico del MUACC Museo universitario delle arti e delle culture contemporanee per un importo pari a <text:s/>€ 458,14 - oltre l’IVA- CUI: S80019600925201900077; CPV: 79952000-2; CIG: 865421869D - CIG DERIVATO: ZF9362A0F Tale importo trova copertura nella voce CoAn A 06.02.04.06.04.01 Organizzazione Manifestazioni e convegni del bilancio 2022 della Direzione SBAM per i Musei</text:p>
          </table:table-cell>
          <table:table-cell office:value-type="string" table:style-name="ce1">
            <text:p>CIG: 865421869D - CIG DERIVATO: ZF9362A0FD</text:p>
          </table:table-cell>
          <table:table-cell office:value-type="date" office:date-value="2022-05-16T00:00:00" table:style-name="ce3">
            <text:p>16/05/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cui si autorizza l’affidamento diretto, ai sensi dell'art 1, comma 2, lett a) della L. 120/2020 (conversione D.L. 76/2020), come modificata e integrata dalla L.108/2021 (conversione D.L. 77/2021), a favore della ditta Tipografia Cella di Paolo Cella &amp;amp; C. snc – viale s. Avendrace 211 - Cagliari- CF 01379140922, del servizio di stampa di materiale illustrativo e promozionale per la Manifestazione Monumenti aperti che si svolgerà a Cagliari nei giorni 21 e 22 maggio 2022 per l’importo € 2.153,00 + € 473,66 IVA 22% dovuta all’erario; La spesa per il servizio di stampa per complessivi € 2.626,66 IVA compresa, graverà sulla voce Co.An A.06.02.04.06.16.01. Altre spese per servizi del Bilancio 2022 Musei</text:p>
          </table:table-cell>
          <table:table-cell office:value-type="string" table:style-name="ce1">
            <text:p>Z943665D2D</text:p>
          </table:table-cell>
          <table:table-cell office:value-type="date" office:date-value="2022-05-13T00:00:00" table:style-name="ce3">
            <text:p>13/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Servizio annuale di manutenzione del verde di Ateneo a ridotto impatto ambientale conforme al Decreto del Ministero dell’Ambiente della Tutela del Territorio e del Mare, pubblicato in G.U. n. 13 del giorno 17 gennaio 2014 - importo complessivo a base di gara € 210.000,00 IVA esclusa ed € 500,00 per oneri della sicurezza stimati DUVRI – CUI: S80019600925202100018 - CPV 77310000- 6 Servizi di piantagione e manutenzione di zone verdi. CIG: 8906482574 Determina a contrarre (art. 32, comma 2, D. Lgs 50/2016)</text:p>
          </table:table-cell>
          <table:table-cell office:value-type="string" table:style-name="ce4">
            <text:p>8906482574</text:p>
          </table:table-cell>
          <table:table-cell office:value-type="date" office:date-value="2022-05-12T00:00:00" table:style-name="ce3">
            <text:p>12/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8-22 Affidamento diretto ai sensi dell’art. 1, comma 2, lett. a), della L. 120/20, di conversione del D.L. 76/20, aggiornata alla L. 108/21, di conversione del D.L. 77/21 - Pubblicità legale Ex Ante QUOTIDIANI – “La Repubblica” e “La Nuova Sardegna”– A. Manzoni &amp;amp; C. S.p.a.</text:p>
          </table:table-cell>
          <table:table-cell office:value-type="string" table:style-name="ce1">
            <text:p>Z5435F72D9</text:p>
          </table:table-cell>
          <table:table-cell office:value-type="date" office:date-value="2022-05-11T00:00:00" table:style-name="ce3">
            <text:p>11/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1-22 Trattativa diretta sul Mercato elettronico della pubblica amministrazione ai sensi dell'art 1, comma 2, lett a) della L 120/2020 (conversione <text:s text:c="2"/>D.L. 76/2020), come modificata e integrata dalla L 108/2021 (conversione D.L. 77/2021) per il servizio di acquisizione di una pagina pubbliredazionale sulla testata Scenari del quotidiano Il Sole24Ore nell’ambito dell’iniziativa editoriale GUIDA UNIVERSITÀ – Importo € 6.900,00 oltre IVA - CIG: ZC73610F3F</text:p>
          </table:table-cell>
          <table:table-cell office:value-type="string" table:style-name="ce1">
            <text:p>ZC73610F3F</text:p>
          </table:table-cell>
          <table:table-cell office:value-type="date" office:date-value="2022-05-09T00:00:00" table:style-name="ce3">
            <text:p>09/05/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è autorizzato l’affidamento diretto, ai sensi dell'art 1, comma 2, lett a) della L. 120/2020 (conversione D.L. 76/2020), come modificata e integrata dalla L.108/2021 (conversione D.L. 77/2021), a favore della ADDV.IT società cooperativa Piazza Deffenu 12-Cagliari- CF 03421260922, del servizio Light revision del manuale di identità visiva e predisposizione dei vettoriali e prestazione in power point coordinate per l’importo di € 1.000,00 + IVA 22% dovuta all’erario;</text:p>
          </table:table-cell>
          <table:table-cell office:value-type="string" table:style-name="ce1">
            <text:p>Z45364F890</text:p>
          </table:table-cell>
          <table:table-cell office:value-type="date" office:date-value="2022-05-09T00:00:00" table:style-name="ce3">
            <text:p>09/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6-22 - Trattativa diretta sul Mercato elettronico della pubblica amministrazione, per l’affidamento, <text:s/>ai sensi dell’art 1, comma 2, lett. a) del D.L. 76/2020, convertito in L. 120/2020 come modificato e <text:s/>integrato dal D.L. 77/2021, convertito in L. 108/2021 della fornitura di 124.000 etichette Tirr-grip alla <text:s/>ditta Tirrenia srl – <text:s/>Importo <text:s/>affidamento € 8.195,00 oltre IVA al 22% - CIG Z4D35D440E</text:p>
          </table:table-cell>
          <table:table-cell office:value-type="string" table:style-name="ce1">
            <text:p>Z4D35D440E</text:p>
          </table:table-cell>
          <table:table-cell office:value-type="date" office:date-value="2022-05-09T00:00:00" table:style-name="ce3">
            <text:p>09/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7-22 - AFFIDAMENTO DIRETTO ai sensi dell'art 1, comma 2, lett. a) della L. 120/2020 (conversione <text:s text:c="2"/>D.L. 76/2020), come modificata e integrata dalla L. 108/2021 (conversione D.L. 77/2021) per il servizio di n. 1 pranzo in occasione della cerimonia di Inaugurazione dell'Anno Accademico 2021/2022 in data 6 maggio 2022 per n. 30 persone - Importo € 1.772,70 oltre IVA - CIG: ZAA363C477</text:p>
          </table:table-cell>
          <table:table-cell office:value-type="string" table:style-name="ce1">
            <text:p>ZAA363C477</text:p>
          </table:table-cell>
          <table:table-cell office:value-type="date" office:date-value="2022-05-06T00:00:00" table:style-name="ce3">
            <text:p>06/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8-22 - AFFIDAMENTO DIRETTO ai sensi dell'art 1, comma 2, lett. a) della L. 120/2020 (conversione <text:s text:c="2"/>D.L. 76/2020), come modificata e integrata dalla L. 108/2021 (conversione D.L. 77/2021) per il servizio di n. 1 cena in occasione della cerimonia di Inaugurazione dell'Anno Accademico 2021/2022 in data 5 maggio 2022 per n. 7 persone - Importo € 413,63 oltre IVA - CIG: Z80363BF07</text:p>
          </table:table-cell>
          <table:table-cell office:value-type="string" table:style-name="ce1">
            <text:p>Z80363BF07</text:p>
          </table:table-cell>
          <table:table-cell office:value-type="date" office:date-value="2022-05-05T00:00:00" table:style-name="ce3">
            <text:p>05/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7-22 Affidamento diretto ai sensi dell'art 1, comma 2, lett a) della L. 120/2020 (conversione D.L. 76/2020), come modificata e integrata dalla L. 108/2021 (conversione D.L. 77/2021), per il servizio di abbonamento a Ebooks Springer, modello “Access and Select” 2022 - CIG ZB6356449B – CUP F29J21012020002 - Importo € 30.000,00 oltre IVA ai sensi di Legge</text:p>
          </table:table-cell>
          <table:table-cell office:value-type="string" table:style-name="ce1">
            <text:p>ZB6356449B</text:p>
          </table:table-cell>
          <table:table-cell office:value-type="date" office:date-value="2022-05-05T00:00:00" table:style-name="ce3">
            <text:p>05/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8-22 Affidamento diretto ai sensi dell'art 1, comma 2, lett a) della L 120/2020 (conversione D.L. 76/2020), come modificata e integrata dalla L 108/2021 (conversione D.L. 77/2021), per il servizio di abbonamento a SPRINGER EBOOK COLLECTION E SPRINGER EBOOK ITALIAN COLLECTION 2022 – CIG ZDB35643CB – CUP F29J21012020002 - Importo € 36.146,00 oltre IVA ai sensi di Legge</text:p>
          </table:table-cell>
          <table:table-cell office:value-type="string" table:style-name="ce1">
            <text:p>ZDB35643CB</text:p>
          </table:table-cell>
          <table:table-cell office:value-type="date" office:date-value="2022-05-05T00:00:00" table:style-name="ce3">
            <text:p>05/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9-22 Affidamento diretto ai sensi dell’art. 1, comma 2, lett. a), della L. 120/20, di conversione del D.L. 76/20, aggiornata alla L. 108/21, di conversione del D.L. 77/21 - Pubblicità legale Ex Ante QUOTIDIANI – L’Unione Sarda – PBM Pubblicità Multimediale s.r.l</text:p>
          </table:table-cell>
          <table:table-cell office:value-type="string" table:style-name="ce1">
            <text:p>Z1435F743A</text:p>
          </table:table-cell>
          <table:table-cell office:value-type="date" office:date-value="2022-05-04T00:00:00" table:style-name="ce3">
            <text:p>04/05/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3 - ACQUISTO TRAMITE ORDINE DIRETTO MEPA 6739471 PER L’AGGIORNAMENTO TRIENNALE (19/04/2022 – 18/04/2025) DEL SOFTWARE BENCHMONITOR PER L’ATTIVITÀ DEGLI UFFICI DELLA DIREZIONE INVESTIMENTI MANUTENZIONE IMMOBILI E IMPIANTI - DITTA BENCHSMART SRL - P.I. 01973280769 - CIG Z7D35D6E68</text:p>
          </table:table-cell>
          <table:table-cell office:value-type="string" table:style-name="ce1">
            <text:p>Z7D35D6E68</text:p>
          </table:table-cell>
          <table:table-cell office:value-type="date" office:date-value="2022-05-04T00:00:00" table:style-name="ce3">
            <text:p>04/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8-22 Affidamento diretto ai sensi dell’art. 1, comma 2, lett. a), della L. 120/20, di conversione del D.L. 76/20, aggiornata alla L. 108/21, di conversione del D.L. 77/21 - Pubblicità legale Ex Ante QUOTIDIANI – “La Repubblica” e “La Nuova Sardegna”– A. Manzoni &amp;amp; C. S.p.a</text:p>
          </table:table-cell>
          <table:table-cell office:value-type="string" table:style-name="ce1">
            <text:p>Z5435F72D9.</text:p>
          </table:table-cell>
          <table:table-cell office:value-type="date" office:date-value="2022-05-04T00:00:00" table:style-name="ce3">
            <text:p>04/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4-22 - Trattativa diretta sul Mercato elettronico della pubblica amministrazione ai sensi dell'art 1, comma 2, lett a) della L 120/2020 (conversione D.L. 76/2020), come modificata e integrata dalla L.108/2021 (conversione D.L. 77/2021) per il servizio di abbonamento a Elsevier Embase 2022 - CIG ZD23546ABE - CUP F29J21012020002 - Importo: € 15.840,00 + IVA</text:p>
          </table:table-cell>
          <table:table-cell office:value-type="string" table:style-name="ce1">
            <text:p>ZD23546ABE</text:p>
          </table:table-cell>
          <table:table-cell office:value-type="date" office:date-value="2022-05-03T00:00:00" table:style-name="ce3">
            <text:p>03/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5-22 - AFFIDAMENTO DIRETTO ai sensi dell'art 1, comma 2, lett a) del D.L. 76/2020, come modificato e integrato dal D.L. 77/2021 per la fornitura di mascherine facciali filtranti FFP2 senza valvola per le esigenze indifferibili dell’Università degli Studi di Cagliari - CIG: Z52353446B</text:p>
          </table:table-cell>
          <table:table-cell office:value-type="string" table:style-name="ce1">
            <text:p>Z52353446B</text:p>
          </table:table-cell>
          <table:table-cell office:value-type="date" office:date-value="2022-05-03T00:00:00" table:style-name="ce3">
            <text:p>03/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7-22 - AFFIDAMENTO DIRETTO ai sensi dell'art 1, comma 2, lett a) della L. 120/2020 di conversione del D.L. 76/2020, come modificato e integrato dalla L. 108/2021, di conversione del D.L. 77/2021, mediante trattativa diretta avvalendosi del sistema telematico di e-procurement del Mercato Elettrinico della Pubblica Amminisftrazione (MePA), per il servizio di disinstallazione centrifughe a seguito di spostamento e reinstallazione nel nuovo laboratorio per le esigenze del Dipartimento di scienze biomediche. C.I.G. ZD93537C6A - Importo pari a € 2.256,00 oltre Iva di legge.</text:p>
          </table:table-cell>
          <table:table-cell office:value-type="string" table:style-name="ce1">
            <text:p>ZD93537C6A</text:p>
          </table:table-cell>
          <table:table-cell office:value-type="date" office:date-value="2022-05-03T00:00:00" table:style-name="ce3">
            <text:p>03/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8-22 Affidamento Diretto ai sensi dell'art 1, comma 2, lett a) della L 120/2020 (conversione D.L. 76/2020), come modificata e integrata dalla L. 108/2021 (conversione D.L. 77/2021), del servizio di formazione in modalità e-learning - Importo base di gara € 7.460,00 esente Iva – CIG: ZC83598303</text:p>
          </table:table-cell>
          <table:table-cell office:value-type="string" table:style-name="ce1">
            <text:p>ZC83598303</text:p>
          </table:table-cell>
          <table:table-cell office:value-type="date" office:date-value="2022-05-03T00:00:00" table:style-name="ce3">
            <text:p>03/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3-22 Trattativa diretta sul Mercato elettronico della pubblica amministrazione, ai sensi dell’art. 1, comma 2, lett. a) della legge 120/2020, come modificata e integrata dal D.L. 77/2021, per l’affidamento del servizio di dosimetria delle radiazioni ionizzanti per i laboratori dell’Università degli Studi di Cagliari per il periodo Aprile-Agosto 2022 - CIG Z9E35BE454 - Importo a base di gara € 2.000 + IVA di legge</text:p>
          </table:table-cell>
          <table:table-cell office:value-type="string" table:style-name="ce1">
            <text:p>Z9E35BE454</text:p>
          </table:table-cell>
          <table:table-cell office:value-type="date" office:date-value="2022-05-03T00:00:00" table:style-name="ce3">
            <text:p>03/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5-22 Affidamento diretto, ai sensi dell’art. 1, comma 2, lett. a) D.L. 76/2020, convertito in legge 120/2020 come modificato e integrato dal D. Lgs. N. 77/2021 per la fornitura di n. 71 Voucher per l’acquisto di beni informatici da assegnare agli immatricolati dei Corsi di Laurea Magistrale A.A. 2021/2022. Procedura di cui all'art. 36, comma 2 lett. b) e comma 6 del d. Lgs. 50/2016. CIG: 917753122B</text:p>
          </table:table-cell>
          <table:table-cell office:value-type="string" table:style-name="ce1">
            <text:p>917753122B</text:p>
          </table:table-cell>
          <table:table-cell office:value-type="date" office:date-value="2022-05-03T00:00:00" table:style-name="ce3">
            <text:p>03/05/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8-22 Trattativa diretta sul Mercato elettronico della pubblica amministrazione, ai sensi dell’art. 1, comma 2, lett. a) della legge 120/2020, come modificata e integrata dal D.L. 77/2021, per l’affidamento della fornitura di arredi da laboratorio in n. cinque (5) banchi per l’analisi chimica del DICAAR - CIG: ZD935F32B0 - Importo a base di gara € 39.950,00 + IVA di legge al 22%</text:p>
          </table:table-cell>
          <table:table-cell office:value-type="string" table:style-name="ce1">
            <text:p>ZD935F32B0</text:p>
          </table:table-cell>
          <table:table-cell office:value-type="date" office:date-value="2022-05-02T00:00:00" table:style-name="ce3">
            <text:p>02/05/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5 - ACQUISTO TRAMITE ORDINE DIRETTO MEPA 6774949 DI N. 200 FIRME DIGITALI <text:s/>PER LE ESIGENZE DELL’AMMINISTRAZIONE DALL’AZIENDA “INFOCERT S.P.A.” P.I <text:s/>07945211006</text:p>
          </table:table-cell>
          <table:table-cell office:value-type="string" table:style-name="ce1">
            <text:p>Z623621157</text:p>
          </table:table-cell>
          <table:table-cell office:value-type="date" office:date-value="2022-05-02T00:00:00" table:style-name="ce3">
            <text:p>02/05/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49 - ACQUISTO TRAMITE ORDINE DIRETTO MEPA 6780903 DELLA LICENZA D’USO DI MICROLECTOR VERSIONE LITE PER CONCORSI DALL’AZIENDA “DATASIS GROUP SRL” P.I 02325530133</text:p>
          </table:table-cell>
          <table:table-cell office:value-type="string" table:style-name="ce1">
            <text:p>Z2E362C575</text:p>
          </table:table-cell>
          <table:table-cell office:value-type="date" office:date-value="2022-05-02T00:00:00" table:style-name="ce3">
            <text:p>02/05/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autorizza l’affidamento diretto, ai sensi dell'art 1, comma 2, lett a) della L. 120/2020 (conversione D.L. 76/2020), come modificata e integrata dalla L.108/2021 (conversione D.L. 77/2021), a favore della Giuffrè Francis Lefebvre Spa Via Busto Arsizio 40- MILANO- CF 00829840156, del servizio di abbonamento con ulteriori 20 utenze al sistema integrato di informazione giuridica online De Jure e l’integrazione di De Jure Pubblica e l’Amministrativista per l’importo di € 4.783,00+ IVA 4% dovuta all’erario</text:p>
          </table:table-cell>
          <table:table-cell office:value-type="string" table:style-name="ce1">
            <text:p>Z713609023</text:p>
          </table:table-cell>
          <table:table-cell office:value-type="date" office:date-value="2022-04-29T00:00:00" table:style-name="ce3">
            <text:p>29/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 - ORDINE 6753766 PER ATTIVAZIONE N. 50 SIM RICARICABILI M60 - DURATA 12 MESI - NEL CONTESTO DELL’EMERGENZA COVID19 FASE3 - AZIENDA “TELECOM ITALIA S.P.A.” P.I. 04643350962 – CIG CONVENZIONE 782331756B</text:p>
          </table:table-cell>
          <table:table-cell office:value-type="string" table:style-name="ce1">
            <text:p>ZF635F192B</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7373 PER LA RICHIESTA DEL PREVENTIVO RELATIVO ALLA FORNITURA DI MONITOR DI GRANDI DIMENSIONI E TELECAMERE PER ESIGENZE DELL'AMMINISTRAZIONE - IMPORTO BASE DI GARA 67.300,00 € + IVA – CUI F80019600925202100044</text:p>
          </table:table-cell>
          <table:table-cell office:value-type="string" table:style-name="ce4">
            <text:p>9185284026</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7565 PER LA RICHIESTA DEL PREVENTIVO RELATIVO ALLA FORNITURA DI PC FISSI PER LE ESIGENZE DELL'AMMINISTRAZIONE - IMPORTO BASE DI GARA 68.650,00 € + IVA – CUI F80019600925202100049</text:p>
          </table:table-cell>
          <table:table-cell office:value-type="string" table:style-name="ce1">
            <text:p>91858134B0</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7816 PER LA RICHIESTA DEL PREVENTIVO RELATIVO ALLA FORNITURA DI COMPONENTI PER IMPIANTI AUDIO PER ESIGENZE DELL'AMMINISTRAZIONE - IMPORTO BASE DI GARA 68.710,00 € + IVA – CUI F80019600925202100046</text:p>
          </table:table-cell>
          <table:table-cell office:value-type="string" table:style-name="ce4">
            <text:p>9186251E20</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8026 PER LA RICHIESTA DEL PREVENTIVO RELATIVO ALLA FORNITURA DI ACCESSORI AUDIO - VIDEO PER ESIGENZE DELL'AMMINISTRAZIONE - IMPORTO BASE DI GARA 60.164,00 € + IVA – CUI F80019600925202100043</text:p>
          </table:table-cell>
          <table:table-cell office:value-type="string" table:style-name="ce1">
            <text:p>91863564C9</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8388 PER LA RICHIESTA DEL PREVENTIVO RELATIVO ALLA FORNITURA DI MATERIALI VARI IN AMBITO MULTIMEDIALE PER ESIGENZE DELL'AMMINISTRAZIONE - IMPORTO BASE DI GARA 68.025,00 € + IVA – CUI F80019600925202100048</text:p>
          </table:table-cell>
          <table:table-cell office:value-type="string" table:style-name="ce1">
            <text:p>9186388F2E</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8413 PER LA RICHIESTA DEL PREVENTIVO RELATIVO ALLA FORNITURA DI VIDEOPROIETTORI PER AULE, LABORATORI, SALE - IMPORTO BASE DI GARA 62.000,00 € + IVA – CUI F80019600925202100050</text:p>
          </table:table-cell>
          <table:table-cell office:value-type="string" table:style-name="ce1">
            <text:p>918641122D</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8 - ACQUISTO TRAMITE TRATTATIVA DIRETTA MEPA 2099151 DEI SOFTWARE NETSUPPORT E DESKTOP CENTRAL CON ADD OS DEPLOYMENT PER L’ATTIVITÀ NELLE AULE DIDATTICHE – IMPORTO € 23.047,65 - DITTA IT EUROMEDIA SRL - P.I. 03075250922</text:p>
          </table:table-cell>
          <table:table-cell office:value-type="string" table:style-name="ce1">
            <text:p>ZCB35F0C99</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8 - ACQUISTO TRAMITE ORDINE DIRETTO MEPA 6756555 DEL SOFTWARE DEEP FREEZE ENTERPRISE PER L’ATTIVITÀ NELLE AULE DIDATTICHE – IMPORTO 4.824,00 - DITTA DOTFORCE SRL - P.I. 02115910065</text:p>
          </table:table-cell>
          <table:table-cell office:value-type="string" table:style-name="ce1">
            <text:p>ZD03611A7F</text:p>
          </table:table-cell>
          <table:table-cell office:value-type="date" office:date-value="2022-04-28T00:00:00" table:style-name="ce3">
            <text:p>28/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Procedura aperta ai sensi del combinato disposto degli artt. 60, 95 e 164 del d.lgs. 50/2016 Codice dei Contratti Pubblici aggiornato alla L. 120/2020 di conversione del D.L. 76/2020 e alla L. 108/2021 di conversione del D.L. 77/2021, svolta tramite piattaforma telematica, per l’affidamento di una concessione di spazi presso il Polo Economico e Giuridico e il Campus Aresu dell’Università degli Studi di Cagliari da destinare al servizio di gestione di bar e piccola ristorazione, per la durata di anni cinque, eventualmente rinnovabile per ulteriori tre anni. Valore complessivo stimato della concessione pari a € 1.550.000,00 oltre IVA per la durata di 5 anni, € 2.600.000,00 oltre IVA per una durata complessiva pari a 8 anni (compreso l’eventuale opzione di rinnovo esclusa la proroga) e € 3.375.000,00 oltre IVA per una durata complessiva pari a 8 anni e 6 mesi (compreso l’eventuale opzione di rinnovo e proroga). CUI S80019600925202100039 – cpv 55330000-2 - 55311000-3</text:p>
          </table:table-cell>
          <table:table-cell office:value-type="string" table:style-name="ce4">
            <text:p>9036280E24</text:p>
          </table:table-cell>
          <table:table-cell office:value-type="date" office:date-value="2022-04-27T00:00:00" table:style-name="ce3">
            <text:p>27/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22 Determina a contrarre per l’espletamento di una procedura, mediante RDO aperta sul MePA per l’affidamento, ai sensi dell’art. 1, comma 2, lett. b, della L. 120/2020 di conversione del D.L. 76/2020, aggiornata alla L. 108/2021 di conversione del DL 77/2021 e alla L. 238/2021, della fornitura chiavi in mano di arredi tecnici per i Laboratori del Blocco A della Cittadella Universitaria di Monserrato per un importo complessivo a base di gara pari a € 190.000,00 oltre IVA suddivisa in n. 3 lotti: LOTTO 1 – Fornitura e posa in opera chiavi in mano di cappe ed elettro-aspiratori - importo complessivo a base di gara pari a € 129.860,00 oltre IVA - CIG 9172001EA7 LOTTO 2 – Fornitura e posa in opera chiavi in mano di armadi di sicurezza e sgabelli per laboratori - importo complessivo a base di gara pari a € 38.970,00 oltre IVA – CIG 9172175E3E LOTTO 3 – Fornitura e posa in opera chiavi in mano di congelatori e stufe per laboratori - importo complessivo a base di gara pari a € 21.170,00 oltre IVA – CIG 9172215F40</text:p>
          </table:table-cell>
          <table:table-cell office:value-type="string" table:style-name="ce1">
            <text:p>9172001EA7-9172175E3E-9172215F40</text:p>
          </table:table-cell>
          <table:table-cell office:value-type="date" office:date-value="2022-04-22T00:00:00" table:style-name="ce3">
            <text:p>22/04/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 posa in opera impianto di climatizzazione comprendente tubazione ed unità interne da allacciare ad impianto VRV esistente - Ala destra 1° piano edificio Scienze della Terra</text:p>
          </table:table-cell>
          <table:table-cell office:value-type="string" table:style-name="ce1">
            <text:p>Z1D35F01FA</text:p>
          </table:table-cell>
          <table:table-cell office:value-type="date" office:date-value="2022-04-14T00:00:00" table:style-name="ce3">
            <text:p>14/04/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 rinnovo per l’anno 2022 del servizio Telemaco</text:p>
          </table:table-cell>
          <table:table-cell office:value-type="string" table:style-name="ce1">
            <text:p>Z2C35D598E</text:p>
          </table:table-cell>
          <table:table-cell office:value-type="date" office:date-value="2022-04-12T00:00:00" table:style-name="ce3">
            <text:p>12/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1-22 Affidamento diretto ai sensi dell’art. 1, comma 2, lett. a), della L. 120/20, di conversione del D.L. 76/20, aggiornata alla L. 108/21– Pubblicità legale ex ante GURI – IPZS SpA</text:p>
          </table:table-cell>
          <table:table-cell office:value-type="string" table:style-name="ce1">
            <text:p>ZF735D5767</text:p>
          </table:table-cell>
          <table:table-cell office:value-type="date" office:date-value="2022-04-11T00:00:00" table:style-name="ce3">
            <text:p>11/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0-22 Procedura aperta sopra soglia comunitaria, ai sensi dell’art. 60 del D.Lgs. 50/16, aggiornato alla L.120/20, di conversione del D.L. 76/20, alla legge 108/21, di conversione del D.L. 77/21, ed alla L. 238/21, articolata in n. 2 Lotti, svolta in piattaforma telematica, per la realizzazione di uno Smart Campus dell’Università degli studi di Cagliari presso la Cittadella Universitaria di Monserrato e la Facoltà di Ingegneria (Cagliari) per un importo complessivo pari a € 9.618.963,16+IVA – Lotto 1 Cittadella Universitaria di Monserrato, importo complessivo pari a € 7.236.618,70+IVA di cui € 6.974.426,82+IVA per l’esecuzione lavori (incidenza manodopera € 754.644,18+IVA) e € 132.220,36+IVA e Cassa previdenziale per la redazione progetto esecutivo, soggetti a ribasso; oneri di sicurezza non soggetti a ribasso € 129.971,52+IVA - CIG 9118489F27 – Lotto 2 Facoltà di Ingegneria (Cagliari) importo complessivo € 2.382.344,46+IVA, di cui € 2.295.629,24+IVA per l’esecuzione lavori (incidenza manodopera € 236.316,59+IVA) e € 48.821,99+IVA e Cassa previdenziale per la redazione progetto esecutivo, soggetti a ribasso; oneri sicurezza non soggetti a ribasso € 37.893,23+IVA - CIG: 91185029E3 – Fondo di Sviluppo e Coesione 2014-2020 - Patto per lo sviluppo della Regione Sardegna stipulato il 29 luglio 2016. Linea di azione 1.6.2 - Trasformazione del Sistema Energetico Sardo verso una configurazione integrata e intelligente. Sperimentazione progetto pilota per lo sviluppo delle Smart Grid – Università degli Studi di Cagliari – Attuazione D.G.R. n. 51/17 del 17.11.2017 e D.G.R. n. 4/22 del 30.01.2018 - CUP: F57H18000840002</text:p>
          </table:table-cell>
          <table:table-cell office:value-type="string" table:style-name="ce1">
            <text:p>9118489F27 - 91185029E3</text:p>
          </table:table-cell>
          <table:table-cell office:value-type="date" office:date-value="2022-04-08T00:00:00" table:style-name="ce3">
            <text:p>08/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2-22 Procedura di cui all’art. 1 comma 2 lettera a) della L. 120/2020 (conversione D.L. 76/2020), come modificata e integrata dalla L. 108/2021 (conversione D.L. 77/2021);per la fornitura di cancelleria per le esigenze dell'Ateneo. Importo base di gara € 3.720,00 oltre l’IVA – CIG:Z9C35B889B - DISPOSIZIONE DI AFFIDAMENTO</text:p>
          </table:table-cell>
          <table:table-cell office:value-type="string" table:style-name="ce1">
            <text:p>Z9C35B889B</text:p>
          </table:table-cell>
          <table:table-cell office:value-type="date" office:date-value="2022-04-07T00:00:00" table:style-name="ce3">
            <text:p>07/04/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a contrarre con la quale si demanda alla Direzione Acquisti e Appalti (DAA) l’attivazione della procedura ai sensi dell'art 1, comma 2, lett a) della L. 120/2020 (conversione D.L. 76/2020), come modificata e integrata dalla L. 108/2021 (conversione D.L. 77/2021), per l’affidamento diretto della fornitura di 124.000 etichette adesive Tirr-Grip alla ditta Tirrenia srl – Via Jacopo Ruffini 2, Genova – CF 00261560106 per una spesa di € 10.000,00 IVA al 22% compresa;La spesa per il servizio graverà sulla voce Co.An A.06.02.02.01.02.01 “cancelleria e altro materiale di consumo” del budget 2022</text:p>
          </table:table-cell>
          <table:table-cell office:value-type="string" table:style-name="ce1">
            <text:p>Z4D35D440E</text:p>
          </table:table-cell>
          <table:table-cell office:value-type="date" office:date-value="2022-04-07T00:00:00" table:style-name="ce3">
            <text:p>07/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22 Gara Europea a procedura telematica aperta ai sensi del combinato disposto degli artt. 60, 95 e 164 del d.lgs. 50/2016 Codice dei Contratti Pubblici aggiornato alla L. 120/2020 di conversione del D.L. 76/2020 e alla L. 108/2021 di conversione del D.L. 77/2021, per l’affidamento del servizio di tutorato specializzato per le/gli studentesse/studenti dell’università degli studi di Cagliari con B.E.S. (bisogni educativi speciali), disabilità, D.S.A. (disturbi specifici di apprendimento) e altre condizioni di disagio e svantaggio socioculturale. durata annuale con opzione di rinnovo annuale – Importo complessivo biennale dell’appalto euro 280.600,00 di cui euro 280.000,00 importo a base di gara soggetto a ribasso ed euro 600 di oneri sicurezza D.U.V.R.I. non soggetti a ribasso. Importo annuale complessivo annuale euro 140.000,00 di cui euro 140.000,00 base di gara soggetto a ribasso ed euro 300,00 per oneri sicurezza D.U.V.R.I. non soggetti a ribasso. CIG: 8993389B5F– CUI: S80019600925202100015</text:p>
          </table:table-cell>
          <table:table-cell office:value-type="string" table:style-name="ce1">
            <text:p>8993389B5F</text:p>
          </table:table-cell>
          <table:table-cell office:value-type="date" office:date-value="2022-04-07T00:00:00" table:style-name="ce3">
            <text:p>07/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3223 PER LA RICHIESTA DEL PREVENTIVO RELATIVO ALLA FORNITURA DI COMPONENTI PER INTERVENTI TECNICI PRESSO LE POSTAZIONI DI LAVORO DEL PERSONALE E PRESSO LE AULE - IMPORTO BASE DI GARA 69.930,00 € + IVA – CUI F80019600925202100047</text:p>
          </table:table-cell>
          <table:table-cell office:value-type="string" table:style-name="ce1">
            <text:p>91744947F3</text:p>
          </table:table-cell>
          <table:table-cell office:value-type="date" office:date-value="2022-04-07T00:00:00" table:style-name="ce3">
            <text:p>07/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3-22 C73-22 Affidamento diretto - Pubblicità legale Ex Ante QUOTIDIANI – Corriere dello Sport Ed. Sardegna - Sport Network s.r.l – AVVISO RETTIFICA BANDO DI GARA Procedura aperta sopra soglia comunitaria, svolta in piattaforma telematica, per l’affidamento congiunto della progettazione esecutiva e dei lavori per la Riqualificazione del Complesso Ex Clinica Pediatrica</text:p>
          </table:table-cell>
          <table:table-cell office:value-type="string" table:style-name="ce1">
            <text:p>Z8935E1D39</text:p>
          </table:table-cell>
          <table:table-cell office:value-type="date" office:date-value="2022-04-06T00:00:00" table:style-name="ce3">
            <text:p>06/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4-22 Affidamento diretto Pubblicità legale Ex Ante QUOTIDIANI – Corriere della Sera - RCS Media Group S.p.A – AVVISO RETTIFICA BANDO DI GARA Procedura aperta sopra soglia comunitaria, <text:s/>svolta in piattaforma telematica, per l’affidamento congiunto della progettazione esecutiva e dei lavori per la Riqualificazione del Complesso Ex Clinica Pediatrica</text:p>
          </table:table-cell>
          <table:table-cell office:value-type="string" table:style-name="ce1">
            <text:p>ZF635E240D</text:p>
          </table:table-cell>
          <table:table-cell office:value-type="date" office:date-value="2022-04-06T00:00:00" table:style-name="ce3">
            <text:p>06/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5-22 Affidamento diretto Pubblicità legale Ex Ante QUOTIDIANI – L’Unione Sarda – PBM Pubblicità Multimediale s.r.l – AVVISO RETTIFICA BANDO DI GARA Procedura aperta sopra soglia comunitaria, , svolta in piattaforma telematica, per l’affidamento congiunto della progettazione esecutiva e dei lavori per la Riqualificazione del Complesso Ex Clinica Pediatrica</text:p>
          </table:table-cell>
          <table:table-cell office:value-type="string" table:style-name="ce1">
            <text:p>ZD635E2927</text:p>
          </table:table-cell>
          <table:table-cell office:value-type="date" office:date-value="2022-04-06T00:00:00" table:style-name="ce3">
            <text:p>06/04/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4-22 AFFIDAMENTO DIRETTO ai sensi dell'art 1, comma 2, lett a) del D.L. 76/2020, convertito in L. n. 120/2020 come modificato e integrato dal D.L. 77/2021, convertito in L. 108/2021 per la fornitura di n. 50 pen drive per l'espletamento dei test di accesso alle Scuole di Specializzazione dell’Università degli Studi di Cagliari - Importo € 307,50 oltre IVA di legge - CIG: ZF735A86C2</text:p>
          </table:table-cell>
          <table:table-cell office:value-type="string" table:style-name="ce1">
            <text:p>ZF735A86C2</text:p>
          </table:table-cell>
          <table:table-cell office:value-type="date" office:date-value="2022-04-05T00:00:00" table:style-name="ce3">
            <text:p>05/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5 - PROCEDURA DI CUI ALL’ART. 1, COMMA 2 LETT. B) L. 120/2020, COME MODIFICATA DAL D.L. 77/2021, CONV. L. 108/2021, MEDIANTE RDO SUL MEPA 2991929 PER LA RICHIESTA DEL PREVENTIVO RELATIVO ALLA FORNITURA DI DOCKING STATION PER LE POSTAZIONE DI LAVORO DEL PERSONALE - IMPORTO BASE DI GARA 68.875,00 € + IVA – CUI F80019600925202100045</text:p>
          </table:table-cell>
          <table:table-cell office:value-type="string" table:style-name="ce1">
            <text:p>916973832E</text:p>
          </table:table-cell>
          <table:table-cell office:value-type="date" office:date-value="2022-04-05T00:00:00" table:style-name="ce3">
            <text:p>05/04/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dispone l’affidamento diretto a favore della ditta Legno Arreda di Luigi Putzu- via Verdi 15- Selargius CF PTZLGU68B04I580X, per la realizzazione e montaggio di 1 pannello ligneo e 3 placche lignee per la Sala Consiglio dell’Università per una spesa onnicomprensiva di € 1600,00, oltre l’IVA 22% - CIG Z0F35D4308.</text:p>
          </table:table-cell>
          <table:table-cell office:value-type="string" table:style-name="ce1">
            <text:p>Z0F35D4308</text:p>
          </table:table-cell>
          <table:table-cell office:value-type="date" office:date-value="2022-04-04T00:00:00" table:style-name="ce3">
            <text:p>04/04/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64 - ACQUISTO TRAMITE TRATTATIVA DIRETTA MEPA 2033370 DI MATERIALI PER IL RINNOVO TECNOLOGICO E DELLE PARTI COMPLEMENTARI DELLA SALA CONSIGLIO AL PRIMO PIANO DEL RETTORATO - DITTA SPAZIO E TEMPO INTERNI S.R.L., P.I. 03202190926 - IMPORTO BASE DI GARA 67.371,00 EURO OLTRE IVA</text:p>
          </table:table-cell>
          <table:table-cell office:value-type="string" table:style-name="ce1">
            <text:p>90808266AC</text:p>
          </table:table-cell>
          <table:table-cell office:value-type="date" office:date-value="2022-03-31T00:00:00" table:style-name="ce3">
            <text:p>31/03/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1, COMMA 2 LETT. B) L. 120/2020, COME MODIFICATA DAL D.L. 77/2021, CONV. L. 108/2021, MEDIANTE RDO SUL MEPA 2937075 PER LA PER FORNITURA DI SCRIVANIE ATTREZZATE PER LE POSTAZIONI DOCENTI ALL’INTERNO DI AULE E LABORATORI - SEDI DI CAGLIARI E MONSERRATO – IMPORTO BASE DI GARA 208.000 € + IVA DM 734/2021- CUP F26G21001130001 – CUP F36G21001310001</text:p>
          </table:table-cell>
          <table:table-cell office:value-type="string" table:style-name="ce1">
            <text:p>90466202FE</text:p>
          </table:table-cell>
          <table:table-cell office:value-type="date" office:date-value="2022-03-31T00:00:00" table:style-name="ce3">
            <text:p>31/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22 Affidamento diretto – Pubblicità legale ex ante GURI - RETTIFICA BANDO DI GARA – IPZS SpA -;</text:p>
          </table:table-cell>
          <table:table-cell office:value-type="string" table:style-name="ce1">
            <text:p>Z7C35C0F21</text:p>
          </table:table-cell>
          <table:table-cell office:value-type="date" office:date-value="2022-03-30T00:00:00" table:style-name="ce3">
            <text:p>30/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9-22 Trattativa diretta sul Mercato elettronico della pubblica amministrazione ai sensi dell'art 1, comma 2, lett a) della L. 120/2020 (conversione D.L. 76/2020), come modificata e integrata dalla L. 108/2021 (conversione D.L. 77/2021), per il servizio annuale di gestione software Web scale discovery tool e linkresolver EDS- e del servizio Holding Management in ACNP annualità 01.3.2022-28.02.2023 Importo a base di gara € 18.430,00 CIG: ZA23590CEB - DISPOSIZIONE DI AFFIDAMENTO</text:p>
          </table:table-cell>
          <table:table-cell office:value-type="string" table:style-name="ce1">
            <text:p>ZA23590CEB</text:p>
          </table:table-cell>
          <table:table-cell office:value-type="date" office:date-value="2022-03-29T00:00:00" table:style-name="ce3">
            <text:p>29/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Oggetto: C65-22 Adesione a Convenzione Quadro Sardegna CAT “Materiale di Cancelleria Standard ed Ecologico rep. n. 6/2017 CIG: 693033555C” per la fornitura di penne per la Facoltà di Medicina - CIG derivato: Z94359C660 – DISPOSIZIONE DI AFFIDAMENTO</text:p>
          </table:table-cell>
          <table:table-cell office:value-type="string" table:style-name="ce1">
            <text:p>Z94359C660</text:p>
          </table:table-cell>
          <table:table-cell office:value-type="date" office:date-value="2022-03-29T00:00:00" table:style-name="ce3">
            <text:p>29/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3-22 - AFFIDAMENTO DIRETTO ai sensi dell'art 1, comma 2, lett a) del D.L. 76/2020, convertito in L. n. 120/2020 come modificato e integrato dal D.L. 77/2021, convertito in L. 108/2021 per la fornitura di materiale tipografico per le esigenze delle strutture dell’Università degli Studi di Cagliari in occasione delle prove concorsuali - Importo € 520,00 oltre IVA di legge - CIG: ZE435A9153</text:p>
          </table:table-cell>
          <table:table-cell office:value-type="string" table:style-name="ce1">
            <text:p>ZE435A9153</text:p>
          </table:table-cell>
          <table:table-cell office:value-type="date" office:date-value="2022-03-29T00:00:00" table:style-name="ce3">
            <text:p>29/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7-22 - Trattativa diretta sul Mercato elettronico della pubblica amministrazione ai sensi dell'art 1, comma 2, lett a) della L 120/2020 (conversione D.L. 76/2020), come modificata e integrata dalla L.108/2021 (conversione D.L. 77/2021) per la fornitura n. 2 toner KM TN-513 BH 454E per macchinario Copier Konica Minolta Bizhub 454e – Segreteria studenti CdS politici ed economici - CIG Z6735B4560 - DISPOSIZIONE DI AFFIDAMENTO</text:p>
          </table:table-cell>
          <table:table-cell office:value-type="string" table:style-name="ce1">
            <text:p>Z6735B4560</text:p>
          </table:table-cell>
          <table:table-cell office:value-type="date" office:date-value="2022-03-28T00:00:00" table:style-name="ce3">
            <text:p>28/03/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rettificano le DD 57 e 60 della Direzione servizi bibliotecari e le DD 126 e 143 della Direzione Acquisti e Appalti nella parte in cui viene identificata l'esatta denominazione sociale dell'operatore economico Proquest Information and learning limited, Quorum, Barnwell Road – CB5 8SW-Cambridge-UK quale aggiudicatario delle procedure di affidamento diretto del servizio di abbonamenti alle risorse online Proquest Academic Complete e Art&amp;amp;Architecture e Art&amp;amp;Photography per il 2022 acquistate su fondi Azioni a sostegno degli studenti universitari-attività a distanza-DGR n.41/16 del 19.10.2021-Spesa rendicontata sul PAC SARDEGNA AZIONE UNIVERSITA DIGITALE EURO 650.000”. CUP F29J21012020002 – CIG Z273537D76 e CIG Z3F3537C16</text:p>
          </table:table-cell>
          <table:table-cell office:value-type="string" table:style-name="ce1">
            <text:p>Z3F3537C16-Z273537D76-CUP F29J21012020002</text:p>
          </table:table-cell>
          <table:table-cell office:value-type="date" office:date-value="2022-03-23T00:00:00" table:style-name="ce3">
            <text:p>23/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9-22 Trattativa diretta sul Mercato elettronico della pubblica amministrazione, ai sensi dell’art. 1, comma 2, lett. a) della legge 120/2020, come modificata e integrata dal D.L. 77/2021, per l’affidamento della fornitura di 96 libri in formato digitale catalogo Zanichelli/CEA per un anno - CIG Z5B3567C7A - CUP F29J21012020002 - Importo a base di gara € 9.930,29 + IVA 4%</text:p>
          </table:table-cell>
          <table:table-cell office:value-type="string" table:style-name="ce1">
            <text:p>Z5B3567C7A</text:p>
          </table:table-cell>
          <table:table-cell office:value-type="date" office:date-value="2022-03-23T00:00:00" table:style-name="ce3">
            <text:p>23/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22 - AFFIDAMENTO DIRETTO ai sensi dell'art 1, comma 2, lett. a) della L. 120/2020 (conversione <text:s text:c="2"/>D.L. 76/2020), come modificata e integrata dalla L. 108/2021 (conversione D.L. 77/2021) <text:s/>per n. 1 pranzo di lavoro tra il Magnifico Rettore e il Dott. David Vannozzi, direttore generale del Consorzio Cineca e con <text:s/>il prorettore vicario - Prof. Gianni Fenu, e il Direttore generale - Dott. Aldo Urru, in data 7 febbraio 2022 per n. 4 persone - <text:s/>CIG: ZCF350DD0A</text:p>
          </table:table-cell>
          <table:table-cell office:value-type="string" table:style-name="ce1">
            <text:p>ZCF350DD0A</text:p>
          </table:table-cell>
          <table:table-cell office:value-type="date" office:date-value="2022-03-23T00:00:00" table:style-name="ce3">
            <text:p>23/03/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9 - ACQUISTO TRAMITE TRATTATIVA DIRETTA MEPA 2044753 DI MATERIALI DI CONSUMO PER ESIGENZE DELL'ATENEO - DITTA SARDU SISTEMI DEL DR. ANDREA SARDU SAS P.I. 01732680929 - IMPORTO BASE DI GARA 7.025,00 EURO OLTRE IVA</text:p>
          </table:table-cell>
          <table:table-cell office:value-type="string" table:style-name="ce1">
            <text:p>ZCD357295F</text:p>
          </table:table-cell>
          <table:table-cell office:value-type="date" office:date-value="2022-03-21T00:00:00" table:style-name="ce3">
            <text:p>21/03/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3 - ACQUISTO TRAMITE TRATTATIVA DIRETTA MEPA 2039827 PER LA MANUTENZIONE ANNUALE (01/03/2022-28/02/2023) DELLA PIATTAFORMA KRC/PRIVACY PER LE ATTIVITÀ DEGLI UFFICI DELLA DIREZIONE AMBIENTE, SICUREZZA, QUALITÀ E AUDIT - DITTA KEISDATA P.I. 12218800154 - IMPORTO BASE DI GARA 9.850,00 EURO OLTRE IVA</text:p>
          </table:table-cell>
          <table:table-cell office:value-type="string" table:style-name="ce1">
            <text:p>ZF535611EF</text:p>
          </table:table-cell>
          <table:table-cell office:value-type="date" office:date-value="2022-03-21T00:00:00" table:style-name="ce3">
            <text:p>21/03/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sposta esaminatore, stesura e deposito della replica: Domanda di Brevetto Europeo 19180173.7 del 14/06/2019 “method and multi agent control architecture for electric demand side management to reduce peaks in electrical consumption of a plurality of electrical appliances” Inventori UniCa: Franceschelli et al.</text:p>
          </table:table-cell>
          <table:table-cell office:value-type="string" table:style-name="ce1">
            <text:p>Z4135A3559</text:p>
          </table:table-cell>
          <table:table-cell office:value-type="date" office:date-value="2022-03-18T00:00:00" table:style-name="ce3">
            <text:p>18/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6-22 Trattativa diretta sul Mercato elettronico della pubblica amministrazione ai sensi dell'art 1, comma 2, lett a) della L 120/2020 (conversione D.L. 76/2020), come modificata e integrata dalla L 108/2021 (conversione D.L. 77/2021), per il servizio di abbonamento agli ebook Art&amp;amp;Architecture e Art&amp;amp;Photography 2022 - CIG Z3F3537C16 – CUP F29J21012020002 - Importo € 31.183,62 di cui € 1.030,08 per il service fee 2022 + IVA ai sensi di legge</text:p>
          </table:table-cell>
          <table:table-cell office:value-type="string" table:style-name="ce1">
            <text:p>Z3F3537C16</text:p>
          </table:table-cell>
          <table:table-cell office:value-type="date" office:date-value="2022-03-18T00:00:00" table:style-name="ce3">
            <text:p>18/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0-22 Trattativa diretta sul Mercato elettronico della pubblica amministrazione ai sensi dell'art 1, comma 2, lett a) della L. 120/2020 (conversione D.L. 76/2020), come modificata e integrata dalla L. 108/2021 (conversione D.L. 77/2021), per la fornitura delle risorse Ebsco Philopher's index with full text 2022 ed Ebsco Film &amp;amp; television literature index with full text 2022 – Azioni a sostegno degli studenti universitari per lo svolgimento delle attività a distanza, in attuazione della DGR n. 41/16 del 19/10/2021 - Importo: € 12.047,00 oltre IVA ai sensi di legge - CIG Z1E3572944 - CUP F29J21012020002 - DISPOSIZIONE DI AFFIDAMENTO</text:p>
          </table:table-cell>
          <table:table-cell office:value-type="string" table:style-name="ce1">
            <text:p>Z1E3572944</text:p>
          </table:table-cell>
          <table:table-cell office:value-type="date" office:date-value="2022-03-18T00:00:00" table:style-name="ce3">
            <text:p>18/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3-22 Affidamento diretto ai sensi dell’art. 1, comma 2, lett. a), della L. 120/20, di conversione del D.L. 76/20, aggiornata alla L. 108/21, di conversione del D.L. 77/21 - Pubblicità legale Ex Ante QUOTIDIANI – Corriere dello Sport Ed. Sardegna - Sport Network s.r.l -</text:p>
          </table:table-cell>
          <table:table-cell office:value-type="string" table:style-name="ce1">
            <text:p>Z5B358FEAF</text:p>
          </table:table-cell>
          <table:table-cell office:value-type="date" office:date-value="2022-03-17T00:00:00" table:style-name="ce3">
            <text:p>17/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22 Affidamento diretto ai sensi dell’art. 1, comma 2, lett. a), della L. 120/20, di conversione del D.L. 76/20, aggiornata alla L. 108/21– Pubblicità Ex Ante GURI – IPZS SpA</text:p>
          </table:table-cell>
          <table:table-cell office:value-type="string" table:style-name="ce1">
            <text:p>Z183548CEE.</text:p>
          </table:table-cell>
          <table:table-cell office:value-type="date" office:date-value="2022-03-17T00:00:00" table:style-name="ce3">
            <text:p>17/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4-22 Affidamento diretto ai sensi dell’art. 1, comma 2, lett. a), della L. 120/20, di conversione del D.L. 76/20, aggiornata alla L. 108/21, di conversione del D.L. 77/21 - Pubblicità legale Ex Ante QUOTIDIANI – Il Corriere della Sera – RCS MediaGroup S.p.A</text:p>
          </table:table-cell>
          <table:table-cell office:value-type="string" table:style-name="ce1">
            <text:p>Z5B358FEAF</text:p>
          </table:table-cell>
          <table:table-cell office:value-type="date" office:date-value="2022-03-17T00:00:00" table:style-name="ce3">
            <text:p>17/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9-22 Affidamento diretto ai sensi dell’art. 1, comma 2, lett. a), della L. 120/20, di conversione del D.L. 76/20, <text:s/>aggiornata alla L. 108/21, di conversione del D.L. 77/21 - Pubblicità legale Ex Ante QUOTIDIANI – L’Unione Sarda – PBM Pubblicità Multimediale s.r.</text:p>
          </table:table-cell>
          <table:table-cell office:value-type="string" table:style-name="ce1">
            <text:p>Z923592700</text:p>
          </table:table-cell>
          <table:table-cell office:value-type="date" office:date-value="2022-03-17T00:00:00" table:style-name="ce3">
            <text:p>17/03/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a contrarre 105 con la quale si demanda alla Direzione Acquisti e Appalti (DAA) l’attivazione della procedura ai sensi dell'art 1, comma 2, lett a) della L. 120/2020 (conversione D.L. 76/2020), come modificata e integrata dalla L. 108/2021 (conversione D.L. 77/2021), per l’affidamento diretto del servizio annuale di gestione software Web scale discovery tool e linkresolver EDS- e del servizio Holding Management in ACNP dal 1/3/2022 al 28/2/2023 alla Ditta Ebsco Information Services srl – Via Gressoney 29- Torino - CF 11164410018 .</text:p>
          </table:table-cell>
          <table:table-cell office:value-type="string" table:style-name="ce1">
            <text:p>ZA23590CEB</text:p>
          </table:table-cell>
          <table:table-cell office:value-type="date" office:date-value="2022-03-17T00:00:00" table:style-name="ce3">
            <text:p>17/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2 Procedura aperta sopra soglia comunitaria, ai sensi dell’art. 60 del D.Lgs. 50/16, aggiornato alla L.120/20, di conversione del D.L. 76/20, alla legge 108/21, di conversione del D.L. 77/21, ed alla L. 238/21, svolta in piattaforma telematica, per l’affidamento congiunto della progettazione esecutiva e dei lavori per la Riqualificazione del Complesso Ex Clinica Pediatrica per un importo complessivo pari a € 8.473.853,07+IVA di cui € 8.039.880,00+IVA per l’esecuzione lavori (con incidenza della manodopera pari a € 2.492.006,80) e € 183.973,07+IVA per la redazione del progetto esecutivo (oltre gli oneri previdenziali, ove previsti per i servizi di architettura e ingegneria, nei termini di legge), soggetti a ribasso; gli oneri di sicurezza non soggetti a ribasso ammontano a € 250.000,00+IVA; Fondo di Sviluppo e Coesione 2007-2013 – Accordo di Programma Quadro “Infrastrutture strategiche regionali per la conoscenza” - Delibere CIPE n. 78/2011 e n. 93/2012 – Razionalizzazione e potenziamento delle strutture disponibili nel Campus Urbano del Comune di Cagliari; CUP: F28C12000410002</text:p>
          </table:table-cell>
          <table:table-cell office:value-type="string" table:style-name="ce1">
            <text:p>90487901BC</text:p>
          </table:table-cell>
          <table:table-cell office:value-type="date" office:date-value="2022-03-17T00:00:00" table:style-name="ce3">
            <text:p>17/03/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11a annualità in Cina, Germania, Francia, Gran Bretagna e 12a in Italia, quota di competenza dell’Università di Cagliari, del brevetto “Method of visualization and characterization of the nervous system by combining the staining for metal impregnation and immunohistochemistry” - Inventore UniCa: Spiga</text:p>
          </table:table-cell>
          <table:table-cell office:value-type="string" table:style-name="ce1">
            <text:p>Z873591B36</text:p>
          </table:table-cell>
          <table:table-cell office:value-type="date" office:date-value="2022-03-15T00:00:00" table:style-name="ce3">
            <text:p>15/03/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4a annualità in Germania e Francia (EP 3540762), 5a annualità in Italia (IT 102018000003427), del brevetto “Method to prepare the surface of a semiconductor for the fabrication of a porous semiconductor” - Inventore UniCa: Mula e altri</text:p>
          </table:table-cell>
          <table:table-cell office:value-type="string" table:style-name="ce1">
            <text:p>Z683595878</text:p>
          </table:table-cell>
          <table:table-cell office:value-type="date" office:date-value="2022-03-15T00:00:00" table:style-name="ce3">
            <text:p>15/03/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7a annualità in Germania, Francia Regno Unito (EP 3265824) e 8a annualità in Italia (IT 102015902335710), del brevetto ““Method for the in vitre indentfication of drugresistant epilepsy” - Inventori UniCa: Atzori e altri</text:p>
          </table:table-cell>
          <table:table-cell office:value-type="string" table:style-name="ce1">
            <text:p>ZDA3597A23</text:p>
          </table:table-cell>
          <table:table-cell office:value-type="date" office:date-value="2022-03-15T00:00:00" table:style-name="ce3">
            <text:p>15/03/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sposta esaminatore, predisposizione e deposito UIBM di una nota tecnica - Domanda di Brevetto Italiano 102020000017113 del 14/07/2021 “Diagnosis in vitro of multiple sclerosis” - Inventori UniCa: Grandi, Pisano, Tramontano</text:p>
          </table:table-cell>
          <table:table-cell office:value-type="string" table:style-name="ce1">
            <text:p>ZE935992C5</text:p>
          </table:table-cell>
          <table:table-cell office:value-type="date" office:date-value="2022-03-15T00:00:00" table:style-name="ce3">
            <text:p>15/03/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progettazione impianti illuminazione pubblica nell'ambito del progetto di manutenzione strade e marciapiedi, abbattimento barriere architettoniche della Cittadella Universitaria di Monserrato</text:p>
          </table:table-cell>
          <table:table-cell office:value-type="string" table:style-name="ce1">
            <text:p>Z2F358B50E</text:p>
          </table:table-cell>
          <table:table-cell office:value-type="date" office:date-value="2022-03-15T00:00:00" table:style-name="ce3">
            <text:p>15/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3-22 Trattativa diretta sul Mercato elettronico della pubblica amministrazione ai sensi dell'art 1, comma 2, lett a) della L. 120/2020 (conversione D.L. 76/2020), come modificata e integrata dalla L. 108/2021 (conversione D.L. 77/2021), per il servizio di abbonamento agli ebook Proquest Academic Complete 2022 - CIG Z273537D76 - CUP F29J21012020002 - Importo € 13.952,00 oltre IVA di legge</text:p>
          </table:table-cell>
          <table:table-cell office:value-type="string" table:style-name="ce1">
            <text:p>Z273537D76</text:p>
          </table:table-cell>
          <table:table-cell office:value-type="date" office:date-value="2022-03-14T00:00:00" table:style-name="ce3">
            <text:p>14/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3-22 Procedura, ai sensi dell’art. 1, comma 2, della legge 120/2020, di conversione del D.L. 76/2020, mediante RDO aperta sul MePA per l’affidamento di un accordo quadro di durata triennale, con unico operatore economico, avente ad oggetto il servizio di realizzazione della campagna informativa sull'offerta formativa dell’Ateneo di Cagliari e sui servizi offerti – Importo complessivo dell’Accordo quadro € 150.000,00 oltre IVA – CIG: 9129517BC0</text:p>
          </table:table-cell>
          <table:table-cell office:value-type="string" table:style-name="ce1">
            <text:p>9129517BC0</text:p>
          </table:table-cell>
          <table:table-cell office:value-type="date" office:date-value="2022-03-11T00:00:00" table:style-name="ce3">
            <text:p>11/03/2022</text:p>
          </table:table-cell>
          <table:table-cell table:number-columns-repeated="16380"/>
        </table:table-row>
        <table:table-row table:style-name="ro1">
          <table:table-cell office:value-type="string" table:style-name="ce1">
            <text:p>Direzione per la didattica e l'orientamento</text:p>
          </table:table-cell>
          <table:table-cell office:value-type="string" table:style-name="ce1">
            <text:p>AFFIDAMENTO DIRETTO EX ART.1, comma 2, lett.a) del D. L.76/2020 per l’acquisto dei servizi di coordinamento tecnico informatico e gestione delle dirette streaming delle Giornate di Orientamento 2022, di registrazione e post-produzione delle presentazioni delle due giornate e di realizzazione di n. 1 video di 60 secondi. Rif. Progetto Unica_orienta CUP F26G17000830006.</text:p>
          </table:table-cell>
          <table:table-cell office:value-type="string" table:style-name="ce1">
            <text:p>865421869D</text:p>
          </table:table-cell>
          <table:table-cell office:value-type="date" office:date-value="2022-03-10T00:00:00" table:style-name="ce3">
            <text:p>10/03/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 rinnovo del servizio annuale di accesso alla banca dati DERWENT INNOVATION PRO LEVEL a supporto della gestione della proprietà intellettuale - Clarivate Analytics (UK) Ltd.</text:p>
          </table:table-cell>
          <table:table-cell office:value-type="string" table:style-name="ce1">
            <text:p>Z71358B33C</text:p>
          </table:table-cell>
          <table:table-cell office:value-type="date" office:date-value="2022-03-10T00:00:00" table:style-name="ce3">
            <text:p>10/03/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demanda alla Direzione Acquisti e Appalti (DAA) l’attivazione della procedura ai sensi dell'art 1, comma 2, lett a) della L. 120/2020 (conversione D.L. 76/2020), come modificata e integrata dalla L. 108/2021 (conversione D.L. 77/2021), per l’affidamento diretto del servizio di accesso alla banca dati ASME per l’anno 2022, alla Celdes Srl - Corso Trieste, 44, 00198, Roma, c.f. 02938930589, per una spesa di € 10941,00 + IVA 4% pari € 437,64 dovuta all’erario; progettoALTRORAS_CTC_SCUOLA_DIGITALE_2021_DIRSBAM - CONVENZIONE R.A.S. REP. 32 prot_15639_del_30_11_2021_PAC_2021</text:p>
          </table:table-cell>
          <table:table-cell office:value-type="string" table:style-name="ce1">
            <text:p>CIG Z5F34D5F0F - CUP F29J21012020002</text:p>
          </table:table-cell>
          <table:table-cell office:value-type="date" office:date-value="2022-03-08T00:00:00" table:style-name="ce3">
            <text:p>08/03/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è autorizzato l’affidamento diretto, ai sensi dell'art 1, comma 2, lett a) della L. 120/2020 (conversione D.L. 76/2020), come modificata e integrata dalla L. 108/2021 (conversione D.L. 77/2021), a favore della Ditta Ditta Pearson Italia SPA- Corso Trapani 16 – 10139 Torino-P.IVA 07415430011, del servizio di abbonamento a 98 <text:s/>libri in formato digitale del catalogo Pearson, <text:s/>per una spesa di 3.244,00 + IVA 4% € 129,76 dovuta all’erario; La spesa per il servizio graverà sulla voce Co.An A.06.02.03.01.02.01 “Acquisizione materiale bibliografico on line” -Progetto ALTRORAS_CTC_SCUOLA_DIGITALE_2021_DIRSBAM - CONVENZIONE R.A.S. REP. 32 prot_15639_del_30_11_2021_PAC_2021;</text:p>
          </table:table-cell>
          <table:table-cell office:value-type="string" table:style-name="ce1">
            <text:p>CIG ZC635679F1-CUP F29J21012020002</text:p>
          </table:table-cell>
          <table:table-cell office:value-type="date" office:date-value="2022-03-08T00:00:00" table:style-name="ce3">
            <text:p>08/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4-22 Procedura di cui all’art. 1, comma 2, lett. a), L. 120/20, di conversione del D.L. 76/20, come modificata e integrata dalla L 108/2021 (conversione D.L. 77/2021), mediante trattativa diretta in piattaforma MePA per l’affidamento del servizio di riparazione e manutenzione straordinaria dell’apparecchiatura per la spettrometria di massa ICP-MS Agilent 7800 del laboratorio chimico del DICAAR – Importo base dell’affidamento: € 16.156,12 oltre IVA – C.U.P. F26J12001560002 - CIG: Z25353B0E3 – DISPOSIZIONE DI AFFIDAMENTO.</text:p>
          </table:table-cell>
          <table:table-cell office:value-type="string" table:style-name="ce1">
            <text:p>Z25353B0E3</text:p>
          </table:table-cell>
          <table:table-cell office:value-type="date" office:date-value="2022-03-08T00:00:00" table:style-name="ce3">
            <text:p>08/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22 - Trattativa diretta sul Mercato elettronico della pubblica amministrazione ai sensi dell'art 1, comma 2, lett a) della L 120/2020 (conversione D.L. 76/2020), come modificata e integrata dalla L. 108/2021 (conversione D.L. 77/2021), per il servizio quadriennale di sanificazione e igienizzazione dei servizi igienici dell’Ateneo mediante utilizzo di adeguati sistemi per neutralizzare la carica virale e batterica. CIG: ZDE33CC890 - Importo € 23.664,00 oltre l’IVA</text:p>
          </table:table-cell>
          <table:table-cell office:value-type="string" table:style-name="ce1">
            <text:p>ZDE33CC890</text:p>
          </table:table-cell>
          <table:table-cell office:value-type="date" office:date-value="2022-03-08T00:00:00" table:style-name="ce3">
            <text:p>08/03/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etermina a contrarre con cui si demanda alla Direzione Acquisti e Appalti (DAA) l’attivazione della procedura ai sensi dell'art 1, comma 2, lett a) della L. 120/2020 (conversione D.L. 76/2020), come modificata e integrata dalla L. 108/2021 (conversione D.L. 77/2021), per l’affidamento diretto alla società Fitch Solutions- 30 North Colonnade, London E14 5GN- UK VAT n. GB796 315592- del servizio di accesso alla banca dati Fitch Connect per € 6.300,00, oltre € 1386,00 per l’IVA al 22% dovuta all’Erario</text:p>
          </table:table-cell>
          <table:table-cell office:value-type="string" table:style-name="ce1">
            <text:p>Z67357C249</text:p>
          </table:table-cell>
          <table:table-cell office:value-type="date" office:date-value="2022-03-07T00:00:00" table:style-name="ce3">
            <text:p>07/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5-22 – Trattativa diretta sul Mercato elettronico della pubblica amministrazione ai sensi dell'art 1, <text:s/>comma 2, lett a) della L. 120/2020 (conversione D.L. 76/2020), come modificata e integrata dalla L. <text:s/>108/2021 (conversione D.L. 77/2021), per l’acquisizione di sponsorizzazione digital sul quotidiano la <text:s/>Repubblica nell’ambito dello speciale editoriale Università 2022. Importo € 4.500,00 oltre l'IVA di legge</text:p>
          </table:table-cell>
          <table:table-cell office:value-type="string" table:style-name="ce1">
            <text:p>Z8C3564412</text:p>
          </table:table-cell>
          <table:table-cell office:value-type="date" office:date-value="2022-03-04T00:00:00" table:style-name="ce3">
            <text:p>04/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0 – 21 RdO n. 2918866 - Procedura di cui all’art. 1, comma 2, lett. b) della legge 120/2020, come modificata e integrata dal D.L. 77/2021, mediante RdO su Mepa, per la fornitura e l’installazione chiavi in mano di climatizzatori nonché lo smaltimento degli apparecchi sostituiti per le esigenze dell’Università degli Studi di Cagliari da realizzarsi nella forma dell’accordo quadro di durata quadriennale - Importo complessivo a base di gara € 160.539,21 IVA ed accessori esclusi - CUI: F80019600925202100009 - CIG: 8825866706</text:p>
          </table:table-cell>
          <table:table-cell office:value-type="string" table:style-name="ce4">
            <text:p>8825866706</text:p>
          </table:table-cell>
          <table:table-cell office:value-type="date" office:date-value="2022-03-04T00:00:00" table:style-name="ce3">
            <text:p>04/03/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viene autorizzato a favore della Fenice Distribuzione srl, Via Trenta Ottobre 13, Trieste, c.f. 01250400320, l’affidamento diretto del servizio di abbonamento alla risorsa elettronica Grove Music Online per l’anno 2022 per una spesa di € 2.790,00 oltre € 111,60 per l’IVA al 4% dovuta all’erario;La spesa per il servizio graverà e sarà rendicontata sulla voce Co.An A.06.02.03.01.02.01 -Acquisizione materiale bibliografico on line -Progetto ALTRORAS_CTC_SCUOLA_DIGITALE_2020 - CONVENZIONE N. 46/2020 AZIONE SCUOLA DIGITALE PER ATTIVITA' A DISTANZA e CONVENZIONE REP. 32_32_prot_15639_del_30_11_2021_PAC_2021, ALTRORAS_CTC_SCUOLA_DIGITALE_2021_DIRSBAM - CONVENZIONE R.A.S. REP. 32 prot_15639_del_30_11_2021_PAC_2021;</text:p>
          </table:table-cell>
          <table:table-cell office:value-type="string" table:style-name="ce1">
            <text:p>Z00355DBAA-CUP F29J21012020002</text:p>
          </table:table-cell>
          <table:table-cell office:value-type="date" office:date-value="2022-03-01T00:00:00" table:style-name="ce3">
            <text:p>01/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3-22 Trattativa diretta sul Mercato elettronico della pubblica amministrazione ai sensi dell'art 1, comma 2, lett a) della L 120/2020 (conversione <text:s text:c="2"/>D.L. 76/2020), come modificata e integrata dalla L 108/2021 (conversione D.L. 77/2021) per la fornitura di n. 280 mastelli per la raccolta differenziata - Importo base di gara € 7.318,30 oltre IVA di legge - CIG: Z3F3453DB9</text:p>
          </table:table-cell>
          <table:table-cell office:value-type="string" table:style-name="ce1">
            <text:p>Z3F3453DB9</text:p>
          </table:table-cell>
          <table:table-cell office:value-type="date" office:date-value="2022-03-01T00:00:00" table:style-name="ce3">
            <text:p>01/03/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1-22 Procedura di cui all’art. 1 comma 2 lettera a) del D.L. 76/2020 come convertito nella L. 120/2020, come modificato e integrato dal DL 77/2021 – Servizio di formazione “Fondi comunitari: strategie, gestione e rendicontazione”. Importo a base di gara € 6.720,00 oltre IVA – CIG: Z68351CCF2</text:p>
          </table:table-cell>
          <table:table-cell office:value-type="string" table:style-name="ce1">
            <text:p>Z68351CCF2</text:p>
          </table:table-cell>
          <table:table-cell office:value-type="date" office:date-value="2022-03-01T00:00:00" table:style-name="ce3">
            <text:p>01/03/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0 - PROCEDURA DI CUI ALL’ART. 1, COMMA 2 LETT. B) L. 120/2020, COME <text:s/>MODIFICATA DAL D.L. 77/2021, CONV. L. 108/2021, MEDIANTE RDO SUL MEPA <text:s/>2963823 PER L’ACQUISTO DI N. 2 PC DESKTOP I7-10700F WINDOWS 10 PRO32GB <text:s/>RAM DDR4 1 TB - IMPORTO BASE DI GARA 8.000,00 € + IVA –</text:p>
          </table:table-cell>
          <table:table-cell office:value-type="string" table:style-name="ce1">
            <text:p>Z253553913</text:p>
          </table:table-cell>
          <table:table-cell office:value-type="date" office:date-value="2022-02-28T00:00:00" table:style-name="ce3">
            <text:p>2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68 - ACQUISTO TRAMITE TRATTATIVA DIRETTA MEPA 2024865 - AGGIORNAMENTO SOFTWARE ARCHIMEDE ANNO 2022 - MODULO VALUTAZIONE RISCHIO CHIMICO PER IL SERVIZIO DI PREVENZIONE E PROTEZIONE – DITTA EPC S.R.L. PI 00876161001 -</text:p>
          </table:table-cell>
          <table:table-cell office:value-type="string" table:style-name="ce1">
            <text:p>ZDE353859B</text:p>
          </table:table-cell>
          <table:table-cell office:value-type="date" office:date-value="2022-02-28T00:00:00" table:style-name="ce3">
            <text:p>2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02 - ACQUISTO TRAMITE ORDINE DIRETTO MEPA 6670264 PER L’AGGIORNAMENTO ANNUALE DELLA MANUTENZIONE E SUPPORTO TECNICO DI 1 ADC MPX8015 ADVANCED EDITION APPLIANCE – SCADENZA 23/02/2023 - IMPORTO 9.972,57 EURO OLTRE IVA DITTA IT EUROMEDIA SRL PI 03075250922-</text:p>
          </table:table-cell>
          <table:table-cell office:value-type="string" table:style-name="ce1">
            <text:p>ZD535625BE</text:p>
          </table:table-cell>
          <table:table-cell office:value-type="date" office:date-value="2022-02-28T00:00:00" table:style-name="ce3">
            <text:p>28/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7-22 Trattativa diretta sul Mercato elettronico della pubblica amministrazione ai sensi , ai sensi dell’art 1, comma 2, lett a) del D.L. 76/2020, convertito in L. n. 120/2020 come modificato e integrato dal D.L. 77/2021, convertito in L. n. 108/2021, del servizio di abbonamento ai periodici ASME 2022 - CIG Z5F34D5F0F - CUP F29J21012020002 – Importo € 10.941,00 commissione compresa + IVA 4%</text:p>
          </table:table-cell>
          <table:table-cell office:value-type="string" table:style-name="ce1">
            <text:p>Z5F34D5F0F</text:p>
          </table:table-cell>
          <table:table-cell office:value-type="date" office:date-value="2022-02-25T00:00:00" table:style-name="ce3">
            <text:p>25/02/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deguamento degli impianti sportivi del CUS Cagliari nel centro sportivo di Via Is Mirrionis – affidamento servizi di ingegneria per i rilievi planoaltimetrici e dei manufatti</text:p>
          </table:table-cell>
          <table:table-cell office:value-type="string" table:style-name="ce1">
            <text:p>ZC8354001E</text:p>
          </table:table-cell>
          <table:table-cell office:value-type="date" office:date-value="2022-02-25T00:00:00" table:style-name="ce3">
            <text:p>25/02/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gas tecnici ultrapuri da destinare ai laboratori del Blocco A - Cittadella Universitario di Monserrato</text:p>
          </table:table-cell>
          <table:table-cell office:value-type="string" table:style-name="ce1">
            <text:p>Z2F354C136</text:p>
          </table:table-cell>
          <table:table-cell office:value-type="date" office:date-value="2022-02-25T00:00:00" table:style-name="ce3">
            <text:p>25/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1-21 - AFFIDAMENTO DIRETTO ai sensi dell'art 1, comma 2, lett a) della L 120/2020 (conversione D.L. 76/2020), come modificata e integrata dalla L 108/2021 (conversione D.L. 77/2021) per la fornitura di nr. 7000 pergamene per Diplomi di Laurea - Importo € 12.042,00 oltre IVA - C.I.G. ZA7348EE7E</text:p>
          </table:table-cell>
          <table:table-cell office:value-type="string" table:style-name="ce1">
            <text:p>ZA7348EE7E</text:p>
          </table:table-cell>
          <table:table-cell office:value-type="date" office:date-value="2022-02-24T00:00:00" table:style-name="ce3">
            <text:p>24/0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utorizzazione per affidamento diretto ai sensi dell’art.1, comma 2, lett a) della L. 120/2020 (conversione D.L. 76/2020), come modificata e integrata dalla L. 108/2021 (conversione D.L. 77/2021), a favore della MPLC Italia, Motion Picture Licensing Company – <text:s text:c="2"/>Via Duilio 13, 00192, ROMA - CF <text:s/>11430741006, del servizio di fornitura della Licenza Ombrello® annuale che permette la visione di film tratti da supporti homevideo dei produttori e distributori di cui all’allegato elenco e successive integrazioni dalla data di sottoscrizione del contratto per 18 mesi <text:s/>per una spesa di <text:s/>€ 2.400,00, IVA esclusa.</text:p>
          </table:table-cell>
          <table:table-cell office:value-type="string" table:style-name="ce1">
            <text:p>Z303537DED</text:p>
          </table:table-cell>
          <table:table-cell office:value-type="date" office:date-value="2022-02-24T00:00:00" table:style-name="ce3">
            <text:p>24/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09-22: Procedura per l’affidamento, tramite RDO sul M.E.P.A ai sensi dell’art. 36, comma 2 lett. b), di un accordo quadro di durata quadriennale, con unico operatore economico, avente ad oggetto la fornitura “chiavi in mano” di arredi per ufficio, per un importo di euro 160.539,21 +IVA CIG: 89063486D</text:p>
          </table:table-cell>
          <table:table-cell office:value-type="string" table:style-name="ce1">
            <text:p>89063486DF</text:p>
          </table:table-cell>
          <table:table-cell office:value-type="date" office:date-value="2022-02-23T00:00:00" table:style-name="ce3">
            <text:p>23/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8 - 22 AFFIDAMENTO DIRETTO ai sensi dell'art 1, comma 2, lett a) della L. 120/2020 (conversione D.L. 76/2020), come modificata e integrata dalla L. 108/2021 (conversione D.L. 77/2021) per il servizio di abbonamento a JoVe Research-Education 2022- CIG ZB33501B34 - CUP F29J21012020002 - Importo € 22.900,00 + IVA 4%– DISPOSIZIONE DI AFFIDAMENTO</text:p>
          </table:table-cell>
          <table:table-cell office:value-type="string" table:style-name="ce1">
            <text:p>ZB33501B34</text:p>
          </table:table-cell>
          <table:table-cell office:value-type="date" office:date-value="2022-02-22T00:00:00" table:style-name="ce3">
            <text:p>22/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1 - 22 AFFIDAMENTO DIRETTO ai sensi dell'art 1, comma 2, lett a) della L. 120/2020 (conversione D.L. 76/2020), come modificata e integrata dalla L. 108/2021 (conversione D.L. 77/2021) per il servizio di abbonamento a JoVe Unlimited 2022 - CIG Z6F3501B81- CUP F29J21012020002 MyJoVe Corporation - Importo € 20.600,00 + IVA 4%</text:p>
          </table:table-cell>
          <table:table-cell office:value-type="string" table:style-name="ce1">
            <text:p>Z6F3501B81</text:p>
          </table:table-cell>
          <table:table-cell office:value-type="date" office:date-value="2022-02-22T00:00:00" table:style-name="ce3">
            <text:p>22/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9 - 22 AFFIDAMENTO DIRETTO ai sensi dell'art 1, comma 2, lett a) della L. 120/2020 (conversione D.L. 76/2020), come modificata e integrata dalla L. 108/2021 (conversione D.L. 77/2021) per il servizio di abbonamento a IOP EBOOKS EVIDENCE BASED per l’anno 2022 - CIG ZC934EC9F8 - Importo € 6.595,12 + IVA 4%</text:p>
          </table:table-cell>
          <table:table-cell office:value-type="string" table:style-name="ce1">
            <text:p>CIG ZC934EC9F8</text:p>
          </table:table-cell>
          <table:table-cell office:value-type="date" office:date-value="2022-02-22T00:00:00" table:style-name="ce3">
            <text:p>22/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97 - ACQUISTO TRAMITE ORDINE DIRETTO U-GOV N. 6 DEL 22/02/2022 DI N. 5 SMARTCARD CON CERTIFICATO TRIENNALE PER “INFORMATION RETRIEVAL” TELEMATICO – IMPORTO 60,00 EURO OLTRE IVA – DITTA INFOCERT S.P.A. – P.I. 07945211006</text:p>
          </table:table-cell>
          <table:table-cell office:value-type="string" table:style-name="ce1">
            <text:p>ZF63547959</text:p>
          </table:table-cell>
          <table:table-cell office:value-type="date" office:date-value="2022-02-22T00:00:00" table:style-name="ce3">
            <text:p>22/02/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 Tecnici, di Ingegneria e Architettura per l’adeguamento delle strutture universitarie ai fini antincendio: Fac. Ingegneria Presidenza e Segreteria-Centrali termiche A-B-C- Ingegneria Idraulica e DIEE – Affidamento Diretto Servizio di verifica preventiva dell’interesse archeologico</text:p>
          </table:table-cell>
          <table:table-cell office:value-type="string" table:style-name="ce1">
            <text:p>ZE83538366</text:p>
          </table:table-cell>
          <table:table-cell office:value-type="date" office:date-value="2022-02-22T00:00:00" table:style-name="ce3">
            <text:p>22/02/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Servizio rilievi planimetrici del piano stradale e dei marciapiedi della Cittadella <text:s/>Universitaria di Monserrato</text:p>
          </table:table-cell>
          <table:table-cell office:value-type="string" table:style-name="ce1">
            <text:p>ZC0352B38B</text:p>
          </table:table-cell>
          <table:table-cell office:value-type="date" office:date-value="2022-02-22T00:00:00" table:style-name="ce3">
            <text:p>22/0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lla quota associativa per l’anno 2022 e liquidazione della fattura estera Invoice n. 20220230 del 18 febbraio 2022 emessa da INSIDE Industry Association, High Tech Campus 69-3 5656 AG Eindhoven, The Netherlands</text:p>
          </table:table-cell>
          <table:table-cell office:value-type="string" table:style-name="ce1">
            <text:p>non disponibile</text:p>
          </table:table-cell>
          <table:table-cell office:value-type="date" office:date-value="2022-02-22T00:00:00" table:style-name="ce3">
            <text:p>22/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7-22 Trattativa diretta sul Mercato elettronico della pubblica amministrazione ai sensi dell'art 1, comma 2, lett a) della L 120/2020 (conversione <text:s text:c="2"/>D.L. 76/2020), come modificata e integrata dalla L 108/2021 (conversione D.L. 77/2021) per servizio di abbonamento banche dati Leggi d’Italia Professionale integrate- anno 2022 - CIG. Z2634D15D9 CUP F29J21012020002 Importo € 20.833,00 + I.V.A.</text:p>
          </table:table-cell>
          <table:table-cell office:value-type="string" table:style-name="ce1">
            <text:p>Z2634D15D9</text:p>
          </table:table-cell>
          <table:table-cell office:value-type="date" office:date-value="2022-02-17T00:00:00" table:style-name="ce3">
            <text:p>17/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2-22 Trattativa diretta sul Mercato elettronico della pubblica amministrazione, ai sensi dell’art. 1, comma 2, lett. a) della legge 120/2020, come modificata e integrata dal D.L. 77/2021, per l’acquisizione di uno spazio pubblicitario (una pagine intera) sul quotidiano L’Unione Sarda nell’ambito dell’iniziativa editoriale “Dossier università”. CIG:. ZA0352B7AA – Importo € di € 1.400,00 + IVA.</text:p>
          </table:table-cell>
          <table:table-cell office:value-type="string" table:style-name="ce1">
            <text:p>ZA0352B7AA</text:p>
          </table:table-cell>
          <table:table-cell office:value-type="date" office:date-value="2022-02-16T00:00:00" table:style-name="ce3">
            <text:p>16/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9-22 – Trattativa diretta sul Mercato elettronico della Pubblica Amministrazione ai sensi dell'art 1, comma 2, lett. a) della L. 120/2020 (di conversione del D.L. 76/2020), come modificata e integrata dalla L. 108/2021 (di conversione del D.L. 77/2021) per l’affidamento del servizio di abbonamento ad Access Medicine annualità 2022 - Importo € 12.473,05 oltre IVA di legge - CIG: Z9234D5F14</text:p>
          </table:table-cell>
          <table:table-cell office:value-type="string" table:style-name="ce1">
            <text:p>Z9234D5F14</text:p>
          </table:table-cell>
          <table:table-cell office:value-type="date" office:date-value="2022-02-16T00:00:00" table:style-name="ce3">
            <text:p>16/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81 - ACQUISTO TRAMITE ORDINE DIRETTO MEPA 6647774 DEL SERVIZIO DI ASSISTENZA ED ESTENSIONE GARANZIA ANNUALE SU N.1 REGISTRATORE DI CASSA IN USO PRESSO L’HORTUS BOTANICUS KALARITANUS - DIREZIONE AMMINISTRAZIONE E FINANZA - IMPORTO 290,00 EURO OLTRE IVA - DITTA SARDU SISTEMI DEL DR. ANDREA SARDU S.A.S. - P.I. 01732680929 -</text:p>
          </table:table-cell>
          <table:table-cell office:value-type="string" table:style-name="ce1">
            <text:p>Z07353BD64</text:p>
          </table:table-cell>
          <table:table-cell office:value-type="date" office:date-value="2022-02-16T00:00:00" table:style-name="ce3">
            <text:p>16/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8-22 - Trattativa diretta sul Mercato elettronico della pubblica amministrazione ai sensi dell'art 1, comma 2, lett a) della L 120/2020 (conversione D.L. 76/2020), come modificata e integrata dalla L.108/2021 (conversione D.L. 77/2021) per la fornitura dell’abbonamento a Elsevier Freedom collection 2022 - CIG Z1334D5F2A - CUP F29J21012020002 - Importo: € 35.496,00 - DISPOSIZIONE DI AFFIDAMENTO</text:p>
          </table:table-cell>
          <table:table-cell office:value-type="string" table:style-name="ce1">
            <text:p>Z1334D5F2A</text:p>
          </table:table-cell>
          <table:table-cell office:value-type="date" office:date-value="2022-02-16T00:00:00" table:style-name="ce3">
            <text:p>16/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8 - ACQUISTO TRAMITE TRATTATIVA DIRETTA MEPA 2019593 PER LA FORNITURA DI SERVIZI DEI MODULI INFORMATICI EASYPLANNING, EASYTEST E LICENZA D’USO IN HOSTING – ANNO 2022 – FASE 3 EMERGENZA COVID19 - IMPORTO BASE 38.850,00 EURO OLTRE IVA - DITTA EASYSTAFF S.R.L. – P.I. 02466170301</text:p>
          </table:table-cell>
          <table:table-cell office:value-type="string" table:style-name="ce1">
            <text:p>ZE63528EB9</text:p>
          </table:table-cell>
          <table:table-cell office:value-type="date" office:date-value="2022-02-15T00:00:00" table:style-name="ce3">
            <text:p>15/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0 – 22 Trattativa diretta sul Mercato elettronico della Pubblica Amministrazione ai sensi dell'art 1, comma 2, lett a) della L 120/2020 (conversione D.L. 76/2020), come modificata e integrata dalla L 108/2021 (conversione D.L. 77/2021), per la fornitura di n. 46 stampe di manifesti formato 600x300 cm per l’affissione su spazi pubblicitari del Comune di Cagliari per l’avvio della campagna di comunicazione iscrizioni UNICA 2022/2023 e delle Giornate di orientamento 2022 – Importo: € 1.131,60- CIG: ZE83526CF2</text:p>
          </table:table-cell>
          <table:table-cell office:value-type="string" table:style-name="ce1">
            <text:p>ZE83526CF2</text:p>
          </table:table-cell>
          <table:table-cell office:value-type="date" office:date-value="2022-02-12T00:00:00" table:style-name="ce3">
            <text:p>12/0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IL LEGATORE DI CACCIUTO SIMONE - Codice fiscale CCCSMN70L17B354S, Partita IVA 02765710922 – Servizio di stampa a colori di n. 110 shopper in cotone con descrizione manici – Importo € 422,40 (non imponibile IVA ai sensi del D.P.R. 633/1972 art. 72, comma 1, lett.c)) - CUP F21I18000140006</text:p>
          </table:table-cell>
          <table:table-cell office:value-type="string" table:style-name="ce1">
            <text:p>ZBD3516E33</text:p>
          </table:table-cell>
          <table:table-cell office:value-type="date" office:date-value="2022-02-11T00:00:00" table:style-name="ce3">
            <text:p>11/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6 - ACQUISTO TRAMITE ORDINE DIRETTO MEPA 6634655 PER L’AGGIORNAMENTO DEL CONTRATTO DI MANUTENZIONE SOFTWARE ZUCCHETTI ANNO 2022 IN USO AL SETTORE FISCALE - DIREZIONE AMMINISTRAZIONE E FINANZA - IMPORTO 1.728,84 EURO OLTRE IVA - DITTA S.S.P. TECHNOLOGY SRL - P.I. 03791600921</text:p>
          </table:table-cell>
          <table:table-cell office:value-type="string" table:style-name="ce1">
            <text:p>ZC835215E2</text:p>
          </table:table-cell>
          <table:table-cell office:value-type="date" office:date-value="2022-02-09T00:00:00" table:style-name="ce3">
            <text:p>09/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2 Acquisizione mediante affidamento diretto ex. art. 1, comma 2, lett. a), della L. <text:s/>120/2020 di conversione del D.L. 76/2020, tramite Richiesta di Offerta su piattaforma Sardegna <text:s/>CAT, del servizio di copertura assicurativa per responsabilità civile (RCA) per n. 6 automezzi di <text:s/>proprietà dell’Università degli Studi di Cagliari –</text:p>
          </table:table-cell>
          <table:table-cell office:value-type="string" table:style-name="ce1">
            <text:p>Z7C350D756</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1, COMMA 2 LETT. B) L. 120/2020, COME MODIFICATA DAL D.L. 77/2021, CONV. L. 108/2021, MEDIANTE RDO SUL MEPA 2941379 PER LA CONVERSIONE DEL SW SUBSCRIPTION CISCO WEBEX DA TIPOLOGIA LICENZE NAMED USER A ENTERPRISE LICENSE AGREEMENT (ELA) EDUCATIONAL E PER LA FORNITURA DI NUOVE LICENZE 500 KNOWLEDGE WORKERS + 10.000 STUDENTS - IMPORTO BASE DI GARA 27.500,00 € + IVA –</text:p>
          </table:table-cell>
          <table:table-cell office:value-type="string" table:style-name="ce1">
            <text:p>Z4A34C6157</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RIFIUTO IN AUTOTUTELA DELL’OFFERTA SUL MEPA TRATTATIVE DIRETTE MEPA N. 1971930 PER LA FORNITURA DI ATTREZZATURE E ACCESSORI DI TIPO INFORMATICO – DITTA PASSAMONTI S.R.L. - CIG Z86347FD3A E N. 1970891 DI FORNITURA DI HW/SW E MATERIALE DI CONSUMO – DITTA SECHI INFORMATICA SRL UNIPERSONALE</text:p>
          </table:table-cell>
          <table:table-cell office:value-type="string" table:style-name="ce1">
            <text:p>Z1F347FBF0</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NNULLAMENTO IN AUTOTUTELA DELLE TRATTATIVE DIRETTE MEPA N. 1971957 PER LA FORNITURA DI SOFTWARE VARI – DITTA CONVERGE S.P.A. – CIG Z5F347FD80 E N. 1970787 PER LA FORNITURA DI ATTREZZATURE, E ACCESSORI DI TIPO INFORMATICO – DITTA SONICAST S.R.L. –</text:p>
          </table:table-cell>
          <table:table-cell office:value-type="string" table:style-name="ce1">
            <text:p>Z52347FAFA</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 25 - ORDINI 6540053 PER MIGRAZIONE ALLA CONVENZIONE CONSIP “TELEFONIA MOBILE 8” DEL CONTRATTO N. 888012124305 DI N. 700 SIM M60 DURATA 12 MESI - NEL CONTESTO DELL’EMERGENZA COVID19 FASE3 - AZIENDA “TELECOM ITALIA S.P.A.” P.I. 04643350962 – CIG CONVENZIONE 782331756B – CUI F80019600925202100034</text:p>
          </table:table-cell>
          <table:table-cell office:value-type="string" table:style-name="ce1">
            <text:p>9078448C47</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5 - ORDINE 6539989 PER MIGRAZIONE ALLA CONVENZIONE CONSIP “TELEFONIA MOBILE 8” DEL CONTRATTO DEL CONTRATTO 888011904435 DI N. 72 SIM L60 - DURATA 12 MESI - NEL CONTESTO DELL’EMERGENZA COVID19 FASE3 - AZIENDA “TELECOM ITALIA S.P.A.” P.I. 04643350962 – CIG CONVENZIONE 782331756B</text:p>
          </table:table-cell>
          <table:table-cell office:value-type="string" table:style-name="ce1">
            <text:p>Z2E34F0629</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90 - ACQUISTO TRAMITE ORDINE DIRETTO MEPA 6625259 PER IL CARICAMENTO DEL CREDITO INTERFACCIA PANNELLO PARTNER PER LA GESTIONE DELLE CASELLE PEC D’ATENEO – IMPORTO 6.557,36 EURO OLTRE IVA – DITTA ARUBA PEC S.P.A. – P.I. 01879020517</text:p>
          </table:table-cell>
          <table:table-cell office:value-type="string" table:style-name="ce1">
            <text:p>Z1735101BA</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187 - PROCEDURA DI CUI ALL’ART. 1, COMMA 2 LETT. B) L. 120/2020, COME MODIFICATA DAL D.L. 77/2021, CONV. L. 108/2021, MEDIANTE RDO SUL MEPA 2954046 PER LA RICHIESTA DEL PREVENTIVO RELATIVO ALL’AGGIORNAMENTO DELLA LICENZA SOPHOS EMAIL PROTECTION ADVANCED PER 3.000 UTENTI PER 36 MESI (28/02/2022 – 27/02/2025) - IMPORTO BASE DI GARA 30.000,00 € + IVA</text:p>
          </table:table-cell>
          <table:table-cell office:value-type="string" table:style-name="ce1">
            <text:p>Z30351A070</text:p>
          </table:table-cell>
          <table:table-cell office:value-type="date" office:date-value="2022-02-08T00:00:00" table:style-name="ce3">
            <text:p>08/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6-21 - Trattativa diretta sul Mercato elettronico della pubblica amministrazione ai sensi dell'art 1, comma 2, lett a) della L 120/2020 (conversione D.L. 76/2020), come modificata e integrata dalla L 108/2021 (conversione D.L. 77/2021) per <text:s/>la fornitura, quantificata in 9000 LT di gasolio per autotrazione mediante consegna a domicilio per le esigenze dell’Università di Cagliari - CIG: Z9C3444B1F. Importo a base di gare: € 11.565,00 oltre iva</text:p>
          </table:table-cell>
          <table:table-cell office:value-type="string" table:style-name="ce1">
            <text:p>Z9C3444B1F</text:p>
          </table:table-cell>
          <table:table-cell office:value-type="date" office:date-value="2022-02-04T00:00:00" table:style-name="ce3">
            <text:p>04/02/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relativi agli Impianti Climatizzazione per MIGLIORAMENTO STRUTTURE DIDATTICA - Aule Istituto Baffi Viale S. Ignazio 72 a Cagliari</text:p>
          </table:table-cell>
          <table:table-cell office:value-type="string" table:style-name="ce4">
            <text:p>9090966677</text:p>
          </table:table-cell>
          <table:table-cell office:value-type="date" office:date-value="2022-02-04T00:00:00" table:style-name="ce3">
            <text:p>04/02/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associativi NETVAL 2022</text:p>
          </table:table-cell>
          <table:table-cell office:value-type="string" table:style-name="ce1">
            <text:p>non disponibile</text:p>
          </table:table-cell>
          <table:table-cell office:value-type="date" office:date-value="2022-02-04T00:00:00" table:style-name="ce3">
            <text:p>04/0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 favore della Ovid Technologies srl, Via Boldrini 18/B, 40121 BOLOGNA CF 04299410375, <text:s/>del servizio di abbonamento alla banca dati ECONLIT”, dal 1/2/2022 al 31/1/2023 per € 2347 + IVA 2347,00, oltre € 93,88 per l’IVA al 4% dovuta all’erario</text:p>
          </table:table-cell>
          <table:table-cell office:value-type="string" table:style-name="ce1">
            <text:p>Z2234D5F49</text:p>
          </table:table-cell>
          <table:table-cell office:value-type="date" office:date-value="2022-02-03T00:00:00" table:style-name="ce3">
            <text:p>03/02/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ccordo quadro per servizi di ingegneria di progettazione elettrica, <text:s/>supporto al RUP e alla DL relativamente agli interventi del <text:s/>programma triennale lavori pubblici 2022/2024</text:p>
          </table:table-cell>
          <table:table-cell office:value-type="string" table:style-name="ce4">
            <text:p>9078830785</text:p>
          </table:table-cell>
          <table:table-cell office:value-type="date" office:date-value="2022-02-03T00:00:00" table:style-name="ce3">
            <text:p>03/02/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 favore della Cenfor International srl, con sede in Genova,Viale G. Palazzi 3/1/A, c.f. 02807300104, <text:s/>del servizio di <text:s/>abbonamento al periodico online “L'Année Philologique " per l’anno 2022 per €1.140,00, oltre € 45,60 per l’IVA al 4% dovuta all’Erario</text:p>
          </table:table-cell>
          <table:table-cell office:value-type="string" table:style-name="ce1">
            <text:p>Z6234ECAA4</text:p>
          </table:table-cell>
          <table:table-cell office:value-type="date" office:date-value="2022-02-01T00:00:00" table:style-name="ce3">
            <text:p>01/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22 Pubblicità Legale ex ante quotidiano locale “La Nuova Sardegna” e quotidiano nazionale “La Repubblica” – A. Manzoni &amp;amp; C. Spa</text:p>
          </table:table-cell>
          <table:table-cell office:value-type="string" table:style-name="ce1">
            <text:p>Z8B35062C8</text:p>
          </table:table-cell>
          <table:table-cell office:value-type="date" office:date-value="2022-02-01T00:00:00" table:style-name="ce3">
            <text:p>01/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22 Pubblicità Legale ex ante quotidiano locale Corriere dello Sport Ed. Sardegna - Sport Network s.r.l.</text:p>
          </table:table-cell>
          <table:table-cell office:value-type="string" table:style-name="ce1">
            <text:p>Z82350634C</text:p>
          </table:table-cell>
          <table:table-cell office:value-type="date" office:date-value="2022-02-01T00:00:00" table:style-name="ce3">
            <text:p>01/02/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22 Servizio di tutoraggio specializzato agli studenti con disabilità, D.S.A. (disturbi specifici dell’apprendimento), B.E.S. (bisogni educativi speciali) e altre condizioni di svantaggio socio culturale di Ateneo</text:p>
          </table:table-cell>
          <table:table-cell office:value-type="string" table:style-name="ce1">
            <text:p>8993389B5F</text:p>
          </table:table-cell>
          <table:table-cell office:value-type="date" office:date-value="2022-01-31T00:00:00" table:style-name="ce3">
            <text:p>31/01/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D di autorizzazione affidamento diretto a favore della Fenice Distribuzione srl, Via Trenta Ottobre 13, Trieste, c.f. 01250400320, del servizio di abbonamento alla rivista Oxford English Dictionary per l’anno 2022 per una spesa di € 3.810,00 oltre € 152,40 per l’IVA al 4% dovuta all’erario; La spesa per il servizio graverà e sarà rendicontata sulla voce Co.An A.06.02.03.01.02.01 Progetto ALTRORAS_CTC_SCUOLA_DIGITALE_2020 - CONVENZIONE N. 46/2020 AZIONE SCUOLA DIGITALE PER ATTIVITA' A DISTANZA e CONVENZIONE REP. 32_32_prot_15639_del_30_11_2021_PAC_2021, ALTRORAS_CTC_SCUOLA_DIGITALE_2021_DIRSBAM - CONVENZIONE R.A.S. REP. 32 prot_15639_del_30_11_2021_PAC_2021; Acquisizione materiale bibliografico on line;</text:p>
          </table:table-cell>
          <table:table-cell office:value-type="string" table:style-name="ce1">
            <text:p>ZE834EB0FD</text:p>
          </table:table-cell>
          <table:table-cell office:value-type="date" office:date-value="2022-01-31T00:00:00" table:style-name="ce3">
            <text:p>31/01/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 favore della Casalini Libri spa, con sede in Fiesole (FI), Via Benedetto da Maiano n. 3, c.f. 03106600483, del servizio di abbonamento al periodico online “Bibliografia generale della lingua e della letteratura italiana”, per l’anno 2022 per € 288,46, oltre € 11,54 per l’IVA al 4% dovuta all’erario; E' autorizzato altresì il pagamento di € 14,42, oltre € 3,18 per l’IVA al 22%, a titolo di commissioni per la Casalini Libri spa;</text:p>
          </table:table-cell>
          <table:table-cell office:value-type="string" table:style-name="ce1">
            <text:p>CIG Z1134ECA61</text:p>
          </table:table-cell>
          <table:table-cell office:value-type="date" office:date-value="2022-01-31T00:00:00" table:style-name="ce3">
            <text:p>31/01/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 favore della Giuffré Francis Lefebvre Editore spa, con sede in Milano, Via Busto Arsizio 40, c.f. 00829840156, del servizio di abbonamento alla risorsa Dejure Biblioteca Volumi unlimited per l’anno 2022, per una spesa di € € 4.126,00, oltre € 165,04 per l’IVA al 4% dovuta all’erario; La spesa per il servizio graverà e sarà rendicontata sulla voce Co.An A.06.02.03.01.02.01 Progetto ALTRORAS_CTC_SCUOLA_DIGITALE_2020 - CONVENZIONE N. 46/2020 AZIONE SCUOLA DIGITALE PER ATTIVITA' A DISTANZA e CONVENZIONE REP. 32_32_prot_15639_del_30_11_2021_PAC_2021, ALTRORAS_CTC_SCUOLA_DIGITALE_2021_DIRSBAM - CONVENZIONE R.A.S. REP. 32 prot_15639_del_30_11_2021_PAC_2021; Acquisizione materiale bibliografico on line;</text:p>
          </table:table-cell>
          <table:table-cell office:value-type="string" table:style-name="ce1">
            <text:p>Z5834D5F22</text:p>
          </table:table-cell>
          <table:table-cell office:value-type="date" office:date-value="2022-01-31T00:00:00" table:style-name="ce3">
            <text:p>31/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4° annualità relativa alla domanda di brevetto Europeo n. 19153335.5 depositata il 23.01.2019 dal titolo: "Method and kit for carrying out the early diagnosis of parkinson's disease in vitro" a titolarità Università degli Studi di Cagliari - Inventrice: Cristina Cocco</text:p>
          </table:table-cell>
          <table:table-cell office:value-type="string" table:style-name="ce1">
            <text:p>ZA834EE750</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5° annualità relativa alla domanda di di brevetto europeo n. 18163201.9 del 21/03/2018 dal titolo “Phospholipid three-dimensional vesicular aggregates scattered in alcoholic mixtures with no or low water content, their preparation and use in formulations for topical application”, rivendicante la priorità della domanda nazionale italiana n. 102017000034725 del 29/03/2017 - Inventori: Maria Manconi et al.</text:p>
          </table:table-cell>
          <table:table-cell office:value-type="string" table:style-name="ce1">
            <text:p>ZE234EFADE</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6° annualità relativa alla domanda di di brevetto italiano n. 102017000034725 del 29/03/2017 dal titolo “Phospholipid three-dimensional vesicular aggregates scattered in alcoholic mixtures with no or low water content, their preparation and use in formulations for topical application” - Inventori: Maria Manconi et al.</text:p>
          </table:table-cell>
          <table:table-cell office:value-type="string" table:style-name="ce1">
            <text:p>Z7134EFBC9</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5° annualità relativa alla domanda di di brevetto Cinese (P3160CN00) n. 201880011086.4 dal titolo “ label-shaped device adapted to be applied onto an object for monitoring the time trend of the temperature of the object, and method for said monitoring”- Inventori: Piercarlo Ricci et al.</text:p>
          </table:table-cell>
          <table:table-cell office:value-type="string" table:style-name="ce1">
            <text:p>ZC534EFCDB</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5° annualità relativa alla domanda di di brevetto europeo (P3160EP00) convalida del brevetto europeo EP 3580538 dal titolo"label-shaped device adapted to be applied onto an object for monitoring the time trend of the temperature of the object, and method for said monitoring" in Germania, Francia, Gran Bretagna - Inventori: Piercarlo Ricci et al.</text:p>
          </table:table-cell>
          <table:table-cell office:value-type="string" table:style-name="ce1">
            <text:p>Z3434EFDF9</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6° annualità (priorità nazionale) relativa alla domanda di di brevetto italiano (P3160IT00) n. 102017000015111 dal titolo"label-shaped device adapted to be applied onto an object for monitoring the time trend of the temperature of the object, and method for said monitoring" - Inventori: Piercarlo Ricci et al.</text:p>
          </table:table-cell>
          <table:table-cell office:value-type="string" table:style-name="ce1">
            <text:p>Z8034EFED9</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7° annualità (PBE16184-CH-DE-GB) del brevetto europeo EP3254096 concesso in data 26/12/2018 dal titolo “System for electrophisiological monitoring of cells by organic thin film transistor” in contitolarità al 50% con l’Università di Genova – Inventori: Annalisa Bonfiglio et al.</text:p>
          </table:table-cell>
          <table:table-cell office:value-type="string" table:style-name="ce1">
            <text:p>ZEB34F1AB5</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5° annualità della domanda di brevetto italiano per invenzione industriale n. IT 102018000002511 dal titolo “Metodo per la misura elettronica della lunghezza di sequenze di oligonucleotidi e sua applicazione alla rilevazione dell’attività della telomerasi”- Inventori: Massimo Barbaro et al.</text:p>
          </table:table-cell>
          <table:table-cell office:value-type="string" table:style-name="ce1">
            <text:p>ZE634F1A57</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22 Affidamento Diretto Pubblicità legale Ex Post GURI - IPZS SpA – Avviso appalto aggiudicato procedura aperta sopra soglia comunitaria, ai sensi dell’art. 60 del D.Lgs.50/2016, svolta tramite procedura telematica, suddivisa in n. 2 lotti, per l’affidamento dei servizi di copertura assicurativa dell’Università degli Studi di Cagliari.</text:p>
          </table:table-cell>
          <table:table-cell office:value-type="string" table:style-name="ce1">
            <text:p>Z1F34F1B9C</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 rinnovo della 5° annualità relativa alla domanda di brevetto italiano n. 102018000001696 dal titolo “Procedimento e kit per la diagnosi precoce in vitro del morbo di Parkinson” - Inventrice: Cristina Cocco</text:p>
          </table:table-cell>
          <table:table-cell office:value-type="string" table:style-name="ce1">
            <text:p>Z2C34EE835</text:p>
          </table:table-cell>
          <table:table-cell office:value-type="date" office:date-value="2022-01-27T00:00:00" table:style-name="ce3">
            <text:p>27/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l’ingresso nelle fasi nazionali CINA, USA, UE relative alla domanda di brevetto internazionale n. PCT/IB2019056397 del 26/07/2019 “ISOLATION OF CHROMOPLASTID CAROTENOIDS FROM FRUITS”: inventori Dario Piano et alii</text:p>
          </table:table-cell>
          <table:table-cell office:value-type="string" table:style-name="ce1">
            <text:p>Z8D34EC881</text:p>
          </table:table-cell>
          <table:table-cell office:value-type="date" office:date-value="2022-01-25T00:00:00" table:style-name="ce3">
            <text:p>25/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le convalide nazionali del brevetto Europeo n. 3409293 pubblicato il 24/11/2021, di cui alla domanda n. 18174611.6 depositata il 28/05/2018, dal titolo: “Complexes comprising phospholipids, water-soluble dextrin fibers and antioxidant active principles of natural origin, their preparation and use in oral formulations”- Inventori: Maria Manconi et alii</text:p>
          </table:table-cell>
          <table:table-cell office:value-type="string" table:style-name="ce1">
            <text:p>Z6434EC938</text:p>
          </table:table-cell>
          <table:table-cell office:value-type="date" office:date-value="2022-01-25T00:00:00" table:style-name="ce3">
            <text:p>25/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le tasse di concessione relative alla domanda di brevetto Europeo n. 18756294.7 del 26/07/2018 “adrenalin-containing double layered lipid vesicles for use in the treatment of cardiac emergencies”- Inventori: Sergio Murgia, Chiara Sinico et alii</text:p>
          </table:table-cell>
          <table:table-cell office:value-type="string" table:style-name="ce1">
            <text:p>Z4934EC9C9</text:p>
          </table:table-cell>
          <table:table-cell office:value-type="date" office:date-value="2022-01-25T00:00:00" table:style-name="ce3">
            <text:p>25/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le tasse di concessione relative alla domanda di brevetto Europeo n. 18163201.9 del 21/03/2018 “phospholipid three-dimensional vesicular aggregates scattered in alcoholic mixtures with no or low water content, their preparation and use in formulations for topical application”- Inventori: Maria Manconi et alii</text:p>
          </table:table-cell>
          <table:table-cell office:value-type="string" table:style-name="ce1">
            <text:p>Z9C34ECA96</text:p>
          </table:table-cell>
          <table:table-cell office:value-type="date" office:date-value="2022-01-25T00:00:00" table:style-name="ce3">
            <text:p>25/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4-21 - <text:s/>AFFIDAMENTO DIRETTO ai sensi dell'art 1, comma 2, lett a) della L. 120/2020 (conversione <text:s text:c="2"/>D.L. 76/2020), come modificata e integrata dalla L. 108/2021 (conversione D.L. 77/2021) per il servizio di promozione dell’Offerta Formativa internazionale di UNICA attraverso il portale della società norvegese Keystone Academic Solutions - CIG: Z973474E62</text:p>
          </table:table-cell>
          <table:table-cell office:value-type="string" table:style-name="ce1">
            <text:p>Z973474E62</text:p>
          </table:table-cell>
          <table:table-cell office:value-type="date" office:date-value="2022-01-25T00:00:00" table:style-name="ce3">
            <text:p>25/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22 Pubblicità Ex Ante GURI – IPZS SpA - Procedura aperta sopra soglia comunitaria per l’affidamento del servizio di tutorato specializzato per le/gli studentesse/studenti dell’università degli studi di Cagliari con B.E.S., disabilità, D.S.A. e altre condizioni di disagio e svantaggio socioculturale</text:p>
          </table:table-cell>
          <table:table-cell office:value-type="string" table:style-name="ce1">
            <text:p>Z2434EA557</text:p>
          </table:table-cell>
          <table:table-cell office:value-type="date" office:date-value="2022-01-25T00:00:00" table:style-name="ce3">
            <text:p>25/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iscrizione dell’Ateneo di Cagliari alla piattaforma digitale Crowdhelix per l’interazione e il <text:s/>rafforzamento delle collaborazioni tra network internazionali, ricercatori e Società impegnate nell’ambito <text:s/>della R&amp;amp;D</text:p>
          </table:table-cell>
          <table:table-cell office:value-type="string" table:style-name="ce1">
            <text:p>Z1B347BE12</text:p>
          </table:table-cell>
          <table:table-cell office:value-type="date" office:date-value="2022-01-20T00:00:00" table:style-name="ce3">
            <text:p>20/01/2022</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Job4U Srl - Partita IVA 01625230196 – Acquisizione dei servizi offerti dalla piattaforma applicativa software enterprise Jobiri mediante <text:s/>pagamento canone – Importo € 30.000,00 (Oltre IVA)</text:p>
          </table:table-cell>
          <table:table-cell office:value-type="string" table:style-name="ce1">
            <text:p>ZB334CD1F6</text:p>
          </table:table-cell>
          <table:table-cell office:value-type="date" office:date-value="2022-01-20T00:00:00" table:style-name="ce3">
            <text:p>20/01/2022</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omma 2 lett. a) del decreto Lgs. 50/2016, <text:s/>a favore del Consorzio Tedesco Subito e.V. per la fornitura di articoli di periodici in document delivery e prestito interbibliotecario per le Biblioteche dei quattro distretti per un importo di € 840,00 IVA compresa</text:p>
          </table:table-cell>
          <table:table-cell office:value-type="string" table:style-name="ce1">
            <text:p>ZB634D5EFA</text:p>
          </table:table-cell>
          <table:table-cell office:value-type="date" office:date-value="2022-01-19T00:00:00" table:style-name="ce3">
            <text:p>19/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2 Affidamento diretto ai sensi dell’art 1, comma 2, lett a) del D.L. 76/2020, convertito in L. n. 120/2020 come modificato e integrato dal D.L. 77/2021, convertito in L. n. 108/2021- Pubblicità legale Ex Ante Quotidiani – Corriere dello Sport Ed. Sardegna - Sport Network s.r.l. - Avviso di gara procedura telematica aperta sotto soglia Comunitaria - Concessione per il servizio di gestione Bar e piccola ristorazione (C88-21)</text:p>
          </table:table-cell>
          <table:table-cell office:value-type="string" table:style-name="ce1">
            <text:p>ZB434CCF4A</text:p>
          </table:table-cell>
          <table:table-cell office:value-type="date" office:date-value="2022-01-19T00:00:00" table:style-name="ce3">
            <text:p>19/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3-21 AFFIDAMENTO DIRETTO ai sensi dell'art 1, comma 2, lett a) della L 120/2020 (conversione D.L. 76/2020), come modificata e integrata dalla L 108/2021 (conversione D.L. 77/2021) per la fornitura di barriere in plexiglass trasparente - Importo a base di gara € 7.000,00 oltre IVA – CIG: Z5933CC9F9</text:p>
          </table:table-cell>
          <table:table-cell office:value-type="string" table:style-name="ce1">
            <text:p>Z5933CC9F9</text:p>
          </table:table-cell>
          <table:table-cell office:value-type="date" office:date-value="2022-01-13T00:00:00" table:style-name="ce3">
            <text:p>13/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6-21 AFFIDAMENTO DIRETTO ai sensi dell'art 1, comma 2, lett a) della L 120/2020 (conversione D.L. 76/2020), come modificata e integrata dalla L 108/2021 (conversione D.L. 77/2021) per il servizio di assistenza tecnico-informatica nell’ambito delle prove preselettive dei concorsi per il reclutamento di personale tecnico-amministrativo da svolgersi in modalità telematica e con accesso da remoto. CIG: Z66332DF1F- Importo a base di gara € 39.000,00 + IVA</text:p>
          </table:table-cell>
          <table:table-cell office:value-type="string" table:style-name="ce1">
            <text:p>Z66332DF1F</text:p>
          </table:table-cell>
          <table:table-cell office:value-type="date" office:date-value="2022-01-13T00:00:00" table:style-name="ce3">
            <text:p>13/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0-21 AFFIDAMENTO DIRETTO ai sensi dell'art 1, comma 2, lett a) della L 120/2020 (conversione D.L. 76/2020), come modificata e integrata dalla L 108/2021 (conversione D.L. 77/2021) del servizio di formazione e potenziamento delle conoscenze del personale del S.I.A. necessario per il mantenimento della certificazione Uni ISO9000:2015 dei servizi erogati dal S.I.A per l’anno 2022 -CIG: ZA133E3D5E - Importo a base di gara € 1.050,00+ IVA</text:p>
          </table:table-cell>
          <table:table-cell office:value-type="string" table:style-name="ce1">
            <text:p>ZA133E3D5E</text:p>
          </table:table-cell>
          <table:table-cell office:value-type="date" office:date-value="2022-01-13T00:00:00" table:style-name="ce3">
            <text:p>13/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3-21 - AFFIDAMENTO DIRETTO ai sensi dell'art 1, comma 2, lett a) della L 120/2020 (conversione <text:s text:c="2"/>D.L. 76/2020), come modificata e integrata dalla L 108/2021 (conversione D.L. 77/2021) <text:s/>per il servizio di catering per la cena a buffet presso l’Auditorium del Conservatorio di Musica di Cagliari, per il giorno 9 Dicembre 2021, in occasione dell’evento musicale per le Celebrazioni dei 400 anni dell’Ateneo – CIG: ZF2345060A – Importo € 1.896,00 + IVA al 10%</text:p>
          </table:table-cell>
          <table:table-cell office:value-type="string" table:style-name="ce1">
            <text:p>ZF2345060A</text:p>
          </table:table-cell>
          <table:table-cell office:value-type="date" office:date-value="2022-01-13T00:00:00" table:style-name="ce3">
            <text:p>13/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4-21 - <text:s/>AFFIDAMENTO DIRETTO ai sensi dell'art 1, comma 2, lett a) della L. 120/2020 (conversione <text:s text:c="2"/>D.L. 76/2020), come modificata e integrata dalla L. 108/2021 (conversione D.L. 77/2021) per il servizio di promozione dell’Offerta Formativa internazionale di UNICA attraverso il portale della società norvegese Keystone Academic Solutions - CIG: Z973474E62–</text:p>
          </table:table-cell>
          <table:table-cell office:value-type="string" table:style-name="ce1">
            <text:p>Z973474E62</text:p>
          </table:table-cell>
          <table:table-cell office:value-type="date" office:date-value="2022-01-13T00:00:00" table:style-name="ce3">
            <text:p>13/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1-21 AFFIDAMENTO DIRETTO ai sensi dell'art 1, comma 2, lett a) della L 120/2020 (conversione D.L. 76/2020), come modificata e integrata dalla L 108/2021 (conversione D.L. 77/2021) del servizio di messa in opera e collaudo di attrezzatura scientifica del Dipartimento di Scienze biomediche – sez. patologia CIG: Z3B340EAAD</text:p>
          </table:table-cell>
          <table:table-cell office:value-type="string" table:style-name="ce1">
            <text:p>Z3B340EAAD</text:p>
          </table:table-cell>
          <table:table-cell office:value-type="date" office:date-value="2022-01-13T00:00:00" table:style-name="ce3">
            <text:p>13/01/2022</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Trattativa diretta sul Me.Pa per fornitura e posa in opera di <text:s/>componentistica nell’ambito della trasformazione <text:s/>dell’ascensore al servizio del palazzo di Scienze della Terra sito in Località Sa Duchessa</text:p>
          </table:table-cell>
          <table:table-cell office:value-type="string" table:style-name="ce1">
            <text:p>Z5C34A2C8A</text:p>
          </table:table-cell>
          <table:table-cell office:value-type="date" office:date-value="2022-01-12T00:00:00" table:style-name="ce3">
            <text:p>12/01/2022</text:p>
          </table:table-cell>
          <table:table-cell table:number-columns-repeated="16380"/>
        </table:table-row>
        <table:table-row table:number-rows-repeated="3" table:style-name="ro1">
          <table:table-cell office:value-type="string" table:style-name="ce1">
            <text:p>Direzione acquisti, appalti e contratti</text:p>
          </table:table-cell>
          <table:table-cell office:value-type="string" table:style-name="ce1">
            <text:p>C188-21 Affidamento diretto art. 2, comma 1, lett. a), L. 120/20 di conversione del D.L. 76/20 aggiornata alla L <text:s/>108/21– Pubblicità Ex Ante GURI – IPZS SpA - Bando di gara procedura aperta sotto soglia comunitaria affidamento in concessione servizio bar e piccola ristorazione – CIG affidamento ZE4348D3CB</text:p>
          </table:table-cell>
          <table:table-cell office:value-type="string" table:style-name="ce1">
            <text:p>ZE4348D3CB</text:p>
          </table:table-cell>
          <table:table-cell office:value-type="date" office:date-value="2022-01-11T00:00:00" table:style-name="ce3">
            <text:p>11/01/2022</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8-21procedura aperta ai sensi del combinato disposto <text:s/>degli artt. 60, 95 e 164 del d.lgs. 50/2016 Codice dei Contratti Pubblici aggiornato alla L. 120/2020 <text:s/>di conversione del D.L. 76/2020 e alla L. 108/2021 di conversione del D.L. 77/2021, svolta <text:s/>tramite piattaforma telematica, per l’affidamento di una concessione di spazi presso il Polo <text:s/>Economico e Giuridico e il Campus Aresu dell’Università degli Studi di Cagliari da destinare, al <text:s/>servizio di gestione di bar e piccola ristorazione,</text:p>
          </table:table-cell>
          <table:table-cell office:value-type="string" table:style-name="ce4">
            <text:p>9036280E24</text:p>
          </table:table-cell>
          <table:table-cell office:value-type="date" office:date-value="2022-01-11T00:00:00" table:style-name="ce3">
            <text:p>11/01/2022</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907515 PER ATTIVITÀ DI SUPPORTO PER LA GESTIONE DELLE AULE E DEI LABORATORI DIDATTICI NELLE SEDI DI CAGLIARI E MONSERRATO NEL CONTESTO DELL’EMERGENZA COVID19 FASE3 - IMPORTO € 17.900,00 OLTRE IVA –- DITTA PANVIDEO SRL P.I. 02937580922</text:p>
          </table:table-cell>
          <table:table-cell office:value-type="string" table:style-name="ce1">
            <text:p>ZD433DFAB7</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480069 PER L’ACQUISTO DI <text:s/>70 MQ DI PARETI INSONORIZZATE PER AMBIENTI ICT NECESSARIE PER <text:s/>ASSICURARE LA SEPARAZIONE ACUSTICA DAI LOCALI CED – IMPORTO <text:s/>12.600,00 EURO OLTRE IVA – DITTA LIVESTUDIO DI GIOVANNI CARLINI – P.I. 02364590923</text:p>
          </table:table-cell>
          <table:table-cell office:value-type="string" table:style-name="ce1">
            <text:p>Z8133FEFEA</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N. 6534205 PER LA <text:s/>FORNITURA DI UN CLOUD SERVICE - IMPORTO € 720,00 OLTRE IVA – DITTA A.M. GROUP SRL P.I. 05090090878 –</text:p>
          </table:table-cell>
          <table:table-cell office:value-type="string" table:style-name="ce1">
            <text:p>Z1A3467D30</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ATTATIVA DIRETTA MEPA 1955159, PER LA FORNITURA DI SERVIZIO DI SUPPORTO E ASSISTENZA AGLI UTENTI DEI SERVIZI ICT DELL’ATENEO – DITTA “FATICONI SPA” P.I. 01117510923 -– IMPORTO 37.500,00 EURO OLTRE IVA – FASE 3 EMERGENZA COVID19</text:p>
          </table:table-cell>
          <table:table-cell office:value-type="string" table:style-name="ce1">
            <text:p>Z3734559F6</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PER INTEGRAZIONE ORDINE ANNUALE DELLE LICENZE D'USO DI <text:s/>SOFTWARE MICROSOFT A LISTINO CASA-EES COME DA CONVENZIONE PER <text:s/>L'ACCESSO ALL'ACCORDO MICROSOFT EDUCATION ALLIANCE ISTRUZIONE <text:s/>SUPERIORE TRA CRUI E UNIVERSITA' DEGLI STUDI DI CAGLIARI - CIG. <text:s/>8521239CDD - AZURE PREPAYMENT PER LA FACOLTA’ DI INGEGNERIA ED <text:s/>ARCHITETTURA - PERIODO 1° GIUGNO 2021 – 31 MAGGIO 2024 – ORDINE N. 8251 ENROLLMENT N: 86948320 DEL 07/12/2021</text:p>
          </table:table-cell>
          <table:table-cell office:value-type="string" table:style-name="ce1">
            <text:p>8521239CDD</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PER INTEGRAZIONE ORDINE ANNUALE DELLE LICENZE D'USO DI SOFTWARE MICROSOFT A LISTINO CASA-EES COME DA CONVENZIONE PER L'ACCESSO ALL'ACCORDO MICROSOFT EDUCATION ALLIANCE ISTRUZIONE SUPERIORE TRA CRUI E UNIVERSITA' DEGLI STUDI DI CAGLIARI - CIG. 8521239CDD - - PERIODO 1° GIUGNO 2021 – 31 MAGGIO 2022 – ORDINE N. 8206 ENROLLMENT N: 86948320 DEL 26/11/2021</text:p>
          </table:table-cell>
          <table:table-cell office:value-type="string" table:style-name="ce1">
            <text:p>8521239CDD</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ATTATIVA DIRETTA MEPA 1963321 PER L’AGGIORNAMENTO ANNUALE DI LICENZE ADOBE (25 NOV 21 -25 NOV 22) – DITTA BG&amp;amp;PARTNERS, P.I. 06272481000 – IMPORTO € 18.073,54 + IVA – VIP C889AF66F5C62A55934A -</text:p>
          </table:table-cell>
          <table:table-cell office:value-type="string" table:style-name="ce1">
            <text:p>ZF534639BC</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FFIDAMENTO DIRETTO - L. 120/2020 E D.L. N. 77/2021, CONV. L. 108/2021 – ORDINE U-GOV N. 101 DEL 21/12/2021 PER IL RINNOVO DELLE LICENZE STANDARD SUITE - SOFTWARE MATLAB – LICENZA CAMPUS WIDE SUITE - PERIODO 01.12.2021-30.11.2023 – DITTA THE MATHWORKS S.R.L. – P.I. 08333270018 – CUP CUP F29J21012020002</text:p>
          </table:table-cell>
          <table:table-cell office:value-type="string" table:style-name="ce1">
            <text:p>9036897B4F</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952723 PREVIA RICHIESTA DI PREVENTIVI TRAMITE EMAIL A 23 AZIENDE, PER L’ACQUISIZIONE CELERE, CON IL CRITERIO DEL PREZZO PIU’ BASSO, DI 100 CASSE ACUSTICHE, 30 MONITOR 75″, 45 PC DESKTOP I7, 8 DOCKING STATION, 3 PC SURFACE – FASE 3 EMERGENZA COVID19 - IMPORTO EURO 68.234,00 OLTRE IVA - ARKYS S.R.L. – P.I. 03347320925</text:p>
          </table:table-cell>
          <table:table-cell office:value-type="string" table:style-name="ce1">
            <text:p>90193180AC</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956848 PREVIA RICHIESTA DI PREVENTIVI TRAMITE EMAIL A 23 AZIENDE, PER L’ACQUISIZIONE CELERE, CON IL CRITERIO DEL PREZZO PIU’ BASSO, DI 150 MONITOR 27" E DI 14 TONER XEROX – FASE 3 EMERGENZA COVID19 - IMPORTO 23.293,00 EURO OLTRE IVA – VIRTUAL LOGIC S.R.L. – P.I. 03878640238</text:p>
          </table:table-cell>
          <table:table-cell office:value-type="string" table:style-name="ce1">
            <text:p>Z60345C323</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952996 PREVIA RICHIESTA DI PREVENTIVI TRAMITE EMAIL A 23 AZIENDE, PER L’ACQUISIZIONE CELERE, CON IL CRITERIO DEL PREZZO PIU’ BASSO, DI 40 VIDEOPROIETTORI – FASE 3 EMERGENZA COVID19 – IMPORTO 59.360,00 EURO OLTRE IVA - ELCOM S.R.L. – P.I. 00962051009 - CIG 9021541B23 – CUP F26G21001120001-CUP F36G21001300001</text:p>
          </table:table-cell>
          <table:table-cell office:value-type="string" table:style-name="ce1">
            <text:p>9021541B23</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969715 PREVIA RICHIESTA DI PREVENTIVI TRAMITE EMAIL A 23 AZIENDE, PER L’ACQUISIZIONE CELERE, CON IL CRITERIO DEL PREZZO PIU’ BASSO, 50 CARRELLI MONITOR, 15 PC DESKTOP I7, 300 DOCKING STATION, – FASE 3 EMERGENZA COVID19 - IMPORTO DI GARA 67.635,00 EURO OLTRE IVA - SARDA COMPUTING S.R.L. – P.I. 1907510927 – CIG 903342387A – CUP F26G21001120001-CUP F36G21001300001</text:p>
          </table:table-cell>
          <table:table-cell office:value-type="string" table:style-name="ce1">
            <text:p>903342387A</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956810 PREVIA RICHIESTA DI PREVENTIVI TRAMITE EMAIL A 23 AZIENDE, PER L’ACQUISIZIONE CELERE, CON IL CRITERIO DEL PREZZO PIU’ BASSO, DI 95 PC DESKTOP I7 E DI 3 STAMPANTI – FASE 3 EMERGENZA COVID19 - IMPORTO 66.553,00 EURO OLTRE IVA – STUDIO DI INFORMATICA S.N.C. – P.I. 01193630520 – CIG 902170634F – CUP F26G21001120001-CUP F36G21001300001</text:p>
          </table:table-cell>
          <table:table-cell office:value-type="string" table:style-name="ce1">
            <text:p>902170634F</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FFIDAMENTO DIRETTO - EX ART.1, COMMA 2, LETT. A) DEL D. L.76/2020, CONVERTITO DALLA LEGGE 120/2020 E MODIFICATO DALL’ART. 51 COMMA 1 LETTERA A) DEL D.L. 77/2021 CONVERTITO IN L. N. 108/2021 TRAMITE ORDINE DIRETTO MEPA N. 6568865 PER IL SERVIZIO DI SYSAID FULL EDUCATION, ANNUAL (INCLUDE 100 AMMINISTRATORI, 2.000 ASSET) UTILIZZATO IN ATENE - SCAD. 15/12/2022</text:p>
          </table:table-cell>
          <table:table-cell office:value-type="string" table:style-name="ce1">
            <text:p>Z6A3489D57</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981754 PER LA FORNITURA DI SERVIZI DEI MODULI INFORMATICI EASYCOURSE, EASYROOM, EASYBADGE, EASYLESSON, EASYAPP, HOSTING – ANNO 2022 – FASE 3 EMERGENZA COVID19</text:p>
          </table:table-cell>
          <table:table-cell office:value-type="string" table:style-name="ce1">
            <text:p>ZF3349FCF</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ESTENSIONE DELL’ADESIONE ALLA CONVENZIONE CONSIP SPC LOTTO 2 (“SISTEMA PUBBLICO DI CONNETTIVITÀ - SPC CLOUD LOTTO 2”) PER LA SICUREZZA E LA MANUTENZONE DEGLI APPARATI – PERIODO DI TRANSIZIONE DICEMBRE 2021 - LUGLIO 2022</text:p>
          </table:table-cell>
          <table:table-cell office:value-type="string" table:style-name="ce1">
            <text:p>776722225D</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N. 6552374 PER CANONE DELLA LICENZA ANNUALE DEL SOFTWARE WOLFRAM MATEMATICA DESKTOP – ANNO 2022 - IMPORTO € 39.000,00 OLTRE IVA – DITTA ADALTA SNC P.I. 01408650511 – CUP F29J21012020002</text:p>
          </table:table-cell>
          <table:table-cell office:value-type="string" table:style-name="ce1">
            <text:p>Z4934826A2</text:p>
          </table:table-cell>
          <table:table-cell office:value-type="date" office:date-value="2021-12-29T00:00:00" table:style-name="ce3">
            <text:p>29/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0-21 Procedura di cui all’art. 1 comma 2 lettera a) del D.L. 76/2020 come convertito nella L. 120/2020, come modificato e integrato dal DL 77/2021 – Fornitura di n 3 gruppi di continuità per le esigenze del CeSAR . Importo a base di gara € 3.688,00 oltre IVA Importo a base di gara € 3.688,00 oltre IVA – CIG: Z8733FAFD7 - CUP F32E10000080008 - AFFIDAMENTO DIRETTO</text:p>
          </table:table-cell>
          <table:table-cell office:value-type="string" table:style-name="ce1">
            <text:p>Z8733FAFD7</text:p>
          </table:table-cell>
          <table:table-cell office:value-type="date" office:date-value="2021-12-23T00:00:00" table:style-name="ce3">
            <text:p>23/1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diretto alla ditta EDRA spa per l'abbonamento annuale a monografie in formato digitale e implementazione della piattaforma per la gestione dei contenuti digitali</text:p>
          </table:table-cell>
          <table:table-cell office:value-type="string" table:style-name="ce1">
            <text:p>Z79343ED5E</text:p>
          </table:table-cell>
          <table:table-cell office:value-type="date" office:date-value="2021-12-22T00:00:00" table:style-name="ce3">
            <text:p>22/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7-21 Procedura di cui all’art. 1 comma 2 lettera a) del D.L. 76/2020 come convertito nella L. 120/2020 – Fornitura di un Etichettatore. Importo a base di gara € 1.900,00 oltre IVA - CUP: F32E10000080008</text:p>
          </table:table-cell>
          <table:table-cell office:value-type="string" table:style-name="ce1">
            <text:p>Z8E3109CD3</text:p>
          </table:table-cell>
          <table:table-cell office:value-type="date" office:date-value="2021-12-22T00:00:00" table:style-name="ce3">
            <text:p>22/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7-21 Affidamento diretto in adesione ad accordo quadro/Convenzione - fornitura carta in risma A4 - Convenzione SardegnaCAT n° 10240 – CIG: ZA9347FCDB</text:p>
          </table:table-cell>
          <table:table-cell office:value-type="string" table:style-name="ce1">
            <text:p>ZA9347FCDB</text:p>
          </table:table-cell>
          <table:table-cell office:value-type="date" office:date-value="2021-12-21T00:00:00" table:style-name="ce3">
            <text:p>21/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7-21 - AFFIDAMENTO DIRETTO ai sensi dell'art 1, comma 2, lett a) del D.L. 76/2020, convertito in L. n. 120/2020 come modificato e integrato dal D.L. 77/2021, convertito in L. n. 108/2021, per la fornitura di n° 2 testi giuridici: "I nuovi appalti pubblici" e "L'appalto di opere pubbliche", per le esigenze della Direzione Acquisti e Appalti dell’Università degli Studi di Cagliari - CIG: Z88343BE6D -</text:p>
          </table:table-cell>
          <table:table-cell office:value-type="string" table:style-name="ce1">
            <text:p>Z88343BE6D</text:p>
          </table:table-cell>
          <table:table-cell office:value-type="date" office:date-value="2021-12-21T00:00:00" table:style-name="ce3">
            <text:p>21/12/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Informa Srl in collaborazione con Università degli Studi Roma Tre, dal titolo “Gestione della sicurezza antincendio nei luoghi di lavoro. Le novità introdotte dal nuovo DM 02/09/2021 (GU 4 ottobre 2021 n. 37)”.</text:p>
          </table:table-cell>
          <table:table-cell office:value-type="string" table:style-name="ce1">
            <text:p>No CIG</text:p>
          </table:table-cell>
          <table:table-cell office:value-type="date" office:date-value="2021-12-21T00:00:00" table:style-name="ce3">
            <text:p>21/12/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Formel Srl dal titolo “La gestione del patrimonio immobiliare pubblico – Il censimento immobiliare”.</text:p>
          </table:table-cell>
          <table:table-cell office:value-type="string" table:style-name="ce1">
            <text:p>No CIG</text:p>
          </table:table-cell>
          <table:table-cell office:value-type="date" office:date-value="2021-12-21T00:00:00" table:style-name="ce3">
            <text:p>21/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5-21 Trattativa diretta sul Mercato elettronico della pubblica amministrazione ai sensi dell'art 1, comma 2, lett a) della L 120/2020 (conversione D.L. 76/2020), come modificata e integrata dalla L 108/2021 (conversione D.L. 77/2021) per la fornitura etichette e porta pergamene tramite il Mepa Importo a base di gara € 633,60 oltre IVA – CIG: ZA03462AAB – DISPOSIZIONE DI AFFIDAMENTO</text:p>
          </table:table-cell>
          <table:table-cell office:value-type="string" table:style-name="ce1">
            <text:p>ZA03462AAB</text:p>
          </table:table-cell>
          <table:table-cell office:value-type="date" office:date-value="2021-12-17T00:00:00" table:style-name="ce3">
            <text:p>17/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5-21 Acquisizione mediante affidamento diretto ex. art. 1, comma 2, lett. a), della L. 120/2020 di conversione del D.L. 76/2020 tramite Richiesta di Offerta ad un unico operatore su piattaforma Sardegna CAT, del servizio di copertura assicurativa Polizza cere anatomiche di Clemente Susini, mostra Piloni e opere Italo Antico e polizza valori custoditi nelle casseforti dell’Università degli Studi di Cagliari.</text:p>
          </table:table-cell>
          <table:table-cell office:value-type="string" table:style-name="ce1">
            <text:p>9022065B8E</text:p>
          </table:table-cell>
          <table:table-cell office:value-type="date" office:date-value="2021-12-15T00:00:00" table:style-name="ce3">
            <text:p>15/1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e autorizzazione al pagamento della fattura 805 del 25/11/21 di € 5.500 + IVA per un servizio di promozione dell'immagine dell'Università di Cagliari sul quotidiano Il Sole 24H nell'edizione del giorno 25/11/21, alla società 2 B-Side Communication</text:p>
          </table:table-cell>
          <table:table-cell office:value-type="string" table:style-name="ce1">
            <text:p>z933344074</text:p>
          </table:table-cell>
          <table:table-cell office:value-type="date" office:date-value="2021-12-15T00:00:00" table:style-name="ce3">
            <text:p>15/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2-21 Trattativa diretta sul Mercato elettronico della pubblica amministrazione ai sensi dell'art 1, comma 2, lett a) della L 120/2020 (conversione D.L. 76/2020), come modificata e integrata dalla L 108/2021 (conversione D.L. 77/2021) per la fornitura di prodotti da cancelleria - Importo base di gara € 427,90 oltre IVA di legge - CIG: Z3734562C9 – DISPOSIZIONE DI AFFIDAMENTO</text:p>
          </table:table-cell>
          <table:table-cell office:value-type="string" table:style-name="ce1">
            <text:p>Z3734562C9</text:p>
          </table:table-cell>
          <table:table-cell office:value-type="date" office:date-value="2021-12-14T00:00:00" table:style-name="ce3">
            <text:p>14/1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l servizio specialistico di supporto per il secondo step previsto nell’iter di valutazione nell'ambito del Consolidator Grant del CER- Bando (ERC-CoG) - docente Miriam Melis</text:p>
          </table:table-cell>
          <table:table-cell office:value-type="string" table:style-name="ce1">
            <text:p>ZE934306C0</text:p>
          </table:table-cell>
          <table:table-cell office:value-type="date" office:date-value="2021-12-10T00:00:00" table:style-name="ce3">
            <text:p>10/1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REAL T S.r.l. - Partita IVA 03089800233 - servizio relativo allo sviluppo dei moduli per la presentazione delle domande dei progetti di ricerca finanziati dalla Fondazione di Sardegna – Piattaforma STARTS - Importo € 6.500,00 (Oltre IVA)</text:p>
          </table:table-cell>
          <table:table-cell office:value-type="string" table:style-name="ce1">
            <text:p>Z19340EB51</text:p>
          </table:table-cell>
          <table:table-cell office:value-type="date" office:date-value="2021-12-10T00:00:00" table:style-name="ce3">
            <text:p>10/1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e di liquidazione della fattura n. 37 PA del 24.11.2021 – prot. n. 2021-UNCACLE-0236512 del 25.11.2021 - emessa dall’operatore economico KASSIOPEA GROUP S.R.L. - Codice Fiscale e Partita IVA 02416170922 - Servizio di catering per le giornate del 23 e 24 settembre 2021, in occasione del Consortium meeting del Progetto H2020 – Supporting the Promotion of Equality in Research and Academia (SUPERA) Grant Agreement n° 787829 - Importo € 2.164,59, di cui € 1.669,69 (non imponibile IVA ai sensi del D.P.R. 633/1972 art. 72, comma 1, lett.c)) e € 494,90 (Oltre IVA al 10%) – Rif. Progetto SUPERA - Supporting the Promotion of Equality in Research and Academia - CUP F21I18000140006 in Accordo Quadro - CUI: S80019600925201900077; CPV: 79952000-2;</text:p>
          </table:table-cell>
          <table:table-cell office:value-type="string" table:style-name="ce1">
            <text:p>865421869D - DERIVATO: Z90332B484</text:p>
          </table:table-cell>
          <table:table-cell office:value-type="date" office:date-value="2021-12-10T00:00:00" table:style-name="ce3">
            <text:p>10/1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i servizi connessi alle fasi preliminari relative alla domanda di brevetto PCT riguardante l’invenzione “Amianto” P3252PC00 – Inventrici e inventori: Guido Ennas et alii</text:p>
          </table:table-cell>
          <table:table-cell office:value-type="string" table:style-name="ce1">
            <text:p>Z7A343D716</text:p>
          </table:table-cell>
          <table:table-cell office:value-type="date" office:date-value="2021-12-10T00:00:00" table:style-name="ce3">
            <text:p>10/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9-21 Rdo n. 2878151 - Procedura di cui all’art. 1, comma 2 lett. b) Legge 120/2020 come modificata dal D.L. 77/2021, mediante RdO su Mepa, per servizio biennale postale interno/esterno per le strutture dell’Università di Cagliari e del complesso di Monserrato - importo complessivo a base di gara € 190.590,00 IVA esclusa di cui € 190.000,00 importo a base di gara per il servizio a canone soggetto a ribasso ed € 590,00 per oneri della sicurezza stimati DUVRI non soggetti a ribasso – CUI: S80019600925202100009 – CIG: 8905796F56</text:p>
          </table:table-cell>
          <table:table-cell office:value-type="string" table:style-name="ce1">
            <text:p>8905796F56</text:p>
          </table:table-cell>
          <table:table-cell office:value-type="date" office:date-value="2021-12-07T00:00:00" table:style-name="ce3">
            <text:p>07/12/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Relazione Geologica e verifiche geognostiche per il progetto definitivo dello Smart Campus del Polo di Ingegneria</text:p>
          </table:table-cell>
          <table:table-cell office:value-type="string" table:style-name="ce1">
            <text:p>ZA8343E768</text:p>
          </table:table-cell>
          <table:table-cell office:value-type="date" office:date-value="2021-12-07T00:00:00" table:style-name="ce3">
            <text:p>07/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1-21 AFFIDAMENTO DIRETTO ai sensi dell'art 1, comma 2, lett a) della L 120/2020 (conversione D.L. 76/2020), come modificata e integrata dalla L 108/2021 (conversione D.L. 77/2021) per la fornitura di mascherine chirurgiche facciali trasparenti e visiere protettive sollevabili per il S.I.A necessaria a consentire agli studenti con disturbi uditivi la partecipazione alle attività didattiche in presenza - Importo a base di gara € 3.540,00 oltre IVA – CIG: Z7433EF35F - DISPOSIZIONE DI AFFIDAMENTO</text:p>
          </table:table-cell>
          <table:table-cell office:value-type="string" table:style-name="ce1">
            <text:p>Z7433EF35F</text:p>
          </table:table-cell>
          <table:table-cell office:value-type="date" office:date-value="2021-12-06T00:00:00" table:style-name="ce3">
            <text:p>06/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4-21 - AFFIDAMENTO DIRETTO ai sensi dell'art 1, comma 2, lett a) della Leggee 120/2020 di conversione del D.L. 76/2020, come modificato e integrato dalla Legge 108/2021 di conversione del D.L. 77/2021 per il servizio allestimento floreale dell'Auditorium del Conservatorio, in occasione dell’evento musicale del 9 dicembre 2021- CIG: Z513425389</text:p>
          </table:table-cell>
          <table:table-cell office:value-type="string" table:style-name="ce1">
            <text:p>Z513425389</text:p>
          </table:table-cell>
          <table:table-cell office:value-type="date" office:date-value="2021-12-03T00:00:00" table:style-name="ce3">
            <text:p>03/1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6-21 - AFFIDAMENTO DIRETTO ai sensi dell'art 1, comma 2, lett a) della L 120/2020 (conversione <text:s text:c="2"/>D.L. 76/2020), come modificata e integrata dalla L 108/2021 (conversione D.L. 77/2021) <text:s/>per il servizio di catering presso l’Auditorium del Conservatorio di Musica di Cagliari, per il giorno 9 Dicembre 2021, in occasione dell’evento musicale per le Celebrazioni dei 400 anni dell’Ateneo – CIG: ZE2342EB5F – Importo € 334,09+ IVA al 10%</text:p>
          </table:table-cell>
          <table:table-cell office:value-type="string" table:style-name="ce1">
            <text:p>ZE2342EB5F</text:p>
          </table:table-cell>
          <table:table-cell office:value-type="date" office:date-value="2021-12-03T00:00:00" table:style-name="ce3">
            <text:p>03/1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text:s/>per l’affidamento alla società Corporation for Digital scholarship di Vienna (USA) del rinnovo dell’abbonamento ai servizi Zotero- anno 2021-22 per l'importo di $ 2620 + IVA</text:p>
          </table:table-cell>
          <table:table-cell office:value-type="string" table:style-name="ce1">
            <text:p>Z1834254D7</text:p>
          </table:table-cell>
          <table:table-cell office:value-type="date" office:date-value="2021-11-30T00:00:00" table:style-name="ce3">
            <text:p>30/11/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esecuzione delle procedure relative al primo <text:s/>deposito di una domanda di brevetto PCT “processo e kit per la produzione di biomassa algale nello <text:s/>spazio” [Cao et al. (Rif. P022654WO-01)]</text:p>
          </table:table-cell>
          <table:table-cell office:value-type="string" table:style-name="ce1">
            <text:p>Z6833B0BFB</text:p>
          </table:table-cell>
          <table:table-cell office:value-type="date" office:date-value="2021-11-29T00:00:00" table:style-name="ce3">
            <text:p>29/11/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esecuzione delle procedure di replica al rapporto di ricerca <text:s/>internazionale per la domanda di brevetto europeo n. 19794648.6 (30/09/2019) “compound <text:s/>(8ar,12as,13as)-5,8,8a,9,10,11,12,12a,13,13decaidro-3-methoxy12-(ethylsulphonyl)-6hisochino[2,1-g] <text:s/>[1,6] naftiridine for use in the treatment of psychoses”, rivendicante la priorità della domanda <text:s/>nazionale italiana n. 102018000009072 (01/10/2018) [Inventori: Devoto et alii]</text:p>
          </table:table-cell>
          <table:table-cell office:value-type="string" table:style-name="ce1">
            <text:p>Z0333D915C</text:p>
          </table:table-cell>
          <table:table-cell office:value-type="date" office:date-value="2021-11-29T00:00:00" table:style-name="ce3">
            <text:p>29/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5-21 - AFFIDAMENTO DIRETTO ai sensi dell'art 1, comma 2, lett a) della L 120/2020 (conversione <text:s text:c="2"/>D.L. 76/2020), come modificata e integrata dalla L 108/2021 (conversione D.L. 77/2021) <text:s/>per il servizio di cessione con servizi della sala Auditorium del Conservatorio di Musica di Cagliari, per il giorno 8 Dicembre 2021 per allestimento e prove e per il giorno 9 Dicembre 2021, per la realizzazione dell’evento musicale per le Celebrazione 400 anni Ateneo – CIG: Z5733DD80B – Importo € 3.698,00 + IVA.</text:p>
          </table:table-cell>
          <table:table-cell office:value-type="string" table:style-name="ce1">
            <text:p>Z5733DD80B</text:p>
          </table:table-cell>
          <table:table-cell office:value-type="date" office:date-value="2021-11-26T00:00:00" table:style-name="ce3">
            <text:p>26/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1-21 Affidamento prestazioni artistico-musicali nell’ambito dell’evento celebrativo dei 400 anni dell’Ateneo - CIG: Z95334F07F</text:p>
          </table:table-cell>
          <table:table-cell office:value-type="string" table:style-name="ce1">
            <text:p>Z95334F07F</text:p>
          </table:table-cell>
          <table:table-cell office:value-type="date" office:date-value="2021-11-24T00:00:00" table:style-name="ce3">
            <text:p>24/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7-21 AFFIDAMENTO DIRETTO ai sensi dell'art 1, comma 2, lett a) della L 120/2020 (conversione D.L. 76/2020), come modificata e integrata dalla L 108/2021 (conversione D.L. 77/2021) per il servizio di manutenzione su macchinario Copier Konica Minolta Bizhub 454e – Segreteria studenti CdS politici ed economici. CIG: Z113312C6A</text:p>
          </table:table-cell>
          <table:table-cell office:value-type="string" table:style-name="ce1">
            <text:p>Z113312C6A</text:p>
          </table:table-cell>
          <table:table-cell office:value-type="date" office:date-value="2021-11-23T00:00:00" table:style-name="ce3">
            <text:p>23/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3-21 Procedura di cui all’art. 1 comma 2 lettera a) del D.L. 76/2020 come convertito nella L. 120/2020, come modificato e integrato dal DL 77/2021 – Fornitura di n. 1 Calcolatrice per le esigenze della Direzione Amministrazione e Finanza.– CIG: Z1A3395F1</text:p>
          </table:table-cell>
          <table:table-cell office:value-type="string" table:style-name="ce1">
            <text:p>Z1A3395F1</text:p>
          </table:table-cell>
          <table:table-cell office:value-type="date" office:date-value="2021-11-23T00:00:00" table:style-name="ce3">
            <text:p>23/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0-21 - <text:s/>AFFIDAMENTO DIRETTO ai sensi dell'art 1, comma 2, lett a) della L. 120/2020 (conversione <text:s text:c="2"/>D.L. 76/2020), come modificata e integrata dalla L. 108/2021 (conversione D.L. 77/2021) per il servizio di hostess in occasione del concerto del 9 dicembre 2021- CIG: Z1E33B166E</text:p>
          </table:table-cell>
          <table:table-cell office:value-type="string" table:style-name="ce1">
            <text:p>Z1E33B166E</text:p>
          </table:table-cell>
          <table:table-cell office:value-type="date" office:date-value="2021-11-23T00:00:00" table:style-name="ce3">
            <text:p>23/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1-21 - <text:s/>AFFIDAMENTO DIRETTO ai sensi dell'art 1, comma 2, lett a) della L. 120/2020 (conversione <text:s text:c="2"/>D.L. 76/2020), come modificata e integrata dalla L. 108/2021 (conversione D.L. 77/2021) per il servizio di gestione della biglietteria in occasione del concerto del 9 dicembre 2021- CIG: Z7C33B174</text:p>
          </table:table-cell>
          <table:table-cell office:value-type="string" table:style-name="ce1">
            <text:p>Z7C33B174</text:p>
          </table:table-cell>
          <table:table-cell office:value-type="date" office:date-value="2021-11-23T00:00:00" table:style-name="ce3">
            <text:p>23/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2-21 AFFIDAMENTO DIRETTO ai sensi dell'art 1, comma 2, lett a) della L 120/2020 (conversione D.L. 76/2020), come modificata e integrata dalla L 108/2021 (conversione D.L. 77/2021) per l’acquisizione di spazi pubblicitari sul quotidiano La Nuova Sardegna nell’ambito dell’iniziativa editoriale dedicata alle università. CIG: Z8233D8487 - Importo a base di gara € 3.600,00 + IVA</text:p>
          </table:table-cell>
          <table:table-cell office:value-type="string" table:style-name="ce1">
            <text:p>Z8233D8487</text:p>
          </table:table-cell>
          <table:table-cell office:value-type="date" office:date-value="2021-11-23T00:00:00" table:style-name="ce3">
            <text:p>23/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4-21 - <text:s/>AFFIDAMENTO DIRETTO ai sensi dell'art 1, comma 2, lett a) della L. 120/2020 (conversione <text:s text:c="2"/>D.L. 76/2020), come modificata e integrata dalla L. 108/2021 (conversione D.L. 77/2021) per il servizio di intrattenimento per la conduzione dell’evento musicale per le Celebrazioni dei 400 anni dell'Ateneo- CIG: Z4033DD8B5</text:p>
          </table:table-cell>
          <table:table-cell office:value-type="string" table:style-name="ce1">
            <text:p>Z4033DD8B5</text:p>
          </table:table-cell>
          <table:table-cell office:value-type="date" office:date-value="2021-11-23T00:00:00" table:style-name="ce3">
            <text:p>23/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DESIONE CONVENZIONE CONSIP " “LICENZE SOFTWARE MULTIBRAND 3 (LOTTO 5- CIG 8219148F7B)” PER L’ACQUISTO DELLA PIATTAFORMA SOFTWARE PER LA GESTIONE DELLE POSTAZIONI UTENTE, DELLE POSTAZIONI DOCENTE DI AULE E LABORATORI E DELLE POSTAZIONI CONDIVISE, E DELLE ALTRE STRUMENTAZIONI BASATE SU PC/TABLET/SMARTPHONE – PERIODO NOVEMBRE 2021 - OTTOBRE 2024 (36 MESI) – IMPORTO EURO 254.750,00 ESCLUSA L’IVA (EURO 310.795,00 IVA INCLUSA) - CUI F80019600925202100038 – CUP F26G21001120001 E CUP F36G21001300001 - CIG DERIVATO 8978616C4E</text:p>
          </table:table-cell>
          <table:table-cell office:value-type="string" table:style-name="ce1">
            <text:p>8978616C4E</text:p>
          </table:table-cell>
          <table:table-cell office:value-type="date" office:date-value="2021-11-18T00:00:00" table:style-name="ce3">
            <text:p>18/11/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ITA Srl dal titolo “Convenzioni, accordi quadro e protocolli d’intesa tra P.A. e con privati”.</text:p>
          </table:table-cell>
          <table:table-cell office:value-type="string" table:style-name="ce1">
            <text:p>No CIG</text:p>
          </table:table-cell>
          <table:table-cell office:value-type="date" office:date-value="2021-11-17T00:00:00" table:style-name="ce3">
            <text:p>17/11/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diretto per la fornitura di un evento formativo dal titolo “Verso il Piano Strategico 2022-2027” ai sensi dell’art. 1 comma 2 del D.L. n. 76/2020.</text:p>
          </table:table-cell>
          <table:table-cell office:value-type="string" table:style-name="ce1">
            <text:p>Z1D333B0E0</text:p>
          </table:table-cell>
          <table:table-cell office:value-type="date" office:date-value="2021-11-17T00:00:00" table:style-name="ce3">
            <text:p>17/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8-21 procedura di cui all’art. 1, comma 2 lett. b) Legge 120/2020 come modificata dal D.L. 77/2021, mediante RdO su Mepa, per il servizio di trasloco e facchinaggio presso gli stabili dell’Ateneo avente durata biennale - importo complessivo a base di gara € 212.000,00 IVA esclusa ed € 590,00 per oneri della sicurezza stimati DUVRI non soggetti a ribasso – CUI: S80019600925202100008 – CPV 98392000-7 Servizio traslochi – CIG: 8866427705</text:p>
          </table:table-cell>
          <table:table-cell office:value-type="string" table:style-name="ce4">
            <text:p>8866427705</text:p>
          </table:table-cell>
          <table:table-cell office:value-type="date" office:date-value="2021-11-12T00:00:00" table:style-name="ce3">
            <text:p>12/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2-21 Procedura di cui all’art. 1 comma 2 lettera a) del D.L. 76/2020 come convertito nella L. 120/2020 e con le <text:s/>modificazioni ed integrazioni di cui al DL 77/2021, mediante richiesta di preventivo su MePA per l’affidamento del servizio di manutenzione degli armadi compattati</text:p>
          </table:table-cell>
          <table:table-cell office:value-type="string" table:style-name="ce1">
            <text:p>Z9E3294288</text:p>
          </table:table-cell>
          <table:table-cell office:value-type="date" office:date-value="2021-11-10T00:00:00" table:style-name="ce3">
            <text:p>10/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346819 – SERVIZIO PROFESSIONALE DI OTTIMIZZAZIONE E SUPPORTO WEBEX PER 40 UTENTI</text:p>
          </table:table-cell>
          <table:table-cell office:value-type="string" table:style-name="ce1">
            <text:p>Z2733120B2</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352680 PER L’AGGIORNAMENTO DELLA LICENZA TEAMVIEWER TV CORPORATE SUBSCRIPTION TVR DAL 17/09/2021 AL 17/09/2022</text:p>
          </table:table-cell>
          <table:table-cell office:value-type="string" table:style-name="ce1">
            <text:p>Z0B331E902</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TRATTATIVA DIRETTA MEPA 1847810 PER ATTIVITÀ DI SUPPORTO PER LA GESTIONE DELLE AULE E DEI LABORATORI DIDATTICI NELLE SEDI DI CAGLIARI E MONSERRATO NEL CONTESTO DELL’EMERGENZA COVID19 FASE3</text:p>
          </table:table-cell>
          <table:table-cell office:value-type="string" table:style-name="ce1">
            <text:p>Z023340F91</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376655 PER LA FORNITURA DI <text:s/>SERVIZI SUPPLEMENTARI SUI MODULI INFORMATICI DELLA SUITE <text:s/>EASYACADEMY DI EASYSTAFF – FASE 3 EMERGENZA COVID19</text:p>
          </table:table-cell>
          <table:table-cell office:value-type="string" table:style-name="ce1">
            <text:p>Z21334AFE5</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382190 PER L’AGGIONAMENTO <text:s/>TEAMVIEWER REN - ADD-ON CHANNEL DAL 17/09/2021 AL 17/09/2022</text:p>
          </table:table-cell>
          <table:table-cell office:value-type="string" table:style-name="ce1">
            <text:p>ZCF3354C9B</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388345 PER IL CANONE ANNUALE FIRMA DIGITALE</text:p>
          </table:table-cell>
          <table:table-cell office:value-type="string" table:style-name="ce1">
            <text:p>Z063360F78</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08056 PER L’ATTIVAZIONE E IL NOLEGGIO FINO AL 31.12.2021 DELLA LICENZA D’USO DEL MODULO EASYPLANNING – FASE 3 EMERGENZA COVID19</text:p>
          </table:table-cell>
          <table:table-cell office:value-type="string" table:style-name="ce1">
            <text:p>Z0A3382FBA</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TRATTATIVA DIRETTA MEPA 1845209 PER ATTIVITÀ DI <text:s/>FORNITURA MATERIALE E POSA IN OPERA PER COMPLETAMENTO <text:s/>URGENTE DI AULE E LABORATORI - SEDE DI MONSERRATO</text:p>
          </table:table-cell>
          <table:table-cell office:value-type="string" table:style-name="ce1">
            <text:p>Z99333D442</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TRATTATIVA DIRETTA MEPA 1845101 PER ATTIVITÀ DI FORNITURA MATERIALE E POSA IN OPERA PER COMPLETAMENTO URGENTE DI AULE E LABORATORI - SEDE DI CAGLIARI</text:p>
          </table:table-cell>
          <table:table-cell office:value-type="string" table:style-name="ce1">
            <text:p>ZCB333D307</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RDO SUL MEPA <text:s/>2889874 PER LA RICHIESTA DEL PREVENTIVO RELATIVO ALL’ACQUISTO DI N. 1 SCANNER ARTEC LEO</text:p>
          </table:table-cell>
          <table:table-cell office:value-type="string" table:style-name="ce1">
            <text:p>ZEF339EDCB</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32424 PER LA FORNITURA DI SERVIZI DI SUPPORTO AGLI UTENTI PER TELEFONIA FISSA E MOBILE, OFFICE, SUPPORTARE LA MIGRAZIONE DELLA POSTA ELETTRONICA E ALL’USO DI STRUMENTI ICT DURANTE IL LAVORO IBRIDO E PER LA DIDATTICA MISTA FINO AL 5.11.2021</text:p>
          </table:table-cell>
          <table:table-cell office:value-type="string" table:style-name="ce1">
            <text:p>Z3733AD2A7</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1961 - ACQUISTO DI N. 3 MICROSOFT SURFACE DOCK 2 PER ATTIVITÀ IN UFFICIO E IN LAVORO AGILE</text:p>
          </table:table-cell>
          <table:table-cell office:value-type="string" table:style-name="ce1">
            <text:p>Z3633AEDD6</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2136 - ACQUISTO N. 3 PC SURFACE E N. 10 STAMPANTI A4, PER ATTIVITÀ IN UFFICIO E IN LAVORO AGILE</text:p>
          </table:table-cell>
          <table:table-cell office:value-type="string" table:style-name="ce1">
            <text:p>Z8333AEFF6</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6135 - ACQUISTO N. 10 STAMPANTI A4 PER ATTIVITÀ IN UFFICIO E IN LAVORO AGILE</text:p>
          </table:table-cell>
          <table:table-cell office:value-type="string" table:style-name="ce1">
            <text:p>ZE833AEEC0</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2044 - ACQUISTO DI N. 13 PC PORTATILI</text:p>
          </table:table-cell>
          <table:table-cell office:value-type="string" table:style-name="ce1">
            <text:p>Z1433AE4AC</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5891- ACQUISTO DI 13 VIDEOPROIETTORI - 228 BLISTER DA 4 PZ. BATTERIE RICARICABILI</text:p>
          </table:table-cell>
          <table:table-cell office:value-type="string" table:style-name="ce1">
            <text:p>Z6D33AE03A</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6159 - ACQUISTO DI 6 VIDEOPROIETTORI – 13 PC DESKTOP – 4 STAMPANTI</text:p>
          </table:table-cell>
          <table:table-cell office:value-type="string" table:style-name="ce1">
            <text:p>ZF033AE233</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8791- ACQUISTO DI N. 33 CARICABATTERIA VARTA</text:p>
          </table:table-cell>
          <table:table-cell office:value-type="string" table:style-name="ce1">
            <text:p>Z2533AEA3C</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8824 - ACQUISTO DI N. 17 CARICABATTERIA VARTA</text:p>
          </table:table-cell>
          <table:table-cell office:value-type="string" table:style-name="ce1">
            <text:p>Z8633AEAE3</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7431- ACQUISTO DI N. 7 PC PORTATILI</text:p>
          </table:table-cell>
          <table:table-cell office:value-type="string" table:style-name="ce1">
            <text:p>Z5533AE877</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5952-ACQUISTO DI 7 VIDEOPROIETTORI - 122 BLISTER DA 4 PZ. BATTERIE RICARICABILI</text:p>
          </table:table-cell>
          <table:table-cell office:value-type="string" table:style-name="ce1">
            <text:p>Z2033AE10B</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26226 - ACQUISTO DI 3 VIDEOPROIETTORI – 7 PC DESKTOP – 2 STAMPANTI</text:p>
          </table:table-cell>
          <table:table-cell office:value-type="string" table:style-name="ce1">
            <text:p>Z4E33AE3A3</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45578 - <text:s/>FORNITURA DI SERVIZIO DI SUPPORTO E ASSISTENZA AGLI UTENTI DEI SERVIZI ICT DELL’ATENEO</text:p>
          </table:table-cell>
          <table:table-cell office:value-type="string" table:style-name="ce1">
            <text:p>Z6F33C9127</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8-21 Procedura di cui all’art. 1 comma 2 lettera a) del D.L. 76/2020 come convertito nella L. 120/2020 – Ritiro, trasporto e smaltimento di sorgenti radioattive madri per le esigenze del Dipartimento di Scienze Biomediche - TD n. 1780418 Importo a base di gara € 6.900,00 oltre IVA – CIG: ZA432825DA</text:p>
          </table:table-cell>
          <table:table-cell office:value-type="string" table:style-name="ce1">
            <text:p>ZA432825DA</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454015 PER LA FORNITURA DI SERVIZIO DI TRASPORTO E DEPOSITO TECNICO, PRELIMINARE ALLE FASI DI INSTALLAZIONE, PRESSO LOCALE SITO IN VIALE ELMAS 186/A -</text:p>
          </table:table-cell>
          <table:table-cell office:value-type="string" table:style-name="ce1">
            <text:p>Z2833D23B7</text:p>
          </table:table-cell>
          <table:table-cell office:value-type="date" office:date-value="2021-11-09T00:00:00" table:style-name="ce3">
            <text:p>09/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7-21 Affidamento diretto art. 1, comma 2, lett. a), L. 120/20 di conversione del D.L. 76/20 - Pubblicità legale Ex Post GURI - IPZS SpA – Avviso appalto aggiudicato Procedura telematica aperta sopra soglia comunitaria art. 60 D.Lgs. 50/2016 – C28-21 Assicurazioni – LOTTO 1: CIG 8818291BEE - LOTTO 2: CIG 881851659D - LOTTO 3: CIG 8818580A6C - LOTTO 4: CIG 8818591382 - LOTTO 5: CIG 8818599A1A.</text:p>
          </table:table-cell>
          <table:table-cell office:value-type="string" table:style-name="ce1">
            <text:p>ZA933AFC2A</text:p>
          </table:table-cell>
          <table:table-cell office:value-type="date" office:date-value="2021-11-08T00:00:00" table:style-name="ce3">
            <text:p>08/1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6-21 Affidamento diretto-Pubblicità legale Ex Ante Quotidiani – La Nuova Sardegna e La Repubblica - Manzoni &amp;amp; C. SpA – Servizi assicurativi – 2 lotti (C122-21)</text:p>
          </table:table-cell>
          <table:table-cell office:value-type="string" table:style-name="ce1">
            <text:p>ZE6339169B</text:p>
          </table:table-cell>
          <table:table-cell office:value-type="date" office:date-value="2021-10-28T00:00:00" table:style-name="ce3">
            <text:p>28/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7-21 Affidamento diretto art. 1, comma 2, lett. a), L. 120/20 di conversione del D.L. 76/20 - Pubblicità legale Ex Ante Quotidiani – Corriere dello Sport Ed. Sardegna - Sport Network s.r.l. - Avviso di gara procedura telematica aperta sopra soglia Servizi di copertura assicurativi – 2 lotti (C122-21) - CIG affidamento Z1C3391A02.</text:p>
          </table:table-cell>
          <table:table-cell office:value-type="string" table:style-name="ce1">
            <text:p>Z1C3391A02</text:p>
          </table:table-cell>
          <table:table-cell office:value-type="date" office:date-value="2021-10-28T00:00:00" table:style-name="ce3">
            <text:p>28/10/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Opere accessorie per il completamento della manutenzione straordinaria degli spogliatoi del CUS Cagliari – Fornitura di 2 cancelli pedonali, un cancello carrabile, scossalina di protezione del cornicione e parapetto marciapiede</text:p>
          </table:table-cell>
          <table:table-cell office:value-type="string" table:style-name="ce1">
            <text:p>ZCF338EB26</text:p>
          </table:table-cell>
          <table:table-cell office:value-type="date" office:date-value="2021-10-26T00:00:00" table:style-name="ce3">
            <text:p>26/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5-21 Pubblicità Legale ex ante GURI – IPZS SpA - Procedura telematica aperta sopra soglia comunitaria, art. 60 D.Lgs. 50/2016, suddivisa in n. 2 lotti, per l’affidamento dei servizi di copertura assicurativa dell’Università degli Studi di Cagliari (C122-21)</text:p>
          </table:table-cell>
          <table:table-cell office:value-type="string" table:style-name="ce1">
            <text:p>Z4C337E16E</text:p>
          </table:table-cell>
          <table:table-cell office:value-type="date" office:date-value="2021-10-22T00:00:00" table:style-name="ce3">
            <text:p>22/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LA GUIDA DI VALERIO VARGIU &amp;amp; C. S.A.S. – Partita IVA 01755780929 per un servizio di diffusione dell'evento Notte europea dei Ricercatori 2021, presso l’emittente televisiva regionale Sardegna 1 - Importo € 500,00 (non imponibile IVA ai sensi del D.P.R. 633/1972 art. 72, comma 1, lett.c) - CUP: F25F21000610006</text:p>
          </table:table-cell>
          <table:table-cell office:value-type="string" table:style-name="ce1">
            <text:p>ZD0338A5CE</text:p>
          </table:table-cell>
          <table:table-cell office:value-type="date" office:date-value="2021-10-22T00:00:00" table:style-name="ce3">
            <text:p>22/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per la fornitura di un abbonamento di n. 12 mesi alla piattaforma Zoom Professional – OdA n. 6398201</text:p>
          </table:table-cell>
          <table:table-cell office:value-type="string" table:style-name="ce1">
            <text:p>Z34336FC65</text:p>
          </table:table-cell>
          <table:table-cell office:value-type="date" office:date-value="2021-10-20T00:00:00" table:style-name="ce3">
            <text:p>20/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stesura e al deposito di una nuova domanda di brevetto EP dal titolo provvisorio “Nuova miscela bio-derivata per la lisciviazione dei metalli” – Inventrici e inventori: Serpe et alii</text:p>
          </table:table-cell>
          <table:table-cell office:value-type="string" table:style-name="ce1">
            <text:p>Z36337E54E</text:p>
          </table:table-cell>
          <table:table-cell office:value-type="date" office:date-value="2021-10-20T00:00:00" table:style-name="ce3">
            <text:p>20/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stesura e al deposito di una nuova domanda di brevetto IT dal titolo provvisorio “Sensore di integrità di temperatura” e deposito nuova domanda di brevetto - Inventore: Giuseppe Sforazzini</text:p>
          </table:table-cell>
          <table:table-cell office:value-type="string" table:style-name="ce1">
            <text:p>Z4A337E4D0</text:p>
          </table:table-cell>
          <table:table-cell office:value-type="date" office:date-value="2021-10-20T00:00:00" table:style-name="ce3">
            <text:p>20/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stesura e al deposito di una nuova domanda di brevetto PCT dal titolo provvisorio “Riconoscimento quantitativo di sequenze note di RNA tramite dispositivo elettronico in grado di dare risposte rapide (&amp;lt; 1ora) su concentrazioni di RNA relativamente basse” – Inventrici e inventori: Bonfiglio e Lai</text:p>
          </table:table-cell>
          <table:table-cell office:value-type="string" table:style-name="ce1">
            <text:p>Z27337E434</text:p>
          </table:table-cell>
          <table:table-cell office:value-type="date" office:date-value="2021-10-20T00:00:00" table:style-name="ce3">
            <text:p>20/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2-21 Procedura aperta sopra soglia comunitaria, ai sensi dell’art. 60 del D.Lgs.50/2016, procedura telematica, <text:s/>n. 2 lotti, per l’affidamento dei servizi di copertura assicurativa dell’Università degli Studi di Cagliari. LOTTO 1 Polizza responsabilità civile verso terzi e prestatori d’opera - LOTTO 2 Polizza cere anatomiche di Clemente Susini, mostra Piloni e opere Italo Antico e polizza valori custoditi nelle casseforti.</text:p>
          </table:table-cell>
          <table:table-cell office:value-type="string" table:style-name="ce1">
            <text:p>89417559A6</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3-21 Affidamento diretto mediante trattativa diretta sul Mepa, ai sensi dell’art. 1, comma 2, lett. a) della legge 120/2020, come modificata e integrata dal D.L. 77/2021, per la fornitura del servizio di stampa di n. 6.000 copie di una brochure sui servizi dell’Ateneo e di n. 6.000 copie di una cartolina di benvenuto per il Welcome Day A.A. 2021/2022 - CIG: Z443359203 - DISPOSIZIONE DI AFFIDAMENTO</text:p>
          </table:table-cell>
          <table:table-cell office:value-type="string" table:style-name="ce1">
            <text:p>Z443359203</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4-21 Affidamento diretto per la fornitura di t-shirt personalizzate in occasione della “Giornata Sportiva” del 22 Ottobre 2021, all’operatore SelfMadeShirt Srl - Celebrazione 400 anni Ateneo - “Contributo utilizzato ai sensi del comma 38, articolo 6 della L.R. del 6.12.2019 n. 20” - CIG ZBA3367CC6</text:p>
          </table:table-cell>
          <table:table-cell office:value-type="string" table:style-name="ce1">
            <text:p>ZBA3367CC6</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5-21 - AFFIDAMENTO DIRETTO mediante trattativa diretta sul Mepa, ai sensi dell'art 1, comma 2, lett a) del D.L. 76/2020, come modificato e integrato dal D.L. 77/2021 per il servizio di stampa di biglietti da visita per le esigenze della governance dell’Ateneo - CIG: ZA63367D44</text:p>
          </table:table-cell>
          <table:table-cell office:value-type="string" table:style-name="ce1">
            <text:p>ZA63367D44</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8-21 - AFFIDAMENTO DIRETTO mediante trattativa diretta sul Mepa, ai sensi dell'art 1, comma 2, lett a) del D.L. 76/2020, come modificato e integrato dal D.L. 77/2021 per la fornitura di medaglie e coppe in occasione della “Giornata Sportiva” del 22 ottobre 2021, per le esigenze dell’Università degli Studi di Cagliari - CIG: Z84336BCA8</text:p>
          </table:table-cell>
          <table:table-cell office:value-type="string" table:style-name="ce1">
            <text:p>Z84336BCA8</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0-21 - AFFIDAMENTO DIRETTO ai sensi dell'art 1, comma 2, lett a) del D.L. 76/2020, come modificato e integrato dal D.L. 77/2021 per il servizio di allestimento di un buffet in occasione della “Giornata Sportiva” del 22 Ottobre 2021- CIG: Z443378417</text:p>
          </table:table-cell>
          <table:table-cell office:value-type="string" table:style-name="ce1">
            <text:p>Z443378417</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1-21 - AFFIDAMENTO DIRETTO ai sensi dell'art 1, comma 2, lett a) del D.L. 76/2020, come modificato e integrato dal D.L. 77/2021 per il servizio di noleggio di un impianto audio in occasione della “Giornata Sportiva” del 22 Ottobre 2021- CIG Z8B3378980</text:p>
          </table:table-cell>
          <table:table-cell office:value-type="string" table:style-name="ce1">
            <text:p>Z8B3378980</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9-21 - AFFIDAMENTO DIRETTO ai sensi dell'art 1, comma 2, lett a) del D.L. 76/2020, come modificato e integrato dal D.L. 77/2021 per il servizio di assistenza sanitaria presso i campi del Centro Universitario Sportivo - CUS Cagliari in Via Is Mirrionis Cagliari, in occasione della “Giornata Sportiva” del 22 Ottobre 2021- CIG: Z53336DA97</text:p>
          </table:table-cell>
          <table:table-cell office:value-type="string" table:style-name="ce1">
            <text:p>Z53336DA97</text:p>
          </table:table-cell>
          <table:table-cell office:value-type="date" office:date-value="2021-10-19T00:00:00" table:style-name="ce3">
            <text:p>19/10/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manutenzione ordinaria e adeguamento spazi su vari locali della Facoltà di Ingegneria</text:p>
          </table:table-cell>
          <table:table-cell office:value-type="string" table:style-name="ce1">
            <text:p>ZB3336B6B2</text:p>
          </table:table-cell>
          <table:table-cell office:value-type="date" office:date-value="2021-10-12T00:00:00" table:style-name="ce3">
            <text:p>12/10/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 Tecnici, di Ingegneria e Architettura per l’adeguamento delle strutture universitarie ai fini antincendio: Fac. Ingegneria Presidenza e Segreteria-Centrali termiche A-B-C- Ingegneria Idraulica e DIEE – Affidamento Diretto Servizio di indagini preliminari alla progettazione</text:p>
          </table:table-cell>
          <table:table-cell office:value-type="string" table:style-name="ce1">
            <text:p>Z0C335D256</text:p>
          </table:table-cell>
          <table:table-cell office:value-type="date" office:date-value="2021-10-12T00:00:00" table:style-name="ce3">
            <text:p>12/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utorizzazione alla spesa e affidamento all’operatore economico Campus Editori srl - Partita IVA 09406120155 – Servizio per la partecipazione dell’Università degli Studi di Cagliari al Campus Job Week e al Salone dello Studente - Importo € 2.000,00 (Oltre IVA)</text:p>
          </table:table-cell>
          <table:table-cell office:value-type="string" table:style-name="ce1">
            <text:p>ZA9336433F</text:p>
          </table:table-cell>
          <table:table-cell office:value-type="date" office:date-value="2021-10-12T00:00:00" table:style-name="ce3">
            <text:p>12/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7-21 Disposizione a contrarre per l’espletamento di una procedura per l’affidamento, tramite RDO aperta sul M.E.P.A., di un accordo quadro, con unico operatore economico, avente ad oggetto la fornitura biennale di azoto liquido, con noleggio annesso serbatoio di giacenza, rinnovabile per un ulteriore biennio, per un importo complessivo di € 125.000,00 +IVA - Importo a base di gara omnicomprensivo pari a 0,50 €/Lt (oltre IVA) CUI F80019600925202000045 – CIG: 8889581A4D</text:p>
          </table:table-cell>
          <table:table-cell office:value-type="string" table:style-name="ce1">
            <text:p>8889581A4D</text:p>
          </table:table-cell>
          <table:table-cell office:value-type="date" office:date-value="2021-10-12T00:00:00" table:style-name="ce3">
            <text:p>12/10/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droni a supporto delle attività proprie della Direzione Investimenti, Manutenzione Immobili e Impianti</text:p>
          </table:table-cell>
          <table:table-cell office:value-type="string" table:style-name="ce1">
            <text:p>Z26333F7EF</text:p>
          </table:table-cell>
          <table:table-cell office:value-type="date" office:date-value="2021-10-08T00:00:00" table:style-name="ce3">
            <text:p>08/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per l’affidamento all’operatore economico Cagliari Emergenza ONLUS - Partita IVA 02880840927 - di un servizio di assistenza sanitaria con n. 1 ambulanza, in occasione dell’evento Notte Europea dei Ricercatori 2021 - Importo € 400,00 (non imponibile IVA ai sensi del D.P.R. 633/1972 art. 72, comma 1, lett.c) – CUP: F25F21000610006</text:p>
          </table:table-cell>
          <table:table-cell office:value-type="string" table:style-name="ce1">
            <text:p>ZE8332F956</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EX ART.1, comma 2, lett.a) del D. L.76/2020 acquisto del servizio di catering per il Convegno: Una roadmap per la transizione energetica della Sardegna in Accordo Quadro - CUI: S80019600925201900077; CPV: 79952000-2;</text:p>
          </table:table-cell>
          <table:table-cell office:value-type="string" table:style-name="ce1">
            <text:p>865421869D - DERIVATO: ZC7333585F</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 pagamento della 3a annualità domanda di brevetto Europeo n. 19794648.6 (30/09/2019) “COMPOUND (8AR,12AS,13AS)-5,8,8A,9,10,11,12,12A,13,13ADECAIDRO-3-METHOXY12-(ETHYLSULPHONYL)-6HISOCHI-NO[2,1-G] [1,6] NAFTIRIDINE FOR USE IN THE TREATMENT OF PSYCHOSES”, rivendicante la priorità della domanda nazionale italiana n.102018000009072 (01/10/2018) (Devoto et alii)</text:p>
          </table:table-cell>
          <table:table-cell office:value-type="string" table:style-name="ce1">
            <text:p>Z05333AF4F</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4 annualità domanda di brevetto internazionale n. EP18800763, della 5 annualità domanda di brevetto italiano n. 102017000116962 e della tassa di concessione USA domanda di brevetto in U.S.A. n. 16/757,326 depositata il 17 ottobre 2018 “PROCESS FOR THE HALOGENATION AT THE ALPHA-H POSITION OF ALKYLARENES VARIOUSLY SUBSTITUTED ON THE AROMATIC RING” [Porcheddu et alii (Rif: P020000)]</text:p>
          </table:table-cell>
          <table:table-cell office:value-type="string" table:style-name="ce1">
            <text:p>Z96333B027</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6a annualità del brevetto italiano n. IT 102016000093189 del 15/09/2016 dal titolo “PROCEDIMENTO PER LA VERIFICA DEL CORRETTO FUNZIONAMENTO DI UN DISPOSITIVO CARDIACO IMPIANTABILE” – Inventori UNICA: GianlucaGatto e altri</text:p>
          </table:table-cell>
          <table:table-cell office:value-type="string" table:style-name="ce1">
            <text:p>ZC7333AFA2</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 pagamento della 3a annualità della Domanda di brevetto Europeo n. 19794650 del 02/10/2019 "METHOD FOR THE RECOVERY OF PALLADIUM", rivendicante la priorità della domanda nazionale italiana n. 102018000009093 del 02/10/2018 Inventori UniCa: Serpe, Perra, Rigoldi</text:p>
          </table:table-cell>
          <table:table-cell office:value-type="string" table:style-name="ce1">
            <text:p>Z30333E414</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servizi connessi al pagamento spese per concessione Domanda di brevetto Europeo n. 18174611.6 del 28/05/2018 “COMPLEXES COMPRISING PHOSPHOLIPIDS, WATER-SOLUBLE DEXTRIN FIBERS AND ANTIOXIDANT ACTIVE PRINCIPLES OF NATURAL ORIGIN, THEIR PREPARATION AND USE IN ORAL FORMULATIONS” - Inventori UNICA: Maria Manconi; Maria Letizia Manca; Anna Maria Fadda</text:p>
          </table:table-cell>
          <table:table-cell office:value-type="string" table:style-name="ce1">
            <text:p>Z40333E478</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preparazione e deposito risposte obiezioni esaminatore per la domanda di brevetto Europeo n. 19794650 del 02/10/2019 "METHOD FOR THE RECOVERY OF PALLADIUM", rivendicante la priorità della domanda nazionale italiana n. 102018000009093 del 02/10/2018 Inventori UniCa: Serpe, Perra, Rigoldi – rif. P3147EP01</text:p>
          </table:table-cell>
          <table:table-cell office:value-type="string" table:style-name="ce1">
            <text:p>ZCB33537EB</text:p>
          </table:table-cell>
          <table:table-cell office:value-type="date" office:date-value="2021-10-07T00:00:00" table:style-name="ce3">
            <text:p>07/10/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onsultazione preliminare di mercato, ex art. 66 del D.lgs. n. 50/2016 e ss.mm.ii., per la raccolta e la gestione del fabbisogno <text:s/>dell’Ateneo e degli adempimenti legati al Programma biennale degli acquisti di forniture e servizi, mediante l’ausilio di una piattaforma telematica</text:p>
          </table:table-cell>
          <table:table-cell office:value-type="string" table:style-name="ce1">
            <text:p>non acquisito</text:p>
          </table:table-cell>
          <table:table-cell office:value-type="date" office:date-value="2021-09-30T00:00:00" table:style-name="ce3">
            <text:p>30/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0-21 - Procedura di affidamento diretto, ai sensi dell’art. 1, comma 2, lett. a) D.L. 76/2020, convertito in legge 120/2020 come modificato e integrato dal D. Lgs. N. 77/2021, mediante trattativa diretta su Mepa per la fornitura e la posa in opera di attrezzature per l'allestimento di uno stabulario per pesci per le esigenze del Centro Servizi di Ateneo per gli Stabulari dell’Università degli Studi di Cagliari - CIG: Z1F328AAA5.</text:p>
          </table:table-cell>
          <table:table-cell office:value-type="string" table:style-name="ce1">
            <text:p>Z1F328AAA5</text:p>
          </table:table-cell>
          <table:table-cell office:value-type="date" office:date-value="2021-09-29T00:00:00" table:style-name="ce3">
            <text:p>29/09/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per l'affidamento diretto alla ditta Wolters Kluwer dell'abbonamento alla Collana Ipsoa InPratica (Fisco, Contabilità e bilancio, Lavo e previdenza) e alla soluzione OneFiscale dall’1.11.2021 al 31.10.2022 per una spesa complessiva di € 1.957,00, IVA 4% esclusa.</text:p>
          </table:table-cell>
          <table:table-cell office:value-type="string" table:style-name="ce1">
            <text:p>Z703339348</text:p>
          </table:table-cell>
          <table:table-cell office:value-type="date" office:date-value="2021-09-28T00:00:00" table:style-name="ce3">
            <text:p>28/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Chiara Figus, in arte Chiara Effe - Codice Fiscale FGSCHR84R68B354P - Partita IVA 03498680929 - Servizio di intrattenimento musicale in occasione della Notte Europea dei Ricercatori 2021 - Importo compenso € 500,00 (non imponibile IVA ai sensi del D.P.R. 633/1972 art. 72, comma 1, lett.c) più eventuali oneri) - CUP: F25F21000610006</text:p>
          </table:table-cell>
          <table:table-cell office:value-type="string" table:style-name="ce1">
            <text:p>ZF333245EF</text:p>
          </table:table-cell>
          <table:table-cell office:value-type="date" office:date-value="2021-09-24T00:00:00" table:style-name="ce3">
            <text:p>24/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per affidamento del servizio di montaggio e smontaggio all’operatore economico TERRA DE PUNT SRL - Partita IVA 03794090922, a integrazione del servizio per la ripresa audio video e la trasmissione in diretta sui social e la diretta streaming sui canali UNICA tramite la piattaforma ZOOM, di cinque eventi per SHARPER – Notte europea dei ricercatori 2021 - Horizon 2020 Framework Programme Project: 101036106 - Importo € 600,00 (non imponibile IVA ai sensi del D.P.R. 633/1972 art. 72, comma 1, lett.c) - CUP: F25F21000610006</text:p>
          </table:table-cell>
          <table:table-cell office:value-type="string" table:style-name="ce1">
            <text:p>ZCA32FFF45</text:p>
          </table:table-cell>
          <table:table-cell office:value-type="date" office:date-value="2021-09-24T00:00:00" table:style-name="ce3">
            <text:p>24/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GALLERIA PROGETTI srl – Codice Fiscale e Partita IVA 03155070927 – Servizio relativo alla realizzazione di un video istituzionale e 9 mini video estratti dal video principale – Progetto SUPERA - Supporting the Promotion of Equality in Research and Academia - Importo € 2.500,00 (non imponibile IVA ai sensi del D.P.R. 633/1972 art. 72, comma 1, lett.c) – CUP F21I18000140006</text:p>
          </table:table-cell>
          <table:table-cell office:value-type="string" table:style-name="ce1">
            <text:p>Z3B331E838</text:p>
          </table:table-cell>
          <table:table-cell office:value-type="date" office:date-value="2021-09-23T00:00:00" table:style-name="ce3">
            <text:p>23/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EX ART.1, comma 2, lett.a) del D. L.76/2020 acquisto del servizio di fornitura e servizi integrati a basso impatto ambientale per l’organizzazione dell’Evento dal titolo Sharper 2021 - Sharing Researchers Passion For Engaging Responsiveness – Notte europea dei ricercatori - Rif. Progetto RICUE_CTC_SHARPER_2021 - contratto n. 101036106 - CUP F25F21000610006 in Accordo Quadro - CUI: S80019600925201900077; CPV: 79952000-2</text:p>
          </table:table-cell>
          <table:table-cell office:value-type="string" table:style-name="ce1">
            <text:p>865421869D - DERIVATO: ZD93315789</text:p>
          </table:table-cell>
          <table:table-cell office:value-type="date" office:date-value="2021-09-20T00:00:00" table:style-name="ce3">
            <text:p>20/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PBM - Codice Fiscale e Partita IVA 01959730928 - Servizio di pubblicità giornale e radio Sharper 2021 - Sharing Researchers Passion For Engaging Responsiveness – Notte europea dei ricercatori - Importo € 1.500,00 (non imponibile IVA ai sensi del D.P.R. 633/1972 art. 72, comma 1, lett.c) - CUP: F25F21000610006</text:p>
          </table:table-cell>
          <table:table-cell office:value-type="string" table:style-name="ce1">
            <text:p>Z303317F49</text:p>
          </table:table-cell>
          <table:table-cell office:value-type="date" office:date-value="2021-09-20T00:00:00" table:style-name="ce3">
            <text:p>20/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TERRA DE PUNT SRL - Partita IVA 03794090922 - Servizio per la ripresa audio video e la trasmissione in diretta sui <text:s/>social e la diretta streaming sui canali UNICA tramite la piattaforma ZOOM, di cinque eventi <text:s/>per SHARPER – Notte europea dei ricercatori 2021 - Horizon 2020 Framework Programme <text:s/>Project: 101036106 - Importo € 6.000,00 (non imponibile IVA ai sensi del D.P.R. <text:s/>633/1972 art. 72, comma 1, lett.c) - CUP: F25F21000610006</text:p>
          </table:table-cell>
          <table:table-cell office:value-type="string" table:style-name="ce1">
            <text:p>ZCA32FFF45</text:p>
          </table:table-cell>
          <table:table-cell office:value-type="date" office:date-value="2021-09-15T00:00:00" table:style-name="ce3">
            <text:p>15/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805425 PER REALIZZAZIONE SOFTWARE PER IL CENTRO EFIS PER ATTIVITÀ RELATIVA AD ADOBE CONNECT E PROGETTO ORIENTAMENTO</text:p>
          </table:table-cell>
          <table:table-cell office:value-type="string" table:style-name="ce1">
            <text:p>Z3632CDA9D</text:p>
          </table:table-cell>
          <table:table-cell office:value-type="date" office:date-value="2021-09-15T00:00:00" table:style-name="ce3">
            <text:p>15/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1, COMMA 2 LETT. B) L. 120/2020, COME MODIFICATA DAL D.L. 77/2021, CONV. L. 108/2021, MEDIANTE RDO SUL MEPA 2857111 PER LA RICHIESTA DEL PREVENTIVO RELATIVO ALL’ACQUISTO DI N. 30 BLACKMAGIC ATEM MINI PRO E N. 10 BLACKMAGIC ATEM MINI EXTREME</text:p>
          </table:table-cell>
          <table:table-cell office:value-type="string" table:style-name="ce1">
            <text:p>Z7532D8973</text:p>
          </table:table-cell>
          <table:table-cell office:value-type="date" office:date-value="2021-09-15T00:00:00" table:style-name="ce3">
            <text:p>15/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319895 – AGGIORNAMENTO CONTRATTO MANUTENZIONE HARDWARE E SOFTWARE DEL SISTEMA RILEVAZIONE PRESENZE</text:p>
          </table:table-cell>
          <table:table-cell office:value-type="string" table:style-name="ce1">
            <text:p>Z3132DF1AE</text:p>
          </table:table-cell>
          <table:table-cell office:value-type="date" office:date-value="2021-09-15T00:00:00" table:style-name="ce3">
            <text:p>15/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Servizio notarile per autentica di firma su procura speciale relativa all’accordo di partenariato per la partecipazione alla Traiettoria di Sviluppo n. 05 "Nutraceutica, nutrigenomica e alimenti funzionali" - Progetto "NUTRIDIEMME" - Studio notarile Casti – Notaio Stefano Casti - C.F. CSTSFN71B28B354M – Partita IVA 02862240922 - Importo € 150,00 (oltre IVA e ulteriori eventuali oneri)</text:p>
          </table:table-cell>
          <table:table-cell office:value-type="string" table:style-name="ce1">
            <text:p>non disponibile</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Tipografia Cella di Cella Paolo &amp;amp; C. S.n.c. - Codice Fiscale e Partita IVA 01379140922 - Servizio di stampa in occasione della Notte Europea dei Ricercatori 2021 - Importo € 547,00 (non imponibile IVA ai sensi del D.P.R. 633/1972 art. 72, comma 1, lett.c) - CUP: F25F21000610006</text:p>
          </table:table-cell>
          <table:table-cell office:value-type="string" table:style-name="ce1">
            <text:p>Z98330490E</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1, COMMA 2 LETT. B) L. 120/2020, COME MODIFICATA DAL D.L. 77/2021, MEDIANTE RDO SUL MEPA 2834331 PER LA RICHIESTA DEL PREVENTIVO RELATIVO AI SERVIZI DI SUPPORTO OPERATIVI EROGATI DA PARTNER CERTIFICATI MICROSOFT – IMPORTO DI GARA € 54.000,00 + IVA – CUI S80019600925202100036</text:p>
          </table:table-cell>
          <table:table-cell office:value-type="string" table:style-name="ce1">
            <text:p>8829942AA4</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86042, PREVIA RICHIESTA DI PREVENTIVI TRAMITE EMAIL A 18 AZIENDE, PER L’ACQUISIZIONE URGENTE, CON IL CRITERIO DEL PREZZO PIU’ BASSO, DI 10 VIDEOPROIETTORI SONY VPL-PHZ50 PER LAVORI PRESSO LE AULE PER LA DIDATTICA E I LABORATORI INFORMATICI DI MONSERRATO NEL CONTESTO DELL’EMERGENZA COVID19 FASE3</text:p>
          </table:table-cell>
          <table:table-cell office:value-type="string" table:style-name="ce1">
            <text:p>ZF032916F1</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87667, PREVIA RICHIESTA DI PREVENTIVI TRAMITE EMAIL A 18 AZIENDE, PER L’ACQUISIZIONE URGENTE, CON IL CRITERIO DEL PREZZO PIU’ BASSO, DI 8 TOSHIBA DYNABOOK PORTEGE E DI 80 CASSETTI PER ARMADI RACK 2U 19″ PER ATTIVITA’ IN UFFICIO E IN LAVORO AGILE RICHIEDENTI ELEVATA CAPACITÀ COMPUTAZIONALE E PER L’AGGIORNAMENTO TECNOLOGICO DI AULE E LABORATORI NEL CONTESTO DELL’EMERGENZA COVID19 FASE3</text:p>
          </table:table-cell>
          <table:table-cell office:value-type="string" table:style-name="ce1">
            <text:p>Z9632922F6</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88073, PREVIA RICHIESTA DI PREVENTIVI TRAMITE EMAIL A 18 AZIENDE, PER L’ACQUISIZIONE URGENTE, CON IL CRITERIO DEL PREZZO PIU’ BASSO, DI 20 VIDEOPROIETTORI SONY VPL-PHZ50 PER LAVORI PRESSO LE AULE PER LA DIDATTICA E I LABORATORI INFORMATICI DELLE SEDI DI CAGLIARI NEL CONTESTO DELL’EMERGENZA COVID19 FASE3</text:p>
          </table:table-cell>
          <table:table-cell office:value-type="string" table:style-name="ce1">
            <text:p>Z3632917CB</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88414, PREVIA RICHIESTA DI PREVENTIVI TRAMITE EMAIL A 18 AZIENDE, PER L’ACQUISIZIONE URGENTE, CON IL CRITERIO DEL PREZZO PIU’ BASSO, DI 10 ARMADI RACK 19" PER LAVORI PRESSO LE AULE PER LA DIDATTICA E I LABORATORI INFORMATICI E PER LE ESIGENZE DELL’AMMINISTRAZIONE NEL CONTESTO DELL’EMERGENZA COVID19 FASE3</text:p>
          </table:table-cell>
          <table:table-cell office:value-type="string" table:style-name="ce1">
            <text:p>Z723291847</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89159, PREVIA RICHIESTA DI PREVENTIVI TRAMITE EMAIL A 18 AZIENDE, PER L’ACQUISIZIONE URGENTE, CON IL CRITERIO DEL PREZZO PIU’ BASSO, DI 100 MULTIPRESA 8 POSTI PER RACK 19" PER LAVORI PRESSO LE AULE PER LA DIDATTICA E I LABORATORI INFORMATICI E PER LE ESIGENZE DELL’AMMINISTRAZIONE NEL CONTESTO DELL’EMERGENZA COVID19 FASE3</text:p>
          </table:table-cell>
          <table:table-cell office:value-type="string" table:style-name="ce1">
            <text:p>Z10329175B</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89359, PREVIA RICHIESTA DI PREVENTIVI TRAMITE EMAIL A 18 AZIENDE, PER L’ACQUISIZIONE URGENTE, CON IL CRITERIO DEL PREZZO PIU’ BASSO, DI 20 PC LENOVO TS TB13S E DI 30 ARMADI RACK PER ATTIVITA’ IN UFFICIO E IN LAVORO AGILE NEL CONTESTO DELL’EMERGENZA COVID19 FASE3</text:p>
          </table:table-cell>
          <table:table-cell office:value-type="string" table:style-name="ce1">
            <text:p>Z7A3291588</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293997 PER L’AGGIONAMENTO DELLE LICENZE RED HAT DATA CENTER DI ATENEO FINO AL 30/07/2022</text:p>
          </table:table-cell>
          <table:table-cell office:value-type="string" table:style-name="ce1">
            <text:p>Z5D32A61F0</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93568 PER LA FORNITURA DI SERVIZI DEI MODULI INFORMATICI EASYROOM, EASYCOURSE E EASYBADGE DELLA SUITE EASYACADEMY – FASE 3 EMERGENZA COVID19 -</text:p>
          </table:table-cell>
          <table:table-cell office:value-type="string" table:style-name="ce1">
            <text:p>ZBF32A94DD</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90079, PREVIA RICHIESTA DI PREVENTIVI TRAMITE EMAIL A 18 AZIENDE, PER L’ACQUISIZIONE URGENTE, CON IL CRITERIO DEL PREZZO PIU’ BASSO, DI 20 THINKBOOK 13S E N. 10 20VE0004IX TS TB PER ATTIVITA’ IN UFFICIO E IN LAVORO AGILE NEL CONTESTO DELL’EMERGENZA COVID19 FASE3 -</text:p>
          </table:table-cell>
          <table:table-cell office:value-type="string" table:style-name="ce1">
            <text:p>Z2132924C3</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90147, PREVIA RICHIESTA DI PREVENTIVI TRAMITE EMAIL A 18 AZIENDE, PER L’ACQUISIZIONE, CON IL CRITERIO DEL PREZZO PIU’ BASSO, N. 5 20VE0004IX TS TB PER LE ESIGENZE DELLA DIREZIONE PER LA DIDATTICA E L’ORIENTAMENTO</text:p>
          </table:table-cell>
          <table:table-cell office:value-type="string" table:style-name="ce1">
            <text:p>Z3A3291BD0</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1, COMMA 2 LETT. B) L. 120/2020, COME MODIFICATA DAL D.L. 77/2021, MEDIANTE RDO SUL MEPA 2850943 PER LA RICHIESTA DEL PREVENTIVO RELATIVO ALL’ACQUISTO DI N. 20 BLACKMAGIC ATEM MINI PRO E N. 3 BLACKMAGIC ATEM MINI EXTREME – IMPORTO DI GARA € 13.000,00 + IVA</text:p>
          </table:table-cell>
          <table:table-cell office:value-type="string" table:style-name="ce1">
            <text:p>ZA032BD9DE</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805829 PER L’AGGIORNAMENTO DI 10 LICENZE ADOBE MEETING NOMINALI (100 PARTECIPANTI) E 5 LICENZE ADOBE WEBINAR NOMINALI (500 PARTECIPANTI) PER LA DIDATTICA A DISTANZA E “BLENDED” A SEGUITO DELL’EMERGENZA EPIDEMIOLOGICA DA COVID-19 (FASE 3)</text:p>
          </table:table-cell>
          <table:table-cell office:value-type="string" table:style-name="ce1">
            <text:p>ZEC32CE669</text:p>
          </table:table-cell>
          <table:table-cell office:value-type="date" office:date-value="2021-09-14T00:00:00" table:style-name="ce3">
            <text:p>14/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ONSULTAZIONE PRELIMINARE DI MERCATO Art. 66 D.Lgs. 50/16 aggiornato alla L. 120/20 di conversione del D.L. 76/60, propedeutica all’indizione di una procedura ad evidenza pubblica per l’affidamento del servizio di gestione dell’asilo nido dell’Università degli Studi di Cagliari</text:p>
          </table:table-cell>
          <table:table-cell office:value-type="string" table:style-name="ce1">
            <text:p>non acuqisito</text:p>
          </table:table-cell>
          <table:table-cell office:value-type="date" office:date-value="2021-09-13T00:00:00" table:style-name="ce3">
            <text:p>13/09/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text:s/>per l’affidamento del rinnovo del servizio di <text:s/>Supporter Membership alla Biomed Central uk dal 28.10. 2021 al 27.10.2022 per l'importo di € 3010,00 IVA 22% esclusa</text:p>
          </table:table-cell>
          <table:table-cell office:value-type="string" table:style-name="ce1">
            <text:p>ZA632F4DE8</text:p>
          </table:table-cell>
          <table:table-cell office:value-type="date" office:date-value="2021-09-13T00:00:00" table:style-name="ce3">
            <text:p>13/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1-21 Affidamento diretto, ai sensi dell’art. 1, comma 2, lett. a) Legge 120/2020 come modificata ed integrata dal DL 77/2021, mediante trattativa diretta sul MePA, del servizio di formazione in modalità e-learning - Importo base di gara € 9.250,00 esente Iva – CIG: Z6A322304C</text:p>
          </table:table-cell>
          <table:table-cell office:value-type="string" table:style-name="ce1">
            <text:p>Z6A322304C</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3-21 Affidamento diretto, ai sensi dell’art. 1, comma 2, lett. a) D.L. 76/2020, convertito in legge 120/2020, come modificato e integrato dal D. Lgs. N. 77/2021 per la fornitura di nr. 75 Voucher per l’acquisto di beni informatici da assegnare agli immatricolati dei Corsi di Laurea Magistrale A.A. 2019/2020. Procedura di cui all'art. 36, comma 2 lett. a) e comma 6 del d. Lgs. 50/2016. <text:s/>CIG: 8811116AEF - CUI: F80019600925202100012</text:p>
          </table:table-cell>
          <table:table-cell office:value-type="string" table:style-name="ce1">
            <text:p>8811116AEF</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6-21 Procedura di cui all’art. 1 comma 2 lettera a) del D.L. 76/2020 come convertito nella L. 120/2020, come modificato e integrato dal DL 77/2021 – Fornitura n. 800 maschere facciali filtranti FFP2 senza valvola per le esigenze della Direzione del Personale – Ufficio Concorsi e per le prove di accesso in presenza ai Corsi di Laurea a numero programmato. Importo a base di gara € 300,00 oltre IVA al 5%, trasporto incluso – CIG: Z6A326457A</text:p>
          </table:table-cell>
          <table:table-cell office:value-type="string" table:style-name="ce1">
            <text:p>Z6A326457A</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7-21 Affidamento diretto, ai sensi dell’art. 1, comma 2, lett. a) D.L. 76/2020, convertito in legge 120/2020, come modificato e integrato dal DL 77/2021 per la fornitura di n. 70 usb per i test di accesso per le Scuole di Specializzazione – CIG: Z013263FBA</text:p>
          </table:table-cell>
          <table:table-cell office:value-type="string" table:style-name="ce1">
            <text:p>Z013263FBA</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8-21 Procedura di cui all’art. 1 comma 2 lettera a) del D.L. 76/2020 come convertito nella L. 120/2020, come modificato e integrato dal DL 77/2021 – Fornitura di n. 60 bottigliette d'acqua da 500 ml in occasione della Cerimonia di conferimento della laurea alla memoria.– CIG: Z2B32D91F0</text:p>
          </table:table-cell>
          <table:table-cell office:value-type="string" table:style-name="ce1">
            <text:p>Z2B32D91F0</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4-21 Affidamento diretto - <text:s/>ODF sulla Centrale di Comittenza del CAT SARDEGNA, ai sensi dell’art. 1, comma 2, lett. a) della legge 120/2020, come modificata e integrata dal D.L. 77/2021, per la realizzazione di un servizio informativo sull’offerta formativa dell’Ateneo per A.A. 2021/2022 sull’emittente televisiva Sardegna 1. CIG: Z6A3272310</text:p>
          </table:table-cell>
          <table:table-cell office:value-type="string" table:style-name="ce1">
            <text:p>Z6A3272310</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5-21 <text:s/>Affidamento diretto, ai sensi dell’art. 1, comma 2, lett. a) della legge 120/2020, come modificata e integrata dal D.L. 77/2021, per la realizzazione di un servizio informativo sull’offerta formativa dell’Ateneo per A.A. 2021/2022 sull’emittente radiofonica Radio Sintony. CIG: Z4B3272388</text:p>
          </table:table-cell>
          <table:table-cell office:value-type="string" table:style-name="ce1">
            <text:p>Z4B3272388</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6-21 Procedura di cui all’art. 1 comma 2 lettera a) del D.L. 76/2020 come convertito nella L. 120/2020, come modificato e integrato dal DL 77/2021 – per la realizzazione di un servizio informativo sull’offerta formativa sui dottorati di ricerca dell’Ateneo per A.A. 2021/2022 sul sito web del Corriere della sera. CIG: Z603274891- Importo a base di gara i € 3.500,00 oltre IVA.</text:p>
          </table:table-cell>
          <table:table-cell office:value-type="string" table:style-name="ce1">
            <text:p>Z60327489</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 Comitato Elettrico Italiano per il servizio di abbonamento annuale al CEI global online <text:s/>dall’1.10.2021 al 30.9.202 per un importo di € 4.800,00 + IVA al 22%.</text:p>
          </table:table-cell>
          <table:table-cell office:value-type="string" table:style-name="ce1">
            <text:p>Z7932F4D8B</text:p>
          </table:table-cell>
          <table:table-cell office:value-type="date" office:date-value="2021-09-07T00:00:00" table:style-name="ce3">
            <text:p>07/09/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9-21 Procedura negoziata senza bando ai sensi dell’art. 63 del D.Lgs. 50/16, aggiornato alla L.120/20, di conversione del D.L. 76/20 ed alla L. 108/21 di conversione del D.L. 77/21, mediante Richiesta di offerta in piattaforma MePA, per l’affidamento di una fornitura e posa in opera di un Impianto Fotovoltaico su copertura e del sistema di controllo di edificio del Blocco F del Polo Universitario di Monserrato mediante - CUP: F24I19000380006 – CIG 87310366D5 – Importo complessivo dell’appalto € 110.891,11+IVA (compresi € 19.340,29+IVA per costi della manodopera) di cui € 105.610,58+IVA a base d’asta soggetti a ribasso e € 5.280,53+IVA per oneri della sicurezza non soggetti a ribasso</text:p>
          </table:table-cell>
          <table:table-cell office:value-type="string" table:style-name="ce1">
            <text:p>87310366D5</text:p>
          </table:table-cell>
          <table:table-cell office:value-type="date" office:date-value="2021-09-02T00:00:00" table:style-name="ce3">
            <text:p>02/09/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Tipografia Cella di Cella Paolo &amp;amp; C. S.n.c. - Codice Fiscale e Partita IVA 01379140922 - Servizio per la stampa di n. 6 manifesti 600 x 300 per affissione Comune di Cagliari - ABACO - promozione Notte dei ricercatori 2021 - Importo € 240,00 (oltre l’IVA) – CUP: F25F21000610006</text:p>
          </table:table-cell>
          <table:table-cell office:value-type="string" table:style-name="ce1">
            <text:p>ZB832D0098</text:p>
          </table:table-cell>
          <table:table-cell office:value-type="date" office:date-value="2021-08-31T00:00:00" table:style-name="ce3">
            <text:p>31/08/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4-21 Affidamento diretto art. 1, comma 2, lett. a), L. 120/20 di conversione del D.L. 76/20 - Pubblicità legale Ex Post GURI - Avviso appalto aggiudicato gara procedura aperta sopra soglia comunitaria servizi di Ingegneria e Architettura relativi all’adeguamento delle strutture universitarie ai fini antincendio – Cittadella di Monserrato 2 lotti -</text:p>
          </table:table-cell>
          <table:table-cell office:value-type="string" table:style-name="ce1">
            <text:p>ZCB2FDA93D</text:p>
          </table:table-cell>
          <table:table-cell office:value-type="date" office:date-value="2021-08-20T00:00:00" table:style-name="ce3">
            <text:p>20/08/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6-21 Affidamento diretto art. 1, comma 2, lett. a), L. 120/20 di conversione del D.L. 76/20, come modificato e integrato dal DL 77/2021 – Pubblicità Legale ex post quotidiano locale - Corriere dello Sport – Sport Network s.r.l. - Procedura aperta Servizi Ingegneria-Architettura antincendio 2 lotti</text:p>
          </table:table-cell>
          <table:table-cell office:value-type="string" table:style-name="ce1">
            <text:p>Z9832BD3CA</text:p>
          </table:table-cell>
          <table:table-cell office:value-type="date" office:date-value="2021-08-20T00:00:00" table:style-name="ce3">
            <text:p>20/08/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7-21 Affidamento diretto art. 1, comma 2, lett. a), L. 120/20 di conversione del D.L. 76/20, come odificato e integrato dal <text:s/>DL 77/2021 – Pubblicità Legale ex post quotidiano locale – La Nuova Sardegna – quotidiano nazionale La Repubblica – Manzoni &amp;amp; C. S.p.A. - Procedura aperta Servizi Ingegneria-Architettura antincendio 2 lotti</text:p>
          </table:table-cell>
          <table:table-cell office:value-type="string" table:style-name="ce1">
            <text:p>Z5C32BE3F9</text:p>
          </table:table-cell>
          <table:table-cell office:value-type="date" office:date-value="2021-08-20T00:00:00" table:style-name="ce3">
            <text:p>20/08/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5-21 Trattativa diretta sul Mercato elettronico della pubblica amministrazione, ai sensi dell’art. 1, comma 2, lett. a) della legge 120/2020, come modificata e integrata dal D.L. 77/2021, per la fornitura di T-Shirt, tazze e cappellini per la predisposizione di un kit di benvenuto ai nuovi studenti immatricolati per l’A.A. 2021/2022. - Importo base di gara € 12.180,00+ IVA <text:s/>CUP F26G17000830006 - CIG: ZD332B15CB</text:p>
          </table:table-cell>
          <table:table-cell office:value-type="string" table:style-name="ce1">
            <text:p>ZD332B15CB</text:p>
          </table:table-cell>
          <table:table-cell office:value-type="date" office:date-value="2021-08-12T00:00:00" table:style-name="ce3">
            <text:p>12/08/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3-21 Trattativa diretta sul Mercato elettronico della pubblica amministrazione, ai sensi dell’art. 1, comma 2, lett. a) della legge 120/2020, come modificata e integrata dal D.L. 77/2021, per la fornitura del servizio di assistenza alla Commissione giudicatrice per l’espletamento delle prove preselettive di tutti gli indirizzi dei Corsi di Specializzazione per le attività di Sostegno a.a. 2020/2021 - Importo base di gara € 22.000,00+ IVA - CIG: Z81329F501</text:p>
          </table:table-cell>
          <table:table-cell office:value-type="string" table:style-name="ce1">
            <text:p>Z81329F501</text:p>
          </table:table-cell>
          <table:table-cell office:value-type="date" office:date-value="2021-08-12T00:00:00" table:style-name="ce3">
            <text:p>12/08/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CONSYS.IT - Codice Fiscale e Partita IVA 13294040152 – Servizio di manutenzione annuale diretta del vendor per F5 Level 1 3 Premium Service per il seriale n. ZROKBHSW - Importo € 6.853,00 (oltre IVA)</text:p>
          </table:table-cell>
          <table:table-cell office:value-type="string" table:style-name="ce1">
            <text:p>Z7E32B8F03</text:p>
          </table:table-cell>
          <table:table-cell office:value-type="date" office:date-value="2021-08-11T00:00:00" table:style-name="ce3">
            <text:p>11/08/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esecuzione delle procedure relative a risposta azione ufficiale fase regionale EP18800763 domanda di brevetto internazionale n. IB2018058050 “PROCESS FOR THE HALOGENATION AT THE ALPHA-H POSITION OF ALKYLARE-NES VARIOUSLY SUBSTITUTED ON THE AROMATIC RING” Inventori: Porcheddu et al. (Rif: P020000)</text:p>
          </table:table-cell>
          <table:table-cell office:value-type="string" table:style-name="ce1">
            <text:p>ZF632AA6A1</text:p>
          </table:table-cell>
          <table:table-cell office:value-type="date" office:date-value="2021-08-06T00:00:00" table:style-name="ce3">
            <text:p>06/08/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estensione internazionale PCT della domanda di brevetto italiano n. 102020000022066 (18/09/2020) “DERIVATO DELL'ACIDO COGICO COME INIBITORE SELETTIVO DELLA MITOSI NELLE CELLULE TUMORALI DEL COLON-RETTO E DEL GLIOBLASTOMA” Inventori: Lachowicz et al. (Rif. P3578)</text:p>
          </table:table-cell>
          <table:table-cell office:value-type="string" table:style-name="ce1">
            <text:p>Z5532AA660</text:p>
          </table:table-cell>
          <table:table-cell office:value-type="date" office:date-value="2021-08-06T00:00:00" table:style-name="ce3">
            <text:p>06/08/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estensione internazionale della domanda di brevetto italiana IT102020000017113 (14/07/2020) “DIAGNOSI IN VITRO DELLA SCLEROSI MULTIPLA” [Inventori: Grandi et alii (Rif: P3253)]</text:p>
          </table:table-cell>
          <table:table-cell office:value-type="string" table:style-name="ce1">
            <text:p>ZA632913AA</text:p>
          </table:table-cell>
          <table:table-cell office:value-type="date" office:date-value="2021-07-27T00:00:00" table:style-name="ce3">
            <text:p>27/07/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7a annualità in relazione alla domanda no. EP15751075.1 “Method and system for real-time adjustement of the clock frequeciecies of at least one cluster of electronic machines” - Inventori UNICA: Alessandro Pisano. Domanda di brevetto in contitolarità con CNR/Genova 50%</text:p>
          </table:table-cell>
          <table:table-cell office:value-type="string" table:style-name="ce1">
            <text:p>Z1B3291B4D</text:p>
          </table:table-cell>
          <table:table-cell office:value-type="date" office:date-value="2021-07-27T00:00:00" table:style-name="ce3">
            <text:p>27/07/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V annualità del - Brevetto d'invenzione concesso in data 30 set 2019 n. IT102017000072650 dal titolo: METODO PER RILEVARE E/O PER LA PROGNOSI DI NEOPLASIE DEL COLON-RETTO " - Inventori UNICA: Zavattari et al.</text:p>
          </table:table-cell>
          <table:table-cell office:value-type="string" table:style-name="ce1">
            <text:p>Z2332913A7</text:p>
          </table:table-cell>
          <table:table-cell office:value-type="date" office:date-value="2021-07-27T00:00:00" table:style-name="ce3">
            <text:p>27/07/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con la quale si autorizza il rinnovo <text:s/>RDO QUADRO RDP 2343609 DEL 19/11/2021 con la ditta BONONIA UNIVERSITY PRESS - per ulteriori 24 mesi - CIG: <text:s/>7989930ACF</text:p>
          </table:table-cell>
          <table:table-cell office:value-type="string" table:style-name="ce1">
            <text:p>CIG: <text:s/>7989930ACF</text:p>
          </table:table-cell>
          <table:table-cell office:value-type="date" office:date-value="2021-07-27T00:00:00" table:style-name="ce3">
            <text:p>27/07/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manutenzione e conduzione coincidente al periodo di garanzia per due impianti elevatori in via San Giorgio 12 (Foresteria e Laboratori Linguistici ex Cucine) e due impianti elevatori in via Marengo 2 (Padiglione G – DIEE) – Cagliari</text:p>
          </table:table-cell>
          <table:table-cell office:value-type="string" table:style-name="ce1">
            <text:p>Z34329C4CC</text:p>
          </table:table-cell>
          <table:table-cell office:value-type="date" office:date-value="2021-07-27T00:00:00" table:style-name="ce3">
            <text:p>27/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3-21 Procedura di cui all’art. 1 comma 2 lettera a) del D.L. 76/2020 come convertito nella L. 120/2020, come modificato e integrato dal DL 77/2021 – servizio informativo sull’offerta formativa dell’Ateneo A.A. 2021/2022 Importo a base di gara € 1.000,00 oltre IVA – CIG: ZE932723F5 – DISPOSIZIONE DI AFFIDAMENTO</text:p>
          </table:table-cell>
          <table:table-cell office:value-type="string" table:style-name="ce1">
            <text:p>ZE932723F5</text:p>
          </table:table-cell>
          <table:table-cell office:value-type="date" office:date-value="2021-07-23T00:00:00" table:style-name="ce3">
            <text:p>23/07/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per l’autorizzazione al pagamento della quota di iscrizione della prof.ssa Cristina Cabras alla conferenza virtuale “Conferenza generale”, prevista dal 30 agosto al 3 settembre 2021 e organizzata dall’operatore economico ECPR - European Consortium for Political Research – Partita IVA GB 218257115 - Numero CIO 1167403 – Progetto SUPERA - Supporting the Promotion of Equality in Research and Academia - Fattura n. 10376 del 16.07.2021, rif. prot. n. 155202 del 19.07.2021 - Importo £ 200,00 (OLTRE IVA 22% [Acquisto servizi art.7-ter DPR 633/1972 - autofattura (IVA al 22% ist.le extraue)]) /€ 234,47 (OLTRE IVA 22%) – CUP F21I18000140006</text:p>
          </table:table-cell>
          <table:table-cell office:value-type="string" table:style-name="ce1">
            <text:p>ZA13287862</text:p>
          </table:table-cell>
          <table:table-cell office:value-type="date" office:date-value="2021-07-22T00:00:00" table:style-name="ce3">
            <text:p>22/07/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per l’autorizzazione al pagamento della quota di iscrizione della prof.ssa Barbara Barbieri alla conferenza virtuale “Conferenza generale”, prevista dal 30 agosto al 3 settembre 2021 e organizzata dall’operatore economico ECPR - European Consortium for Political Research – Partita IVA GB 218257115 - Numero CIO 1167403 – Progetto SUPERA - Supporting the Promotion of Equality in Research and Academia - Fattura n. 10362 del 16.07.2021, rif. prot. n. 155200 del 19.07.2021 - Importo £ 200,00 (OLTRE IVA 22% [Acquisto servizi art.7-ter DPR 633/1972 - autofattura (IVA al 22% ist.le extraue)]) /€ 234,47 (OLTRE IVA 22%) – CUP F21I18000140006</text:p>
          </table:table-cell>
          <table:table-cell office:value-type="string" table:style-name="ce1">
            <text:p>Z813287895</text:p>
          </table:table-cell>
          <table:table-cell office:value-type="date" office:date-value="2021-07-22T00:00:00" table:style-name="ce3">
            <text:p>2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63631- AGGIORNAMENTO SOFTWARE ARCHIMEDE ANNO 2021 - MODULO VALUTAZIONE RISCHIO CHIMICO PER IL SERVIZIO DI PREVENZIONE E PROTEZIONE</text:p>
          </table:table-cell>
          <table:table-cell office:value-type="string" table:style-name="ce1">
            <text:p>Z24325D18B</text:p>
          </table:table-cell>
          <table:table-cell office:value-type="date" office:date-value="2021-07-21T00:00:00" table:style-name="ce3">
            <text:p>21/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60245 PER L’AGGIORNAMENTO DI N. 1 ABBONAMENTO ANNUALE E N. 3 UTENZE “CLIENS PIU’ – I CLOUD” PER L’UFFICIO LEGALE SEDE DI CAGLIARI</text:p>
          </table:table-cell>
          <table:table-cell office:value-type="string" table:style-name="ce1">
            <text:p>Z68325A51F</text:p>
          </table:table-cell>
          <table:table-cell office:value-type="date" office:date-value="2021-07-21T00:00:00" table:style-name="ce3">
            <text:p>21/07/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CONSYS.IT - Codice Fiscale e Partita IVA 13294040152 – Servizio di manutenzione annuale diretta del vendor per F5 Level 1 3 Premium Service - Importo € 6.853,00 (oltre IVA)</text:p>
          </table:table-cell>
          <table:table-cell office:value-type="string" table:style-name="ce1">
            <text:p>ZC6324354A</text:p>
          </table:table-cell>
          <table:table-cell office:value-type="date" office:date-value="2021-07-21T00:00:00" table:style-name="ce3">
            <text:p>21/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4-21 Pubblicità Legale ex ante GURI – IPZS SpA - (C28-21) - CIG affidamento ZD2324F4C6</text:p>
          </table:table-cell>
          <table:table-cell office:value-type="string" table:style-name="ce1">
            <text:p>ZD2324F4C6</text:p>
          </table:table-cell>
          <table:table-cell office:value-type="date" office:date-value="2021-07-20T00:00:00" table:style-name="ce3">
            <text:p>20/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5-21 Affidamento diretto art. 1, comma 2, lett. a), L. 120/20 di conversione del D.L. 76/20 - Pubblicità legale Ex Ante Quotidiani – Corriere dello Sport Ed. Sardegna - Sport Network s.r.l. - Avviso di gara Servizi di copertura assicurativi – 5 lotti (C28-21) - CIG affidamento Z6D325E538.</text:p>
          </table:table-cell>
          <table:table-cell office:value-type="string" table:style-name="ce1">
            <text:p>Z6D325E538</text:p>
          </table:table-cell>
          <table:table-cell office:value-type="date" office:date-value="2021-07-20T00:00:00" table:style-name="ce3">
            <text:p>20/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6-21 Pubblicità legale Ex Ante Quotidiani – La Nuova Sardegna e La Repubblica - Manzoni &amp;amp; C. SpA – Servizi di copertura assicurativi – 5 lotti (C28-21) - CIG affidamento Z7B325E60D.</text:p>
          </table:table-cell>
          <table:table-cell office:value-type="string" table:style-name="ce1">
            <text:p>Z7B325E60D</text:p>
          </table:table-cell>
          <table:table-cell office:value-type="date" office:date-value="2021-07-20T00:00:00" table:style-name="ce3">
            <text:p>20/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3-21 RdO su Mepa per il servizio a basso impatto ambientale di trasporto biennale, con opzione di rinnovo per un ulteriore biennio, per gli studenti con disabilità dell’Università di Cagliari.</text:p>
          </table:table-cell>
          <table:table-cell office:value-type="string" table:style-name="ce4">
            <text:p>8759585E34</text:p>
          </table:table-cell>
          <table:table-cell office:value-type="date" office:date-value="2021-07-20T00:00:00" table:style-name="ce3">
            <text:p>20/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5-21 Disposizione a contrarre per l’espletamento di una procedura negoziata (art. 1, comma 2, lett. b della L. 120/2020), da effettuarsi sul Mepa, per l’affidamento del servizio di rilievo topografico e batimetrico dei manufatti di attraversamento e degli ambiti fluviali interessati dagli attraversamenti. L’importo a base di gara, al netto dell’IVA, è pari a € 122.500,00 (comprensivo dei costi della manodopera stimati pari a €.80.000,00 e degli oneri per la sicurezza non soggetti a ribasso pari a € 2.500,00). CUI: S80019600925201900001</text:p>
          </table:table-cell>
          <table:table-cell office:value-type="string" table:style-name="ce1">
            <text:p>87804543DC</text:p>
          </table:table-cell>
          <table:table-cell office:value-type="date" office:date-value="2021-07-16T00:00:00" table:style-name="ce3">
            <text:p>16/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9-21 Procedura negoziata (art. 1, comma 2, lett. b della L. 120/2020), da effettuarsi sul MePA, per l’affidamento del servizio di rilievo topografico e batimetrico dei manufatti di attraversamento e degli ambiti fluviali interessati dagli attraversamenti. L’importo a base di gara, al netto dell’IVA, è pari a € 122.500,00 (comprensivo dei costi della manodopera stimati pari a €.80.000,00 e degli oneri per la sicurezza non soggetti a ribasso pari a € 2.500,00). CUI: S80019600925201900001 - CIG: 8830815B10</text:p>
          </table:table-cell>
          <table:table-cell office:value-type="string" table:style-name="ce1">
            <text:p>8830815B10</text:p>
          </table:table-cell>
          <table:table-cell office:value-type="date" office:date-value="2021-07-15T00:00:00" table:style-name="ce3">
            <text:p>15/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8-21 Procedura aperta sopra soglia comunitaria, ai sensi dell’art. 60 del D.Lgs.50/2016, svolta tramite procedura telematica, suddivisa in n. 5 lotti, per l’affidamento dei servizi di copertura assicurativa dell’Università degli Studi di Cagliari.</text:p>
          </table:table-cell>
          <table:table-cell office:value-type="string" table:style-name="ce1">
            <text:p>8818291BEE - 881851659D - 8818580A6C - 8818591382 - 8818599A1A</text:p>
          </table:table-cell>
          <table:table-cell office:value-type="date" office:date-value="2021-07-14T00:00:00" table:style-name="ce3">
            <text:p>14/07/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Complesso Universitario di Monserrato - Servizio di verifica periodica protezione di interfaccia (SPI) POD IT001E002076250</text:p>
          </table:table-cell>
          <table:table-cell office:value-type="string" table:style-name="ce1">
            <text:p>Z4E321A84F</text:p>
          </table:table-cell>
          <table:table-cell office:value-type="date" office:date-value="2021-07-08T00:00:00" table:style-name="ce3">
            <text:p>08/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6-21 Affidamento diretto art. 1, comma 2, lett. a), L. 120/20 di conversione del D.L. 76/20 - Pubblicità legale Ex Post GURI - IPZS SpA – Avviso appalto aggiudicato procedura aperta, ai sensi degli artt. 26 e 60 del D. Lgs. 50/2016, per l’affidamento del servizio di verifica preventiva del progetto definitivo dei lavori di riqualificazione della ex Clinica Pediatrica</text:p>
          </table:table-cell>
          <table:table-cell office:value-type="string" table:style-name="ce1">
            <text:p>Z9E3247AE8</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9-21 Affidamento diretto art. 1, comma 2, lett. a), L. 120/20 di conversione del D.L. 76/20 - Pubblicità legale Ex Post GURI - IPZS SpA – Avviso appalto aggiudicato Procedura telematica aperta sopra soglia comunitaria art. 60 D.Lgs. 50/2016 – C3-21 AQ Eventi</text:p>
          </table:table-cell>
          <table:table-cell office:value-type="string" table:style-name="ce1">
            <text:p>Z6F32420C8.</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0-21 Affidamento diretto art. 1, comma 2, lett. a), L. 120/20 di conversione del D.L. 76/20 – Pubblicità Legale ex post quotidiano locale – L’Unione Sarda – PBM Pubblicità Multimediale s.r.l. – avviso di appalto aggiudicato procedura aperta sopra soglia comunitaria AQ Eventi.</text:p>
          </table:table-cell>
          <table:table-cell office:value-type="string" table:style-name="ce1">
            <text:p>Z153253296</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1-21 Affidamento diretto art. 1, comma 2, lett. a), L. 120/20 di conversione del D.L. 76/20 – Pubblicità Legale ex post quotidiano locale – La Nuova Sardegna – quotidiano nazionale La Repubblica - Manzoni &amp;amp; C. SpA – avviso di appalto aggiudicato procedura aperta sopra soglia comunitaria AQ Eventi.</text:p>
          </table:table-cell>
          <table:table-cell office:value-type="string" table:style-name="ce1">
            <text:p>Z4B325365B</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PER L’ORDINE ANNUALE DELLE LICENZE D'USO DI SOFTWARE MICROSOFT A LISTINO CASA-EES COME DA CONVENZIONE PER L'ACCESSO ALL'ACCORDO MICROSOFT EDUCATION ALLIANCE ISTRUZIONE SUPERIORE TRA CRUI E UNIVERSITA' DEGLI STUDI DI CAGLIARI - CIG. 8521239CDD - ORDINE ANNUALE LICENZE- PERIODO 1° GIUGNO 2021 – 31 MAGGIO 2022 – ORDINE N. 7566 ENROLLMENT N:86948320 DEL 21/06/2021</text:p>
          </table:table-cell>
          <table:table-cell office:value-type="string" table:style-name="ce1">
            <text:p>NO CIG</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SERVIZI MICROSOFT PREMIER SUPPORT – MODULO PREMIER STANDARD E ONSITE SIDE BY SIDE SUPPORT- TRAMITE LA SOTTOSCRIZIONE DEI SERVIZI MICROSOFT PREMIER SUPPORT OGGETTO DEL CONTRATTO TRA CRUI E MICROSOFT S.R.L. - CIG N. 86708969BB – ORDINE DEL 8/06/2021</text:p>
          </table:table-cell>
          <table:table-cell office:value-type="string" table:style-name="ce1">
            <text:p>NO CIG</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52118 PER LA MANUTENZIONE DELLA PIATTAFORMA ENTANDO – SERVIZIO “SUBSCRIPTION GOLD” DAL 01/7/2021 AL 30/06/2022</text:p>
          </table:table-cell>
          <table:table-cell office:value-type="string" table:style-name="ce1">
            <text:p>Z97323B101</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246933 PER L’AGGIONAMENTO DI LICENZE ADOBE PER 4 MESI: N. 27 ACROBAT PRO DC FOR TEAMS EDU, N. 1 PHOTOSHOP FOR TEAMS EDU, N. 3 CREATIVE CLOUD FOR TEAMS EDU E N. 4 CREATIVE CLOUD FOR TEAMS EDU SHARED DEVICE <text:s/>– VIP C889AF66F5C62A55934A</text:p>
          </table:table-cell>
          <table:table-cell office:value-type="string" table:style-name="ce1">
            <text:p>Z65323FDBB</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246936 PER L’AGGIORNAMENTO DI LICENZE ADOBE: N. 1 ADOBE ACROBAT + ADOBE DREAMWEAVER PER LE ESIGENZE DELL’ATENEO PER LA DURATA DI 4 MESI <text:s/>– VIP_ 79C0C21FCDC4A02BB36A</text:p>
          </table:table-cell>
          <table:table-cell office:value-type="string" table:style-name="ce1">
            <text:p>Z36323FDCF</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52226 PER IL SERVIZIO DI LOGISTICA PER ABBINAMENTI DATI ANAGRAFICI-APPARATI E CONSEGNA AGLI UTILIZZATORI FINALI</text:p>
          </table:table-cell>
          <table:table-cell office:value-type="string" table:style-name="ce1">
            <text:p>Z20323FBCD</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252120 PER L’ACQUISTO DEL SOFTWARE “MANAGEENGINE AD360 - MODULO AD AUDIT PLUS - SUBSCRIPTION LICENSE MODEL” PER ATTIVITA’ CORRELATE ALLA SICUREZZA ICT</text:p>
          </table:table-cell>
          <table:table-cell office:value-type="string" table:style-name="ce1">
            <text:p>ZD6324B815</text:p>
          </table:table-cell>
          <table:table-cell office:value-type="date" office:date-value="2021-07-02T00:00:00" table:style-name="ce3">
            <text:p>02/07/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ASSOCIAZIONE CULTURALE LABORATORIO SCIENZA - Codice Fiscale e Partita IVA 03166200927 - Servizio per il supporto nell’organizzazione dell'evento SHARPER - Notte europea dei Ricercatori 2021 - Importo € 10.000,00 (esente IVA)</text:p>
          </table:table-cell>
          <table:table-cell office:value-type="string" table:style-name="ce1">
            <text:p>Z2D31F8523</text:p>
          </table:table-cell>
          <table:table-cell office:value-type="date" office:date-value="2021-06-29T00:00:00" table:style-name="ce3">
            <text:p>29/06/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text:s/>per l’affidamento alla ditta Thomson Reuter (UK) del rinnovo dell’abbonamento Westlaw- anno 2021-22 per l'importo di £ 10630,63 IVA esclusa</text:p>
          </table:table-cell>
          <table:table-cell office:value-type="string" table:style-name="ce1">
            <text:p>ZE6324603B</text:p>
          </table:table-cell>
          <table:table-cell office:value-type="date" office:date-value="2021-06-28T00:00:00" table:style-name="ce3">
            <text:p>28/06/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assistenza e pulizia dei locali stabulari dell’Università degli Studi di Cagliari Proroga tecnica nelle more del perfezionamento del nuovo appalto CIG: Z2B323A87C</text:p>
          </table:table-cell>
          <table:table-cell office:value-type="string" table:style-name="ce1">
            <text:p>Z2B323A87C</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18865 PER LA MANUTENZIONE ANNUALE DELLA PIATTAFORMA KRC/PRIVACY PER LE ATTIVITÀ DEGLI UFFICI DELLA DIREZIONE AMBIENTE, SICUREZZA, QUALITÀ E AUDIT</text:p>
          </table:table-cell>
          <table:table-cell office:value-type="string" table:style-name="ce1">
            <text:p>ZA131E5515</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11582 PER LA FORNITURA DI CAVATTERIA E MATERIALI VARI PER ESIGENZE DELL'AMMINISTRAZIONE</text:p>
          </table:table-cell>
          <table:table-cell office:value-type="string" table:style-name="ce1">
            <text:p>ZBC31D091E</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14578 PER LA FORNITURA <text:s/>DI COMPONENTI SPECIALISTICHE PER INTERVENTI TECNICI PRESSO LE <text:s/>POSTAZIONE DI LAVORO DEL PERSONALE</text:p>
          </table:table-cell>
          <table:table-cell office:value-type="string" table:style-name="ce1">
            <text:p>Z5931D06F2</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RINNOVO CONVENZIONE CONSIP "SGM” SERVIZI DI GESTIONE E MANUTENZIONE DI SISTEMI IP E POSTAZIONI DI LAVORO PER LE PUBBLICHE AMMINISTRAZIONI – PERIODO MAGGIO 2021- APRILE 2022</text:p>
          </table:table-cell>
          <table:table-cell office:value-type="string" table:style-name="ce1">
            <text:p>70496009F2</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0637, PREVIA RICHIESTA DI PREVENTIVI TRAMITE EMAIL A OLTRE 40 AZIENDE, PER L’ACQUISIZIONE URGENTE, CON IL CRITERIO DEL PREZZO PIU’ BASSO, DI 600 CUFFIE CON MICROFONO PER ATTIVITA’ IN UFFICIO E IN LAVORO AGILE NEL CONTESTO DELL’EMERGENZA COVID19 FASE3</text:p>
          </table:table-cell>
          <table:table-cell office:value-type="string" table:style-name="ce1">
            <text:p>Z6831F6DD2</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0682, PREVIA RICHIESTA DI PREVENTIVI TRAMITE EMAIL A OLTRE 40 AZIENDE, PER L’ACQUISIZIONE URGENTE, CON IL CRITERIO DEL PREZZO PIU’ BASSO, DI 37 PC PORTATILI CON TASTIERINO NUMERICO ESTESO PER ATTIVITÀ AMMINISTRATIVE NEL CONTESTO DELL’EMERGENZA COVID19 FASE3</text:p>
          </table:table-cell>
          <table:table-cell office:value-type="string" table:style-name="ce1">
            <text:p>ZD631F6E0E</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4509, PREVIA RICHIESTA DI PREVENTIVI TRAMITE EMAIL A OLTRE 40 AZIENDE, PER L’ACQUISIZIONE URGENTE, CON IL CRITERIO DEL PREZZO PIU’ BASSO, DI 50 MONITOR 27 POLLICI PER SCRIVANIA, 35 PC PORTATILI E 100 PRESE ELETTRICHE STABILIZZATE PER ARMADI DI RETE PER LAVORI PRESSO LE AULE PER LA DIDATTICA E I LABORATORI INFORMATICI E PER LE ESIGENZE DELL’AMMINISTRAZIONE NEL CONTESTO DELL’EMERGENZA COVID19 FASE3</text:p>
          </table:table-cell>
          <table:table-cell office:value-type="string" table:style-name="ce1">
            <text:p>Z0331F6E0D</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1332, PREVIA RICHIESTA DI PREVENTIVI TRAMITE <text:s/>EMAIL A OLTRE 40 AZIENDE, PER L’ACQUISIZIONE URGENTE, CON IL CRITERIO <text:s/>DEL PREZZO PIU’ BASSO, DI 13 PC MACBOOK AIR E DI 13 PC MACBOOK PRO PER <text:s/>ATTIVITA’ IN UFFICIO E IN LAVORO AGILE NEL CONTESTO DELL’EMERGENZA <text:s/>COVID19 FASE3</text:p>
          </table:table-cell>
          <table:table-cell office:value-type="string" table:style-name="ce1">
            <text:p>Z3A31F6E2B</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MEPA – ODA 6225198 – CONTRATTO PER AGGIORNAMENTO SOFTWARE “RENEWAL OF NI ACADEMIC SITE LICENSE - LABVIEW TEACHING AND RESEARCH (SMALL) - SN M82X28577 E RENEWAL OF NI ACADEMIC SITE LICENSE - MULTISIM TEACHING AND RESEARCH (SMALL) - SN M83X78734” DAL 13 GIUGNO 2021 AL 12 GIUGNO 2022 PER LE NECESSITÀ DEI DIPARTIMENTI D’ATENEO</text:p>
          </table:table-cell>
          <table:table-cell office:value-type="string" table:style-name="ce1">
            <text:p>Z883213299</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4443, PREVIA RICHIESTA DI PREVENTIVI TRAMITE EMAIL A OLTRE 40 AZIENDE, PER L’ACQUISIZIONE URGENTE, CON IL CRITERIO DEL PREZZO PIU’ BASSO, DI 30 MACCHINE IN AMBIENTE IOS (15 AIR E 15 PRO) PER ATTIVITA’ DI SVILUPPO E CONTROLLO APPLICAZIONI WEB E IN ALTRE PIATTAFORME NEL CONTESTO DELL’EMERGENZA COVID19 FASE3</text:p>
          </table:table-cell>
          <table:table-cell office:value-type="string" table:style-name="ce1">
            <text:p>ZE531F6E2D</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20386 PER LA FORNITURA <text:s/>E POSA IN OPERA DI 5 SISTEMI PER L’ACQUISIZIONE DI IMMAGINI E AUDIO <text:s/>DELLE POSTAZIONI DOCENTI I LABORATORI DI MONSERRATO E MATERIALI <text:s/>VARI</text:p>
          </table:table-cell>
          <table:table-cell office:value-type="string" table:style-name="ce1">
            <text:p>Z5631E6DF8</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1363, PREVIA RICHIESTA DI PREVENTIVI TRAMITE <text:s/>EMAIL A OLTRE 40 AZIENDE, PER L’ACQUISIZIONE URGENTE, CON IL CRITERIO <text:s/>DEL PREZZO PIU’ BASSO, DI 38 PC PORTATILI AD ALTE PRESTAZIONI, 30 TABLET <text:s/>PER ATTIVITA’ CON STRUMENTI DI GRAFICA E DI ELABORAZIONE E DI 15 <text:s/>MONITOR DI GRANDI DIMENSIONI PER AULE E SALE RIUNIONI NEL CONTESTO <text:s/>DELL’EMERGENZA COVID19 FASE3</text:p>
          </table:table-cell>
          <table:table-cell office:value-type="string" table:style-name="ce1">
            <text:p>Z1D31F6E32</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0651, PREVIA RICHIESTA DI PREVENTIVI TRAMITE EMAIL A OLTRE 40 AZIENDE, PER L’ACQUISIZIONE URGENTE, CON IL CRITERIO DEL PREZZO PIU’ BASSO, DI 50 PC PORTATILI PER ATTIVITA’ IN UFFICIO E IN LAVORO AGILE NEL CONTESTO DELL’EMERGENZA COVID19 FASE3</text:p>
          </table:table-cell>
          <table:table-cell office:value-type="string" table:style-name="ce1">
            <text:p>ZBC31F6DE9</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1351, PREVIA RICHIESTA DI PREVENTIVI TRAMITE EMAIL A OLTRE 40 AZIENDE, PER L’ACQUISIZIONE URGENTE, CON IL CRITERIO DEL PREZZO PIU’ BASSO, DI 250 MONITOR FULL HD 24″ PER SALE CORSI, LABORATORI E POSTAZIONI E DI 100 HARD-DISK SSD NEL CONTESTO DELL’EMERGENZA COVID19 FASE3</text:p>
          </table:table-cell>
          <table:table-cell office:value-type="string" table:style-name="ce1">
            <text:p>Z6D31F6E30</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220676, PREVIA RICHIESTA DI PREVENTIVI TRAMITE EMAIL A OLTRE 40 AZIENDE, PER L’ACQUISIZIONE URGENTE, CON IL CRITERIO DEL PREZZO PIU’ BASSO, DI 30 MONITOR DI GRANDI DIMENSIONI PER AULE DIDATTICA E SALE RIUNIONI PER ATTIVITA’ IN UFFICIO E IN LAVORO AGILE NEL CONTESTO DELL’EMERGENZA COVID19 FASE3</text:p>
          </table:table-cell>
          <table:table-cell office:value-type="string" table:style-name="ce1">
            <text:p>ZA331F6E09</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39908 PER LA FORNITURA DI 300 MONITOR 24″ PER SCRIVANIE, AULE, LABORATORI E SALE RIUNIONI</text:p>
          </table:table-cell>
          <table:table-cell office:value-type="string" table:style-name="ce1">
            <text:p>Z9531F6E2F</text:p>
          </table:table-cell>
          <table:table-cell office:value-type="date" office:date-value="2021-06-24T00:00:00" table:style-name="ce3">
            <text:p>24/06/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1-21 Procedura di cui all’art. 1 comma 2 lettera a) del D.L. 76/2020 come convertito nella L. 120/2020 – Servizio di dosimetria dell’Università degli Studi di Cagliari per il periodo Maggio-Dicembre 2021- CIG: ZD731E4152 Importo a base di gara € 2.160,00 oltre IVA – CIG: ZD731E4152</text:p>
          </table:table-cell>
          <table:table-cell office:value-type="string" table:style-name="ce1">
            <text:p>ZD731E4152</text:p>
          </table:table-cell>
          <table:table-cell office:value-type="date" office:date-value="2021-06-23T00:00:00" table:style-name="ce3">
            <text:p>23/06/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4-21 Affidamento diretto, ai sensi dell’art. 36, comma 2, lett. a) D. Lgs. 50/2016 mediante trattativa diretta del servizio di formazione in modalità e-learning dei corsi obbligatori sulla Sicurezza del Personale TAB (rischio basso e rischio medio)- Importo base di gara euro 2592,00 esente IVA – CIG Z1F320B53B</text:p>
          </table:table-cell>
          <table:table-cell office:value-type="string" table:style-name="ce1">
            <text:p>Z1F320B53B</text:p>
          </table:table-cell>
          <table:table-cell office:value-type="date" office:date-value="2021-06-23T00:00:00" table:style-name="ce3">
            <text:p>23/06/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7-21 - Trattativa Diretta sul Mercato elettronico della pubblica amministrazione, ai sensi dell’art. 1, comma 2, lett. a) della legge 120/2020, come modificata e integrata dal D.L. 77/2021, per la fornitura di stampe di manifesti formato 600x300 cm per l’affissione su spazi pubblicitari del Comune di Cagliari per la Campagna di comunicazione dell’Offerta formativa 2021/2022</text:p>
          </table:table-cell>
          <table:table-cell office:value-type="string" table:style-name="ce1">
            <text:p>Z8B322A410</text:p>
          </table:table-cell>
          <table:table-cell office:value-type="date" office:date-value="2021-06-23T00:00:00" table:style-name="ce3">
            <text:p>23/06/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Trattativa diretta sul Me.Pa per fornitura e posa in opera degli organi di movimento dell’impianto SABIEM 44857 presso il Blocco D della Cittadella di Monserrato</text:p>
          </table:table-cell>
          <table:table-cell office:value-type="string" table:style-name="ce1">
            <text:p>Z5E3224E66</text:p>
          </table:table-cell>
          <table:table-cell office:value-type="date" office:date-value="2021-06-23T00:00:00" table:style-name="ce3">
            <text:p>23/06/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3-21 Affidamento diretto, ai sensi dell’art. 1, comma 2, lettera a), della L. 120/20 di conversione del D.L. 76/20, come modificato e integrato dal DL 77/2021, mediante trattativa diretta della fornitura di n. 1 tavolo riunioni per gli Uffici del Magnifico Rettore dell’Università degli Studi di Cagliari - Importo base di gara Euro 520,00 + IVA – CIG Z5C3213572-</text:p>
          </table:table-cell>
          <table:table-cell office:value-type="string" table:style-name="ce1">
            <text:p>Z5C3213572</text:p>
          </table:table-cell>
          <table:table-cell office:value-type="date" office:date-value="2021-06-23T00:00:00" table:style-name="ce3">
            <text:p>23/06/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2-21 - Trattativa Diretta - Procedura di cui all’art. 1 comma 1 lettera a) della L. 120/2020 come modificata e integrata dal D.L. 77/2021 per la fornitura di barriere in plexiglass trasparente per le esigenze connesse alle strutture operanti in front office – CIG: Z903201E4D– Importo base di gara euro 3.320,00 oltre IVA.</text:p>
          </table:table-cell>
          <table:table-cell office:value-type="string" table:style-name="ce1">
            <text:p>Z903201E4D</text:p>
          </table:table-cell>
          <table:table-cell office:value-type="date" office:date-value="2021-06-22T00:00:00" table:style-name="ce3">
            <text:p>22/06/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spostamento presa e gruppo di misura POD: IT001E98340641</text:p>
          </table:table-cell>
          <table:table-cell office:value-type="string" table:style-name="ce1">
            <text:p>ZCF31C5BCB</text:p>
          </table:table-cell>
          <table:table-cell office:value-type="date" office:date-value="2021-06-18T00:00:00" table:style-name="ce3">
            <text:p>18/06/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esecuzione delle procedure relative a RCE (Request For Continued Examination) – USPTO – domanda di brevetto internazionale n. PCT/IB2018/055606 “ADRENALIN CONTAINING DOUBLE LAYERED LIPID VESICLES FOR USE IN THE TREATMENT OF CARDIAC EMERGENCIES” [Inventori: Murgia&amp;amp;Sinico et Alii (rif: p3231)]</text:p>
          </table:table-cell>
          <table:table-cell office:value-type="string" table:style-name="ce1">
            <text:p>ZBF3229896</text:p>
          </table:table-cell>
          <table:table-cell office:value-type="date" office:date-value="2021-06-18T00:00:00" table:style-name="ce3">
            <text:p>18/06/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Fornitura tavolo riunioni per gli Uffici del Magnifico Rettore dell’Università degli Studi di <text:s/>Cagliari. Procedura di cui all'art. 36, comma 2 lett. a) del d.lgs. 50/2016. <text:s/>Determina a Contrarre e approvazione degli atti. CIG: Z5C3213572</text:p>
          </table:table-cell>
          <table:table-cell office:value-type="string" table:style-name="ce1">
            <text:p>Z5C3213572</text:p>
          </table:table-cell>
          <table:table-cell office:value-type="date" office:date-value="2021-06-11T00:00:00" table:style-name="ce3">
            <text:p>11/06/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6-21 Affidamento diretto di cui all’art. 1, comma 2, lett. a), L. 120/20, di conversione del D.L. 76/20, per l’attivazione di un Accordo Quadro con unico appaltatore per l’affidamento del servizio biennale di pubblicazione di necrologie nel quotidiano “L’Unione Sarda” - C.I.G. Z7731F0217. Importo totale € 1.000,00 + IVA</text:p>
          </table:table-cell>
          <table:table-cell office:value-type="string" table:style-name="ce1">
            <text:p>Z7731F0217</text:p>
          </table:table-cell>
          <table:table-cell office:value-type="date" office:date-value="2021-06-10T00:00:00" table:style-name="ce3">
            <text:p>10/06/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scrittura e deposito di una nuova domanda di brevetto in Italia dal titolo provvisorio METHOD FOR DETECTION AND / OR FOR PROGNOSIS OF BILIARY TRACT NEOPLASM - Inventori UNICA: Zavattari et. al.</text:p>
          </table:table-cell>
          <table:table-cell office:value-type="string" table:style-name="ce1">
            <text:p>Z1431F8252</text:p>
          </table:table-cell>
          <table:table-cell office:value-type="date" office:date-value="2021-06-10T00:00:00" table:style-name="ce3">
            <text:p>10/06/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Fornitura di barriere in plexiglass trasparente per le esigenze connesse alle strutture operanti in <text:s/>front office – CIG: Z903201E4D</text:p>
          </table:table-cell>
          <table:table-cell office:value-type="string" table:style-name="ce1">
            <text:p>Z903201E4D</text:p>
          </table:table-cell>
          <table:table-cell office:value-type="date" office:date-value="2021-06-08T00:00:00" table:style-name="ce3">
            <text:p>08/06/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Disposizione dirigenziale di affidamento alla ditta ISNG della manutenzione de Sistema Rfid presso le biblioteche sezione Architettura del Distretto Tecnologico e sezione Giordano Bruno del distretto SCIUM per l'importo di € 3600 IVA esclusa dal 1/7/2021 al 30/6/2023</text:p>
          </table:table-cell>
          <table:table-cell office:value-type="string" table:style-name="ce1">
            <text:p>Z8831DEA56</text:p>
          </table:table-cell>
          <table:table-cell office:value-type="date" office:date-value="2021-06-03T00:00:00" table:style-name="ce3">
            <text:p>03/06/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1 Procedura ai sensi dell’art. 36 c.2 lett. b) del D. Lgs.50/2016, suddivisa in n. 6 lotti mediante richiesta di offerta su MePA, per la fornitura di dispositivi di protezione e materiale igienico sanitario per il contenimento del covid19 destinata all’Università degli Studi di Cagliari da realizzarsi nella forma dell’accordo quadro di durata annuale -importo complessivo a base di gara € 100.000,00 IVA e accessori esclusi – LOTTO 2: Fornitura di mascherine chirurgiche – L’importo presunto accordo quadro è pari a € 40.180,00 I.V.A. esclusa - CUI: F80019600925202000055 - CIG. 8621727A30</text:p>
          </table:table-cell>
          <table:table-cell office:value-type="string" table:style-name="ce1">
            <text:p>8621727A30</text:p>
          </table:table-cell>
          <table:table-cell office:value-type="date" office:date-value="2021-05-31T00:00:00" table:style-name="ce3">
            <text:p>3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1 Procedura ai sensi dell’art. 36 c.2 lett. b) del D. Lgs.50/2016, suddivisa in n. 6 lotti mediante richiesta di offerta su MePA, per la fornitura di dispositivi di protezione e materiale igienico sanitario per il contenimento del covid19 destinata all’Università degli Studi di Cagliari da realizzarsi nella forma dell’accordo quadro di durata annuale -importo complessivo a base di gara € 100.000,00 IVA e accessori esclusi – LOTTO 3: Fornitura di mascherine FFP2 -L’importo presunto accordo quadro è pari a € 4.821,59 I.V.A. esclusa - CUI: F80019600925202000055 - CIG. 8621750D2A</text:p>
          </table:table-cell>
          <table:table-cell office:value-type="string" table:style-name="ce1">
            <text:p>8621750D2A</text:p>
          </table:table-cell>
          <table:table-cell office:value-type="date" office:date-value="2021-05-31T00:00:00" table:style-name="ce3">
            <text:p>3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1 Procedura ai sensi dell’art. 36 c.2 lett. b) del D. Lgs.50/2016, suddivisa in n. 6 lotti mediante richiesta di offerta su MePA, per la fornitura di dispositivi di protezione e materiale igienico sanitario per il contenimento del covid19 destinata all’Università degli Studi di Cagliari da realizzarsi nella forma dell’accordo quadro di durata annuale -importo complessivo a base di gara € 100.000,00 IVA e accessori esclusi –- LOTTO 4: Fornitura di camici e guanti monouso – L’importo presunto accordo quadro è pari a € 4.821,59 I.V.A. esclusa - CUI: F80019600925202000055 - CIG. 862176056D</text:p>
          </table:table-cell>
          <table:table-cell office:value-type="string" table:style-name="ce1">
            <text:p>862176056D</text:p>
          </table:table-cell>
          <table:table-cell office:value-type="date" office:date-value="2021-05-31T00:00:00" table:style-name="ce3">
            <text:p>3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1 Procedura ai sensi dell’art. 36 c.2 lett. b) del D. Lgs.50/2016, suddivisa in n. 6 lotti mediante richiesta di offerta su MePA, per la fornitura di dispositivi di protezione e materiale igienico sanitario per il contenimento del covid19 destinata all’Università degli Studi di Cagliari da realizzarsi nella forma dell’accordo quadro di durata annuale -importo complessivo a base di gara € 100.000,00 IVA e accessori esclusi – LOTTO 1: Fornitura di gel igienizzante e sapone – L’importo presunto accordo quadro è pari a € 24.108,00 I.V.A. esclusa - CUI: F80019600925202000055 - CIG. 8621710C28</text:p>
          </table:table-cell>
          <table:table-cell office:value-type="string" table:style-name="ce1">
            <text:p>8621710C28</text:p>
          </table:table-cell>
          <table:table-cell office:value-type="date" office:date-value="2021-05-31T00:00:00" table:style-name="ce3">
            <text:p>3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1 Procedura ai sensi dell’art. 36 c.2 lett. b) del D. Lgs.50/2016, suddivisa in n. 6 lotti mediante richiesta di offerta su MePA, per la fornitura di dispositivi di protezione e materiale igienico sanitario per il contenimento del covid19 destinata all’Università degli Studi di Cagliari da realizzarsi nella forma dell’accordo quadro di durata annuale -importo complessivo a base di gara € 100.000,00 IVA e accessori esclusi –- Lotto 5: CIG. 8621766A5F</text:p>
          </table:table-cell>
          <table:table-cell office:value-type="string" table:style-name="ce1">
            <text:p>8621766A5F</text:p>
          </table:table-cell>
          <table:table-cell office:value-type="date" office:date-value="2021-05-31T00:00:00" table:style-name="ce3">
            <text:p>3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1 Procedura ai sensi dell’art. 36 c.2 lett. b) del D. Lgs.50/2016, suddivisa in n. 6 lotti mediante richiesta di offerta su MePA, per la fornitura di dispositivi di protezione e materiale igienico sanitario per il contenimento del covid19 destinata all’Università degli Studi di Cagliari da realizzarsi nella forma dell’accordo quadro di durata annuale -importo complessivo a base di gara € 100.000,00 IVA e accessori esclusi – LOTTO 6: Fornitura di dispenser a muro e piantane – L’importo presunto accordo quadro è pari a € 3.214,39 I.V.A. esclusa - CUI: F80019600925202000055 - CIG. 86217762A2.</text:p>
          </table:table-cell>
          <table:table-cell office:value-type="string" table:style-name="ce1">
            <text:p>86217762A2</text:p>
          </table:table-cell>
          <table:table-cell office:value-type="date" office:date-value="2021-05-31T00:00:00" table:style-name="ce3">
            <text:p>31/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711566 PER LA FORNITURA DI MATERIALI VARI INFORMATICI PER ESIGENZE DELL'AMMINISTRAZIONE – FASE 3 EMERGENZA COVID19</text:p>
          </table:table-cell>
          <table:table-cell office:value-type="string" table:style-name="ce1">
            <text:p>Z8031D08A2</text:p>
          </table:table-cell>
          <table:table-cell office:value-type="date" office:date-value="2021-05-31T00:00:00" table:style-name="ce3">
            <text:p>31/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dosimetria dell’Università degli Studi di Cagliari per il periodo Maggio-Dicembre 2021. Procedura di cui all'art. 36, comma 2 lett. a) del d.lgs. 50/2016. Determina a Contrarre e approvazione degli atti. CIG: ZD731E4152</text:p>
          </table:table-cell>
          <table:table-cell office:value-type="string" table:style-name="ce1">
            <text:p>ZD731E4152</text:p>
          </table:table-cell>
          <table:table-cell office:value-type="date" office:date-value="2021-05-28T00:00:00" table:style-name="ce3">
            <text:p>28/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Fornitura arredi per gli Uffici del Magnifico Rettore dell’Università degli Studi di Cagliari. Procedura di cui all'art. 36, comma 2 lett. a) del d.lgs. 50/2016. Determina a Contrarre e approvazione degli atti. CIG: Z1131E3A09</text:p>
          </table:table-cell>
          <table:table-cell office:value-type="string" table:style-name="ce1">
            <text:p>Z1131E3A09</text:p>
          </table:table-cell>
          <table:table-cell office:value-type="date" office:date-value="2021-05-28T00:00:00" table:style-name="ce3">
            <text:p>28/05/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SOI Srl dal titolo “Agenti Contabili, Rendicontazione e Programma SIRECO”.</text:p>
          </table:table-cell>
          <table:table-cell office:value-type="string" table:style-name="ce1">
            <text:p>NO CIG</text:p>
          </table:table-cell>
          <table:table-cell office:value-type="date" office:date-value="2021-05-28T00:00:00" table:style-name="ce3">
            <text:p>28/05/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Informa Srl in collaborazione con Università degli Studi Roma Tre, dal titolo “Covid-19: le nuove regole in merito alla vaccinazione”.</text:p>
          </table:table-cell>
          <table:table-cell office:value-type="string" table:style-name="ce1">
            <text:p>NO CIG</text:p>
          </table:table-cell>
          <table:table-cell office:value-type="date" office:date-value="2021-05-28T00:00:00" table:style-name="ce3">
            <text:p>28/05/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Giuffrè Francis Lefebvre, con sede in Milano perl'abbonamento alla banca dati online DeJure, per il periodo 19/6/21-18/6/22 per € 4525 IVA esclusa</text:p>
          </table:table-cell>
          <table:table-cell office:value-type="string" table:style-name="ce1">
            <text:p>ZE731BFF3C</text:p>
          </table:table-cell>
          <table:table-cell office:value-type="date" office:date-value="2021-05-27T00:00:00" table:style-name="ce3">
            <text:p>27/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Procedura di cui all’art. 1 comma 2 lettera a) del D.L. 76/2020 come convertito nella L. 120/2020 - Cappa a Flusso Laminare Importo a base di gara € 2295 CIG: ZBF3106661 - CUP: F32E10000080008 - AFFIDAMENTO DIRETTO</text:p>
          </table:table-cell>
          <table:table-cell office:value-type="string" table:style-name="ce1">
            <text:p>ZBF3106661</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Servizio notarile relativo alla sottoscrizione di due atti di cui l’Università degli Studi di Cagliari è capofila - Studio notarile Casti – Notaio Stefano Casti - C.F. CSTSFN71B28B354M – Partita IVA 02862240922 - Importo complessivo € 1.800,00 oltre IVA e ulteriori eventuali oneri</text:p>
          </table:table-cell>
          <table:table-cell office:value-type="string" table:style-name="ce1">
            <text:p>non disponibile</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FPA srl – Codice Fiscale e Partita IVA 10693191008 – Servizio per la partecipazione dell’Università degli Studi di Cagliari al FORUM PA 2021, attraverso l’organizzazione di un seminario dedicato al progetto SUPERA sulle questioni di parità di genere e inclusione e finanziato dal programma Horizon 2020 – Progetto SUPERA - Supporting the Promotion of Equality in Research and Academia - Importo € 5.000,00 (non imponibile IVA ai sensi del D.P.R. 633/1972 art. 72, comma 1, lett.c) – CUP F21I18000140006</text:p>
          </table:table-cell>
          <table:table-cell office:value-type="string" table:style-name="ce1">
            <text:p>ZCC31A34F1</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Servizio notarile per autentica di firma su procura speciale relativa all’accordo di partenariato per il progetto Hybrid Hub (H2UB): Modelli cellulari e computazionali, micro e nanotecnologie per la personalizzazione di terapie innovative, di cui l’IRCCS G. Gaslini di Genova è capofila - Studio notarile Casti – Notaio Stefano Casti - C.F. CSTSFN71B28B354M – Partita IVA 02862240922 - Importo € 150,00 (oltre IVA e ulteriori eventuali oneri)</text:p>
          </table:table-cell>
          <table:table-cell office:value-type="string" table:style-name="ce1">
            <text:p>non disponibile</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BG &amp;amp; PARTNERS srl- Partita IVA 06272481000 per la fornitura di un Pacchetto Adobe Premiere (Creative cloud) - Progetto SUPERA - Supporting the Promotion of Equality in Research and Academia – Trattativa Diretta MePa n. 1704428 – CUP: F21I18000140006</text:p>
          </table:table-cell>
          <table:table-cell office:value-type="string" table:style-name="ce1">
            <text:p>ZC631BC64C</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risposta seconda azione ufficiale EPO (Art. 94-3 EPC) relativa alla domanda di brevetto internazionale n. PCT/IB2018/055606 “Adrenalin-containing double layered lipid vesicles for use in the treatment of cardiac emergencies” e al pagamento delle tasse di mantenimento in Europa, Canada e Italia. Inventori: Atzori e altri</text:p>
          </table:table-cell>
          <table:table-cell office:value-type="string" table:style-name="ce1">
            <text:p>Z0C31D40A1</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 pagamento dei diritti di mantenimento relativi alla famiglia brevettuale dal titolo “Ester of a phospholipid with conjugated linoleic acid for the treatment of psychiatric disorders with neuroinflammatory and neurodegenerative basis” con particolare riferimento alla tasse di mantenimento in Europa (7aEP) e in Italia (8aIT). Inventori: Banni e altri</text:p>
          </table:table-cell>
          <table:table-cell office:value-type="string" table:style-name="ce1">
            <text:p>ZAE31D402C</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 pagamento dei diritti di mantenimento relativi alla famiglia brevettuale dal titolo “Device, system and relating method for the quantitative assessment of taste sensitivity” con particolare riferimento alla tasse di mantenimento in Europa (5aEP) e in Italia (6aIT). Inventori: Tomassini e altri</text:p>
          </table:table-cell>
          <table:table-cell office:value-type="string" table:style-name="ce1">
            <text:p>ZCD31D3FB4</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 pagamento dei diritti di mantenimento relativi alla famiglia brevettuale dal titolo “Phospholipid three-dimensional vesicular aggregates scattered in alcoholic mixtures with no or low water content, their preparation and use in formulations for topical application” con particolare riferimento alla tasse di mantenimento in Europa (4aEP) e in Italia (5aIT). Inventori: Manca, Manconi, Fadda</text:p>
          </table:table-cell>
          <table:table-cell office:value-type="string" table:style-name="ce1">
            <text:p>ZBB31C10CA</text:p>
          </table:table-cell>
          <table:table-cell office:value-type="date" office:date-value="2021-05-25T00:00:00" table:style-name="ce3">
            <text:p>25/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5-21- Richiesta di Preventivo mediante RdP su MEPA, ai sensi dell’art. art. 1, comma 2, lett. a) della legge 120/2020 per l’affidamento del servizio di formazione in presenza concernente l’addestramento per l’utilizzo del defibrillatore semiautomatico esterno (DAE) ai sensi della DGR 18/8 del 12/04/2018, rivolto a circa 128 Addetti al Primo Soccorso dell’Ateneo di Cagliari. Importo base di gara € 6.400,00 esente IVA – CIG: ZD330EE977</text:p>
          </table:table-cell>
          <table:table-cell office:value-type="string" table:style-name="ce1">
            <text:p>ZD330EE977</text:p>
          </table:table-cell>
          <table:table-cell office:value-type="date" office:date-value="2021-05-20T00:00:00" table:style-name="ce3">
            <text:p>20/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3-21 Affidamento diretto, ai sensi dell’art. 1, comma 2, lett. a) D.L. 76/2020, convertito in legge 120/2020 della fornitura di n. 10 confezioni da 6 rotoli ciascuna di carta igienica - Importo base di gara <text:s/>€ 129,20 IVA esclusa– CIG: <text:s/>ZE331A78E9</text:p>
          </table:table-cell>
          <table:table-cell office:value-type="string" table:style-name="ce1">
            <text:p>ZE331A78E9</text:p>
          </table:table-cell>
          <table:table-cell office:value-type="date" office:date-value="2021-05-20T00:00:00" table:style-name="ce3">
            <text:p>20/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0-21 Affidamento diretto, ai sensi dell’art. 1, comma 2, lett. a) della Legge 120/2020 di conversione del D.L. 76/2020 mediante Trattativa Diretta sul MePA, del servizio di formazione in modalità e-learning – erogato da Star-T Srl, P.IVA 03104620368, con sede legale in via Svoto Catania 1/A, Carpi (MO) - Importo base di gara € 26.100,00 esente Iva - CIG: ZCF31B5020 DIRPOP</text:p>
          </table:table-cell>
          <table:table-cell office:value-type="string" table:style-name="ce1">
            <text:p>ZCF31B5020</text:p>
          </table:table-cell>
          <table:table-cell office:value-type="date" office:date-value="2021-05-19T00:00:00" table:style-name="ce3">
            <text:p>19/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21 Affidamento diretto in adesione ad accordo quadro/Convenzione - Cancelleria per le Direzioni dell'Ateneo di Cagliari - Convenzione SardegnaCAT n° 7867 – CIG: ZC331BE0F1</text:p>
          </table:table-cell>
          <table:table-cell office:value-type="string" table:style-name="ce1">
            <text:p>ZC331BE0F1</text:p>
          </table:table-cell>
          <table:table-cell office:value-type="date" office:date-value="2021-05-19T00:00:00" table:style-name="ce3">
            <text:p>19/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7-21 Affidamento diretto in adesione ad accordo quadro/Convenzione - fornitura carta in risma A4 - Convenzione SardegnaCAT n° 7857 – CIG: Z1731B8480</text:p>
          </table:table-cell>
          <table:table-cell office:value-type="string" table:style-name="ce1">
            <text:p>Z1731B8480</text:p>
          </table:table-cell>
          <table:table-cell office:value-type="date" office:date-value="2021-05-19T00:00:00" table:style-name="ce3">
            <text:p>19/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36, COMMA 2 LETT. B) E COMMA 6 D. LGS. 50/2016 MEDIANTE RDO SUL MEPA 2777043 PER LA RICHIESTA DEL PREVENTIVO RELATIVO ALLA REMOTIZZAZIONE DEI TELEFONI FISSI CON TECNOLOGIA CISCO-JABBER – IMPORTO DI GARA € 205.000,00 + IVA – CUI F80019600925202100028</text:p>
          </table:table-cell>
          <table:table-cell office:value-type="string" table:style-name="ce4">
            <text:p>8692256491</text:p>
          </table:table-cell>
          <table:table-cell office:value-type="date" office:date-value="2021-05-18T00:00:00" table:style-name="ce3">
            <text:p>18/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103177 CISCO WEBEX ESPANSIONE 40 USER LICENZA CONTRACT NUMBER SUB513059 – SCADENZA 23/03/2023</text:p>
          </table:table-cell>
          <table:table-cell office:value-type="string" table:style-name="ce1">
            <text:p>Z36312E4FF</text:p>
          </table:table-cell>
          <table:table-cell office:value-type="date" office:date-value="2021-05-18T00:00:00" table:style-name="ce3">
            <text:p>18/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129211 – DI N. 10 KIT ARUBA KEY CNS CON LETTORE ARUBA KEY E SIM CON CERTIFICATI CNS E FIRMA E RICONOSCIMENTO ON LINE PER SERVIZI DI FIRMA DIGITALE PER LE ESIGENZE DELL’ATENEO</text:p>
          </table:table-cell>
          <table:table-cell office:value-type="string" table:style-name="ce1">
            <text:p>ZD831626EB</text:p>
          </table:table-cell>
          <table:table-cell office:value-type="date" office:date-value="2021-05-18T00:00:00" table:style-name="ce3">
            <text:p>18/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135886 – SERVIZIO PROFESSIONALE DI OTTIMIZZAZIONE E SUPPORTO WEBEX PER 130 UTENTI</text:p>
          </table:table-cell>
          <table:table-cell office:value-type="string" table:style-name="ce1">
            <text:p>Z00316A507</text:p>
          </table:table-cell>
          <table:table-cell office:value-type="date" office:date-value="2021-05-18T00:00:00" table:style-name="ce3">
            <text:p>18/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92821 PER LA FORNITURA DI SERVIZI DI SUPPORTO AGLI UTENTI PER TELEFONIA FISSA E MOBILE, OFFICE, SUPPORTARE LA MIGRAZIONE DELLA POSTA ELETTRONICA E ALL’USO DI STRUMENTI ICT DURANTE IL LAVORO IBRIDO E PER LA DIDATTICA MISTA</text:p>
          </table:table-cell>
          <table:table-cell office:value-type="string" table:style-name="ce1">
            <text:p>ZAF3198381</text:p>
          </table:table-cell>
          <table:table-cell office:value-type="date" office:date-value="2021-05-18T00:00:00" table:style-name="ce3">
            <text:p>18/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89586 PER LA FORNITURA DELL’ESTENSIONE DEI SERVIZI PER MODULI INFORMATICI PER LA GESTIONE DELLE LEZIONI IN AULE IN REGIME DI DIATTICA MISTA - FASE 3 EMERGENZA COVID19</text:p>
          </table:table-cell>
          <table:table-cell office:value-type="string" table:style-name="ce1">
            <text:p>ZB731983B</text:p>
          </table:table-cell>
          <table:table-cell office:value-type="date" office:date-value="2021-05-18T00:00:00" table:style-name="ce3">
            <text:p>18/05/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175332 DI N. 200 FIRME DIGITALI PER LE ESIGENZE DELL’AMMINISTRAZIONE</text:p>
          </table:table-cell>
          <table:table-cell office:value-type="string" table:style-name="ce1">
            <text:p>Z3B31B1696</text:p>
          </table:table-cell>
          <table:table-cell office:value-type="date" office:date-value="2021-05-18T00:00:00" table:style-name="ce3">
            <text:p>18/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desione alla Convenzione Cat Sardegna “Servizio di vigilanza armata, altri servizi e portierato presso gli immobili delle amministrazioni del territorio della Regione autonoma della Sardegna”. Attivazione nuovi servizi di Vigilanza Armata e ronda dell’Ateneo. C.I.G. Master: 7993500CDD C.I.G. Derivato: 86895370C8 CUI: S80019600925202100007</text:p>
          </table:table-cell>
          <table:table-cell office:value-type="string" table:style-name="ce1">
            <text:p>86895370C8</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Trasporto delle pietre commemorative donate all’Università degli Studi di Cagliari per i festeggiamenti dei 400 anni della sua fondazione C.I.G. ZD9310BEC4 Determina a contrarre (art. 32, comma 2, D. Lgs 50/2016</text:p>
          </table:table-cell>
          <table:table-cell office:value-type="string" table:style-name="ce1">
            <text:p>ZD9310BEC4</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ulizie presso gli Stabili dell’Ateneo. Proroga Tecnica del servizio per il periodo Aprile-Giugno 2021 - Proroga Tecnica (D. Lgs 50/2016) CIG: 8689521393</text:p>
          </table:table-cell>
          <table:table-cell office:value-type="string" table:style-name="ce4">
            <text:p>8689521393</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ortierato. Adesione alla Convenzione Cat Sardegna – “Servizi integrati di Vigilanza Armata, Portierato e altri servizi per tutte le Amministrazioni della Regione Autonoma della Sardegna” – Lotto 1 - Sud Sardegna. Proroga Tecnica per il periodo Aprile-Giugno 2021 (D.lgs. 50/2016) - CIG: 868949916C</text:p>
          </table:table-cell>
          <table:table-cell office:value-type="string" table:style-name="ce1">
            <text:p>868949916C</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Procedura di cui all’art. 36, comma 2 lett. b) D. Lgs. 50/2016 mediante richiesta di preventivo su MePA per l'attivazione di un ACCORDO QUADRO annuale con unico operatore economico sulla base del quale si potrà procedere con specifici ordini di servizio di disinfestazione e igienizzazione delle aree interessate dell’Università degli Studi di Cagliari, entro i limiti fissati dallo stesso accordo. CIG: Z12318ABA5 – Variante in corso d’opera art. 106 comma 1, lett. c) D.lgs. 50/2016</text:p>
          </table:table-cell>
          <table:table-cell office:value-type="string" table:style-name="ce1">
            <text:p>Z12318ABA5</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Fornitura di nr. 75 Voucher per l’acquisto di beni informatici da assegnare agli immatricolati dei Corsi di Laurea Magistrale A.A. 2019/2020. Procedura di cui all'art. 36, comma 2 lett. b) e comma 6 del d. Lgs. 50/2016. Determina a Contrarre e approvazione degli atti per l’espletamento della procedura di gara. CIG: 87415592B1 - CUI: F80019600925202100012</text:p>
          </table:table-cell>
          <table:table-cell office:value-type="string" table:style-name="ce1">
            <text:p>87415592B1</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affiancamento e di consulenza per il mantenimento della certificazione Uni En Iso 9001:2015 dei servizi del S.I.A. per l’anno 2021. Procedura ex art. 36 c.2 lett. a) del D.lgs. 50/2016. C.I.G. Z323104C24 Determina a contrarre (art. 32, comma 2, D. Lgs 50/2016)</text:p>
          </table:table-cell>
          <table:table-cell office:value-type="string" table:style-name="ce1">
            <text:p>Z323104C24</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rifacimento pavimentazione campo B della palestra chiusa in Località Sa Duchessa Lavori di completamento</text:p>
          </table:table-cell>
          <table:table-cell office:value-type="string" table:style-name="ce4">
            <text:p>8738345669</text:p>
          </table:table-cell>
          <table:table-cell office:value-type="date" office:date-value="2021-05-17T00:00:00" table:style-name="ce3">
            <text:p>17/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1-21 Realizzazione della nuova spina dipartimentale a Monserrato e CeSAR – CIPE LR1 E LR7 – Opere di completamento della strada perimetrale CUP: F32E10000080008 – CIG 8666751D2A - DIMII</text:p>
          </table:table-cell>
          <table:table-cell office:value-type="string" table:style-name="ce1">
            <text:p>8666751D2A</text:p>
          </table:table-cell>
          <table:table-cell office:value-type="date" office:date-value="2021-05-12T00:00:00" table:style-name="ce3">
            <text:p>12/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LOTTO 1: Fornitura di gel igienizzante e sapone – L’importo presunto accordo quadro è pari a € 24.108,00 I.V.A. esclusa - CUI: F80019600925202000055 - CIG. 8621710C28</text:p>
          </table:table-cell>
          <table:table-cell office:value-type="string" table:style-name="ce1">
            <text:p>8621710C28</text:p>
          </table:table-cell>
          <table:table-cell office:value-type="date" office:date-value="2021-05-11T00:00:00" table:style-name="ce3">
            <text:p>1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LOTTO 5: Fornitura di soluzioni igienizzanti per attrezzature varie– L’importo presunto accordo quadro è pari a € 3.214,39 I.V.A. esclusa - CUI: F80019600925202000055</text:p>
          </table:table-cell>
          <table:table-cell office:value-type="string" table:style-name="ce1">
            <text:p>8621766A5F</text:p>
          </table:table-cell>
          <table:table-cell office:value-type="date" office:date-value="2021-05-11T00:00:00" table:style-name="ce3">
            <text:p>1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LOTTO 6: Fornitura di dispenser a muro e piantane – L’importo presunto accordo quadro è pari a € 3.214,39 I.V.A. esclusa - CUI: F80019600925202000055 - CIG. 86217762A2</text:p>
          </table:table-cell>
          <table:table-cell office:value-type="string" table:style-name="ce1">
            <text:p>86217762A2</text:p>
          </table:table-cell>
          <table:table-cell office:value-type="date" office:date-value="2021-05-11T00:00:00" table:style-name="ce3">
            <text:p>1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6-21 Procedura di cui all’art. 1 comma 2 lettera a) del D.L. 76/2020 come convertito nella L. 120/2020 – Fornitura e installazione di n° 2 termomiscelatori a secco per il riscaldamento, raffreddamento e la miscelazione dei campioni Importo a base di gara € 7.786,00 oltre IVA – CIG: Z233107533 - CUP F32E10000080008 - AFFIDAMENTO DIRETTO</text:p>
          </table:table-cell>
          <table:table-cell office:value-type="string" table:style-name="ce1">
            <text:p>Z233107533</text:p>
          </table:table-cell>
          <table:table-cell office:value-type="date" office:date-value="2021-05-11T00:00:00" table:style-name="ce3">
            <text:p>11/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6-21 Affidamento diretto art. 1, comma 2, lett. a), L. 120/20 di conversione del D.L. 76/20 – Abbonamento “Servizio Telemaco” - InfoCamere - CIG Z08310D5DA</text:p>
          </table:table-cell>
          <table:table-cell office:value-type="string" table:style-name="ce1">
            <text:p>Z08310D5DA</text:p>
          </table:table-cell>
          <table:table-cell office:value-type="date" office:date-value="2021-05-10T00:00:00" table:style-name="ce3">
            <text:p>10/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0-21 Affidamento diretto, ai sensi dell’art. 1, comma 2, lett. a) D.L. 76/2020, convertito in legge 120/2020 mediante trattativa diretta sul MePA, del servizio di formazione in modalità e-learning - Importo base di gara <text:s/>€ 2.200,00 esente Iva – CIG: Z57318C22A</text:p>
          </table:table-cell>
          <table:table-cell office:value-type="string" table:style-name="ce1">
            <text:p>Z57318C22A</text:p>
          </table:table-cell>
          <table:table-cell office:value-type="date" office:date-value="2021-05-10T00:00:00" table:style-name="ce3">
            <text:p>10/05/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FATICONI SpA – Codice Fiscale e Partita IVA 1117510923 – Acquisizione di un servizio relativo all’acquisto di servizi online nel periodo che va da aprile 2021 a maggio 2022 – Progetto SUPERA - Supporting the Promotion of Equality in Research and Academia - Importo max stimato € 2.750,00 (non imponibile IVA ai sensi del D.P.R. 633/1972 art. 72, comma 1, lett.c) ove di importo superiore a €300,00) – CUP F21I18000140006</text:p>
          </table:table-cell>
          <table:table-cell office:value-type="string" table:style-name="ce1">
            <text:p>ZB43141D69</text:p>
          </table:table-cell>
          <table:table-cell office:value-type="date" office:date-value="2021-05-06T00:00:00" table:style-name="ce3">
            <text:p>06/05/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Trattativa diretta sul Me.Pa per servizio di manutenzione impianto Laboratorio BL3 presso la Cittadella Universitaria di Monserrato</text:p>
          </table:table-cell>
          <table:table-cell office:value-type="string" table:style-name="ce1">
            <text:p>Z1F31502E1</text:p>
          </table:table-cell>
          <table:table-cell office:value-type="date" office:date-value="2021-05-05T00:00:00" table:style-name="ce3">
            <text:p>05/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7-21 Procedura di cui all’art. 1 comma 2 lettera a) del D.L. 76/2020 come convertito nella L. 120/2020 – servizio di affiancamento e di consulenza per il mantenimento della certificazione Uni En Iso 9001:2015 dei servizi del S.I.A. per l’anno 2021 I</text:p>
          </table:table-cell>
          <table:table-cell office:value-type="string" table:style-name="ce1">
            <text:p>Z323104C24</text:p>
          </table:table-cell>
          <table:table-cell office:value-type="date" office:date-value="2021-05-03T00:00:00" table:style-name="ce3">
            <text:p>03/05/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6-21 Procedura di cui all’art. 1 comma 2 lettera a) del D.L. 76/2020 come convertito nella L. 120/2020 – gestione tecnica su piattaforma on line degli Open Day (4-5 maggio 2021) e il servizio di produzione n. 8 video Importo a base di gara € 20.000,00 oltre IVA – CIG: Z29315D765 - AFFIDAMENTO DIRETTO</text:p>
          </table:table-cell>
          <table:table-cell office:value-type="string" table:style-name="ce1">
            <text:p>Z29315D765</text:p>
          </table:table-cell>
          <table:table-cell office:value-type="date" office:date-value="2021-04-30T00:00:00" table:style-name="ce3">
            <text:p>30/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8-21 Affidamento diretto, ai sensi dell’art. 1, comma 2, lett. a) della Legge 120/2020 di conversione del D.L. 76/2020 mediante Trattativa diretta sul MePA, del servizio di formazione in modalità e-learning al personale non docente - Importo base di gara € 2.200,00 esente IVA – CIG: Z0E317340</text:p>
          </table:table-cell>
          <table:table-cell office:value-type="string" table:style-name="ce1">
            <text:p>Z0E317340</text:p>
          </table:table-cell>
          <table:table-cell office:value-type="date" office:date-value="2021-04-29T00:00:00" table:style-name="ce3">
            <text:p>29/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2-20 Procedura di cui all’art. 1, comma 2, lett. a) del D.L. 76/2020, convertito in legge 120/2020, mediante Richiesta di Preventivo sul MePA per la fornitura e installazione di n. 4 cappe chimiche per l’allestimento e il completamento degli arredi da laboratorio dei locali del Blocco A del Complesso Universitario di Monserrato - Importo a base d’asta € 44.000,00 oltre l’I.V.A. – C.U.P.: F32E10000080008 – CUI F80019600925202000032 - CIG: 85144076ED</text:p>
          </table:table-cell>
          <table:table-cell office:value-type="string" table:style-name="ce1">
            <text:p>85144076ED</text:p>
          </table:table-cell>
          <table:table-cell office:value-type="date" office:date-value="2021-04-28T00:00:00" table:style-name="ce3">
            <text:p>28/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7-21 Procedura di cui all’art. 1 comma 2 lettera a) del D.L. 76/2020 come convertito nella L. 120/2020 – Lavavetreria da laboratorio a libero posizionamento in acciaio inox con coperchio. Importo a base di gara € 5.490,00 oltre IVA – CIG: Z523107DF2 - CUP F32E10000080008 - AFFIDAMENTO DIRETTO</text:p>
          </table:table-cell>
          <table:table-cell office:value-type="string" table:style-name="ce1">
            <text:p>Z523107DF2</text:p>
          </table:table-cell>
          <table:table-cell office:value-type="date" office:date-value="2021-04-28T00:00:00" table:style-name="ce3">
            <text:p>28/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1-21 Procedura di cui all’art. 1 comma 2 lettera a) del D.L. 76/2020 come convertito nella L. 120/2020 - Fornitura nr.30 bombole di CO2 da 40 litri (30 kg), con grado di purezza 4.8, nr. 25 di N2 e nr. 20 di O2 – CIG: Z303117D82 Budget disponibile euro 4500 CIG: Z303117D82 <text:s/>- AFFIDAMENTO DIRETTO</text:p>
          </table:table-cell>
          <table:table-cell office:value-type="string" table:style-name="ce1">
            <text:p>Z303117D82</text:p>
          </table:table-cell>
          <table:table-cell office:value-type="date" office:date-value="2021-04-27T00:00:00" table:style-name="ce3">
            <text:p>27/04/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ripristino della viabilità interna presso la Cittadella Universitaria di Monserrato</text:p>
          </table:table-cell>
          <table:table-cell office:value-type="string" table:style-name="ce4">
            <text:p>8713212202</text:p>
          </table:table-cell>
          <table:table-cell office:value-type="date" office:date-value="2021-04-27T00:00:00" table:style-name="ce3">
            <text:p>27/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8-21 Procedura di cui all’art. 1 comma 2 lettera a) del D.L. 76/2020 come convertito nella L. 120/2020 – fornitura ed installazione di un distillatore da laboratorio Importo a base di gara € 1.393,00 oltre IVA – CIG: ZC9310991E - CUP F32E10000080008 - AFFIDAMENTO DIRETTO</text:p>
          </table:table-cell>
          <table:table-cell office:value-type="string" table:style-name="ce1">
            <text:p>ZC9310991E</text:p>
          </table:table-cell>
          <table:table-cell office:value-type="date" office:date-value="2021-04-23T00:00:00" table:style-name="ce3">
            <text:p>23/04/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iscrizione all’evento europeo di “business - match making” BioVaria 26-28 aprile 2021 - ORSOLA MACIS</text:p>
          </table:table-cell>
          <table:table-cell office:value-type="string" table:style-name="ce1">
            <text:p>Z563162050</text:p>
          </table:table-cell>
          <table:table-cell office:value-type="date" office:date-value="2021-04-16T00:00:00" table:style-name="ce3">
            <text:p>16/04/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iscrizione all’evento europeo di “business - match making” BioVaria 26-28 aprile 2021 - IGNAZIO CANNAS -</text:p>
          </table:table-cell>
          <table:table-cell office:value-type="string" table:style-name="ce1">
            <text:p>CIG Z563162050</text:p>
          </table:table-cell>
          <table:table-cell office:value-type="date" office:date-value="2021-04-16T00:00:00" table:style-name="ce3">
            <text:p>16/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0-21 Affidamento diretto art. 1, comma 2, lett. a), L. 120/20 di conversione del D.L. 76/20 - Pubblicità legale Ex Post GURI - Avviso appalto aggiudicato gara procedura aperta sopra soglia comunitaria fornitura di attrezzature scientifiche per il Centro Servizi di Ateneo per la Ricerca (Ce.S.A.R.) 4 lotti - CIG affidamento ZE63125F0C.</text:p>
          </table:table-cell>
          <table:table-cell office:value-type="string" table:style-name="ce1">
            <text:p>ZE63125F0C</text:p>
          </table:table-cell>
          <table:table-cell office:value-type="date" office:date-value="2021-04-14T00:00:00" table:style-name="ce3">
            <text:p>14/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2-21 Affidamento diretto art. 1, comma 2, lett. a), L. 120/20 di conversione del D.L. 76/20 – Pubblicità Legale ex post quotidiano locale - Corriere dello Sport – Sport Network s.r.l. - procedura aperta sopra soglia comunitaria fornitura di attrezzature scientifiche per il Centro Servizi di Ateneo per la Ricerca (Ce.S.A.R.) 4 lotti – CIG affidamento Z113132E5D.</text:p>
          </table:table-cell>
          <table:table-cell office:value-type="string" table:style-name="ce1">
            <text:p>Z113132E5D</text:p>
          </table:table-cell>
          <table:table-cell office:value-type="date" office:date-value="2021-04-14T00:00:00" table:style-name="ce3">
            <text:p>14/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3-21 Affidamento diretto art. 1, comma 2, lett. a), L. 120/20 di conversione del D.L. 76/20 – Pubblicità Legale ex post quotidiani La Nuova Sardegna e La Repubblica – Manzoni &amp;amp; C. SpA - Procedura aperta sopra soglia comunitaria fornitura di attrezzature scientifiche per il Centro Servizi di Ateneo per la Ricerca (Ce.S.A.R.) 4 lotti – CIG affidamento Z283132EAE.</text:p>
          </table:table-cell>
          <table:table-cell office:value-type="string" table:style-name="ce1">
            <text:p>Z283132EAE</text:p>
          </table:table-cell>
          <table:table-cell office:value-type="date" office:date-value="2021-04-14T00:00:00" table:style-name="ce3">
            <text:p>14/04/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per la telesorveglianza, pronto intervento e manutenzione ordinaria e straordinaria degli impianti di antintrusione negli stabili dell'Ateneo in Cagliari e Monserrato</text:p>
          </table:table-cell>
          <table:table-cell office:value-type="string" table:style-name="ce1">
            <text:p>87097687EC</text:p>
          </table:table-cell>
          <table:table-cell office:value-type="date" office:date-value="2021-04-14T00:00:00" table:style-name="ce3">
            <text:p>14/04/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mediante ordine diretto per il rinnovo del servizio annuale “Telemaco”</text:p>
          </table:table-cell>
          <table:table-cell office:value-type="string" table:style-name="ce1">
            <text:p>ZC13153D40</text:p>
          </table:table-cell>
          <table:table-cell office:value-type="date" office:date-value="2021-04-14T00:00:00" table:style-name="ce3">
            <text:p>14/04/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3-21 Procedura indetta ai sensi dell’art. 1, comma 2, della legge 120/2020, di conversione del D.L. 76/2020, mediante richiesta di offerta su MePA aperta a tutti gli operatori economici abilitati nel bando SERVIZI – SERVIZI DI INFORMAZIONE, COMUNICAZIONE E MARKETING, per l’affidamento del servizio di realizzazione della campagna informativa sull'offerta formativa dell’Ateneo di Cagliari e sui servizi offerti – importo complessivo a base di gara dell’appalto € 45.000,00 oltre IVA di cui € 6.750,00 per i costi per la manodopera <text:s/>- CIG 8671832E23</text:p>
          </table:table-cell>
          <table:table-cell office:value-type="string" table:style-name="ce4">
            <text:p>8671832E23</text:p>
          </table:table-cell>
          <table:table-cell office:value-type="date" office:date-value="2021-04-11T00:00:00" table:style-name="ce3">
            <text:p>11/04/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Demolizione edificio ex sede logistica Italposte</text:p>
          </table:table-cell>
          <table:table-cell office:value-type="string" table:style-name="ce1">
            <text:p>Z3F314DE67</text:p>
          </table:table-cell>
          <table:table-cell office:value-type="date" office:date-value="2021-04-09T00:00:00" table:style-name="ce3">
            <text:p>09/04/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2 quote di partecipazione al corso erogato dalla Pubbliformez Srl dal titolo “Il conto annuale 2020. Rilevazione per l’anno 2020. Giornata di studio, dai vincoli normativi alle novità”.</text:p>
          </table:table-cell>
          <table:table-cell office:value-type="string" table:style-name="ce1">
            <text:p>No CIG</text:p>
          </table:table-cell>
          <table:table-cell office:value-type="date" office:date-value="2021-04-09T00:00:00" table:style-name="ce3">
            <text:p>09/04/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SOI Srl dal titolo “Le gare per i servizi assicurativi e di intermediazione assicurativa”.</text:p>
          </table:table-cell>
          <table:table-cell office:value-type="string" table:style-name="ce1">
            <text:p>No CIG</text:p>
          </table:table-cell>
          <table:table-cell office:value-type="date" office:date-value="2021-04-09T00:00:00" table:style-name="ce3">
            <text:p>09/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30193 PER REALIZZAZIONE SOFTWARE PER IL CENTRO EFIS PER ATTIVITÀ RELATIVA AD ADOBE CONNECT E PROGETTO ORIENTAMENTO - IMPORTO € 12.000,00 OLTRE IVA</text:p>
          </table:table-cell>
          <table:table-cell office:value-type="string" table:style-name="ce1">
            <text:p>Z7430EED46</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30107 PER ATTIVITÀ DI ATTIVAZIONE COMPONENTI HARDWARE PRESSO LE AULE PER LA DIDATTICA NELL’AMBITO DELL’EMERGENZA COVID19 FASE 3 - IMPORTO 16.335,00 EURO OLTRE IVA –</text:p>
          </table:table-cell>
          <table:table-cell office:value-type="string" table:style-name="ce1">
            <text:p>ZA730EE864</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29988 PER AGGIORNAMENTO E MANUTENZIONE DEL SISTEMA DI PROCEDURE E ISTRUZIONI OPERATIVE GESTIONALI E TECNICHE DELLA DIRSID - IMPORTO 18.450,00 EURO OLTRE IVA</text:p>
          </table:table-cell>
          <table:table-cell office:value-type="string" table:style-name="ce1">
            <text:p>ZCF30EE281</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29908 PER FORNITURA DI COMPONENTI TECNICHE DI ARREDO E MATERIALI ICT PER LE POSTAZIONI DOCENTI NELL’AMBITO DELL’EMERGENZA COVID19 FASE 3 - IMPORTO 37.599,00 EURO OLTRE IVA</text:p>
          </table:table-cell>
          <table:table-cell office:value-type="string" table:style-name="ce1">
            <text:p>Z7730EDE65</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29840 PER ATTIVITÀ DI INSTALLAZIONE APPARATI VARI NELLE VARIE SEDI E FORNITURA DI COMPONENTI ICT PER LE ESIGENZE DELL’AMMINISTRAZIONE - IMPORTO 17.300,00 EURO OLTRE IVA</text:p>
          </table:table-cell>
          <table:table-cell office:value-type="string" table:style-name="ce1">
            <text:p>Z1930EDAA1</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33970 PER ATTIVITÀ DI INSTALLAZIONE MATERIALI ICT E MULTIMEDIALI PER AULE PER LA DIDATTICA NELL’AMBITO DELL’EMERGENZA COVID19 FASE 3 - IMPORTO 36.450,00 EURO OLTRE IVA</text:p>
          </table:table-cell>
          <table:table-cell office:value-type="string" table:style-name="ce1">
            <text:p>Z9F30EE446</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6080738 CON LA CONVENZIONE CONSIP “TELEFONIA MOBILE 7” DI N. 450 APPARATI DI TELEFONIA MOBILE (APPARATI DI CONNESSIONE) E 400 SIM L20 PER 12 MESI</text:p>
          </table:table-cell>
          <table:table-cell office:value-type="string" table:style-name="ce1">
            <text:p>Z803106807</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1630,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text:p>
          </table:table-cell>
          <table:table-cell office:value-type="string" table:style-name="ce1">
            <text:p>Z313116C21</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3739,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text:p>
          </table:table-cell>
          <table:table-cell office:value-type="string" table:style-name="ce1">
            <text:p>ZA93116832</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1512,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text:p>
          </table:table-cell>
          <table:table-cell office:value-type="string" table:style-name="ce1">
            <text:p>Z5831168EA</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0198,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text:p>
          </table:table-cell>
          <table:table-cell office:value-type="string" table:style-name="ce1">
            <text:p>Z693116993</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0826,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text:p>
          </table:table-cell>
          <table:table-cell office:value-type="string" table:style-name="ce1">
            <text:p>Z443116B5E</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3528,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text:p>
          </table:table-cell>
          <table:table-cell office:value-type="string" table:style-name="ce1">
            <text:p>ZE63116CDF</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3975,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text:p>
          </table:table-cell>
          <table:table-cell office:value-type="string" table:style-name="ce1">
            <text:p>Z893116D4C</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93020, PREVIA RICHIESTA DI PREVENTIVI TRAMITE EMAIL A OLTRE 30 AZIENDE, PER L’ACQUISIZIONE URGENTE, CON IL CRITERIO DEL PREZZO PIU’ BASSO, DI PC, MONITOR E ACCESSORI PER LE POSTAZIONI DI LAVORO DEL PERSONALE TECNICO, AMMINISTATIVO E BIBLIOTECARIO PER IL LAVORO IBRIDO, NEL CONTESTO DELL’EMERGENZA COVID19 FASE3 -</text:p>
          </table:table-cell>
          <table:table-cell office:value-type="string" table:style-name="ce1">
            <text:p>ZF13116AEF</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C27-21 Adesione al Contratto Quadro “SERVIZI DI INTEROPERABILITÀ PER I DATI E DI COOPERAZIONE APPLICATIVA” - Servizi di cloud computing, di sicurezza, di realizzazione di portali e servizi online e di cooperazione applicativa per le pubbliche amministrazioni – Lotto 3 Importo € 355.020,00 oltre IVA e contributo Consip</text:p>
          </table:table-cell>
          <table:table-cell office:value-type="string" table:style-name="ce4">
            <text:p>8684292876</text:p>
          </table:table-cell>
          <table:table-cell office:value-type="date" office:date-value="2021-04-08T00:00:00" table:style-name="ce3">
            <text:p>08/04/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tampa completa progetto definitivo per la Realizzazione di uno Smart Campus presso la Facoltà di Ingegneria e Architettura – Integrazione a completamento dell’affidamento</text:p>
          </table:table-cell>
          <table:table-cell office:value-type="string" table:style-name="ce1">
            <text:p>Z7B30D3FC1</text:p>
          </table:table-cell>
          <table:table-cell office:value-type="date" office:date-value="2021-03-30T00:00:00" table:style-name="ce3">
            <text:p>30/03/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Procedura ex art. 36, comma 2 lett a) - Fornitura nr.30 bombole di CO2 da 40 litri (30 kg), con grado di purezza 4.8, nr. 25 di N2 e nr. 20 di O2 – CIG: Z303117D82 Determina a contrarre (art. 32, comma 2, D. Lgs 50/2016)</text:p>
          </table:table-cell>
          <table:table-cell office:value-type="string" table:style-name="ce1">
            <text:p>Z303117D82</text:p>
          </table:table-cell>
          <table:table-cell office:value-type="date" office:date-value="2021-03-28T00:00:00" table:style-name="ce3">
            <text:p>28/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21 Procedura di cui all’art. 1 comma 2 lettera a) del D.L. 76/2020 come convertito nella L. 120/2020 – Fornitura di un convogliatore aria calda uscita forno completo di tubo canalizzatore Importo a base di gara € 180,00 oltre IVA – CIG: ZB931004AD -CUF32E10000080008 - AFFIDAMENTO DIRETTO</text:p>
          </table:table-cell>
          <table:table-cell office:value-type="string" table:style-name="ce1">
            <text:p>ZB931004AD</text:p>
          </table:table-cell>
          <table:table-cell office:value-type="date" office:date-value="2021-03-22T00:00:00" table:style-name="ce3">
            <text:p>22/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EX ART. 36, comma 2 lett. a) e comma 6) D. Lgs. 50/2016 – Acquisto servizio tecnico per la gestione dell'evento online di presentazione del video “La ricerca nei 400 anni dell’Università degli Studi di Cagliari” - € 800,00 oltre IVA</text:p>
          </table:table-cell>
          <table:table-cell office:value-type="string" table:style-name="ce1">
            <text:p>Z3C310C965</text:p>
          </table:table-cell>
          <table:table-cell office:value-type="date" office:date-value="2021-03-22T00:00:00" table:style-name="ce3">
            <text:p>22/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9-21 Procedura di cui all’art. 1 comma 2 lettera a) del D.L. 76/2020 come convertito nella L. 120/2020 - Servizio di Trasporto delle pietre commemorative donate all’Università degli Studi di Cagliari per i festeggiamenti dei 400 anni della sua fondazione. Importo base di gara € 4.000,00 oltre l’IVA – CIG: ZD9310BEC4</text:p>
          </table:table-cell>
          <table:table-cell office:value-type="string" table:style-name="ce1">
            <text:p>ZD9310BEC4</text:p>
          </table:table-cell>
          <table:table-cell office:value-type="date" office:date-value="2021-03-22T00:00:00" table:style-name="ce3">
            <text:p>22/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21 Trattativa diretta sul Mercato Elettronico della Pubblica Amministrazione ex art. 1, comma 2, lett. a), L. n.120/2020 di conversione del D.L. 76/2020 - Fornitura toner e cartucce. Importo base di gara € 10.000,00 oltre IVA – CIG: Z8030AD768</text:p>
          </table:table-cell>
          <table:table-cell office:value-type="string" table:style-name="ce1">
            <text:p>Z8030AD768</text:p>
          </table:table-cell>
          <table:table-cell office:value-type="date" office:date-value="2021-03-20T00:00:00" table:style-name="ce3">
            <text:p>20/03/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Determina a contrarre per l’espletamento di una procedura di aggiudicazione nella forma dell’Accordo Quadro, ai sensi dell’art. 36 c.2 lett. b) del D.Lgs.50/2016, suddivisa in n. 6 lotti per la fornitura di dispositivi di dispositivi di protezione e materiale igienico sanitario per il contenimento del covid19 destinata all’Università degli Studi di Cagliari. Determina a contrarre (art. 32, comma 2, D. Lgs 50/2016) CUI: F80019600925202000055</text:p>
          </table:table-cell>
          <table:table-cell office:value-type="string" table:style-name="ce1">
            <text:p>Lotto 1: CIG. 8621710C28 - Lotto 2: CIG. 8621727A30 - Lotto 3: CIG. 8621750D2A - Lotto 4: CIG. 862176056D - Lotto 5: CIG. 8621766A5F - Lotto 6: CIG. 86217762A2</text:p>
          </table:table-cell>
          <table:table-cell office:value-type="date" office:date-value="2021-03-18T00:00:00" table:style-name="ce3">
            <text:p>18/03/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Fornitura di nr. 7000 pergamene per Diplomi di Laurea – IPZS Istituto Poligrafico Zecca di Stato. Procedura ex art. 36 c.2 lett. a) del D.lgs. 50/2016 C.I.G. Z95308097B Determina a contrarre (art. 32, comma 2, D. Lgs 50/2016)</text:p>
          </table:table-cell>
          <table:table-cell office:value-type="string" table:style-name="ce1">
            <text:p>Z95308097B</text:p>
          </table:table-cell>
          <table:table-cell office:value-type="date" office:date-value="2021-03-18T00:00:00" table:style-name="ce3">
            <text:p>18/03/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Accordo Quadro per la fornitura di pittogrammi per le aule didattiche dell’Ateneo per le esigenze connesse alla marcatura delle postazioni e del nuovo sistema di gestione delle prenotazioni delle lezioni in attuazione dei protocolli di sicurezza per il contenimento dell’emergenza epidemiologica Covid-19 C.I.G. Z5D30972E3 Disposizione a Contrarre (D.lgs. 50/2016)</text:p>
          </table:table-cell>
          <table:table-cell office:value-type="string" table:style-name="ce1">
            <text:p>Z5D30972E3</text:p>
          </table:table-cell>
          <table:table-cell office:value-type="date" office:date-value="2021-03-18T00:00:00" table:style-name="ce3">
            <text:p>18/03/2021</text:p>
          </table:table-cell>
          <table:table-cell table:number-columns-repeated="16380"/>
        </table:table-row>
        <table:table-row table:style-name="ro1">
          <table:table-cell office:value-type="string" table:style-name="ce1">
            <text:p>Direzione per i servizi agli studenti e servizi generali</text:p>
          </table:table-cell>
          <table:table-cell office:value-type="string" table:style-name="ce1">
            <text:p>Servizio di pubblicità istituzionale presso l’aeroporto di Cagliari - Elmas C.I.G. Z072D40F81 Determina a contrarre (art. 32, comma 2, D. Lgs 50/2016)</text:p>
          </table:table-cell>
          <table:table-cell office:value-type="string" table:style-name="ce1">
            <text:p>Z072D40F81</text:p>
          </table:table-cell>
          <table:table-cell office:value-type="date" office:date-value="2021-03-18T00:00:00" table:style-name="ce3">
            <text:p>18/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pagamento servizi connessi alla concessione del brevetto relativo alla domanda di brevetto nazionale in CINA n. 2019082101105250 dell'08/02/2018 dal titolo LABEL-SHAPED DEVICE ADAPTED TO BE APPLIED ONTO AN OBJECT FOR MONITORING THE TIME TREND OF THE TEMPERATURE OF THE OBJECT, AND METHOD FOR SAID MONITORING". Inventori UNICA:_Ricci e altri</text:p>
          </table:table-cell>
          <table:table-cell office:value-type="string" table:style-name="ce1">
            <text:p>Z3E3107C7A</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sposta a seconda azione ufficiale avverso domanda di brevetto EP 18163201.9 (Manca et al) dal titolo “Phospholipid three-dimensional vesicular aggregates scattered in alcoholic mixtures with no or low water content. their preparation and use in formulations for topical application” e pagamento IV annualità EP e V annualità della domanda nazionale italiana n. 102017000034725 del 29/03/2017- Inventori UNICA: Maria Manconi; Maria Letizia Manca; Anna Maria Fadda</text:p>
          </table:table-cell>
          <table:table-cell office:value-type="string" table:style-name="ce1">
            <text:p>ZE63107CA8</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10a annualità in Germania, Francia e Inghilterra del brevetto europeo e della 11a annualità in Italia in relazione alla famiglia di brevetto dal titolo “Method of visualization and characterization of the nervous system by combining the staining for metal impregnation and immunohistochemistry” 50% UniCa_ Inventori: Spiga et al.</text:p>
          </table:table-cell>
          <table:table-cell office:value-type="string" table:style-name="ce1">
            <text:p>Z4A31075E8</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1-21 Pubblicità Legale ex ante GURI – IPZS SpA - Procedura telematica aperta sopra soglia comunitaria art. 60 D.Lgs. 50/2016 – C3-21 AQ Eventi - CIG Z9C30E5160.</text:p>
          </table:table-cell>
          <table:table-cell office:value-type="string" table:style-name="ce1">
            <text:p>Z9C30E5160</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3-21 Affidamento diretto art. 1, comma 2, lett. a), L. 120/20 di conversione del D.L. 76/20 - Pubblicità legale Ex Ante Quotidiani – PBM Pubblicità Multimediale s.r.l. - Avviso di gara procedura aperta sopra soglia comunitaria AQ Eventi - CIG ZE030F0480.</text:p>
          </table:table-cell>
          <table:table-cell office:value-type="string" table:style-name="ce1">
            <text:p>ZE030F0480</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4-21 Affidamento diretto art. 1, comma 2, lett. a), L. 120/20 di conversione del D.L. 76/20 - Pubblicità legale Ex Ante Quotidiani – Manzoni &amp;amp; C. SpA - Avviso di gara procedura aperta sopra soglia comunitaria AQ Eventi - CIG ZEC30F04CB.</text:p>
          </table:table-cell>
          <table:table-cell office:value-type="string" table:style-name="ce1">
            <text:p>ZEC30F04CB</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3a annualità domanda di brevetto europeo n. 19180173.7 dal titolo “METHOD AND MULTI AGENT CONTROL ARCHITECTURE FOR ELECTRIC DEMAND SIDE MANAGEMENT TO REDUCE PEAKS IN ELECTRICAL CONSUMPTION OF A PLURALITY OF ELECTRICAL APPLIANCES". Inventori: Franceschelli e al.</text:p>
          </table:table-cell>
          <table:table-cell office:value-type="string" table:style-name="ce1">
            <text:p>Z053107CCD</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5° annualità domanda di brevetto IT 102017000069353, depositata in data 21 giu 2017, dal titolo “Sistema di monitoraggio di un livello di attività manuale per mano e polso e metodo di monitoraggio”_Quota UniCa 40% - Inventori UNICA: Annalisa Bonfiglio et al.</text:p>
          </table:table-cell>
          <table:table-cell office:value-type="string" table:style-name="ce1">
            <text:p>Z2C3106FC8</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e 10a annualità in Cina in relazione alla famiglia di brevetto dal titolo “Method of visualization and characterization of the nervous system by combining the staining for metal impregnation and immunohistochemistry” _ Inventori: Spiga et al.</text:p>
          </table:table-cell>
          <table:table-cell office:value-type="string" table:style-name="ce1">
            <text:p>ZEE3107407</text:p>
          </table:table-cell>
          <table:table-cell office:value-type="date" office:date-value="2021-03-17T00:00:00" table:style-name="ce3">
            <text:p>17/03/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text:s/>Casalini Libri spa, <text:s/>con sede in Fiesole (FI), <text:s/>per <text:s/>il <text:s text:c="2"/>servizio <text:s/>di <text:s text:c="2"/>abbonamento <text:s text:c="2"/>al <text:s text:c="2"/>periodico online “Bibliografia generale della lingua e della letteratura italiana”, per l’anno 2021 per € 288,46, IVA e commissione esclusa.</text:p>
          </table:table-cell>
          <table:table-cell office:value-type="string" table:style-name="ce1">
            <text:p>Z1130F61BD</text:p>
          </table:table-cell>
          <table:table-cell office:value-type="date" office:date-value="2021-03-16T00:00:00" table:style-name="ce3">
            <text:p>16/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21 Affidamento diretto, ai sensi dell’art. 1, comma 2, lett. a) della Legge 120/2020 di conversione del D.L. 76/2020mediante TrattatIVA Diretta sul MePA, del servizio di formazione in modalità e-learning erogato da LineATENEI s.a.s. di Patrizia Isaija, CF e P.IVA 12398000013, con sede legale in Via Roma 366 10121 Torino (Codice Mepa Comenio6000NDV) – Importo a base di gara € 6.000,00 esente IVA – CIG: Z7F30DD0F6</text:p>
          </table:table-cell>
          <table:table-cell office:value-type="string" table:style-name="ce1">
            <text:p>Z7F30DD0F6</text:p>
          </table:table-cell>
          <table:table-cell office:value-type="date" office:date-value="2021-03-16T00:00:00" table:style-name="ce3">
            <text:p>16/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0-21 Affidamento diretto, ai sensi dell’art. 1, comma 2, lett. a) della Legge 120/2020 di conversione del D.L. 76/2020 mediante Trattativa Diretta sul MePA, del servizio di formazione in modalità e-learning erogato da LineATENEI s.a.s. di Patrizia Isaija, CF e P.IVA 12398000013, con sede legale in Via Roma 366 10121 Torino (Codice Mepa Hinna4000) – Importo a base di gara € 4.000,00 esente IVA – CIG: Z1630EE596</text:p>
          </table:table-cell>
          <table:table-cell office:value-type="string" table:style-name="ce1">
            <text:p>Z1630EE596</text:p>
          </table:table-cell>
          <table:table-cell office:value-type="date" office:date-value="2021-03-16T00:00:00" table:style-name="ce3">
            <text:p>16/03/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piante da arredo per il giardino "Stanza di Stanze" presso la Cittadella Universitario di Monserrato</text:p>
          </table:table-cell>
          <table:table-cell office:value-type="string" table:style-name="ce1">
            <text:p>Z7530FC349</text:p>
          </table:table-cell>
          <table:table-cell office:value-type="date" office:date-value="2021-03-16T00:00:00" table:style-name="ce3">
            <text:p>16/03/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text:s/>di <text:s/>Cenfor International srl, con sede in Genova, per il servizio di abbonamento al periodico “L'Année Philologique " per l’anno 2021 per € 1.120,00, IVA al 4% esclusa.</text:p>
          </table:table-cell>
          <table:table-cell office:value-type="string" table:style-name="ce1">
            <text:p>Z5730F7F64</text:p>
          </table:table-cell>
          <table:table-cell office:value-type="date" office:date-value="2021-03-15T00:00:00" table:style-name="ce3">
            <text:p>15/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1 Procedura telematica aperta sopra soglia comunitaria ai sensi dell’art. 60 del d.lgs. 18 aprile 2016, n. 50 Codice dei contratti pubblici, per l’affidamento dell’accordo quadro di forniture e servizi integrati a basso impatto ambientale per l’organizzazione di eventi, anche in modalità telematica, che comprenda, ove necessario, l’organizzazione dei viaggi mediante acquisto biglietti aerei, trasporti, la prenotazione alloggi, i servizi accessori di catering, l’allestimento spazi, noleggio arredi, servizi di accoglienza, per le esigenze dell’Università degli Studi di Cagliari, da aggiudicare con il criterio dell’offerta economicamente più vantaggiosa ai sensi dell’art. 95, comma 3, D. lgs. 50/2016, importo presunto dell’accordo quadro € 600.000,00 oltre IVA- CUI: S80019600925201900077; CPV: 79952000-2; CIG: 865421869D.</text:p>
          </table:table-cell>
          <table:table-cell office:value-type="string" table:style-name="ce1">
            <text:p>865421869D</text:p>
          </table:table-cell>
          <table:table-cell office:value-type="date" office:date-value="2021-03-12T00:00:00" table:style-name="ce3">
            <text:p>12/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21 procedura negoziata senza previa pubblicazione di un bando ai sensi dell’art. 63 comma 2, lett. b) D.Lgs. 50/2016 da effettuarsi mediante trattativa diretta sul Mepa per l’affidamento della fornitura di un sistema gascromatografo accoppiato a spettrometro di massa (GC-MS) – Importo € 105.000,00 I.V.A. esclusa CUP: F26J17000020002 – CUI F80019600925202000022 – CPV 38432210-7 - CIG: 8665830524</text:p>
          </table:table-cell>
          <table:table-cell office:value-type="string" table:style-name="ce4">
            <text:p>8665830524</text:p>
          </table:table-cell>
          <table:table-cell office:value-type="date" office:date-value="2021-03-12T00:00:00" table:style-name="ce3">
            <text:p>12/03/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Fenice Distribuzione <text:s/>s.r.l, <text:s/>Via <text:s/>Trenta Ottobre 13, Trieste, <text:s/>per <text:s/>il <text:s text:c="2"/>servizio <text:s/>di <text:s text:c="2"/>abbonamento <text:s text:c="2"/>al <text:s text:c="2"/>periodico “Oxford English Dictionary Online” per l’anno 2021 per € 3.620,00, <text:s/>IVA esclusa</text:p>
          </table:table-cell>
          <table:table-cell office:value-type="string" table:style-name="ce1">
            <text:p>Z4E30F1BE6</text:p>
          </table:table-cell>
          <table:table-cell office:value-type="date" office:date-value="2021-03-11T00:00:00" table:style-name="ce3">
            <text:p>11/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20 – Richiesta di Preventivo su MEPA, ai sensi dell’art. art. 1 della legge 120/2020 per l’affidamento del servizio biennale di manutenzione degli armadi compatti delle biblioteche del SBA. <text:s/>Importo base di gara € 14.000,00 oltre l’IVA – CIG: Z222F9D066</text:p>
          </table:table-cell>
          <table:table-cell office:value-type="string" table:style-name="ce1">
            <text:p>Z222F9D066</text:p>
          </table:table-cell>
          <table:table-cell office:value-type="date" office:date-value="2021-03-10T00:00:00" table:style-name="ce3">
            <text:p>10/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9-21 Procedura ai sensi dell’art. 1 comma 2 lettera a) del D.L. 76/2020 come convertito nella L. 120/2020 – Affidamento del servizio di pubblicità istituzionale <text:s/>Importo a base di gara € 16.000,00 oltre IVA - CIG Z072D40F81</text:p>
          </table:table-cell>
          <table:table-cell office:value-type="string" table:style-name="ce1">
            <text:p>Z072D40F81</text:p>
          </table:table-cell>
          <table:table-cell office:value-type="date" office:date-value="2021-03-10T00:00:00" table:style-name="ce3">
            <text:p>10/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8-20 Procedura negoziata senza pubblicazione di bando ai sensi dell’art. 63 D. Lgs. 50/2016 in attuazione dell’art. 1, comma 2, lett. b) della legge 120/2020 di conversione del D.L. 76/2020 mediante RdO su Mepa per l’affidamento del servizio biennale di pulizia e assistenza alle attività degli stabulari dell’Università di Cagliari - importo complessivo a base di gara € 212.580,00 IVA esclusa di cui € 212.000 importo della gara soggetto a ribasso ed € 580,00 per oneri della sicurezza stimati DUVRI non soggetti a ribasso – CIG 85072851AC</text:p>
          </table:table-cell>
          <table:table-cell office:value-type="string" table:style-name="ce1">
            <text:p>85072851AC</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21Procedura negoziata senza previa pubblicazione di un bando a seguito di gara deserta ai sensi dell’art. 63 comma 2 lett. a) del d.lgs. 50/2016 - lotto n. 3 CIG 8342454AD1 - Fornitura, installazione e messa in funzione di un Analizzatore immunologico in multiplex- CUP: F32E10000080008 -CUI F80019600925202000029 – CIG: 8660163097</text:p>
          </table:table-cell>
          <table:table-cell office:value-type="string" table:style-name="ce4">
            <text:p>8660163097</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93058 PREVIA FORMALE RICHIESTA DI PREVENTIVI, DI MATERIALE INFORMATICO VARIO PER ADEGUAMENTO DELLE POSTAZIONI DOCENTE NELLE AULE, NECESSARIE PER GARANTIRE L’ESPLETAMENTO DELLA DIDATTICA SECONDO LE NUOVE MODALITÀ A DISTANZA E “BLENDED” A SEGUITO DELL’EMERGENZA EPIDEMIOLOGICA DA COVID-19 (FASE 3) E PER ALTRE ESIGENZE DELL’AMMINISTRAZIONE</text:p>
          </table:table-cell>
          <table:table-cell office:value-type="string" table:style-name="ce1">
            <text:p>86099893B1</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009356 PREVIA FORMALE RICHIESTA DI PREVENTIVI, PER L’ACQUISIZIONE PC PORTATILI PER LE ESIGENZE DELL’AMMINISTRAZIONE PER LO SVOLGIMENTO DELLE ATTIVITÀ IN LAVORO AGILE, A SEGUITO DELL’EMERGENZA EPIDEMIOLOGICA DA COVID-19 (FASE 3)</text:p>
          </table:table-cell>
          <table:table-cell office:value-type="string" table:style-name="ce1">
            <text:p>860992815B</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93067 PREVIA FORMALE RICHIESTA DI PREVENTIVI, PER L’ACQUISIZIONE PC PORTATILI PER LE ESIGENZE DELL’AMMINISTRAZIONE PER LO SVOLGIMENTO DELLE ATTIVITÀ IN LAVORO AGILE, A SEGUITO DELL’EMERGENZA EPIDEMIOLOGICA DA COVID-19 (FASE 3)</text:p>
          </table:table-cell>
          <table:table-cell office:value-type="string" table:style-name="ce1">
            <text:p>86098966F1</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009485 PREVIA FORMALE RICHIESTA DI PREVENTIVI, DI MATERIALE INFORMATICO VARIO PER ADEGUAMENTO DELLE POSTAZIONI DOCENTE NELLE AULE, NECESSARIE PER GARANTIRE L’ESPLETAMENTO DELLA DIDATTICA SECONDO LE NUOVE MODALITÀ A DISTANZA E “BLENDED” A SEGUITO DELL’EMERGENZA EPIDEMIOLOGICA DA COVID-19 (FASE 3) E PER ALTRE ESIGENZE DELL’AMMINISTRAZIONE</text:p>
          </table:table-cell>
          <table:table-cell office:value-type="string" table:style-name="ce1">
            <text:p>86099660B7</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36, COMMA 2 LETT. B) E COMMA 6 D. LGS. 50/2016 MEDIANTE RDO SUL MEPA 2714536 PER LA RICHIESTA DEL PREVENTIVO RELATIVO ALL’AGGIORNAMENTO TECNOLOGICO DEL SISTEMA CENTRALE DI CONTROLLO DELLA RETE WIRELESS D’ATENEO (“WISM”) – IMPORTO DI GARA € 209.000,00 + IVA – CUI F80019600925202000017 – AMMISSIONE OPERATORI ECONOMICI, AGGIUDICAZIONE DEFINITIVA ED EFFICACIA ED INVIO STIPULA</text:p>
          </table:table-cell>
          <table:table-cell office:value-type="string" table:style-name="ce1">
            <text:p>8541732C39</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00748 PER LA FORNITURA DI SERVIZI DI SUPPORTO ALL’USO DI STRUMENTI ICT DURANTE IL LAVORO IBRIDO A FAVORE DEGLI UTENTI INTERNI – DITTA “FLOSSLAB SRL” – P.I. 03096510924 - IMPORTO 24.600,00 EURO OLTRE IVA – FASE 3 EMERGENZA COVID19</text:p>
          </table:table-cell>
          <table:table-cell office:value-type="string" table:style-name="ce1">
            <text:p>ZA33096661</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025114 SUPPORT CITRIX PER APPARATO NETSCALER MPX8015 SERIES - MANUTENZIONE ANNUALE DEL SOFTWARE CITRIX APPLIANCE MAINTENANCE RENEWAL - CITRIX SELECT- SCADENZA 25/01/2022</text:p>
          </table:table-cell>
          <table:table-cell office:value-type="string" table:style-name="ce1">
            <text:p>ZA030A490A</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6025110 - AGGIORNAMENTO ANNUALE LICENZE RED HAT –- CONTRATTO 11548710 SCAD. 14/12/2021</text:p>
          </table:table-cell>
          <table:table-cell office:value-type="string" table:style-name="ce1">
            <text:p>Z8930A48</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6040277 DELL’UPGRADE DEL SOFTWARE SYSAID ALLA VERSIONE FULL EDUCATION DELL’ACCOUNT “UNICA2” COMPRENSIVO DI N. 40 LICENZE AMMINISTRATORI SCAD. 31/12/2021</text:p>
          </table:table-cell>
          <table:table-cell office:value-type="string" table:style-name="ce1">
            <text:p>Z3E30BD149</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MEPA – ORDINE DIRETTO MEPA 6043173 - AGGIORNAMENTO CONTRATTO DI MANUTENZIONE SOFTWARE ZUCCHETTI ANNO 2021 IN USO AL SETTORE FISCALE - DIREZIONE FINANZIARIA</text:p>
          </table:table-cell>
          <table:table-cell office:value-type="string" table:style-name="ce1">
            <text:p>ZBA30C3270</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14086 PER LA FORNITURA DI SERVIZI IN NOLEGGIO DEI MODULI INFORMATICI EASYROOM ED EASYCOURSE DELLA SUITE EASYACADEMY FINO AL 30-06-2021 – FASE 3 EMERGENZA COVID19 - IMPORTO 38.000,00 EURO OLTRE IVA -</text:p>
          </table:table-cell>
          <table:table-cell office:value-type="string" table:style-name="ce1">
            <text:p>Z7130C0640</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623310 PER L’INSTALLAZONE E CONFIGURAZIONE DI APPARATI MULTIMEDIALI PRESSO I LABORATORI DI MONSERRATO –– FASE 3 EMERGENZA COVID19 PER DIDATTICA MISTA - IMPORTO 23.450,00 EURO OLTRE IVA –</text:p>
          </table:table-cell>
          <table:table-cell office:value-type="string" table:style-name="ce1">
            <text:p>ZB330DA90D</text:p>
          </table:table-cell>
          <table:table-cell office:value-type="date" office:date-value="2021-03-09T00:00:00" table:style-name="ce3">
            <text:p>09/03/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programmazione badge barriera automatica presso il blocco L della Cittadella Universitaria di Monserrato</text:p>
          </table:table-cell>
          <table:table-cell office:value-type="string" table:style-name="ce1">
            <text:p>Z6F30EA35F</text:p>
          </table:table-cell>
          <table:table-cell office:value-type="date" office:date-value="2021-03-08T00:00:00" table:style-name="ce3">
            <text:p>08/03/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Stampa progetto definitivo per la Realizzazione di uno Smart Campus presso la Facoltà di Ingegneria e Architettura</text:p>
          </table:table-cell>
          <table:table-cell office:value-type="string" table:style-name="ce1">
            <text:p>CIG: Z7B30D3FC1</text:p>
          </table:table-cell>
          <table:table-cell office:value-type="date" office:date-value="2021-03-05T00:00:00" table:style-name="ce3">
            <text:p>05/03/2021</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diretto Fornitura materiale antincendio per vari siti dell’Ateneo</text:p>
          </table:table-cell>
          <table:table-cell office:value-type="string" table:style-name="ce1">
            <text:p>Z7030B858A</text:p>
          </table:table-cell>
          <table:table-cell office:value-type="date" office:date-value="2021-03-04T00:00:00" table:style-name="ce3">
            <text:p>04/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50/20 Oggetto: Procedura ristretta sopra soglia comunitaria con avviso di preinformazione secondo quanto previsto dai commi 2 e 3 dell’art. 70 del D.Lgs. 50/2016 per individuare i soggetti da invitare alla procedura ristretta ai sensi del combinato disposto degli articoli 59 comma 5 e 61 del d. Lgs. 50/2016, per l’affidamento dell’accordo quadro biennale per il servizio integrato di organizzazione di eventi che comprenda il servizio catering, l’allestimento spazi e noleggio mobili e i servizi accessori di stampa e di hostess, nonché l’organizzazione dei viaggi mediante acquisto biglietti aerei e trasporti e la prenotazione alloggi per le esigenze dell’Università degli Studi di Cagliari, da aggiudicare con il criterio dell’offerta economicamente più vantaggiosa ai sensi dell’art. 95, comma 3, D. lgs. 50/2016, importo presunto dell’accordo quadro € 600.000,00 oltre IVA se prevista - CUI: S80019600925201900062; CPV: 79952000-2; CIG: 8194196075</text:p>
          </table:table-cell>
          <table:table-cell office:value-type="string" table:style-name="ce4">
            <text:p>8194196075</text:p>
          </table:table-cell>
          <table:table-cell office:value-type="date" office:date-value="2021-03-04T00:00:00" table:style-name="ce3">
            <text:p>04/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6-21 Procedura ai sensi dell’art. 1 comma 2 lettera a) del D.L. 76/2020 come convertito nella L. 120/2020 - Fornitura di nr. 7000 pergamene per Diplomi di Laurea Importo a base di gara € 12.042,00 oltre IVA – CIG: Z95308097B – Disposizione di affidamento</text:p>
          </table:table-cell>
          <table:table-cell office:value-type="string" table:style-name="ce1">
            <text:p>Z95308097B</text:p>
          </table:table-cell>
          <table:table-cell office:value-type="date" office:date-value="2021-03-04T00:00:00" table:style-name="ce3">
            <text:p>04/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 pagamento del saldo della quota di iscrizione al percorso formativo “Consulente esperto nei servizi di orientamento e placement – modalità e-learning” organizzato dal Dipartimento di Scienze della Formazione dell’Università degli studi Roma Tre - Importo € 300,00</text:p>
          </table:table-cell>
          <table:table-cell office:value-type="string" table:style-name="ce1">
            <text:p>non disponibile</text:p>
          </table:table-cell>
          <table:table-cell office:value-type="date" office:date-value="2021-03-03T00:00:00" table:style-name="ce3">
            <text:p>03/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21 Procedura di cui all’art. 1 comma 2 lettera a) del D.L. 76/2020 come convertito nella L. 120/2020 – affidamento per l’attivazione di un Accordo quadro per la fornitura di pittogrammi per le aule didattiche dell’Ateneo per le esigenze connesse alla marcatura delle postazioni e del nuovo sistema di gestione delle prenotazioni delle lezioni per un plafond di € 20.000,00 oltre IVA – CIG: Z5D30972E3 - AFFIDAMENTO DIRETTO</text:p>
          </table:table-cell>
          <table:table-cell office:value-type="string" table:style-name="ce1">
            <text:p>Z5D30972E3</text:p>
          </table:table-cell>
          <table:table-cell office:value-type="date" office:date-value="2021-03-02T00:00:00" table:style-name="ce3">
            <text:p>02/03/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EX ART. 36, comma 2 lett. a) e comma 6) D. Lgs. 50/2016 - Acquisto servizio per la realizzazione di un video e di un trailer su "La ricerca nei 400 anni dell'Università degli Studi di Cagliari" - € 6.032,00 oltre IVA, INPS, BOLLO se dovuti</text:p>
          </table:table-cell>
          <table:table-cell office:value-type="string" table:style-name="ce1">
            <text:p>Z4A30CD953</text:p>
          </table:table-cell>
          <table:table-cell office:value-type="date" office:date-value="2021-03-01T00:00:00" table:style-name="ce3">
            <text:p>01/03/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5-21 Affidamento diretto art. 1, comma 2, lett. a), L. 120/20 di conversione del D.L. 76/20 – Pubblicità Ex Ante GURI – IPZS SpA Procedura aperta, ai sensi degli artt. 26 e 60 del D. Lgs. 50/2016, per l’affidamento del servizio di verifica preventiva del progetto definitivo dei lavori di riqualificazione della ex Clinica Pediatrica CUP F28C12000410002 – CIG affidamento Z0030AAD10.</text:p>
          </table:table-cell>
          <table:table-cell office:value-type="string" table:style-name="ce1">
            <text:p>Z0030AAD10</text:p>
          </table:table-cell>
          <table:table-cell office:value-type="date" office:date-value="2021-02-26T00:00:00" table:style-name="ce3">
            <text:p>26/0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genzia C.A.M.P. Stampa digitale di Carlo Angius, C.F. NGSCRL56C09B354W e P.I. 1930290927, per la fornitura di <text:s/>n. 1 targa formato 40x40cm in Dibond/Dilite originale per il MUACC per una spesa onnicomprensiva di € 120,00, oltre l’IVA</text:p>
          </table:table-cell>
          <table:table-cell office:value-type="string" table:style-name="ce1">
            <text:p>Z9930C82C4</text:p>
          </table:table-cell>
          <table:table-cell office:value-type="date" office:date-value="2021-02-25T00:00:00" table:style-name="ce3">
            <text:p>25/0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cquisizione servizi associativi Netval anno 2021</text:p>
          </table:table-cell>
          <table:table-cell office:value-type="string" table:style-name="ce1">
            <text:p>non disponibile</text:p>
          </table:table-cell>
          <table:table-cell office:value-type="date" office:date-value="2021-02-25T00:00:00" table:style-name="ce3">
            <text:p>25/0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Grafema sas di Amedeo <text:s/>Costantino per la fornitura di <text:s/>n. 2 pannelli didattici informativi e 49 didascalie alle singole opere esposte presso il MUACC per una spesa onnicomprensiva di € 238,25, oltre l’IVA-</text:p>
          </table:table-cell>
          <table:table-cell office:value-type="string" table:style-name="ce1">
            <text:p>Z6F30C62DB</text:p>
          </table:table-cell>
          <table:table-cell office:value-type="date" office:date-value="2021-02-24T00:00:00" table:style-name="ce3">
            <text:p>24/0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 pagamento della 6a annualità in Germania, Francia, Gran Bretagna e della 7a annualità in Italia del brevetto europeo EP 16718452.2 concesso in data 13/11/2019 dal titolo “METODO DI IDENTIFICAZIONE IN VITRO DI EPILESSIA FARMACO RESISTENTE” - Inventori UNICA: Atzori et al.</text:p>
          </table:table-cell>
          <table:table-cell office:value-type="string" table:style-name="ce1">
            <text:p>ZEB30B6114</text:p>
          </table:table-cell>
          <table:table-cell office:value-type="date" office:date-value="2021-02-23T00:00:00" table:style-name="ce3">
            <text:p>23/0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nazionalizzazione In Europa e USA della domanda di Brevetto Nazionalizzazione Domanda di Brevetto PCT/IB2019/058368 del 02/10/2019 dal titolo: "Method for the recovery of palladium" Inventori UNICA: Serpe e al.</text:p>
          </table:table-cell>
          <table:table-cell office:value-type="string" table:style-name="ce1">
            <text:p>Z3D30B6239</text:p>
          </table:table-cell>
          <table:table-cell office:value-type="date" office:date-value="2021-02-23T00:00:00" table:style-name="ce3">
            <text:p>23/0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nazionalizzazione In Europa, Canada e USA della domanda di Brevetto PCT/IB2019/058285 del 30/09/2019 "COMPOUND (8AR,12AS,13AS)-5,8,8A,9,10,11,12,12A,13,13ADECAIDRO-3-METHOXY-12-(ETHYLSULPHONYL)-6HISOCHINO[2,1-G] [1,6] NAFTIRIDINE FOR USE IN THE TREATMENT OF PSYCHOSES” Inventori: Devoto, Gessa</text:p>
          </table:table-cell>
          <table:table-cell office:value-type="string" table:style-name="ce1">
            <text:p>ZC930B61B8</text:p>
          </table:table-cell>
          <table:table-cell office:value-type="date" office:date-value="2021-02-23T00:00:00" table:style-name="ce3">
            <text:p>23/0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convalida in Germania, Gran Bretagna, Francia, Italia del brevetto europeo EP 3174544 dal titolo “Ester of a phospholipid with conjugated linoleic acid for the treatment of psychiatric disorders with neuroinflammatory and neurodegenerative basis”. Inventori UniCa: Banni, Pistis e al.</text:p>
          </table:table-cell>
          <table:table-cell office:value-type="string" table:style-name="ce1">
            <text:p>Z2F30B6164</text:p>
          </table:table-cell>
          <table:table-cell office:value-type="date" office:date-value="2021-02-23T00:00:00" table:style-name="ce3">
            <text:p>23/0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cquisizione servizi connessi alla predisposizione della replica all’azione ufficiale emessa in base alla rule 94.3 EPC relativa alla Domanda di brevetto Europeo n. 18163201.9 del 21/03/2018 dal titolo “Phospholipid three-dimensional vesicular aggregates scattered in alcoholic mixtures with no or low water content, their preparation and use in formulations for topical application” Inventori: Manca, Manconi, Fadda</text:p>
          </table:table-cell>
          <table:table-cell office:value-type="string" table:style-name="ce1">
            <text:p>Z2F30B6164</text:p>
          </table:table-cell>
          <table:table-cell office:value-type="date" office:date-value="2021-02-23T00:00:00" table:style-name="ce3">
            <text:p>23/0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ditta Giambroni Traslochi snc per la fornitura di un servizio di trasloco per le opere da esporre nel Museo di Arte e Cultura Contemporanea per una <text:s/>spesa di € 200,00, oltre l’IVA.</text:p>
          </table:table-cell>
          <table:table-cell office:value-type="string" table:style-name="ce1">
            <text:p>Z0F30BDD21</text:p>
          </table:table-cell>
          <table:table-cell office:value-type="date" office:date-value="2021-02-23T00:00:00" table:style-name="ce3">
            <text:p>23/0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21 procedura aperta, ai sensi degli artt. 26 e 60 del D. Lgs. 50/2016, per l’affidamento del servizio di verifica preventiva del progetto definitivo dei lavori di riqualificazione della ex Clinica Pediatrica CUP F28C12000410002 - CIG: 8605427EFF - Importo € 81.492,66 oltre IVA e oneri</text:p>
          </table:table-cell>
          <table:table-cell office:value-type="string" table:style-name="ce1">
            <text:p>8605427EFF</text:p>
          </table:table-cell>
          <table:table-cell office:value-type="date" office:date-value="2021-02-22T00:00:00" table:style-name="ce3">
            <text:p>22/0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21 AFFIDAMENTO DIRETTO ai sensi dell'art 1, comma 2, lett.a) del D.L. 76/2020 - Targa inmemoria del Prof Alberto Nori - CIG ZCB309C57B</text:p>
          </table:table-cell>
          <table:table-cell office:value-type="string" table:style-name="ce1">
            <text:p>ZCB309C57B</text:p>
          </table:table-cell>
          <table:table-cell office:value-type="date" office:date-value="2021-02-19T00:00:00" table:style-name="ce3">
            <text:p>19/0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21 AFFIDAMENTO DIRETTO ai sensi dell'art 1, comma 2, lett a) del D.L. 76/2020 per la fornitura di n. 1 pranzo a seguito della cerimonia di inaugurazione dell’Anno Accademico 2020/2021 – 4 marzo 2021” - CIG: Z8830AE74A</text:p>
          </table:table-cell>
          <table:table-cell office:value-type="string" table:style-name="ce1">
            <text:p>Z8830AE74A</text:p>
          </table:table-cell>
          <table:table-cell office:value-type="date" office:date-value="2021-02-18T00:00:00" table:style-name="ce3">
            <text:p>18/02/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3 QUOTE DI PARTECIPAZIONE AL CORSO EROGATO DALLA SOCIETA’ PRAXIACADEMY, DAL TITOLO “COMPLEX PROBLEM SOLVING”.</text:p>
          </table:table-cell>
          <table:table-cell office:value-type="string" table:style-name="ce1">
            <text:p>No CIG</text:p>
          </table:table-cell>
          <table:table-cell office:value-type="date" office:date-value="2021-02-17T00:00:00" table:style-name="ce3">
            <text:p>17/02/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2 QUOTE DI PARTECIPAZIONE AL CORSO EROGATO DALLA SOCIETA’ PRAXIACADEMY, DAL TITOLO “NEGOZIARE APPLICANDO LE NEUROSCIENZE”.</text:p>
          </table:table-cell>
          <table:table-cell office:value-type="string" table:style-name="ce1">
            <text:p>No CIG</text:p>
          </table:table-cell>
          <table:table-cell office:value-type="date" office:date-value="2021-02-17T00:00:00" table:style-name="ce3">
            <text:p>17/02/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2 QUOTE DI PARTECIPAZIONE AL CORSO DI FORMAZIONE EROGATO DALLA SOCIETA’ PARADIGMA DAL TITOLO “WEBINAR-LA RESPONSABILITA’ DEI VERTICI E DEI DIRIGENTIDI PA E SOCIETA’ PUBBLICHE ALLA LUCE DELL’EMERGENZA COVID-19”.</text:p>
          </table:table-cell>
          <table:table-cell office:value-type="string" table:style-name="ce1">
            <text:p>No CIG</text:p>
          </table:table-cell>
          <table:table-cell office:value-type="date" office:date-value="2021-02-17T00:00:00" table:style-name="ce3">
            <text:p>17/02/2021</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rimborso all’Ufficio Kto - Università di Bologna - Parte bollo per registrazione accordo licenza brevetto “Composizione polimerica conduttiva e metodo per preparare la composizione polimerica conduttiva”</text:p>
          </table:table-cell>
          <table:table-cell office:value-type="string" table:style-name="ce1">
            <text:p>non disponibile</text:p>
          </table:table-cell>
          <table:table-cell office:value-type="date" office:date-value="2021-02-11T00:00:00" table:style-name="ce3">
            <text:p>11/0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21 Affidamento diretto art. 1, comma 2, lett. a), L. 120/20 di conversione del D.L. 76/20 - Pubblicità legale Ex Post GURI - Avviso appalto aggiudicato gara procedura aperta per l’affidamento degli interventi di efficientamento energetico e di realizzazione di micro reti nei blocchi G e H del Polo Universitario di Monserrato - Fondi POR FESR 2014-2020 - Asse Prioritario IV. “Energia sostenibile e qualità della vita – Azioni 4.1.1 (Cup: F37H18001470002) – 4.3.1 (Cup: F37H18001530002) – CIG 8280971971 – CIG affidamento ZBC307E1FD</text:p>
          </table:table-cell>
          <table:table-cell office:value-type="string" table:style-name="ce1">
            <text:p>ZBC307E1FD</text:p>
          </table:table-cell>
          <table:table-cell office:value-type="date" office:date-value="2021-02-09T00:00:00" table:style-name="ce3">
            <text:p>09/0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21 Affidamento diretto art. 1, comma 2, lett. a), L. 120/20 di conversione del D.L. 76/20 – Pubblicità Legale ex post quotidiano locale - Corriere dello Sport – Sport Network s.r.l. - procedura aperta per l’affidamento degli interventi di efficientamento energetico e di realizzazione di micro reti nei blocchi G e H del Polo Universitario di Monserrato - CIG affidamento ZC330876F2.</text:p>
          </table:table-cell>
          <table:table-cell office:value-type="string" table:style-name="ce1">
            <text:p>ZC330876F2</text:p>
          </table:table-cell>
          <table:table-cell office:value-type="date" office:date-value="2021-02-09T00:00:00" table:style-name="ce3">
            <text:p>09/0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1 Affidamento diretto art. 1, comma 2, lett. a), L. 120/20 di conversione del D.L. 76/20 - Pubblicità legale Ex Post GURI - Avviso appalto aggiudicato gara procedura aperta affidamento del servizio di ingegneria e architettura - Adeguamento strutture universitarie ai fini antincendio - Facoltà di Ingegneria Presidenza e Segreteria; Centrali termiche A-B-C; Ingegneria Idraulica e DIEE - CIG affidamento Z9F305E622.</text:p>
          </table:table-cell>
          <table:table-cell office:value-type="string" table:style-name="ce1">
            <text:p>Z9F305E622</text:p>
          </table:table-cell>
          <table:table-cell office:value-type="date" office:date-value="2021-02-03T00:00:00" table:style-name="ce3">
            <text:p>03/02/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1-20 <text:s/>Affidamento diretto ai sensi dell’art. 1, comma 2, del D.L. 76/2020 convertito in legge 120/2020 mediante richiesta di preventivi sul Mercato Elettronico della Pubblica Amministrazione per l’affidamento del servizio di aggiornamento catastale della porzione dell’immobile denominato Villa Melis, di proprietà dell’Università degli Studi di Cagliari Importo a base di gara: € 4.000,00 + IVA e altri oneri se dovuti. CIG: ZAB2FC39C3</text:p>
          </table:table-cell>
          <table:table-cell office:value-type="string" table:style-name="ce1">
            <text:p>ZAB2FC39C3</text:p>
          </table:table-cell>
          <table:table-cell office:value-type="date" office:date-value="2021-02-03T00:00:00" table:style-name="ce3">
            <text:p>03/0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lla CO&amp;amp;BI srl di Cagliari <text:s/>per la fornitura di una vetrina 150x80x h.105 munita di led interno e ante scorrevoli con serratura per il Museo d'Arte Contemporanea per una <text:s/>spesa di € 1.950,00, oltre l’IVA</text:p>
          </table:table-cell>
          <table:table-cell office:value-type="string" table:style-name="ce1">
            <text:p>Z96306EB74</text:p>
          </table:table-cell>
          <table:table-cell office:value-type="date" office:date-value="2021-02-01T00:00:00" table:style-name="ce3">
            <text:p>01/0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l’affidamento diretto a favore della Falegnameria artigiana di Ignazio Mascia &amp;amp; Figli, per la fornitura di <text:s/>n. 19 basi in legno su misura per € 3.380,00, oltre l’IVA, e di una pedana in legno su misura per ulteriori € 120,00, oltre l’IVA .</text:p>
          </table:table-cell>
          <table:table-cell office:value-type="string" table:style-name="ce1">
            <text:p>Z49306EB4A</text:p>
          </table:table-cell>
          <table:table-cell office:value-type="date" office:date-value="2021-02-01T00:00:00" table:style-name="ce3">
            <text:p>01/02/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Ebsco Information Services S.r.l., per la fornitura del servizio di gestione software Web scale discovery tool e linkresolver <text:s/>EDS per l’annualità 01.03.2021-28.02.2022, per una spesa di € 16.510,00, oltre l’IVA al 22%</text:p>
          </table:table-cell>
          <table:table-cell office:value-type="string" table:style-name="ce1">
            <text:p>Z99305D6CA</text:p>
          </table:table-cell>
          <table:table-cell office:value-type="date" office:date-value="2021-01-27T00:00:00" table:style-name="ce3">
            <text:p>27/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Ebsco Information Services S.r.l., per la fornitura del servizio di Holdings Management in ACNP per l’annualità 01.03.2021-28.02.2022, per una spesa di € 1.200,00, oltre l’IVA al 22%</text:p>
          </table:table-cell>
          <table:table-cell office:value-type="string" table:style-name="ce1">
            <text:p>ZB9305FBD9</text:p>
          </table:table-cell>
          <table:table-cell office:value-type="date" office:date-value="2021-01-27T00:00:00" table:style-name="ce3">
            <text:p>27/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Ovid Technologies srl <text:s/>per il servizio di abbonamento alla banca dati EconLit per l’annualità 1.2.2021-31.1.2022 e per una <text:s/>spesa di <text:s/>€ 2.324,00, oltre l’IVA al 4%</text:p>
          </table:table-cell>
          <table:table-cell office:value-type="string" table:style-name="ce1">
            <text:p>ZD73052D36</text:p>
          </table:table-cell>
          <table:table-cell office:value-type="date" office:date-value="2021-01-26T00:00:00" table:style-name="ce3">
            <text:p>26/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Celdes srl <text:s/>per il rinnovo del servizio di abbonamento all’ASME journal Package per l’anno 2021 per una <text:s/>spesa di <text:s/>$ 11. 311,65, pari a circa € 9. 350,00, commissione inclusa, e IVA al 4% <text:s/>esclusa.</text:p>
          </table:table-cell>
          <table:table-cell office:value-type="string" table:style-name="ce1">
            <text:p>ZAD3048118</text:p>
          </table:table-cell>
          <table:table-cell office:value-type="date" office:date-value="2021-01-20T00:00:00" table:style-name="ce3">
            <text:p>20/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Ebsco Information Services srl per il servizio di abbonamento ad Access Medicine dell’editore McGraw Hill per l’anno 2021 per una spesa di $ 13.124, oltre l’IVA al 4% dovuta all’erario.</text:p>
          </table:table-cell>
          <table:table-cell office:value-type="string" table:style-name="ce1">
            <text:p>ZED3047FB7</text:p>
          </table:table-cell>
          <table:table-cell office:value-type="date" office:date-value="2021-01-20T00:00:00" table:style-name="ce3">
            <text:p>20/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MyJoVE Corporation per il servizio di abbonamento alla video rivista JoVE (Journal of Visualized Experiments) per il periodo 1.1-31.12.2021 per una spesa di € 22.900,00, oltre l’ IVA.</text:p>
          </table:table-cell>
          <table:table-cell office:value-type="string" table:style-name="ce1">
            <text:p>Z042FFCF92</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Nexus.it srl <text:s/>per il servizio di abbonamento alla banca dati online URBADOC per l’anno 2021 per una <text:s/>spesa di <text:s/>€ 1.140,00, IVA esclusa</text:p>
          </table:table-cell>
          <table:table-cell office:value-type="string" table:style-name="ce1">
            <text:p>Z2C300CC87</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Ente Italiano di Normazione <text:s/>per il servizio di <text:s/>consultazione delle norme tecniche online nella formula “UNI CONSULTA e SCARICA” <text:s/>per l’annualità <text:s/>13.1.2021- <text:s/>12.1.2022 e per una <text:s/>spesa di <text:s/>€ 4.000,00, IVA esclusa.</text:p>
          </table:table-cell>
          <table:table-cell office:value-type="string" table:style-name="ce1">
            <text:p>Z562FFC64C</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52207, PREVIA FORMALE RICHIESTA DI PREVENTIVI, DI MATERIALE INFORMATICO VARIO PER ADEGUAMENTO DELLE POSTAZIONI DOCENTE NELLE AULE, NECESSARIE PER GARANTIRE L’ESPLETAMENTO DELLA DIDATTICA SECONDO LE NUOVE MODALITÀ A DISTANZA E “BLENDED” A SEGUITO DELL’EMERGENZA EPIDEMIOLOGICA DA COVID-19 (FASE 3) E PER ALTRE ESIGENZE DELL’AMMINISTRAZIONE</text:p>
          </table:table-cell>
          <table:table-cell office:value-type="string" table:style-name="ce1">
            <text:p>Z002FFECE3</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52951 PREVIA FORMALE RICHIESTA DI PREVENTIVI, DI MATERIALE INFORMATICO VARIO PER ADEGUAMENTO DELLE POSTAZIONI DOCENTE NELLE AULE, NECESSARIE PER GARANTIRE L’ESPLETAMENTO DELLA DIDATTICA SECONDO LE NUOVE MODALITÀ A DISTANZA E “BLENDED” A SEGUITO DELL’EMERGENZA EPIDEMIOLOGICA DA COVID-19 (FASE 3) E PER ALTRE ESIGENZE DELL’AMMINISTRAZIONE</text:p>
          </table:table-cell>
          <table:table-cell office:value-type="string" table:style-name="ce1">
            <text:p>ZB82FFF066</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52885 - CARICAMENTO CREDITO PANNELLO PARTNER</text:p>
          </table:table-cell>
          <table:table-cell office:value-type="string" table:style-name="ce1">
            <text:p>Z5C30032C9</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54167 DEL SERVIZIO DI SUPPORTO ED AGGIORNAMENTO ANNUALE SYSAID ITMS PRO+UNLIM -SCAD. 15/12/2021</text:p>
          </table:table-cell>
          <table:table-cell office:value-type="string" table:style-name="ce1">
            <text:p>Z5930030FF</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55716 DEL SERVIZIO DI ASSISTENZA ED ESTENSIONE GARANZIA ANNUALE SUI N.3 REGISTRATORI DI CASSA PER IL SETTORE FISCALE DELLA DIREZIONE AMMINISTRAZIONE E FINANZA</text:p>
          </table:table-cell>
          <table:table-cell office:value-type="string" table:style-name="ce1">
            <text:p>Z9330069CF</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i ProQuest LLC del servizio di mantenimento annuale per l’anno 2021 degli archivi delle riviste P.A.O.- Periodical Archive Online Foundation Collection 1-4 - per una <text:s/>spesa di € 400,00, oltre l'IVA</text:p>
          </table:table-cell>
          <table:table-cell office:value-type="string" table:style-name="ce1">
            <text:p>l’affidamento diretto a favore di ProQuest LLC del servizio di mantenimento annuale per l’anno 2021 degli archivi delle riviste P.A.O.- Periodical Archive Online Foundation Collection 1-4 - per una <text:s/>spesa di € 488,00, IVA al 22% inclusa</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ProQuest LLC <text:s/>per il servizio di abbonamento annuale alla banca dati online Patrologia Latina <text:s/>per l’annualità 1.2.2021-31.1.2022 e per una <text:s/>spesa di <text:s/>€ 250,00, IVA esclusa</text:p>
          </table:table-cell>
          <table:table-cell office:value-type="string" table:style-name="ce1">
            <text:p>Z2A2FFCE0C</text:p>
          </table:table-cell>
          <table:table-cell office:value-type="date" office:date-value="2021-01-18T00:00:00" table:style-name="ce3">
            <text:p>18/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Fitch Solution Group Limited per il servizio di abbonamento alla banca dati Fitch Connect per l’anno 2021 per una spesa di € 6.000,00, oltre € 1.320,00 per l’IVA al 22% dovuta all’erario.</text:p>
          </table:table-cell>
          <table:table-cell office:value-type="string" table:style-name="ce1">
            <text:p>Z4230351B9</text:p>
          </table:table-cell>
          <table:table-cell office:value-type="date" office:date-value="2021-01-15T00:00:00" table:style-name="ce3">
            <text:p>15/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Wolters Kluwer Italia srl per il rinnovo dell’abbonamento online alle banche dati Leggi d’Italia Professionali per l’anno 2021 per una spesa di <text:s/>€ 20.833,00, IVA esclusa</text:p>
          </table:table-cell>
          <table:table-cell office:value-type="string" table:style-name="ce1">
            <text:p>Z472FFCC0F</text:p>
          </table:table-cell>
          <table:table-cell office:value-type="date" office:date-value="2021-01-15T00:00:00" table:style-name="ce3">
            <text:p>15/01/2021</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34-20 Affidamento diretto del servizio di formazione sulla gestione patrimoniale</text:p>
          </table:table-cell>
          <table:table-cell office:value-type="string" table:style-name="ce1">
            <text:p>ZC52F55801</text:p>
          </table:table-cell>
          <table:table-cell office:value-type="date" office:date-value="2021-01-11T00:00:00" table:style-name="ce3">
            <text:p>11/01/2021</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Infoclip srl <text:s/>per la fornitura della rivista di settore “Biblioteche Oggi” per il 2021 per una <text:s/>spesa di € 130,00, IVA esente.</text:p>
          </table:table-cell>
          <table:table-cell office:value-type="string" table:style-name="ce1">
            <text:p>Z682FFCB26</text:p>
          </table:table-cell>
          <table:table-cell office:value-type="date" office:date-value="2021-01-11T00:00:00" table:style-name="ce3">
            <text:p>11/01/2021</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SISTEMA DI GESTIONE DELLA QUALITÀ DELLE SCUOLE DI SPECIALIZZAZIONE DI AREA - LINEAPA</text:p>
          </table:table-cell>
          <table:table-cell office:value-type="string" table:style-name="ce1">
            <text:p>NO CIG</text:p>
          </table:table-cell>
          <table:table-cell office:value-type="date" office:date-value="2020-12-29T00:00:00" table:style-name="ce3">
            <text:p>29/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1-20 Affidamento diretto art. 1, comma 2, lett. a), L. 120/20 di conversione del D.L. 76/20 - Pubblicità legale GURI - Avviso appalto aggiudicato gara procedura aperta AQ minuta manutenzione edifici universitari sede di Monserrato - CIG affidamento Z892F98F04.</text:p>
          </table:table-cell>
          <table:table-cell office:value-type="string" table:style-name="ce1">
            <text:p>Z892F98F04</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2-20 Affidamento diretto art. 2, comma 1, lett. a), L. 120/20 di conversione del D.L. 76/20 – Pubblicità Legale ex post quotidiano locale - Corriere dello Sport – Sport Network s.r.l. - Procedura aperta AQ minuta manutenzione edifici universitari sede di Monserrato - CIG affidamento ZC22FA064F.</text:p>
          </table:table-cell>
          <table:table-cell office:value-type="string" table:style-name="ce1">
            <text:p>ZC22FA064F</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7-20 Affidamento diretto art. 2, comma 1, lett. a), L. 120/20 di conversione del D.L. 76/20 - Pubblicità legale GURI - Avviso appalto aggiudicato gara procedura aperta Accordo Quadro fornitura di riviste periodiche italiane e straniere biblioteche Università degli Studi di Cagliari per un triennio – 2 lotti - CIG affidamento Z972FC770B.</text:p>
          </table:table-cell>
          <table:table-cell office:value-type="string" table:style-name="ce1">
            <text:p>Z972FC770B</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8-20 Affidamento diretto art. 2, comma 1, lett. a), L. 120/20 di conversione del D.L. 76/20 – Pubblicità Legale ex post quotidiano locale - Corriere dello Sport – Sport Network s.r.l. - Procedura aperta AQ Periodici 2 lotti - CIG affidamento ZB62FE33B5.</text:p>
          </table:table-cell>
          <table:table-cell office:value-type="string" table:style-name="ce1">
            <text:p>ZB62FE33B5</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9-20 Affidamento diretto art. 2, comma 1, lett. a), L. 120/20 di conversione del D.L. 76/20 – Pubblicità Legale ex post quotidiani La Repubblica e La Nuova Sardegna – Manzoni &amp;amp; C. SpA - Procedura aperta AQ Periodici 2 lotti - CIG affidamento ZF32FE3862.</text:p>
          </table:table-cell>
          <table:table-cell office:value-type="string" table:style-name="ce1">
            <text:p>ZF32FE3862</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50-20 Affidamento diretto art. 2, comma 1, lett. a), L. 120/20 di conversione del D.L. 76/20 – Pubblicità Ex Ante GURI – IPZS SpA Procedura aperta sopra soglia comunitaria affidamento servizi Ingegneria Architettura adeguamento delle strutture universitarie ai fini antincendio – 2 lotti – CIG affidamento ZCB2FDA93D.</text:p>
          </table:table-cell>
          <table:table-cell office:value-type="string" table:style-name="ce1">
            <text:p>Affidamento diretto art. 2, comma 1, lett. a), L. 120/20 di conversione del D.L. 76/20 – Pubblicità Ex Ante GURI – IPZS SpA Procedura aperta sopra soglia comunitaria affidamento servizi Ingegneria Architettura adeguamento delle strutture universitarie ai fini antincendio – 2 lotti – CIG affidamento ZCB2FDA93D.</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51-20 Affidamento diretto art. 2, comma 1, lett. a), L. 120/20 di conversione del D.L. 76/20 – Pubblicità Legale ex post quotidiano locale - Corriere dello Sport – Sport Network s.r.l. - Procedura aperta Servizi Ingegneria-Architettura antincendio 2 lotti - CIG affidamento Z4A2FE3ECC.</text:p>
          </table:table-cell>
          <table:table-cell office:value-type="string" table:style-name="ce1">
            <text:p>Z4A2FE3ECC</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52-20 Affidamento diretto art. 2, comma 1, lett. a), L. 120/20 di conversione del D.L. 76/20 – Pubblicità Legale ex post quotidiani La Repubblica e La Nuova Sardegna – Manzoni &amp;amp; C. SpA - Procedura aperta Servizi Ingegneria-Architettura antincendio 2 lotti - CIG affidamento Z822FE3F2F.</text:p>
          </table:table-cell>
          <table:table-cell office:value-type="string" table:style-name="ce1">
            <text:p>Z822FE3F2F</text:p>
          </table:table-cell>
          <table:table-cell office:value-type="date" office:date-value="2020-12-28T00:00:00" table:style-name="ce3">
            <text:p>2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4-20 PROCEDURA APERTA SOPRASOGLIA COMUNITARIA, AI SENSI DEGLI ARTT. 60 E 157, COMMA 2, DEL D. LGS. 50/2016, ARTICOLATA IN DUE LETTI, PER L’AFFIDAMENTO DEI SERVIZI DI INGEGNERIA E ARCHITETTURA RELATIVI ALL’ADEGUAMENTO DELLE STRUTTURE UNIVERSITARIE AI FINI ANTINCENDIO – CITTADELLA UNIVERSITARIA DI MONSERRATO - CPV: 7134000- 3 (SERVIZI DI INGEGNERIA INTEGRATI) LOTTO 1 - CITTADELLA UNIVERSITARIA DI MONSERRATO: BLOCCO F (ASSE DIDATTICA BIBLIOTECA), BLOCCO G (ASSE DIDATTICA I° LOTTO) E BLOCCO C (SPINA DIPARTIMENTALE DI SCIENZE BIOMEDICHE - DISB E SCIENZE DELLA VITA E DELL’AMBIENTE - DISVA) CIG 8561523847 IMPORTO € 201.006,40 LOTTO 2 - CITTADELLA UNIVERSITARIA DI MONSERRATO: BLOCCO B (FISICA) – BLOCCO D (CHIMICA) CIG 85615151AF IMPORTO € 173.093,50</text:p>
          </table:table-cell>
          <table:table-cell office:value-type="string" table:style-name="ce1">
            <text:p>8561523847 / 85615151AF</text:p>
          </table:table-cell>
          <table:table-cell office:value-type="date" office:date-value="2020-12-23T00:00:00" table:style-name="ce3">
            <text:p>23/12/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upgrade generale dell’Impianto Ascensore D – Blocco H, numero matr. CA 88/89, installato presso la Cittadella Universitaria di Monserrato</text:p>
          </table:table-cell>
          <table:table-cell office:value-type="string" table:style-name="ce1">
            <text:p>Z672FCABCC</text:p>
          </table:table-cell>
          <table:table-cell office:value-type="date" office:date-value="2020-12-23T00:00:00" table:style-name="ce3">
            <text:p>23/12/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Trattativa diretta sul Me.Pa per lavori di completamento spogliatoi CUS Cagliari</text:p>
          </table:table-cell>
          <table:table-cell office:value-type="string" table:style-name="ce1">
            <text:p>8572118F8A</text:p>
          </table:table-cell>
          <table:table-cell office:value-type="date" office:date-value="2020-12-23T00:00:00" table:style-name="ce3">
            <text:p>23/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PIANO DELLA PERFORMANCE E LA VALUTAZIONE DELLE PRESTAZIONI NELLA PA - FORMEL</text:p>
          </table:table-cell>
          <table:table-cell office:value-type="string" table:style-name="ce1">
            <text:p>NO CIG</text:p>
          </table:table-cell>
          <table:table-cell office:value-type="date" office:date-value="2020-12-22T00:00:00" table:style-name="ce3">
            <text:p>22/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CORSO BASE ONLINE ANTICORRUZIONE E TRASPARENZA - FORMEL</text:p>
          </table:table-cell>
          <table:table-cell office:value-type="string" table:style-name="ce1">
            <text:p>NO CIG</text:p>
          </table:table-cell>
          <table:table-cell office:value-type="date" office:date-value="2020-12-22T00:00:00" table:style-name="ce3">
            <text:p>22/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CORSO BASE ONLINE SULLA PRIVACY - FORMEL</text:p>
          </table:table-cell>
          <table:table-cell office:value-type="string" table:style-name="ce1">
            <text:p>NO CIG</text:p>
          </table:table-cell>
          <table:table-cell office:value-type="date" office:date-value="2020-12-22T00:00:00" table:style-name="ce3">
            <text:p>22/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7-20 - Trattativa Diretta - Procedura di cui all’art 1 comma 1 lettera a) del D.L. 76/2020 per fornitura e installazione impianto RFID e autoprestito presso Biblioteca Sez. Cittadella dei Musei e permuta sistema autoprestito presso la Biblioteca Sez. Ingegneria- Importo base di gara € 12.360,00, IVA esclusa - C.I.G Z3B2F52AF7</text:p>
          </table:table-cell>
          <table:table-cell office:value-type="string" table:style-name="ce1">
            <text:p>Z3B2F52AF7</text:p>
          </table:table-cell>
          <table:table-cell office:value-type="date" office:date-value="2020-12-18T00:00:00" table:style-name="ce3">
            <text:p>18/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5-20 Procedura di cui all’art. 1 comma 2 lettera a) del D.L. 76/2020 come convertito nella L. 120/2020 – fornitura ed installazione di un gruppo di pompaggio per alto vuoto Importo a base di gara € 14.000,00 oltre IVA - CUP: F32E10000080008 – CIG: Z882F3586D - AFFIDAMENTO DIRETTO</text:p>
          </table:table-cell>
          <table:table-cell office:value-type="string" table:style-name="ce1">
            <text:p>Z882F3586D</text:p>
          </table:table-cell>
          <table:table-cell office:value-type="date" office:date-value="2020-12-17T00:00:00" table:style-name="ce3">
            <text:p>17/12/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pagamento servizi connessi alla convalida del brevetto europeo EP 3580538 dal titolo" LABEL-SHAPED DEVICE ADAPTED TO BE APPLIED ONTO AN OBJECT FOR MONITORING THE TIME TREND OF THE TEMPERATURE OF THE OBJECT, AND METHOD FOR SAID MONITORING" in Germania, Francia, Gran Bretagna, pagamento 4a annualità EP e 5a annualità in Italia brevetto N. 102017000015111. Inventori UNICA:_Ricci e altri</text:p>
          </table:table-cell>
          <table:table-cell office:value-type="string" table:style-name="ce1">
            <text:p>Z4A2FD2B49</text:p>
          </table:table-cell>
          <table:table-cell office:value-type="date" office:date-value="2020-12-17T00:00:00" table:style-name="ce3">
            <text:p>17/12/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5a annualità del brevetto italiano n. IT 102016000093189 del 15/09/2016 dal titolo “PROCEDIMENTO PER LA VERIFICA DEL CORRETTO FUNZIONAMENTO DI UN DISPOSITIVO CARDIACO IMPIANTABILE” - Inventori UNICA: Gianluca Gatto e altri</text:p>
          </table:table-cell>
          <table:table-cell office:value-type="string" table:style-name="ce1">
            <text:p>Z922FD2A1A</text:p>
          </table:table-cell>
          <table:table-cell office:value-type="date" office:date-value="2020-12-17T00:00:00" table:style-name="ce3">
            <text:p>17/12/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6a annualità Germania, Gran Bretagna, Svizzera del brevetto europeo EP3254096 concesso in data 26/12/2018 dal titolo “System for electrophisiological monitoring of cells by organic thin film transistor” in contitolarità al 50% con l’Università di Genova - Inventori UNICA: Annalisa Bonfiglio et. al.</text:p>
          </table:table-cell>
          <table:table-cell office:value-type="string" table:style-name="ce1">
            <text:p>Z2B2FD2AC6</text:p>
          </table:table-cell>
          <table:table-cell office:value-type="date" office:date-value="2020-12-17T00:00:00" table:style-name="ce3">
            <text:p>17/12/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relativi alla convalida del brevetto europeo EP 3540762 dal titolo" Method to prepare the surface of a semiconductor for the fabrication of a porous semiconductor” in Francia, Gran Bretagna e Germania, pagamento spese relative e spese 3a annualità EP . Inventori UniCa: Mula e altri</text:p>
          </table:table-cell>
          <table:table-cell office:value-type="string" table:style-name="ce1">
            <text:p>Z042FD2B0C</text:p>
          </table:table-cell>
          <table:table-cell office:value-type="date" office:date-value="2020-12-17T00:00:00" table:style-name="ce3">
            <text:p>17/1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530612 PER IL SUPPORTO TECNICO RELATIVO AL SOFTWARE DELLA PIATTAFORMA MEPA</text:p>
          </table:table-cell>
          <table:table-cell office:value-type="string" table:style-name="ce1">
            <text:p>Z582F97124</text:p>
          </table:table-cell>
          <table:table-cell office:value-type="date" office:date-value="2020-12-17T00:00:00" table:style-name="ce3">
            <text:p>17/1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29777 PER LA FORNITURA DI COMPONENTI N. 1 AUTOPRESTITO SEBINANEXT PER LA BIBLIOTECA SEZIONE CITTADELLA DEI MUSEI</text:p>
          </table:table-cell>
          <table:table-cell office:value-type="string" table:style-name="ce1">
            <text:p>Z4B2FC9C68</text:p>
          </table:table-cell>
          <table:table-cell office:value-type="date" office:date-value="2020-12-17T00:00:00" table:style-name="ce3">
            <text:p>17/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RESPONSABILE DEL PROCEDIMENTO - SNA</text:p>
          </table:table-cell>
          <table:table-cell office:value-type="string" table:style-name="ce1">
            <text:p>NO CIG</text:p>
          </table:table-cell>
          <table:table-cell office:value-type="date" office:date-value="2020-12-16T00:00:00" table:style-name="ce3">
            <text:p>16/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6-20 Trattativa diretta di cui all’art. 1, comma 2, lett. a), L. 120/20, di conversione del D.L. 76/20, per l’attivazione di un accordo quadro con unico appaltatore mediante ricorso alla piattaforma MEPA per l’affidamento del servizio di supporto per la revisione e traduzione specialistica di testi in lingua straniera per le esigenze dell’Università degli Studi di Cagliari - Importo annuo € 10.000,00 oltre IVA – CIG: ZC32F453A4 - AFFIDAMENTO DIRETTO</text:p>
          </table:table-cell>
          <table:table-cell office:value-type="string" table:style-name="ce1">
            <text:p>ZC32F453A4</text:p>
          </table:table-cell>
          <table:table-cell office:value-type="date" office:date-value="2020-12-15T00:00:00" table:style-name="ce3">
            <text:p>15/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5-20 procedura di cui all’art. 1, comma 2, lett. a), L. 120/20, di conversione del D.L. 76/20, mediante richiesta di preventivo in piattaforma MePA per la fornitura di un Ultrasonicatore- Importo a base di gara € 28.934,00 oltre IVA - CUP: F32E10000080008 – CIG: Z3D2F3F89E - AFFIDAMENTO DIRETTO</text:p>
          </table:table-cell>
          <table:table-cell office:value-type="string" table:style-name="ce1">
            <text:p>Z3D2F3F89E</text:p>
          </table:table-cell>
          <table:table-cell office:value-type="date" office:date-value="2020-12-15T00:00:00" table:style-name="ce3">
            <text:p>15/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8-20 Richiesta di Preventivo mediante RdP su MEPA, ai sensi dell’art. 1 del Decreto-legge 16 luglio 2020 n. 76 per la fornitura di 60.000 etichette magnetiche per impianti RFID. Importo base di gara € 8000,00 oltre l’IVA – CIG: Z422F52AE4</text:p>
          </table:table-cell>
          <table:table-cell office:value-type="string" table:style-name="ce1">
            <text:p>Z422F52AE4</text:p>
          </table:table-cell>
          <table:table-cell office:value-type="date" office:date-value="2020-12-14T00:00:00" table:style-name="ce3">
            <text:p>14/12/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diretto ex. art. 36 c. 2 l. a D.lgs. 50/2016:Servizio di indagini sperimentali da eseguire c/o il Palazzo Nieddu, sito in via Santa Croce a Cagliari</text:p>
          </table:table-cell>
          <table:table-cell office:value-type="string" table:style-name="ce1">
            <text:p>Z0B2F5F5BB</text:p>
          </table:table-cell>
          <table:table-cell office:value-type="date" office:date-value="2020-12-14T00:00:00" table:style-name="ce3">
            <text:p>14/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ANALISI ECONOMICA DEI CONTRATTI PUBBLICI - SNA</text:p>
          </table:table-cell>
          <table:table-cell office:value-type="string" table:style-name="ce1">
            <text:p>NO CIG</text:p>
          </table:table-cell>
          <table:table-cell office:value-type="date" office:date-value="2020-12-11T00:00:00" table:style-name="ce3">
            <text:p>11/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4-20 Procedura di cui all’art. 1, comma 2, lett. a), L. 120/20, di conversione del D.L. 76/20, mediante Richiesta di preventivo in piattaforma MePA per la fornitura E-POD per sistema Milli - IQ7005- Importo a base di gara € 2.150,00 oltre IVA - CUP: F32E10000080008 – CIG: Z302F3EE40 - AFFIDAMENTO DIRETTO</text:p>
          </table:table-cell>
          <table:table-cell office:value-type="string" table:style-name="ce1">
            <text:p>Z302F3EE40</text:p>
          </table:table-cell>
          <table:table-cell office:value-type="date" office:date-value="2020-12-11T00:00:00" table:style-name="ce3">
            <text:p>11/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7-20 - Trattativa Diretta - Procedura di cui all’art 1 comma 1 lettera a) del D.L. 76/2020 per fornitura e installazione impianto RFID e autoprestito presso Biblioteca Sez. Cittadella dei Musei e permuta sistema autoprestito presso la Biblioteca Sez. Ingegneria- Importo base di gara € 12.360,00, IVA esclusa - C.I.G Z3B2F52AF7</text:p>
          </table:table-cell>
          <table:table-cell office:value-type="string" table:style-name="ce1">
            <text:p>Z3B2F52AF7</text:p>
          </table:table-cell>
          <table:table-cell office:value-type="date" office:date-value="2020-12-10T00:00:00" table:style-name="ce3">
            <text:p>10/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36-20 Procedura di cui all’art. 1 comma 2 lettera a) del D.L. 76/2020 come convertito nella L. 120/2020 – servizio di movimentazione speciale presso il sito di Via Trentino di un container alla Lega Navale di Su Siccu (Cagliari) Importo a base di gara € 600,00 oltre IVA – CIG: Z012F58F07 - AFFIDAMENTO DIRETTO</text:p>
          </table:table-cell>
          <table:table-cell office:value-type="string" table:style-name="ce1">
            <text:p>Z012F58F07</text:p>
          </table:table-cell>
          <table:table-cell office:value-type="date" office:date-value="2020-12-10T00:00:00" table:style-name="ce3">
            <text:p>10/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3-20 procedura di cui all’art. 1, comma 2, lett. a), L. 120/20, di conversione del D.L. 76/20, mediante richiesta di preventivo in piattaforma MePA per la fornitura di Componenti Ottici, Meccanici e Optomeccanici - Importo a base di gara € 8.200,00 oltre IVA - CUP: F32E10000080008 – CIG: - Z802F3BE33 AFFIDAMENTO DIRETTO</text:p>
          </table:table-cell>
          <table:table-cell office:value-type="string" table:style-name="ce1">
            <text:p>Z802F3BE33</text:p>
          </table:table-cell>
          <table:table-cell office:value-type="date" office:date-value="2020-12-10T00:00:00" table:style-name="ce3">
            <text:p>10/12/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 2, lett. a), del D. Lgs. n. 50/2016, mediante procedura negoziata senza previa pubblicazione di un bando di gara a favore della <text:s/>Corporation for Digital Scholarship (“CDS”), con sede in Vienna (U.S.A.), per la fornitura della licenza sw di gestione delle bibliografie Zotero Institution per il periodo 11.12.2020-10.12.2021.</text:p>
          </table:table-cell>
          <table:table-cell office:value-type="string" table:style-name="ce1">
            <text:p>Z332FA2F2F</text:p>
          </table:table-cell>
          <table:table-cell office:value-type="date" office:date-value="2020-12-09T00:00:00" table:style-name="ce3">
            <text:p>09/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UGOV-CO I DATI FABBISOGNO NEI PAGAMENTI PER ATTIVITÀ PROGETTUALE - CINECA</text:p>
          </table:table-cell>
          <table:table-cell office:value-type="string" table:style-name="ce1">
            <text:p>NO CIG</text:p>
          </table:table-cell>
          <table:table-cell office:value-type="date" office:date-value="2020-12-09T00:00:00" table:style-name="ce3">
            <text:p>09/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30-20 - Trattativa Diretta - Procedura di cui all’art. 1 comma 1 lettera a) del D.L. 76/2020 come convertito nella L. 120/2020 per gli allestimenti dei Laboratori didattici e di Ricerca presso il Blocco A di Monserrato, con la fornitura degli elementi di completamento delle dotazioni esistenti, in attuazione delle “misure urgenti in materia di contenimento e gestione dell'emergenza epidemiologica da COVID-19” – CIG: ZDF2F51289 – Importo base di gara euro 7.500,00 oltre IVA di legge</text:p>
          </table:table-cell>
          <table:table-cell office:value-type="string" table:style-name="ce1">
            <text:p>ZDF2F51289</text:p>
          </table:table-cell>
          <table:table-cell office:value-type="date" office:date-value="2020-12-09T00:00:00" table:style-name="ce3">
            <text:p>09/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38-20 Richiesta di Preventivo per affidamento diretto di cui all’art. 1, comma 2, lett. a) del D.L. 76/2020, convertito in legge 120/2020, per l’affidamento del Servizio di copertura assicurativa per responsabilità civile (RCA) e infortuni conducenti per n. 8 automezzi di proprietà dell’Università degli Studi di Cagliari - Importo Presunto € 3.500,00 tasse e oneri inclusi – CIG: Z7A2F6DBAA.</text:p>
          </table:table-cell>
          <table:table-cell office:value-type="string" table:style-name="ce1">
            <text:p>Z7A2F6DBAA</text:p>
          </table:table-cell>
          <table:table-cell office:value-type="date" office:date-value="2020-12-07T00:00:00" table:style-name="ce3">
            <text:p>07/1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514702, PREVIA FORMALE RICHIESTA DI PREVENTIVI, DI 3 SISTEMI AUDIO MODULABILI E 500 METRI DI CAVO PER ADEGUAMENTO DELLE AULE, NECESSARIE PER GARANTIRE L’ESPLETAMENTO DELLA DIDATTICA SECONDO LE NUOVE MODALITÀ A DISTANZA E “BLENDED” A SEGUITO DELL’EMERGENZA EPIDEMIOLOGICA DA COVID-19 (FASE 3)</text:p>
          </table:table-cell>
          <table:table-cell office:value-type="string" table:style-name="ce1">
            <text:p>Z522F675B3</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900893, PREVIA FORMALE RICHIESTA DI PREVENTIVI, DI 600 MONITOR CON CAVI DELLE POSTAZIONI DI LAVORO PER GARANTIRE L’ESPLETAMENTO DELLE ATTIVITA’ SECONDO LE MODALITÀ DEL LAVORO AGILE A SEGUITO DELL’EMERGENZA EPIDEMIOLOGICA DA COVID-19 (FASE 3)</text:p>
          </table:table-cell>
          <table:table-cell office:value-type="string" table:style-name="ce1">
            <text:p>Z3C2F7A2A8</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FFIDAMENTO DIRETTO - ART. 36, D.LGS. 50/2016 MODIFICATO DA L. 120/2020 – ORDINE U-GOV N. 115 DEL 4/12/2020 PER IL RINNOVO DELLE LICENZE STANDARD SUITE - SOFTWARE MATLAB – LICENZA CAMPUS WIDE SUITE - PERIODO 01.12.2019-30.11.2020</text:p>
          </table:table-cell>
          <table:table-cell office:value-type="string" table:style-name="ce1">
            <text:p>8547567B6B</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società ITA srl dal titolo “Organizzazione ed efficacia del lavoro smart”.</text:p>
          </table:table-cell>
          <table:table-cell office:value-type="string" table:style-name="ce1">
            <text:p>NO CIG</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societa’ paradigma srl dal titolo “il riequilibrio delle concessioni dopo il Covid-19”.</text:p>
          </table:table-cell>
          <table:table-cell office:value-type="string" table:style-name="ce1">
            <text:p>NO CIG</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societa’ LineaPA di Isaija Patrizia dal titolo “L'Isee per il diritto allo studio universitario e la gestione delle criticità sulle attestazioni”.</text:p>
          </table:table-cell>
          <table:table-cell office:value-type="string" table:style-name="ce1">
            <text:p>NO CIG</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cquisto di n. 1 quota di partecipazione al corso erogato dalla SDA Bocconi School of Management dal titolo “POLA: Piano Organizzativo del Lavoro Agile. Cos’è e come costruirlo”.</text:p>
          </table:table-cell>
          <table:table-cell office:value-type="string" table:style-name="ce1">
            <text:p>NO CIG</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8 – A122 Richiesta di offerta n. 2682594 per l’affidamento dei lavori di manutenzione straordinaria impianti illuminazione Torri faro Campi sportivi Calcio, Hockey, Tennis, Calcetto (Loc. Sa Duchessa) mediante procedura negoziata senza bando ai sensi dell’art. 63 del Codice - CUP: F22J20002090005 - Importo complessivo dei lavori € 787.705,22+IVA (compresi € 112.222,14+IVA per costo della manodopera) di cui € 745.617,01+IVA per lavori a base d’asta e € 42.088,21+IVA per oneri della sicurezza non soggetti a ribasso.</text:p>
          </table:table-cell>
          <table:table-cell office:value-type="string" table:style-name="ce1">
            <text:p>8493590C30</text:p>
          </table:table-cell>
          <table:table-cell office:value-type="date" office:date-value="2020-12-04T00:00:00" table:style-name="ce3">
            <text:p>04/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COME GESTIRE DOMANDE, AMMISSIONI, ESCLUSIONI E GRADUATORIE NEI CONCORSI DELLE P.A. - ITA SRL</text:p>
          </table:table-cell>
          <table:table-cell office:value-type="string" table:style-name="ce1">
            <text:p>NO CIG</text:p>
          </table:table-cell>
          <table:table-cell office:value-type="date" office:date-value="2020-12-01T00:00:00" table:style-name="ce3">
            <text:p>01/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POLA: PIANO ORGANIZZATIVO DEL LAVORO AGILE - SDA BOCCONI</text:p>
          </table:table-cell>
          <table:table-cell office:value-type="string" table:style-name="ce1">
            <text:p>NO CIG</text:p>
          </table:table-cell>
          <table:table-cell office:value-type="date" office:date-value="2020-12-01T00:00:00" table:style-name="ce3">
            <text:p>01/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SEE PER IL DIRITTO ALLO STUDIO UNIVERSITARIO E LA GESTIONE DELLE CRITICITÀ SULLE ATTESTAZIONI - LINEA PA</text:p>
          </table:table-cell>
          <table:table-cell office:value-type="string" table:style-name="ce1">
            <text:p>NO CIG</text:p>
          </table:table-cell>
          <table:table-cell office:value-type="date" office:date-value="2020-12-01T00:00:00" table:style-name="ce3">
            <text:p>01/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SEMINARIO: LE NUOVE SPECIFICHE TECNICHE DELLA FATTURAZIONE ELETTRONICA IN VIGORE DAL 1/1/2021 - CINECA</text:p>
          </table:table-cell>
          <table:table-cell office:value-type="string" table:style-name="ce1">
            <text:p>NO CIG</text:p>
          </table:table-cell>
          <table:table-cell office:value-type="date" office:date-value="2020-12-01T00:00:00" table:style-name="ce3">
            <text:p>01/1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RESPONSABILE DEL PROCEDIMENTO - SNA</text:p>
          </table:table-cell>
          <table:table-cell office:value-type="string" table:style-name="ce1">
            <text:p>NO CIG</text:p>
          </table:table-cell>
          <table:table-cell office:value-type="date" office:date-value="2020-12-01T00:00:00" table:style-name="ce3">
            <text:p>01/1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vvio consultazione di mercato tramite invito a manifestare interesse - Affidamento diretto con il critesio del prezzo più basso, previa comparazione di preventivi richiesti formalmente via PEC, della fornitura di beni ex D.L. n. 76/2020 convertito in L. n. 120/2020, ed in particolare l’art. 1, co. 2, lett. per i seguenti materiali: tavolette grafiche 13-16 pollici, pc fissi e portatili, monitor 21-24 pollici, document camera 4k Hdmi, LIM- Lavagne Interattive Multimediali 50-80 pollici, videoproiettori 5.000-8.000 lumen, cavettaria e accessori vari.</text:p>
          </table:table-cell>
          <table:table-cell office:value-type="string" table:style-name="ce1">
            <text:p>NO CIG</text:p>
          </table:table-cell>
          <table:table-cell office:value-type="date" office:date-value="2020-11-30T00:00:00" table:style-name="ce3">
            <text:p>30/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Richiesta preventivi, senza alcun impegno preliminare per l’Ateneo, per l’eventuale successiva fornitura, con il criterio di aggiudicazione del minor prezzo, per l’acquisizione di materiale vario per le aule didattiche al fine di garantire l’espletamento della didattica e per le esigenze dell’amministrazione secondo le nuove modalità a distanza e “blended” e per lo svolgimento delle attività in Lavoro Agile, a seguito dell’emergenza epidemiologica da COVID-19 (Fase 3)</text:p>
          </table:table-cell>
          <table:table-cell office:value-type="string" table:style-name="ce1">
            <text:p>NO CIG</text:p>
          </table:table-cell>
          <table:table-cell office:value-type="date" office:date-value="2020-11-27T00:00:00" table:style-name="ce3">
            <text:p>27/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Richiesta preventivi, senza alcun impegno preliminare per l’Ateneo, per l’eventuale successiva fornitura, con il criterio di aggiudicazione del minor prezzo, per l’acquisizione PC portatili per le esigenze dell’amministrazione per lo svolgimento delle attività in Lavoro Agile, a seguito dell’emergenza epidemiologica da COVID-19 (Fase 3)</text:p>
          </table:table-cell>
          <table:table-cell office:value-type="string" table:style-name="ce1">
            <text:p>NO CIG</text:p>
          </table:table-cell>
          <table:table-cell office:value-type="date" office:date-value="2020-11-27T00:00:00" table:style-name="ce3">
            <text:p>27/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515261 PER IL SERVIZIO DI DISTRIBUZIONE E ASSISTENZA TECNICA DEI 5.000 HOTSPOT PER CONNESSIONE STUDENTI - FASE 3 DELL’EMERGENZA COVID19 (DIDATTICA MISTA)</text:p>
          </table:table-cell>
          <table:table-cell office:value-type="string" table:style-name="ce1">
            <text:p>ZF82F5EA1D</text:p>
          </table:table-cell>
          <table:table-cell office:value-type="date" office:date-value="2020-11-27T00:00:00" table:style-name="ce3">
            <text:p>27/1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 2, lett. a), del D. Lgs. n. 50/2016, mediante procedura negoziata senza previa pubblicazione di un bando di gara a favore della William S. Hein &amp;amp;Co. Inc <text:s/>per l’attivazione del servizio di abbonamento alla banca dati <text:s/>Heinonline per il biennio 1.1.2021-31.12.2022 per una spesa complessiva di $ 17,970.00, IVA esclusa</text:p>
          </table:table-cell>
          <table:table-cell office:value-type="string" table:style-name="ce1">
            <text:p>Z3F2F5EB3C</text:p>
          </table:table-cell>
          <table:table-cell office:value-type="date" office:date-value="2020-11-26T00:00:00" table:style-name="ce3">
            <text:p>26/1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9-20 - Trattativa Diretta - fornitura di barriere in plexiglass trasparente per le esigenze connesse alle strutture operanti in front office</text:p>
          </table:table-cell>
          <table:table-cell office:value-type="string" table:style-name="ce1">
            <text:p>ZA12F470B7</text:p>
          </table:table-cell>
          <table:table-cell office:value-type="date" office:date-value="2020-11-26T00:00:00" table:style-name="ce3">
            <text:p>26/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ESSE3 ANAGRAFE NAZIONALE STUDENTI - CINECA</text:p>
          </table:table-cell>
          <table:table-cell office:value-type="string" table:style-name="ce1">
            <text:p>NO CIG</text:p>
          </table:table-cell>
          <table:table-cell office:value-type="date" office:date-value="2020-11-25T00:00:00" table:style-name="ce3">
            <text:p>25/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CODICE DEI CONTRATTI PUBBLICI - CORSO BASE - SNA</text:p>
          </table:table-cell>
          <table:table-cell office:value-type="string" table:style-name="ce1">
            <text:p>NO CIG</text:p>
          </table:table-cell>
          <table:table-cell office:value-type="date" office:date-value="2020-11-25T00:00:00" table:style-name="ce3">
            <text:p>25/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GREEN PUBLIC PROCUREMENT (GPP) PER LA GESTIONE SOSTENIBILE DEGLI APPALTI DI LAVORI, FORNITURE E SERVIZI</text:p>
          </table:table-cell>
          <table:table-cell office:value-type="string" table:style-name="ce1">
            <text:p>NO CIG</text:p>
          </table:table-cell>
          <table:table-cell office:value-type="date" office:date-value="2020-11-25T00:00:00" table:style-name="ce3">
            <text:p>25/1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utorizzazione alla trattativa diretta sul MePa, mediante richiesta di preventivo all’operatore economico ISNG srl <text:s/>abilitato nel Bando “Beni” PER L’ABILITAZIONE DEI FORNITORI DI “Informatica, Elettronica, Telecomunicazioni, Macchine per Ufficio” per l’acquisizione, mediante trattativa diretta, della fornitura e installazione di un impianto RFID e autoprestito presso la Biblioteca Sez. Cittadella dei Musei del Distretto delle Scienze Umane, nonché la fornitura e installazione di una postazione Selfcheck500 presso la Biblioteca Sez. Ingegneria, e il contestuale ritiro della postazione SMARTSERVE100, per un importo base di gara di € 12.360,00, IVA esclusa.</text:p>
          </table:table-cell>
          <table:table-cell office:value-type="string" table:style-name="ce1">
            <text:p>Z3B2F52AF7</text:p>
          </table:table-cell>
          <table:table-cell office:value-type="date" office:date-value="2020-11-25T00:00:00" table:style-name="ce3">
            <text:p>25/1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ella fornitura mediante contratto sotto soglia con procedura mediante RDP aperta su MePA, ai sensi dell’art. 1 del Decreto-legge 16 luglio 2020 n. 76, per la fornitura di 60.000 etichette magnetiche, <text:s/>per un importo complessivo a base di gara pari a € 8.000,00 oltre l’IVA</text:p>
          </table:table-cell>
          <table:table-cell office:value-type="string" table:style-name="ce1">
            <text:p>Z422F52AE4</text:p>
          </table:table-cell>
          <table:table-cell office:value-type="date" office:date-value="2020-11-25T00:00:00" table:style-name="ce3">
            <text:p>25/1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Revoca dell’indizione della procedura ex art. 21-quinquies legge 241/1990 per rivalutazione interesse pubblico originario <text:s text:c="2"/>per la richiesta di Preventivo mediante RdP su MEPA, ai sensi dell’art. 1 del Decreto-legge 16 luglio 2020 n. 76 per la fornitura di 60.000 etichette magnetiche per impianti RFID. Importo base di gara € 8000,00 oltre l’IVA</text:p>
          </table:table-cell>
          <table:table-cell office:value-type="string" table:style-name="ce1">
            <text:p>Z422F52AE4</text:p>
          </table:table-cell>
          <table:table-cell office:value-type="date" office:date-value="2020-11-25T00:00:00" table:style-name="ce3">
            <text:p>25/1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Radio X srl - Partita IVA 01959760925 - per un servizio di diffusione dell'evento Notte europea dei Ricercatori 2020 del 27 novembre 2020 attraverso spot presso l’emittente radiofonica regionale Radio X - Importo € 300,00 (IVA esclusa) - CUP: F24I20000200006</text:p>
          </table:table-cell>
          <table:table-cell office:value-type="string" table:style-name="ce1">
            <text:p>Z912F5E1F6</text:p>
          </table:table-cell>
          <table:table-cell office:value-type="date" office:date-value="2020-11-24T00:00:00" table:style-name="ce3">
            <text:p>24/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REALIZZAZIONE CORSO DI FORMAZIONE A DISTANZA – LE NOVITA' PER L'ACCREDITAMENTO DEI CORSI DI STUDIO II edizione - CRUI</text:p>
          </table:table-cell>
          <table:table-cell office:value-type="string" table:style-name="ce1">
            <text:p>Z1C2F0DC68</text:p>
          </table:table-cell>
          <table:table-cell office:value-type="date" office:date-value="2020-11-23T00:00:00" table:style-name="ce3">
            <text:p>23/1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diretto del servizio relativo alla ricerca storica dei titoli di proprietà dell’immobile censito al Catasto Terreni del Comune di Monserrato, Foglio 9, mappale 671 e mappali originali</text:p>
          </table:table-cell>
          <table:table-cell office:value-type="string" table:style-name="ce1">
            <text:p>ZFA2F5C46A</text:p>
          </table:table-cell>
          <table:table-cell office:value-type="date" office:date-value="2020-11-23T00:00:00" table:style-name="ce3">
            <text:p>23/1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 2, lett. a), del D. Lgs. n. 50/ 2016, mediante procedura negoziata senza previa pubblicazione di un bando di gara a favore della <text:s/>Statista GmbH per l’attivazione del servizio di abbonamento al portale web Statista.com per il biennio 15.12.2020-14.12.2022 per una spesa complessiva di € 12.500,00, oltre € 2.750,00 per l’ IVA al 22% dovuta all’erario</text:p>
          </table:table-cell>
          <table:table-cell office:value-type="string" table:style-name="ce1">
            <text:p>Z482F39698</text:p>
          </table:table-cell>
          <table:table-cell office:value-type="date" office:date-value="2020-11-23T00:00:00" table:style-name="ce3">
            <text:p>23/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COORDINATORE PER LA SICUREZZA IN FASE DI PROGETTAZIONE ED ESECUZIONE DEI LAVORI NELL'AMBITO DI CANTIERI TEMPORANEI O MOBILI - OIC</text:p>
          </table:table-cell>
          <table:table-cell office:value-type="string" table:style-name="ce1">
            <text:p>NO CIG</text:p>
          </table:table-cell>
          <table:table-cell office:value-type="date" office:date-value="2020-11-20T00:00:00" table:style-name="ce3">
            <text:p>20/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92796 PER LA REALIZZAZIONE DI POSTAZIONI MULTIMEDIALI PER LE AULE DIDATTICHE PER LA FASE 3 DELL’EMERGENZA COVID19 (DIDATTICA MISTA</text:p>
          </table:table-cell>
          <table:table-cell office:value-type="string" table:style-name="ce1">
            <text:p>Z552F31AA3</text:p>
          </table:table-cell>
          <table:table-cell office:value-type="date" office:date-value="2020-11-20T00:00:00" table:style-name="ce3">
            <text:p>20/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92755 PER LA REALIZZAZIONE DI POSTAZIONI MULTIMEDIALI PER LABORATORI DIDATTICI PER LA FASE 3 DELL’EMERGENZA COVID19 (DIDATTICA MISTA)</text:p>
          </table:table-cell>
          <table:table-cell office:value-type="string" table:style-name="ce1">
            <text:p>Z972F318D1</text:p>
          </table:table-cell>
          <table:table-cell office:value-type="date" office:date-value="2020-11-20T00:00:00" table:style-name="ce3">
            <text:p>20/1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TTO DELLA STRUMENTAZIONE TECNICA PER LO STREAMING DELLA NOTTE DEI RICERCATORI - SHARPER 2020 - SHARING RESEARCHERS PASSION FOR EVOLVING RESPONSABILITIES– TRATTATIVA DIRETTA MEPA 1499300 - CUP: F24I20000200006 – CODICE PROGETTO U.E. 955345</text:p>
          </table:table-cell>
          <table:table-cell office:value-type="string" table:style-name="ce1">
            <text:p>Z872F3E558</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A.Manzoni &amp;amp; C. Spa - GEDI Gruppo Editoriale S.p.A. - Partita IVA 04705810150 - per un servizio di pubblicazioni sul quotidiano La Nuova Sardegna, per la pubblicizzazione dell'evento Notte europea dei Ricercatori 2020 del 27 novembre 2020 - Importo € 2.300,00 (non imponibile IVA ai sensi del D.P.R. 633/1972 art. 72, comma 1, lett.c) - CUP: F24I20000200006</text:p>
          </table:table-cell>
          <table:table-cell office:value-type="string" table:style-name="ce1">
            <text:p>Z6C2F49279</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PBM Pubblicità Multimediale - Codice Fiscale e Partita IVA 01959730928 (Società soggetta all’attività di direzione e coordinamento della Società L’Unione Editoriale SpA) - per un servizio di diffusione dell'evento Notte europea dei Ricercatori 2020 del 27 novembre 2020 - Importo € 2.111,00 (non imponibile IVA ai sensi del D.P.R. 633/1972 art. 72, comma 1, lett.c) - CUP: F24I20000200006</text:p>
          </table:table-cell>
          <table:table-cell office:value-type="string" table:style-name="ce1">
            <text:p>ZD82F43BE3</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STUDIO 101 DI CAULI DONATELLA E C SAS - Partita IVA 01928730926 - per un servizio di diffusione dell'evento Notte europea dei Ricercatori 2020 del 27 novembre 2020 attraverso spot presso l’emittente regionale Radio Sintony - Importo € 500,00 (non imponibile IVA ai sensi del D.P.R. 633/1972 art. 72, comma 1, lett.c) - CUP: F24I20000200006</text:p>
          </table:table-cell>
          <table:table-cell office:value-type="string" table:style-name="ce1">
            <text:p>Z6A2F46DA8</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LA GUIDA DI VALERIO VARGIU &amp;amp; C. S.A.S. – Partita IVA 01755780929 per un servizio di diffusione dell'evento Notte europea dei Ricercatori 2020 del 27 novembre 2020, presso l’emittente televisiva regionale Sardegna 1 - Importo € 2.000,00 (non imponibile IVA ai sensi del D.P.R. 633/1972 art. 72, comma 1, lett.c) - CUP: F24I20000200006</text:p>
          </table:table-cell>
          <table:table-cell office:value-type="string" table:style-name="ce1">
            <text:p>Z022F47100</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FFIDAMENTO DIRETTO U-GOV N. 109 DEL 19/11/2020 - ART. 36, C. 2, LETT. A, D.LGS. 50/2016 E SUCCESSIVE MODIFICHE – PER INTERVENTI DI ASSISTENZA E VERIFICA FUNZIONAMENTO SUL GRUPPO ELETTROGENO PRESSO LA SEDE DI VIA UNIVERSITÀ E LA SEDE DI VIA MARENGO</text:p>
          </table:table-cell>
          <table:table-cell office:value-type="string" table:style-name="ce1">
            <text:p>Z0B2F463BD</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LA GESTIONE TELEMATICA DELLE PROCEDURE DI GARA: TRA SEMPLIFICAZIONE NORMATIVA E OBBLIGHI -PATraining</text:p>
          </table:table-cell>
          <table:table-cell office:value-type="string" table:style-name="ce1">
            <text:p>NO CIG</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LA GARA CON IL CRITERIO DELL’OFFERTA ECONOMICAMENTE PIÙ VANTAGGIOSA (LEGGE N. 120/2020) -MAGGIOLI</text:p>
          </table:table-cell>
          <table:table-cell office:value-type="string" table:style-name="ce1">
            <text:p>NO CIG</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PIANO DI TRASFORMAZIONE DIGITALE DELLA PA: PIATTAFORME ABILITANTI ED ECOSISTEMA <text:s/>-SNA</text:p>
          </table:table-cell>
          <table:table-cell office:value-type="string" table:style-name="ce1">
            <text:p>NO CIG</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Pagamento del Servizio di rilievo disposizione delle sedute nelle aule e realizzazione schemi in formato pdf indicanti le postazioni disponibili e non disponibili –</text:p>
          </table:table-cell>
          <table:table-cell office:value-type="string" table:style-name="ce1">
            <text:p>ZC12EBEEE5</text:p>
          </table:table-cell>
          <table:table-cell office:value-type="date" office:date-value="2020-11-19T00:00:00" table:style-name="ce3">
            <text:p>19/1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6-20 Affidamento diretto art. 2, comma 1, lett. a), L. 120/20 di conversione del D.L. 76/20 – Pubblicità Legale ex post quotidiano locale - Corriere dello Sport – Sport Network s.r.l. - Procedura aperta AQ minuta manutenzione edifici universitari sede di Cagliari - CIG affidamento ZF32F0797B.</text:p>
          </table:table-cell>
          <table:table-cell office:value-type="string" table:style-name="ce1">
            <text:p>ZF32F0797B</text:p>
          </table:table-cell>
          <table:table-cell office:value-type="date" office:date-value="2020-11-18T00:00:00" table:style-name="ce3">
            <text:p>18/1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9-20 Affidamento diretto art. 2, comma 1, lett. a), L. 120/20 di conversione del D.L. 76/20 - Pubblicità legale GURI – IPZS SpA - Bando di gara procedura aperta sopra soglia comunitaria fornitura di attrezzature scientifiche per il Centro Servizi di Ateneo per la Ricerca (Ce.S.A.R.) 4 lotti – CIG affidamento Z302F09457</text:p>
          </table:table-cell>
          <table:table-cell office:value-type="string" table:style-name="ce1">
            <text:p>Z302F09457</text:p>
          </table:table-cell>
          <table:table-cell office:value-type="date" office:date-value="2020-11-18T00:00:00" table:style-name="ce3">
            <text:p>18/1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0-20 Affidamento diretto art. 2, comma 1, lett. a), L. 120/20 di conversione del D.L. 76/20 – Pubblicità Legale ex ante quotidiano locale - Corriere dello Sport – Sport Network s.r.l. – Avviso di gara procedura aperta sopra soglia comunitaria fornitura di attrezzature scientifiche per il Centro Servizi di Ateneo per la Ricerca (Ce.S.A.R.) 4 lotti – CIG affidamento Z022F10C4E</text:p>
          </table:table-cell>
          <table:table-cell office:value-type="string" table:style-name="ce1">
            <text:p>Z022F10C4E</text:p>
          </table:table-cell>
          <table:table-cell office:value-type="date" office:date-value="2020-11-18T00:00:00" table:style-name="ce3">
            <text:p>18/1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1-20 Affidamento diretto art. 2, comma 1, lett. a), L. 120/20 di conversione del D.L. 76/20 – Pubblicità Legale ex ante quotidiani La Nuova Sardegna e La Repubblica – Manzoni &amp;amp; C SpA – Avviso di gara procedura aperta sopra soglia comunitaria fornitura di attrezzature scientifiche per il Centro Servizi di Ateneo per la Ricerca (Ce.S.A.R.) 4 lotti – CIG affidamento Z872F10DD6</text:p>
          </table:table-cell>
          <table:table-cell office:value-type="string" table:style-name="ce1">
            <text:p>Z872F10DD6</text:p>
          </table:table-cell>
          <table:table-cell office:value-type="date" office:date-value="2020-11-18T00:00:00" table:style-name="ce3">
            <text:p>18/1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text:s/>di <text:s/>predisposizione <text:s/>del programma di manutenzione dedicato al laboratorio BL3</text:p>
          </table:table-cell>
          <table:table-cell office:value-type="string" table:style-name="ce1">
            <text:p>Z572EBECCC</text:p>
          </table:table-cell>
          <table:table-cell office:value-type="date" office:date-value="2020-11-16T00:00:00" table:style-name="ce3">
            <text:p>16/1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Relazione Geologica per il progetto definitivo dello Smart Campus di Monserrato e del Polo di Ingegneria</text:p>
          </table:table-cell>
          <table:table-cell office:value-type="string" table:style-name="ce1">
            <text:p>ZA12F3000F</text:p>
          </table:table-cell>
          <table:table-cell office:value-type="date" office:date-value="2020-11-14T00:00:00" table:style-name="ce3">
            <text:p>14/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I NUOVI AFFIDAMENTI DIRETTI DOPO LA CONVERSIONE DEL DECRETO “SEMPLIFICAZIONI” (LEGGE N. 120/2020) -MAGGIOLI</text:p>
          </table:table-cell>
          <table:table-cell office:value-type="string" table:style-name="ce1">
            <text:p>NO CIG</text:p>
          </table:table-cell>
          <table:table-cell office:value-type="date" office:date-value="2020-11-13T00:00:00" table:style-name="ce3">
            <text:p>13/1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IL RECUPERO DI EMOLUMENTI INDEBITI PAGATI AI DIPENDENTI PUBBLICI - ITA SOI</text:p>
          </table:table-cell>
          <table:table-cell office:value-type="string" table:style-name="ce1">
            <text:p>NO CIG</text:p>
          </table:table-cell>
          <table:table-cell office:value-type="date" office:date-value="2020-11-13T00:00:00" table:style-name="ce3">
            <text:p>13/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FFIDAMENTO DIRETTO - ART. 36, D.LGS. 50/2016 MODIFICATO DA L 120/2020 - PER L'ACQUISTO DEL SOFTWARE MENTIMETER, 25 LICENZE PER 2 ANNI, PER IL CENTRO E-LEARNING DI ATENEO – EFIS</text:p>
          </table:table-cell>
          <table:table-cell office:value-type="string" table:style-name="ce1">
            <text:p>ZAB2F12835</text:p>
          </table:table-cell>
          <table:table-cell office:value-type="date" office:date-value="2020-11-13T00:00:00" table:style-name="ce3">
            <text:p>13/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85043 PER LICENZE: 15 ADOBE CONNECT MEETING NAMED HOST 100 PARTECIPANTI (10 MESI), 2 ADOBE CONNECT WEBINAR NAMED MANAGER 500 PARTECIPANTI (10 MESI), 50 ADOBE ACROBAT DOCUMENT COULD 1Y EDU, 3 ADOBE CONNECT WEBINAR NAMED MANAGER 500 PARTECIPANTI (9 MESI), 8 ADOBE CONNECT MEETING NAMED HOST 100 PARTECIPANTI (9 MESI) PER L’UTILIZZO DI AULE VIRTUALI E SERVIZI ANNESSI PER LA DIDATTICA NELL’AMBITO DEL “PROGRAMMA INTERVENTI” DECRETO MUR 81 PER RIPRESA FASE 3 – EMERGENZA COVID19</text:p>
          </table:table-cell>
          <table:table-cell office:value-type="string" table:style-name="ce1">
            <text:p>ZA72F1ED2F</text:p>
          </table:table-cell>
          <table:table-cell office:value-type="date" office:date-value="2020-11-13T00:00:00" table:style-name="ce3">
            <text:p>13/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849857 PREVIA FORMALE RICHIESTA DI PREVENTIVI, DI MATERIALE INFORMATICO VARIO PER ADEGUAMENTO DELLE POSTAZIONI DOCENTE NELLE AULE, NECESSARIE PER GARANTIRE L’ESPLETAMENTO DELLA DIDATTICA SECONDO LE NUOVE MODALITÀ A DISTANZA E “BLENDED” A SEGUITO DELL’EMERGENZA EPIDEMIOLOGICA DA COVID-19 (FASE 3)</text:p>
          </table:table-cell>
          <table:table-cell office:value-type="string" table:style-name="ce1">
            <text:p>85104494AF</text:p>
          </table:table-cell>
          <table:table-cell office:value-type="date" office:date-value="2020-11-13T00:00:00" table:style-name="ce3">
            <text:p>13/1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844335, PREVIA FORMALE RICHIESTA DI PREVENTIVI, DI MATERIALE INFORMATICO VARIO PER ADEGUAMENTO DELLE POSTAZIONI DOCENTE NELLE AULE, NECESSARIE PER GARANTIRE L’ESPLETAMENTO DELLA DIDATTICA SECONDO LE NUOVE MODALITÀ A DISTANZA E “BLENDED” A SEGUITO DELL’EMERGENZA EPIDEMIOLOGICA DA COVID-19 (FASE 3)</text:p>
          </table:table-cell>
          <table:table-cell office:value-type="string" table:style-name="ce1">
            <text:p>8510417A45</text:p>
          </table:table-cell>
          <table:table-cell office:value-type="date" office:date-value="2020-11-13T00:00:00" table:style-name="ce3">
            <text:p>13/1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mediante procedura negoziata senza previa pubblicazione di un bando di gara ad unico operatore economico ex art. 36 c. 2 lett. a) del D.Lgs. 50/2016 a favore della ditta ISNG srl, per il contratto di manutenzione triennale dell’impianto RFID e autoprestito installato presso la Biblioteca Sez. Ingegneria del Distretto Tecnologico dal 16.12.2020 al 15.12.2023</text:p>
          </table:table-cell>
          <table:table-cell office:value-type="string" table:style-name="ce1">
            <text:p>Z342F16933</text:p>
          </table:table-cell>
          <table:table-cell office:value-type="date" office:date-value="2020-11-11T00:00:00" table:style-name="ce3">
            <text:p>11/1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4-20 Procedura aperta sopra soglia comunitaria, ai sensi dell’art. 60 del D.Lgs.50/2016, svolta tramite procedura telematica, suddivisa in n. 4 lotti, per la fornitura di attrezzature scientifiche per il Centro Servizi di Ateneo per la Ricerca (Ce.S.A.R.) – C.U.P. F32E10000080008</text:p>
          </table:table-cell>
          <table:table-cell office:value-type="string" table:style-name="ce1">
            <text:p>8342417C48 - 8342436BF6 - CIG 8342454AD1 - 8342470806</text:p>
          </table:table-cell>
          <table:table-cell office:value-type="date" office:date-value="2020-11-05T00:00:00" table:style-name="ce3">
            <text:p>05/1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20 Affidamento diretto, ai sensi dell'art. 1, comma 2, del D.L. 76/20202, converitto in legge 120/2020, in adesione ad accordo quadro/Convenzione per la fornitura di materiale di cancelleria – Convenzione CAT Sardegna Ord n° 6174 CIG: Z232EF4B52</text:p>
          </table:table-cell>
          <table:table-cell office:value-type="string" table:style-name="ce1">
            <text:p>Z232EF4B52</text:p>
          </table:table-cell>
          <table:table-cell office:value-type="date" office:date-value="2020-10-29T00:00:00" table:style-name="ce3">
            <text:p>29/10/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diretto dei Lavori di ammodernamento ascensore n.54NG5618 matr. 229/83 – Via Università n.40 -Rettorato</text:p>
          </table:table-cell>
          <table:table-cell office:value-type="string" table:style-name="ce1">
            <text:p>Z302EEF88B</text:p>
          </table:table-cell>
          <table:table-cell office:value-type="date" office:date-value="2020-10-29T00:00:00" table:style-name="ce3">
            <text:p>29/10/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diretto fornitura mediante consegna a domicilio di carburante da autotrazione</text:p>
          </table:table-cell>
          <table:table-cell office:value-type="string" table:style-name="ce1">
            <text:p>Z262D770CA</text:p>
          </table:table-cell>
          <table:table-cell office:value-type="date" office:date-value="2020-10-29T00:00:00" table:style-name="ce3">
            <text:p>29/10/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servizio di rilievo impiantistico cavidotti campi calcetto e tennis Cus Cagliari</text:p>
          </table:table-cell>
          <table:table-cell office:value-type="string" table:style-name="ce1">
            <text:p>Z6B2D43152</text:p>
          </table:table-cell>
          <table:table-cell office:value-type="date" office:date-value="2020-10-29T00:00:00" table:style-name="ce3">
            <text:p>29/10/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a ditta Pubbliapia di Lecis Maria Cristina &amp;amp; C. SAS - Partita IVA 02923790923 - per un servizio di stampa a colori di n. 4 manifesti 6x3 per affissioni negli spazi comunali, in occasione dell'evento Notte europea dei Ricercatori 2020 del 27 novembre 2020 - Importo € 120,00 IVA esclusa</text:p>
          </table:table-cell>
          <table:table-cell office:value-type="string" table:style-name="ce1">
            <text:p>Z0D2ED2D13</text:p>
          </table:table-cell>
          <table:table-cell office:value-type="date" office:date-value="2020-10-29T00:00:00" table:style-name="ce3">
            <text:p>29/10/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 2, lett. a), del D. Lgs. n. 50/2016, mediante procedura negoziata senza previa pubblicazione di un bando di gara a favore della Horizons Unlimited srl, <text:s/>per l’accesso mediante credito prepagato ai contenuti digitali della piattaforma MLOL per una spesa di € 11.500,00, oltre l’ IVA</text:p>
          </table:table-cell>
          <table:table-cell office:value-type="string" table:style-name="ce1">
            <text:p>Z782EEF952</text:p>
          </table:table-cell>
          <table:table-cell office:value-type="date" office:date-value="2020-10-27T00:00:00" table:style-name="ce3">
            <text:p>27/10/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 2, lett. a), del D. Lgs. n. 50/ 2016, mediante procedura negoziata senza previa pubblicazione di un bando di gara a favore della Horizons Unlimited srl, <text:s/>per il servizio di prestito e di pay per view dei contenuti digitali della piattaforma MLOL per una spesa di € 4.800,00, oltre l’ IVA.</text:p>
          </table:table-cell>
          <table:table-cell office:value-type="string" table:style-name="ce1">
            <text:p>Z922EEF977</text:p>
          </table:table-cell>
          <table:table-cell office:value-type="date" office:date-value="2020-10-27T00:00:00" table:style-name="ce3">
            <text:p>27/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GLI AFFIDAMENTI DIRETTI DOPO LA LEGGE DI CONVERSIONE DEL DECRETO SEMPLIFICAZIONI - PA TRAINING/TEMPO SRL</text:p>
          </table:table-cell>
          <table:table-cell office:value-type="string" table:style-name="ce1">
            <text:p>NO CIG</text:p>
          </table:table-cell>
          <table:table-cell office:value-type="date" office:date-value="2020-10-27T00:00:00" table:style-name="ce3">
            <text:p>27/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PRINCIPI DI MANAGEMENT PUBBLICO - SNA</text:p>
          </table:table-cell>
          <table:table-cell office:value-type="string" table:style-name="ce1">
            <text:p>NO CIG</text:p>
          </table:table-cell>
          <table:table-cell office:value-type="date" office:date-value="2020-10-27T00:00:00" table:style-name="ce3">
            <text:p>27/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LE TECNICHE DI REDAZIONE DEI CAPITOLATI DI SERVIZI E FORNITURE - MEDIACONSULT</text:p>
          </table:table-cell>
          <table:table-cell office:value-type="string" table:style-name="ce1">
            <text:p>NO CIG</text:p>
          </table:table-cell>
          <table:table-cell office:value-type="date" office:date-value="2020-10-27T00:00:00" table:style-name="ce3">
            <text:p>27/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752200 IN HOSTING DEI MODULI INFORMATICI EASYROOM ED EASYCOURSE DELLA SUITE EASYACADEMY PER LE ESIGENZE DELL’AMMINISTRAZIONE</text:p>
          </table:table-cell>
          <table:table-cell office:value-type="string" table:style-name="ce1">
            <text:p>ZD42E94D88</text:p>
          </table:table-cell>
          <table:table-cell office:value-type="date" office:date-value="2020-10-26T00:00:00" table:style-name="ce3">
            <text:p>26/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5788859 – AGGIORNAMENTO CONTRATTO MANUTENZIONE HARDWARE E SOFTWARE DEL SISTEMA RILEVAZIONE PRESENZE</text:p>
          </table:table-cell>
          <table:table-cell office:value-type="string" table:style-name="ce1">
            <text:p>Z262ED2616</text:p>
          </table:table-cell>
          <table:table-cell office:value-type="date" office:date-value="2020-10-26T00:00:00" table:style-name="ce3">
            <text:p>26/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27719 PER LA REALIZZAZIONE DI SISTEMI SOFTWARE A SUPPORTO DELLA DIDATTICA PER “PROGRAMMA INTERVENTI” DECRETO MUR 81 PER RIPRESA FASE 3 – EMERGENZA COVID19</text:p>
          </table:table-cell>
          <table:table-cell office:value-type="string" table:style-name="ce1">
            <text:p>Z182E81709</text:p>
          </table:table-cell>
          <table:table-cell office:value-type="date" office:date-value="2020-10-26T00:00:00" table:style-name="ce3">
            <text:p>26/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41153 DI APPARECCHIATURE E COMPONENTI PER LA REALIZZAZONE DELLE AULE DIDATTICHE PER “PROGRAMMA INTERVENTI” DECRETO MUR 81 PER RIPRESA FASE 3 – EMERGENZA COVID19</text:p>
          </table:table-cell>
          <table:table-cell office:value-type="string" table:style-name="ce1">
            <text:p>Z322E94239</text:p>
          </table:table-cell>
          <table:table-cell office:value-type="date" office:date-value="2020-10-26T00:00:00" table:style-name="ce3">
            <text:p>26/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48261 PER SUPPORTO TECNICO ALL'ESTENSIONE DELLA APP PER LA GESTIONE DELLA PRENOTAZIONE DEI POSTI PER LEZIONI DA PARTE DEGLI STUDENTI DI SERVIZI PER IL CENTRO EFIS PER RIPRESA FASE 3 EMERGENZA COVID 19</text:p>
          </table:table-cell>
          <table:table-cell office:value-type="string" table:style-name="ce1">
            <text:p>Z5E2E8CF9A</text:p>
          </table:table-cell>
          <table:table-cell office:value-type="date" office:date-value="2020-10-26T00:00:00" table:style-name="ce3">
            <text:p>26/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55411 PER SERVIZI SUPPORTO ICT SISTEMI DI ACCESSO PIATTAFORME DELLE AULE DIDATTICHE PER “PROGRAMMA INTERVENTI” DECRETO MUR 81 PER RIPRESA FASE 3 – EMERGENZA COVID19</text:p>
          </table:table-cell>
          <table:table-cell office:value-type="string" table:style-name="ce1">
            <text:p>Z4F2EE2932</text:p>
          </table:table-cell>
          <table:table-cell office:value-type="date" office:date-value="2020-10-26T00:00:00" table:style-name="ce3">
            <text:p>26/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Affidamento diretto, ai sensi dell’art. 1, comma 2, lett. a) del D.L. 76/2020 mediante trattativa diretta sul MePA, del servizio di formazione in modalità e-learning - Importo base di gara € 4000,00 oltre IVA</text:p>
          </table:table-cell>
          <table:table-cell office:value-type="string" table:style-name="ce1">
            <text:p>ZC22DBD05F</text:p>
          </table:table-cell>
          <table:table-cell office:value-type="date" office:date-value="2020-10-23T00:00:00" table:style-name="ce3">
            <text:p>23/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ENGLISH @T THE CIRCULATION DESK FOR “FLEXIBLE”, ONLINE LIBRARIANS – 2ND EDITION - AIB</text:p>
          </table:table-cell>
          <table:table-cell office:value-type="string" table:style-name="ce1">
            <text:p>NO CIG</text:p>
          </table:table-cell>
          <table:table-cell office:value-type="date" office:date-value="2020-10-22T00:00:00" table:style-name="ce3">
            <text:p>22/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I LAVORI PUBBLICI, DOPO LA CONVERSIONE IN LEGGE DEL DECRETO "SEMPLIFICAZIONI" - CONTRATTI PUBBLICI ITALIA</text:p>
          </table:table-cell>
          <table:table-cell office:value-type="string" table:style-name="ce1">
            <text:p>NO CIG</text:p>
          </table:table-cell>
          <table:table-cell office:value-type="date" office:date-value="2020-10-22T00:00:00" table:style-name="ce3">
            <text:p>22/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TELECAMERE E SISTEMI DI VIDEOSORVEGLIANZA NEGLI ENTI PUBBLICI - CENTRO STUDI AMMINISTRATIVI</text:p>
          </table:table-cell>
          <table:table-cell office:value-type="string" table:style-name="ce1">
            <text:p>NO CIG</text:p>
          </table:table-cell>
          <table:table-cell office:value-type="date" office:date-value="2020-10-22T00:00:00" table:style-name="ce3">
            <text:p>22/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0-20 - Trattativa Diretta - Procedura di cui all’art. 1 comma 1 lettera a) del D.L. 76/2020 come convertito nella L. 120/2020 per la fornitura di frecce direzionali per la definizione dei percorsi interni negli Stabili dell’Ateneo in attuazione delle “misure urgenti in materia di contenimento e gestione dell'emergenza epidemiologica da COVID-19” – CIG: ZDB2ED6594 – Importo base di gara € euro 1.780,00 oltre IVA</text:p>
          </table:table-cell>
          <table:table-cell office:value-type="string" table:style-name="ce1">
            <text:p>ZDB2ED6594</text:p>
          </table:table-cell>
          <table:table-cell office:value-type="date" office:date-value="2020-10-22T00:00:00" table:style-name="ce3">
            <text:p>22/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1-20 -DIRPER - Trattativa Diretta - Affidamento diretto, ai sensi dell’art. 36, comma 2, lett. a) D. Lgs. 50/2016 e art. 1 del D.lgs. 76/2020 così come convertito in legge 120/2020, mediante trattativa diretta sul MePA, del servizio di formazione in modalità e-learning dei corsi obbligatori sulla Sicurezza del Personale TAB (rischio basso e rischio medio)- Importo base di gara euro 14.000,00 esente Iva – CIG: Z6E2E5DE03</text:p>
          </table:table-cell>
          <table:table-cell office:value-type="string" table:style-name="ce1">
            <text:p>Z6E2E5DE03</text:p>
          </table:table-cell>
          <table:table-cell office:value-type="date" office:date-value="2020-10-21T00:00:00" table:style-name="ce3">
            <text:p>21/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text:s/>IT MANAGEMENT ONLINE PROGRAM - SDA Bocconi School of Management</text:p>
          </table:table-cell>
          <table:table-cell office:value-type="string" table:style-name="ce1">
            <text:p>NO CIG</text:p>
          </table:table-cell>
          <table:table-cell office:value-type="date" office:date-value="2020-10-16T00:00:00" table:style-name="ce3">
            <text:p>16/10/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BONONIA UNIVERSITY PRESS srl – Codice Fiscale e <text:s/>Partita IVA 01857291205 – servizio di pubblicazione del volume “PIANO DI UGUAGLIANZA DI GENERE DELL’UNIVERSITÀ DEGLI STUDI DI CAGLIARI” Progetto europeo H2020-SUPERA – Supporting the promotion of equality in Research and academia – Rif. Accordo Quadro per la fornitura dei servizi di pubblicazione e vendita on demand oltre che dei servizi integrativi editoriali e di stampa offset dei prodotti editoriali di UNICApress per le esigenze del Centro servizi per l’editoria Accademica dell’Università di Cagliari – Importo 1.618,75 ESENTE IVA - CUP F21I18000140006</text:p>
          </table:table-cell>
          <table:table-cell office:value-type="string" table:style-name="ce1">
            <text:p>7989930ACF</text:p>
          </table:table-cell>
          <table:table-cell office:value-type="date" office:date-value="2020-10-16T00:00:00" table:style-name="ce3">
            <text:p>16/10/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Pagamento 3a annualità EP Domanda di Brevetto PCT Nr. PCT/IB2018/058050 <text:s text:c="2"/>e pagamento tasse d'esame in Cina domanda di brevetto n. 201880067519.8 relative alla famiglia di brevetto dal titolo <text:s/>"Processo di alogenazione in posizione alpha-h di alchil-areni variamente sostituiti sull’anello aromatico". Contitolarità al 20% con UNISS. Inventori UNICA: Andrea Porcheddu.</text:p>
          </table:table-cell>
          <table:table-cell office:value-type="string" table:style-name="ce1">
            <text:p>ZF12EC8FE2</text:p>
          </table:table-cell>
          <table:table-cell office:value-type="date" office:date-value="2020-10-16T00:00:00" table:style-name="ce3">
            <text:p>16/10/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convalida in Italia, Francia, Germania e Gran Bretagna del brevetto europeo n. 3161586 <text:s/>“Method and system for real-time adjustement of the clock frequeciecies of at least one cluster of electronic machines” - Inventori UNICA: Alessandro Pisano. Domanda di brevetto in contitolarità con CNR/Genova 50%</text:p>
          </table:table-cell>
          <table:table-cell office:value-type="string" table:style-name="ce1">
            <text:p>Z192EC8F83</text:p>
          </table:table-cell>
          <table:table-cell office:value-type="date" office:date-value="2020-10-16T00:00:00" table:style-name="ce3">
            <text:p>16/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742883, PREVIA FORMALE RICHIESTA DI PREVENTIVI, DI 220 VIDEOCAMERE PER LE AULE DIDATTICHE AL FINE DI GARANTIRE L’ESPLETAMENTO DELLA DIDATTICA SECONDO LE NUOVE MODALITÀ A DISTANZA E “BLENDED” A SEGUITO DELL’EMERGENZA EPIDEMIOLOGICA DA COVID-19 (FASE 3)</text:p>
          </table:table-cell>
          <table:table-cell office:value-type="string" table:style-name="ce1">
            <text:p>8441843D36</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01041 PER LA FORNITURA DI SERVIZI PER LO SVILUPPO DELLA “APP” PER IL CENTRO EFIS PER RIPRESA FASE 3 EMERGENZA COVID 19</text:p>
          </table:table-cell>
          <table:table-cell office:value-type="string" table:style-name="ce1">
            <text:p>Z8C2E33CAC</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22748 DI CAVETTERIA E ACCESSORI PER “PROGRAMMA INTERVENTI” DECRETO MUR 81 PER RIPRESA FASE 3 – EMERGENZA COVID19</text:p>
          </table:table-cell>
          <table:table-cell office:value-type="string" table:style-name="ce1">
            <text:p>Z052E73745</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06690 DI SERVIZI E MATERIALI PER L’ISTALLAZIONE DI PC NELLE AULE DIDATTICHE PER REALIZZAZIONE “PROGRAMMA INTERVENTI” DECRETO MUR 81 PER RIPRESA FASE 3 – EMERGENZA COVID19</text:p>
          </table:table-cell>
          <table:table-cell office:value-type="string" table:style-name="ce1">
            <text:p>Z442E4488B</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33616 DI MATERIALI PER LA REALIZZAZONE DELLE AULE DIDATTICHE PER “PROGRAMMA INTERVENTI” DECRETO MIUR 81 PER RIPRESA FASE 3 – EMERGENZA COVID19</text:p>
          </table:table-cell>
          <table:table-cell office:value-type="string" table:style-name="ce1">
            <text:p>Z7C2E94194</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PER L’ORDINE ANNUALE DELLE LICENZE D'USO DI SOFTWARE MICROSOFT A LISTINO CASA-EES COME DA CONVENZIONE PER L'ACCESSO ALL'ACCORDO MICROSOFT EDUCATION ALLIANCE ISTRUZIONE SUPERIORE TRA CRUI E UNIVERSITA' DEGLI STUDI DI CAGLIARI - PER IL PERIODO 1° GIUGNO 2020 – 31 MAGGIO 2021</text:p>
          </table:table-cell>
          <table:table-cell office:value-type="string" table:style-name="ce1">
            <text:p>no cig</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770365 PER 65 LICENZE ADOBE MEETING NOMINALI (100 PARTECIPANTI) E 38 LICENZE ADOBE WEBINAR NOMINALI (500 PARTECIPANTI) PER LA DIDATTICA A DISTANZA E “BLENDED” A SEGUITO DELL’EMERGENZA EPIDEMIOLOGICA DA COVID-19 (FASE 3)</text:p>
          </table:table-cell>
          <table:table-cell office:value-type="string" table:style-name="ce4">
            <text:p>846763517</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770398 PER 30 LICENZE ADOBE MEETING NOMINALI (100 PARTECIPANTI) E 10 LICENZE ADOBE WEBINAR NOMINALI (500 PARTECIPANTI) PER LA DIDATTICA A DISTANZA E “BLENDED” A SEGUITO DELL’EMERGENZA EPIDEMIOLOGICA DA COVID-19 (FASE 3)</text:p>
          </table:table-cell>
          <table:table-cell office:value-type="string" table:style-name="ce1">
            <text:p>Z402EB2E45</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440672 DI APPARECCHIATURE E COMPONENTI PER LA REALIZZAZONE DELLE AULE DIDATTICHE PER “PROGRAMMA INTERVENTI” DECRETO MUR 81 PER RIPRESA FASE 3 – EMERGENZA COVID19</text:p>
          </table:table-cell>
          <table:table-cell office:value-type="string" table:style-name="ce1">
            <text:p>ZBE2E940BD</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5-20 AFFIDAMENTO DIRETTO ai sensi dell'art 1, comma 2, del D.L. 76/2020 - progetto di allestimento finalizzato al miglioramento dell’identità visiva dell’Aula Magna di Palazzo Belgrano, nell’ambito delle celebrazioni per i 400 anni dell’Ateneo - realizzazione banner e leggio in ottone - CIG ZAF2EBEA0B</text:p>
          </table:table-cell>
          <table:table-cell office:value-type="string" table:style-name="ce1">
            <text:p>ZAF2EBEA0B</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4-20 Richiesta di Preventivo mediante trattativa diretta su MEPA per affidamento diretto, ai sensi dell’art. 1 del Decreto-legge 16 luglio 2020 n. 76 del Servizio di campagna di comunicazione per la sensibilizzazione sulle misure di sicurezza per l’emergenza COVID-19 - C.I.G. Z272EA3656 – Importo base di gara € 23.100,00 + IVA – Disposizione di affidamento</text:p>
          </table:table-cell>
          <table:table-cell office:value-type="string" table:style-name="ce1">
            <text:p>Z272EA3656</text:p>
          </table:table-cell>
          <table:table-cell office:value-type="date" office:date-value="2020-10-15T00:00:00" table:style-name="ce3">
            <text:p>15/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9-20 – A113 RdO n. 2620209 Affidamento lavori manutenzione straordinaria Playground Cittadella Monserrato, procedura negoziata senza bando ex art. 63, c.2, lett. c) D.Lgs. 50/2016, aggiornato alla L. 120/20, di conversione del D.L. 76/2020 (di seguito Codice) - CUP: F33B19000550005- Imp. compl. lavori € 284.234,59+IVA (compresi € 60.275,16+IVA per costo della manodopera) di cui € 283.165,20+IVA per lavori a base d’asta e € 1.069,39+IVA per oneri della sicurezza non soggetti a ribasso</text:p>
          </table:table-cell>
          <table:table-cell office:value-type="string" table:style-name="ce4">
            <text:p>8355255E88</text:p>
          </table:table-cell>
          <table:table-cell office:value-type="date" office:date-value="2020-10-14T00:00:00" table:style-name="ce3">
            <text:p>14/10/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omma 2, lettera a), del D. Lgs. n. 50 del 18 aprile 2016, mediante procedura negoziata senza previa pubblicazione di un bando di gara a favore della <text:s/>BioMed Central, per il rinnovo della Supporter Membership <text:s/>per il periodo 27.10.2020-26.10.2021 e <text:s/>per una spesa di € 2.908,00, oltre € 639,76 per l’ IVA al 22% dovuta all’erario</text:p>
          </table:table-cell>
          <table:table-cell office:value-type="string" table:style-name="ce1">
            <text:p>ZBD2EBCE71</text:p>
          </table:table-cell>
          <table:table-cell office:value-type="date" office:date-value="2020-10-13T00:00:00" table:style-name="ce3">
            <text:p>13/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2-20 - Trattativa Diretta - Procedura di cui all’art. 1 comma 1 lettera a) del D.L. 76/2020 così come convertito in Legge 120-20, per la fornitura di materiale igienico sanitario (gel igienizzante-sanificante) per le esigenze dell’Università degli Studi di Cagliari in attuazione delle “misure urgenti in materia di contenimento e gestione dell'emergenza epidemiologica da COVID-19” – CIG: Z342E7673C – Importo base di gara € 16.387,00 esente IVA -</text:p>
          </table:table-cell>
          <table:table-cell office:value-type="string" table:style-name="ce1">
            <text:p>Z342E7673C</text:p>
          </table:table-cell>
          <table:table-cell office:value-type="date" office:date-value="2020-10-13T00:00:00" table:style-name="ce3">
            <text:p>13/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3-20 Procedura di cui all’art. 36, comma 2 lett. a) D. Lgs. 50/2016 mediante richiesta di preventivo sul Mepa per la fornitura “chiavi in mano” di armadi metallici di sicurezza per lo stoccaggio di prodotti liquidi infiammabili e sgabelli da laboratorio per il completamento dell’allestimento del Blocco A del Complesso Universitario di Monserrato CIG Z352D86BE9 – CUP F32E10000080008 – Importo € 7.000,000 oltre I.V.A</text:p>
          </table:table-cell>
          <table:table-cell office:value-type="string" table:style-name="ce1">
            <text:p>Z352D86BE9</text:p>
          </table:table-cell>
          <table:table-cell office:value-type="date" office:date-value="2020-10-13T00:00:00" table:style-name="ce3">
            <text:p>13/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8-19 Procedura di cui all’art. 36, comma 2 lett. a) D. Lgs. 50/2016 mediante richiesta di preventivo su MePA per l'attivazione di un accordo quadro di durata biennale per il servizio di stampa e fornitura di gadget personalizzati con logo dell’Università degli Studi di Cagliari. Importo base di gara € 39.000,00 oltre l’IVA – CIG: <text:s/>Z8429D1054</text:p>
          </table:table-cell>
          <table:table-cell office:value-type="string" table:style-name="ce1">
            <text:p>Z8429D1054</text:p>
          </table:table-cell>
          <table:table-cell office:value-type="date" office:date-value="2020-10-13T00:00:00" table:style-name="ce3">
            <text:p>13/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8° SEMINARIO CENSIS SULLA COMUNICAZIONE DELLE UNIVERSITÀ - CENSIS</text:p>
          </table:table-cell>
          <table:table-cell office:value-type="string" table:style-name="ce1">
            <text:p>NO CIG</text:p>
          </table:table-cell>
          <table:table-cell office:value-type="date" office:date-value="2020-10-12T00:00:00" table:style-name="ce3">
            <text:p>12/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5-20 Proc. ex art. 1, c.2, lett. a), L. 120/20, di conversione del D.L. 76/20, mediante Rich. di preventivo in piattaforma MePA per la fornitura di attrezzatura per Sezione Musicale CRUC – importo stimato € 2.100,00 oltre IVA</text:p>
          </table:table-cell>
          <table:table-cell office:value-type="string" table:style-name="ce1">
            <text:p>ZCA2E5EC06</text:p>
          </table:table-cell>
          <table:table-cell office:value-type="date" office:date-value="2020-10-12T00:00:00" table:style-name="ce3">
            <text:p>12/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1-20 Richiesta di preventivo sul Mepa per l’affidamento diretto ai sensi dell’art. 36, comma 2, lett. b), del D. Lgs n. 50 del 2016 della fornitura “chiavi in mano” di un simulatore endovascolare finalizzata alle esigenze didattiche della Facoltà di Medicina e Chirurgia <text:s/>– Importo a base di gara € 81.300,00 oltre I.V.A. – C.U.I. F80019600925201900071 - C.U.P.: F55E19000040005 – CIG: 8292163D5E</text:p>
          </table:table-cell>
          <table:table-cell office:value-type="string" table:style-name="ce1">
            <text:p>8292163D5E</text:p>
          </table:table-cell>
          <table:table-cell office:value-type="date" office:date-value="2020-10-12T00:00:00" table:style-name="ce3">
            <text:p>12/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GLI ADDETTI DELLA SEGRETERIA DI DIREZIONE - OPERA S.r.l.</text:p>
          </table:table-cell>
          <table:table-cell office:value-type="string" table:style-name="ce1">
            <text:p>NO CIG</text:p>
          </table:table-cell>
          <table:table-cell office:value-type="date" office:date-value="2020-10-12T00:00:00" table:style-name="ce3">
            <text:p>12/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MODELLO 770/2020 - CINECA</text:p>
          </table:table-cell>
          <table:table-cell office:value-type="string" table:style-name="ce1">
            <text:p>NO CIG</text:p>
          </table:table-cell>
          <table:table-cell office:value-type="date" office:date-value="2020-10-12T00:00:00" table:style-name="ce3">
            <text:p>12/10/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LE NOVITÀ INTRODOTTE DAL DECRETO CD “SEMPLIFICAZIONI” <text:s/>- MEDIACONSULT S.r.l.</text:p>
          </table:table-cell>
          <table:table-cell office:value-type="string" table:style-name="ce1">
            <text:p>NO CIG</text:p>
          </table:table-cell>
          <table:table-cell office:value-type="date" office:date-value="2020-10-12T00:00:00" table:style-name="ce3">
            <text:p>12/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6-20 AFFIDAMENTO DIRETTO ai sensi dell'art 1, comma 2, del D.L. 76/2020 per la fornitura di n. 1 cena di lavoro nell'ambito dell'evento di presentazione del libro "L'Università di Cagliari e i suoi Rettori" 15-16 ottobre 2020” - CIG: ZD22EB1DBC</text:p>
          </table:table-cell>
          <table:table-cell office:value-type="string" table:style-name="ce1">
            <text:p>ZD22EB1DBC</text:p>
          </table:table-cell>
          <table:table-cell office:value-type="date" office:date-value="2020-10-12T00:00:00" table:style-name="ce3">
            <text:p>12/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0-20 AFFIDAMENTO DIRETTO ai sensi dell'art 1, comma 2, del D.L. 76/2020 per la fornitura di n. 1 pranzo di lavoro nell'ambito dell'evento di presentazione del libro "L'Università di Cagliari e i suoi Rettori" 15-16 ottobre 2020” - CIG: Z082EA504C</text:p>
          </table:table-cell>
          <table:table-cell office:value-type="string" table:style-name="ce1">
            <text:p>Z082EA504C</text:p>
          </table:table-cell>
          <table:table-cell office:value-type="date" office:date-value="2020-10-09T00:00:00" table:style-name="ce3">
            <text:p>09/10/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 2, lett. a), del D. Lgs. n. 50/2016, mediante procedura negoziata senza previa pubblicazione di un bando di gara a favore della Wolters Kluwer Italia srl per il servizio di abbonamento alla Collana Ipsoa InPratica (Fisco, Contabilità e bilancio, Lavoro e previdenza) e alla soluzione OneFiscale dall’1.11.2020 al 31.10.2021 per complessivi € 1.957,00, IVA esclusa.</text:p>
          </table:table-cell>
          <table:table-cell office:value-type="string" table:style-name="ce1">
            <text:p>Z992CAD7A6</text:p>
          </table:table-cell>
          <table:table-cell office:value-type="date" office:date-value="2020-10-09T00:00:00" table:style-name="ce3">
            <text:p>09/10/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Manutenzione straordinaria di restauro della cornice dorata del dipinto raff. Vittorio Emanuele II di Savoia del Cav. G. Marghinotti Aula Magna Università degli Studi di Cagliari</text:p>
          </table:table-cell>
          <table:table-cell office:value-type="string" table:style-name="ce1">
            <text:p>CIG <text:s/>Z3E2E766FD</text:p>
          </table:table-cell>
          <table:table-cell office:value-type="date" office:date-value="2020-10-07T00:00:00" table:style-name="ce3">
            <text:p>07/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1-20 Richiesta di Preventivo per affidamento diretto ex art. 36, comma 2, lett. a), del D. Lgs n. 50 del 2016 – Fornitura “chiavi in mano” di banconi da laboratorio finalizzata al completamento dell’allestimento dei locali del blocco A presso la Cittadella Universitaria di Monserrato – Importo a base d’asta € 24.900,00 oltre I.V.A. – C.U.P.: F32E10000080008 – CIG: ZAA2D86B17</text:p>
          </table:table-cell>
          <table:table-cell office:value-type="string" table:style-name="ce1">
            <text:p>ZAA2D86B17</text:p>
          </table:table-cell>
          <table:table-cell office:value-type="date" office:date-value="2020-10-06T00:00:00" table:style-name="ce3">
            <text:p>06/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5-20 Affidamento diretto ai sensi dell’art. 1 del Decreto-legge 16 luglio 2020 n. 76 – Pubblicità Ex Ante GURI - Accordo Quadro fornitura di riviste periodiche italiane e straniere biblioteche Università degli Studi di Cagliari per un triennio – 2 lotti – CIG affidamento Z2A2E6A072.</text:p>
          </table:table-cell>
          <table:table-cell office:value-type="string" table:style-name="ce1">
            <text:p>Z2A2E6A072</text:p>
          </table:table-cell>
          <table:table-cell office:value-type="date" office:date-value="2020-10-06T00:00:00" table:style-name="ce3">
            <text:p>06/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6-20 Affidamento diretto ai sensi dell’art. 1 del Decreto-legge 16 luglio 2020 n. 76 – PBM Pubblicità Multimediale s.r.l. - Pubblicità legale Ex Ante QUOTIDIANI - L’Unione Sarda - Accordo Quadro fornitura riviste periodiche italiane e straniere biblioteche Università degli Studi di Cagliari per un triennio – 2 lotti – CIG affidamento Z502E6A3D3.</text:p>
          </table:table-cell>
          <table:table-cell office:value-type="string" table:style-name="ce1">
            <text:p>Z502E6A3D3</text:p>
          </table:table-cell>
          <table:table-cell office:value-type="date" office:date-value="2020-10-06T00:00:00" table:style-name="ce3">
            <text:p>06/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7-20 Affidamento diretto ai sensi dell’art. 1 del Decreto-legge 16 luglio 2020 n. 76 – Manzoni &amp;amp; C. SpA - Pubblicità legale Ex Ante QUOTIDIANI – La Repubblica e La Nuova Sardegna - Accordo Quadro fornitura riviste periodiche italiane e straniere biblioteche Università degli Studi di Cagliari per un triennio – 2 lotti – CIG affidamento Z7D2E6A81C.</text:p>
          </table:table-cell>
          <table:table-cell office:value-type="string" table:style-name="ce1">
            <text:p>Z7D2E6A81C</text:p>
          </table:table-cell>
          <table:table-cell office:value-type="date" office:date-value="2020-10-06T00:00:00" table:style-name="ce3">
            <text:p>06/10/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REALIZZAZIONE DEL NUOVO IMPIANTO DI CLIMATIZZAZIONE DEL CENTRO ELABORAZIONE DATI DIREZIONE SID</text:p>
          </table:table-cell>
          <table:table-cell office:value-type="string" table:style-name="ce1">
            <text:p>ZBA2E5C179</text:p>
          </table:table-cell>
          <table:table-cell office:value-type="date" office:date-value="2020-10-05T00:00:00" table:style-name="ce3">
            <text:p>05/10/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 Comitato Elettrotecnico Italiano per il servizio di abbonamento annuale al CEI global online <text:s/>dall’1.10.2020 al 30.9.2021</text:p>
          </table:table-cell>
          <table:table-cell office:value-type="string" table:style-name="ce1">
            <text:p>Z042E98639</text:p>
          </table:table-cell>
          <table:table-cell office:value-type="date" office:date-value="2020-10-02T00:00:00" table:style-name="ce3">
            <text:p>02/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185-20 - Trattativa Diretta - Procedura di cui all’art. 1 comma 1 lettera a) del D.L. 76/2020 come convertito nella L. 120/2020 per fornitura e posa in opera della cartellonistica di accesso e dei percorsi interni negli Stabili dell’Ateneo in attuazione delle “misure urgenti in materia di contenimento e gestione dell'emergenza epidemiologica da COVID-19” - – CIG: ZF92E823A3 – Importo base di gara € 25.444,00+ IVA– Disposizione di affidamento</text:p>
          </table:table-cell>
          <table:table-cell office:value-type="string" table:style-name="ce1">
            <text:p>ZF92E823A3</text:p>
          </table:table-cell>
          <table:table-cell office:value-type="date" office:date-value="2020-10-01T00:00:00" table:style-name="ce3">
            <text:p>01/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3-20 AFFIDAMENTO DIRETTO ai sensi dell'art 1, comma 2, del D.L. 76/2020 per la stipula polizza assicurativa con formula da chiodo a chiodo - Celebrazione 400 anni Ateneo - “Contributo utilizzato ai sensi del comma 38, articolo 6 della L.R. del 6.12.2019 n. 20” - CIG: Z522E84FD9</text:p>
          </table:table-cell>
          <table:table-cell office:value-type="string" table:style-name="ce1">
            <text:p>Z522E84FD9</text:p>
          </table:table-cell>
          <table:table-cell office:value-type="date" office:date-value="2020-10-01T00:00:00" table:style-name="ce3">
            <text:p>01/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4-20 AFFIDAMENTO DIRETTO ai sensi dell'art 1, comma 2, del D.L. 76/2020 per n. 1 servizio di trasporto speciale per documenti storici - Celebrazione 400 anni Ateneo - “Contributo utilizzato ai sensi del comma 38, articolo 6 della L.R. del 6.12.2019 n. 20” - CIG: Z872E8B565</text:p>
          </table:table-cell>
          <table:table-cell office:value-type="string" table:style-name="ce1">
            <text:p>Z872E8B565</text:p>
          </table:table-cell>
          <table:table-cell office:value-type="date" office:date-value="2020-10-01T00:00:00" table:style-name="ce3">
            <text:p>01/10/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0-20Procedura aperta sottosoglia comunitaria, ai sensi degli artt. 60 e 157, comma 2, del D. lgs. 50/2016, per l’affidamento del servizio di ingegneria e architettura per l’adeguamento delle strutture universitarie ai fini antincendio – Facoltà di Ingegneria Presidenza e Segreteria; Centrali termiche A-B-C; Ingegneria Idraulica e DIEE</text:p>
          </table:table-cell>
          <table:table-cell office:value-type="string" table:style-name="ce4">
            <text:p>8218879183</text:p>
          </table:table-cell>
          <table:table-cell office:value-type="date" office:date-value="2020-09-28T00:00:00" table:style-name="ce3">
            <text:p>28/09/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CONTROLLO DEI LAVORATORI NELL’EPOCA POST COVID19 - FORMAT</text:p>
          </table:table-cell>
          <table:table-cell office:value-type="string" table:style-name="ce1">
            <text:p>NO CIG</text:p>
          </table:table-cell>
          <table:table-cell office:value-type="date" office:date-value="2020-09-28T00:00:00" table:style-name="ce3">
            <text:p>28/09/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NOVITA’ NELLO SCORRIMENTO DELLE GRADUATORIE - SOI S.r.l.</text:p>
          </table:table-cell>
          <table:table-cell office:value-type="string" table:style-name="ce1">
            <text:p>NO CIG</text:p>
          </table:table-cell>
          <table:table-cell office:value-type="date" office:date-value="2020-09-28T00:00:00" table:style-name="ce3">
            <text:p>28/09/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VERSO HORIZON EUROPE (2021-2027): LA GENESI, LA STRUTTURA, LE PRINCIPALI NOVITÀ - APRE</text:p>
          </table:table-cell>
          <table:table-cell office:value-type="string" table:style-name="ce1">
            <text:p>NO CIG</text:p>
          </table:table-cell>
          <table:table-cell office:value-type="date" office:date-value="2020-09-28T00:00:00" table:style-name="ce3">
            <text:p>28/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6-20 AFFIDAMENTO DIRETTO ai sensi dell'art 1, comma 2, del D.L. 76/2020 - per n. 1 pernottamento in camera DUS per Prof. Pivato - CIG ZB72E61FC5 - Celebrazione 400 anni Ateneo - “Contributo utilizzato ai sensi del comma 38, articolo 6 della L.R. del 6.12.2019 n. 20”</text:p>
          </table:table-cell>
          <table:table-cell office:value-type="string" table:style-name="ce1">
            <text:p>ZB72E61FC5</text:p>
          </table:table-cell>
          <table:table-cell office:value-type="date" office:date-value="2020-09-25T00:00:00" table:style-name="ce3">
            <text:p>25/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7-20 Accettazione di Preventivo per affidamento diretto, ai sensi dell’art. 1, comma 2 lett a) del Decreto-legge 16 luglio 2020 n. 76, del Servizio relativo alla stipula, a favore dell’Ateneo, di una donazione di opere artistiche del valore stimato di euro 421.000,00. C.I.G. Z862E6BC2F - Importo affidamento € 1.262,00 oltre IVA– Disposizione di affidamento</text:p>
          </table:table-cell>
          <table:table-cell office:value-type="string" table:style-name="ce1">
            <text:p>Z862E6BC2F</text:p>
          </table:table-cell>
          <table:table-cell office:value-type="date" office:date-value="2020-09-25T00:00:00" table:style-name="ce3">
            <text:p>25/09/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DESIONE PROGETTO - PROCEDAMUS 2020 - LINEAPA</text:p>
          </table:table-cell>
          <table:table-cell office:value-type="string" table:style-name="ce1">
            <text:p>Z2B2E50FB4</text:p>
          </table:table-cell>
          <table:table-cell office:value-type="date" office:date-value="2020-09-25T00:00:00" table:style-name="ce3">
            <text:p>25/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9-20 AFFIDAMENTO DIRETTO ai sensi dell'art 1, comma 2, del D.L. 76/2020 - per la fornitura di n. 2 stand e n. 3 espositori - CIG Z052E77CE2 - Celebrazione 400 anni Ateneo - “Contributo utilizzato ai sensi del comma 38, articolo 6 della L.R. del 6.12.2019 n. 20”</text:p>
          </table:table-cell>
          <table:table-cell office:value-type="string" table:style-name="ce1">
            <text:p>Z052E77CE2</text:p>
          </table:table-cell>
          <table:table-cell office:value-type="date" office:date-value="2020-09-25T00:00:00" table:style-name="ce3">
            <text:p>25/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Rich. di offerta n. 2611721 Affidamento lavori rifacimento pavimentazione campo B Palazzetto Sport ex art. 36, c.2, lett. b), D.Lgs. 50/2016, aggiornato alla L.120/2020, di conversione del D.L. 76/2020 - CUP: F22J20000150005 - CIG: 835514863E - Importo complessivo dei lavori € 86.309,35+IVA (compresi € 21.658,72+IVA per costo della manodopera) di cui € 85.645,50+IVA per lavori a base d’asta e € 663,85+IVA per oneri della sicurezza non soggetti a ribasso.</text:p>
          </table:table-cell>
          <table:table-cell office:value-type="string" table:style-name="ce1">
            <text:p>835514863E</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1-20 Procedura aperta sopra soglia comunitaria per l’affidamento, mediante Accordo Quadro suddiviso in due lotti, della fornitura di riviste periodiche italiane (Lotto 1) e straniere (Lotto 2) e servizi gestionali minimi connessi per le biblioteche dell’Università degli Studi di Cagliari per un triennio.</text:p>
          </table:table-cell>
          <table:table-cell office:value-type="string" table:style-name="ce1">
            <text:p>Lotto 1 CIG: 8389859AA9 - Lotto 2 CIG: 8389867146</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5-20 Affidamento diretto ai sensi dell’art. 1 del Decreto-legge 16 luglio 2020 n. 76 – Pubblicità Ex Ante GURI - Accordo Quadro fornitura di riviste periodiche italiane e straniere biblioteche Università degli Studi di Cagliari per un triennio – 2 lotti – CIG affidamento Z2A2E6A072.</text:p>
          </table:table-cell>
          <table:table-cell office:value-type="string" table:style-name="ce1">
            <text:p>Z2A2E6A072</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44874, PREVIA FORMALE RICHIESTA DI PREVENTIVI, DI 290 PC FISSI CON MONITOR PER ADEGUAMENTO DELLE POSTAZIONI DOCENTE NELLE AULE, NECESSARIE PER GARANTIRE L’ESPLETAMENTO DELLA DIDATTICA SECONDO LE NUOVE MODALITÀ A DISTANZA E “BLENDED” A SEGUITO DELL’EMERGENZA EPIDEMIOLOGICA DA COVID-19 (FASE 3)</text:p>
          </table:table-cell>
          <table:table-cell office:value-type="string" table:style-name="ce4">
            <text:p>8392373549</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74599 PER IL RINNOVO DEI CERTIFICATI DI AUTENTICAZIONE E SOTTOSCRIZIONE PER LE FIRME REMOTE DEGLI OPERATORI DELLA DIRSID</text:p>
          </table:table-cell>
          <table:table-cell office:value-type="string" table:style-name="ce1">
            <text:p>Z242E1F985</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PER INTEGRAZIONE DI 1 LICENZE ADOBE CONNECT 500 PARTECIPANTI PER IL CENTRO EFIS</text:p>
          </table:table-cell>
          <table:table-cell office:value-type="string" table:style-name="ce1">
            <text:p>ZB62E23576</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41414 – DOPO VERIFICA DI PIÙ PREVENTIVI PER ACQUISTI DI PC PORTATILI PER LE ESIGENZE DELL’AMMINISTAZIONE RELATIVE AL LAVORO FUORI SEDE</text:p>
          </table:table-cell>
          <table:table-cell office:value-type="string" table:style-name="ce1">
            <text:p>ZD02DE4D87</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36, COMMA 2 LETT. B) E COMMA 6 D. LGS. 50/2016 MEDIANTE RDO SUL MEPA 2602963 PER LA RICHIESTA DEL PREVENTIVO RELATIVO ALL’ACQUISTO DI MATERIALE MICROSOFT SURFACE</text:p>
          </table:table-cell>
          <table:table-cell office:value-type="string" table:style-name="ce4">
            <text:p>01121130197</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Determina a contrarre - Affidamento con procedura di cui all’art. 36, comma 2 lett. b) D. Lgs. 50/2016 mediante richiesta di preventivo su Mepa per la fornitura di licenze d'uso della Piattaforma Adobe Connect per gestione didattica mista nell'ambito delle attività in fase 3- Importo complessivo presunto € 87.000,00 IVA esclusa</text:p>
          </table:table-cell>
          <table:table-cell office:value-type="string" table:style-name="ce1">
            <text:p>8373107A79</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99991 DOPO VERIFICA DI PIÙ PREVENTIVI PER ACQUISTO DI 200 CUFFIE SENNHEISER, 250 WEBCAM ATLANTIS, 400 TAPPETINI MOUSE, 50 MOUSE, PER LE NECESSITÀ DELL’AMMINISTRAZIONE</text:p>
          </table:table-cell>
          <table:table-cell office:value-type="string" table:style-name="ce1">
            <text:p>ZEC2E4AEB1</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99969 DOPO VERIFICA DI PIÙ PREVENTIVI PER ACQUISTO DI 200 MOUSE LOGITECH MOD. B100,</text:p>
          </table:table-cell>
          <table:table-cell office:value-type="string" table:style-name="ce1">
            <text:p>Z3D2E4AD9B</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701542 DOPO VERIFICA DI PIÙ PREVENTIVI PER ACQUISTO DI 40 DISCHI SSD PER LE NECESSITÀ DELL’AMMINISTRAZIONE</text:p>
          </table:table-cell>
          <table:table-cell office:value-type="string" table:style-name="ce1">
            <text:p>Z8A2E4E0C1</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5715200 CON LA CONVENZIONE CONSIP “TELEFONIA MOBILE 7” DI N. 5000,00 “HOT SPOT” PER LA CONNETTIVITÀ INTERNET A FAVORE DEGLI STUDENTI, OLTRE ALL’ATTIVAZIONE DI UN SERVIZIO PER CONSEGNA, RESTITUZIONE E ASSISTENZA TECNICA MINIMA – AMBITO “PROGRAMMA DI INTERVENTI” DM MUR 14 LUGLIO 2020 N. 294</text:p>
          </table:table-cell>
          <table:table-cell office:value-type="string" table:style-name="ce1">
            <text:p>8442791B87</text:p>
          </table:table-cell>
          <table:table-cell office:value-type="date" office:date-value="2020-09-23T00:00:00" table:style-name="ce3">
            <text:p>23/09/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LA CONVERSIONE DEL DECRETO “SEMPLIFICAZIONI” (LEGGE N.120/2020) - MAGGIOLI</text:p>
          </table:table-cell>
          <table:table-cell office:value-type="string" table:style-name="ce1">
            <text:p>NO CIG</text:p>
          </table:table-cell>
          <table:table-cell office:value-type="date" office:date-value="2020-09-22T00:00:00" table:style-name="ce3">
            <text:p>22/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8-20 Manutenzione straord. tensostruttura geodetica in "Sa Duchessa"</text:p>
          </table:table-cell>
          <table:table-cell office:value-type="string" table:style-name="ce1">
            <text:p>8355194C32</text:p>
          </table:table-cell>
          <table:table-cell office:value-type="date" office:date-value="2020-09-22T00:00:00" table:style-name="ce3">
            <text:p>22/09/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FORMAZIONE A DISTANZA - DISCIPLINA CONTRATTI PUBBLICI: LE DECISIONI DELL'ADUNANZA PLENARIA - LUMSA</text:p>
          </table:table-cell>
          <table:table-cell office:value-type="string" table:style-name="ce1">
            <text:p>NO CIG</text:p>
          </table:table-cell>
          <table:table-cell office:value-type="date" office:date-value="2020-09-21T00:00:00" table:style-name="ce3">
            <text:p>21/09/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FORMAZIONE A DISTANZA - FASE 3: IL RILANCIO DEI NUOVI CONCORSI PUBBLICI - OPERA S.r.l.</text:p>
          </table:table-cell>
          <table:table-cell office:value-type="string" table:style-name="ce1">
            <text:p>NO CIG</text:p>
          </table:table-cell>
          <table:table-cell office:value-type="date" office:date-value="2020-09-21T00:00:00" table:style-name="ce3">
            <text:p>21/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4-20 Richiesta di preventivo sul Mepa per l’affidamento diretto, ai sensi dell’art. 36, comma 2, lett. b), del D. Lgs n. 50 del 2016, della fornitura “chiavi in mano” di un simulatore avanzato per ecografia finalizzata alle esigenze didattiche della Facoltà di Medicina e Chirurgia <text:s/>– Importo a base di gara € 101.625,00 oltre I.V.A. – C.U.I. F80019600925201900070 - C.U.P.: F55E19000040005– CIG: 8244594632</text:p>
          </table:table-cell>
          <table:table-cell office:value-type="string" table:style-name="ce4">
            <text:p>8244594632</text:p>
          </table:table-cell>
          <table:table-cell office:value-type="date" office:date-value="2020-09-15T00:00:00" table:style-name="ce3">
            <text:p>15/09/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MOMMOTTY SRL - Partita IVA 03500120922 – acquisizione servizi per la realizzazione di tre video per il progetto europeo SUPERA – Supporting the promotion of equality in Research and academia – Trattativa Diretta MEPA n. 1339738 – Importo 2.490,00 IVA esclusa - CUP F21I18000140006</text:p>
          </table:table-cell>
          <table:table-cell office:value-type="string" table:style-name="ce1">
            <text:p>Z8F2D73FA2</text:p>
          </table:table-cell>
          <table:table-cell office:value-type="date" office:date-value="2020-09-15T00:00:00" table:style-name="ce3">
            <text:p>15/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1-20 - Affidamento diretto, ai sensi dell’art. 1, comma 2, lett. a) D. L. 76/2020 mediante trattativa diretta sul MePA, per la fornitura cappa chimica a filtrazione Serie-GS esecuzione INOX per i laboratori del Dipartimento di Scienze chimiche e geologiche presso il nuovo Complesso Universitario di Monserrato. Importo base di gara € 7.000,00 oltre l’IVA – CUP: F32E10000080008 - CIG: Z292DE6EF4</text:p>
          </table:table-cell>
          <table:table-cell office:value-type="string" table:style-name="ce1">
            <text:p>Z292DE6EF4</text:p>
          </table:table-cell>
          <table:table-cell office:value-type="date" office:date-value="2020-09-15T00:00:00" table:style-name="ce3">
            <text:p>15/09/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realizzazione nuova centrale con gruppo pressurizzazione antincendio e serbatoio di accumulo al servizio della rete di idranti esterna per la Facoltà Ingegneria a Cagliari</text:p>
          </table:table-cell>
          <table:table-cell office:value-type="string" table:style-name="ce1">
            <text:p>Z0B2D8628D</text:p>
          </table:table-cell>
          <table:table-cell office:value-type="date" office:date-value="2020-09-15T00:00:00" table:style-name="ce3">
            <text:p>15/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72-20 Affidamento diretto in adesione ad accordo quadro/Convenzione per la fornitura di carta in risma formato A4 e A3 – Convenzione CAT Sardegna Ord n° 6033- CIG: ZE72E3A694</text:p>
          </table:table-cell>
          <table:table-cell office:value-type="string" table:style-name="ce1">
            <text:p>ZE72E3A694</text:p>
          </table:table-cell>
          <table:table-cell office:value-type="date" office:date-value="2020-09-10T00:00:00" table:style-name="ce3">
            <text:p>10/09/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cquisizione servizi iscrizione al percorso formativo Summer School Netval P.I. 03092240138 - "Studenti imprenditori: esperienze, formazione, promozione" – Orsola Macis, Valentina Atzeni, Roberta Marras</text:p>
          </table:table-cell>
          <table:table-cell office:value-type="string" table:style-name="ce1">
            <text:p>ZE32DDD912</text:p>
          </table:table-cell>
          <table:table-cell office:value-type="date" office:date-value="2020-09-10T00:00:00" table:style-name="ce3">
            <text:p>10/09/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1-20 AFFIDAMENTO DIRETTO ai sensi dell'art 1, comma 2, del D.L. 76/2020 - Attivazione polizza Assicurativa per i beni facenti parte della "Collezione Piloni" e del "Fondo stampe Piranesi" Importo base di gara € 2.850,00 oltre l’IVA – CIG: Z7E2D8F24D</text:p>
          </table:table-cell>
          <table:table-cell office:value-type="string" table:style-name="ce1">
            <text:p>Z7E2D8F24D</text:p>
          </table:table-cell>
          <table:table-cell office:value-type="date" office:date-value="2020-09-07T00:00:00" table:style-name="ce3">
            <text:p>07/09/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autospurgo e video ispezione per verifica perdite nella condotta di Via del Cammino Nuovo a Cagliari</text:p>
          </table:table-cell>
          <table:table-cell office:value-type="string" table:style-name="ce1">
            <text:p>Z832E27EFA</text:p>
          </table:table-cell>
          <table:table-cell office:value-type="date" office:date-value="2020-09-07T00:00:00" table:style-name="ce3">
            <text:p>07/09/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 posa in opera di nuovo Com’X 510 completo di alimentatore e relativo riallineamento alla rete per visualizzazione delle letture</text:p>
          </table:table-cell>
          <table:table-cell office:value-type="string" table:style-name="ce1">
            <text:p>CIG: Z092DB7940</text:p>
          </table:table-cell>
          <table:table-cell office:value-type="date" office:date-value="2020-08-25T00:00:00" table:style-name="ce3">
            <text:p>25/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51933, PREVIA FORMALE RICHIESTA DI PREVENTIVI, PER LA FORNITURA DEI CAVI E DEI MATERIALI ACCESSORI PER IL CABLAGGIO DI 90 (NOVANTA) AULE E DELLE OPERE DI CABLAGGIO DI 60 (SESSANTA) AULE PER GARANTIRE L’ESPLETAMENTO DELLA DIDATTICA SECONDO LE NUOVE MODALITÀ A DISTANZA E “BLENDED” A SEGUITO DELL’EMERGENZA EPIDEMIOLOGICA DA COVID-19 (FASE 3)</text:p>
          </table:table-cell>
          <table:table-cell office:value-type="string" table:style-name="ce1">
            <text:p>8402718E3D</text:p>
          </table:table-cell>
          <table:table-cell office:value-type="date" office:date-value="2020-08-12T00:00:00" table:style-name="ce3">
            <text:p>12/08/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di affidamento all’operatore economico EBSCO Information Services S.r.L. - Partita IVA 11164410018 – per la sottoscrizione di un abbonamento annuale alla risorsa della Harvard Business Review - ASCEND – Importo € 3.823,00+IVA ($ 4.189,00 + IVA)</text:p>
          </table:table-cell>
          <table:table-cell office:value-type="string" table:style-name="ce1">
            <text:p>Z612DB7F52</text:p>
          </table:table-cell>
          <table:table-cell office:value-type="date" office:date-value="2020-08-12T00:00:00" table:style-name="ce3">
            <text:p>12/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3-20 Affidamento diretto ai sensi dell’art. 1 del Decreto-legge 16 luglio 2020 n. 76 in esecuzione della Determina a Contrarre n. 319 del giorno 3 agosto 2020, per Servizio di pulizie straordinarie per l’anniversario dei 400 anni dell’Università degli Studi Cagliari C.I.G. Z692DD7B66. Importo del contratto € 3.033,25 oltre l’IVA</text:p>
          </table:table-cell>
          <table:table-cell office:value-type="string" table:style-name="ce1">
            <text:p>Z692DD7B66</text:p>
          </table:table-cell>
          <table:table-cell office:value-type="date" office:date-value="2020-08-12T00:00:00" table:style-name="ce3">
            <text:p>12/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8-20 Richiesta di Preventivo mediante RdP su MEPA, ai sensi dell’art. 1 del Decreto-legge 16 luglio 2020 n. 76 per la fornitura di materiale di cancelleria necessario allo svolgimento delle prove di selezione per l'accesso ai corsi di studio a numero programmato afferenti alla Facoltà di Medicina e Chirurgia. Importo base di gara € 2.000,00 oltre l’IVA – CIG: Z782DE96E0</text:p>
          </table:table-cell>
          <table:table-cell office:value-type="string" table:style-name="ce1">
            <text:p>Z782DE96E0</text:p>
          </table:table-cell>
          <table:table-cell office:value-type="date" office:date-value="2020-08-12T00:00:00" table:style-name="ce3">
            <text:p>12/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5-20 Richiesta preventivo servizio biennale di movimentazione dei mastelli relativi alla raccolta differenziata dei rifiuti presso le sedi dell’Università degli Studi di Cagliari</text:p>
          </table:table-cell>
          <table:table-cell office:value-type="string" table:style-name="ce1">
            <text:p>Z432D419CB</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1-20 Accettazione di Preventivo per affidamento diretto, ai sensi dell’art. 1, comma 2 lett a) del Decreto-legge 16 luglio 2020 n. 76, del Servizio relativo all’accertamento della regolarità urbanistica degli immobili del compendio dell’ex Osservatorio Astronomico di Poggio dei Pini in Loc. Punta Sa Menta - Comune di Capoterra. C.I.G. ZEF2DF1709 - Importo affidamento € 300,00 + IVA</text:p>
          </table:table-cell>
          <table:table-cell office:value-type="string" table:style-name="ce1">
            <text:p>ZEF2DF1709</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99595 DI 3 TAVOLETTE GRAFICHE “WACM” PER SPERIMENTAZONE DEI SISTEMI MULTIMEDIALI PER LE AULE PER LA DIDATTICA</text:p>
          </table:table-cell>
          <table:table-cell office:value-type="string" table:style-name="ce1">
            <text:p>Z532D9C351</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338151 PER LA FORNITURA DI SERVIZI PER LA REALIZZAZIONE DI POSTAZIONI MULTIMEDIALI PER AULE E LABORATORI INFORMATICI</text:p>
          </table:table-cell>
          <table:table-cell office:value-type="string" table:style-name="ce1">
            <text:p>ZAB2D9083C</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5606236 CON LA CONVENZIONE CONSIP “TELEFONIA MOBILE 7” DI N. 300 APPARATI DI CONNESSIONE E UPGRADE UTENZE PER 12 MESI – AMBITO “PROGRAMMA DI INTERVENTI” DM MUR 81 DEL 13/05/2020</text:p>
          </table:table-cell>
          <table:table-cell office:value-type="string" table:style-name="ce1">
            <text:p>Z1E2DA90A8</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361615 PER L’AGGIORNAMENTO DI N. 4 ABBONAMENTI ANNUALI “CLIENS REDIGO” PER L’UFFICIO LEGALE SEDE DI CAGLIARI</text:p>
          </table:table-cell>
          <table:table-cell office:value-type="string" table:style-name="ce1">
            <text:p>ZF72DBF826</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24758 PER L’AGGIONAMENTO DELLE LICENZE RED HAT DATA CENTER DI ATENEO FINO AL 30/07/2021</text:p>
          </table:table-cell>
          <table:table-cell office:value-type="string" table:style-name="ce1">
            <text:p>ZFA2DC93DF</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66143 DI MATERIALE INFORMATICO PER IL SETTORE RISORSE CENTRALI DELLA DIREZIONE SISTEMI, INFRASRUTTURE, DATI</text:p>
          </table:table-cell>
          <table:table-cell office:value-type="string" table:style-name="ce1">
            <text:p>ZCE2D59476</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367938 DI CABLAGGI NELLE AULE DIDATTICHE PER REALIZZAZIONE “PROGRAMMA INTERVENTI” DECRETO MUR 81 PER RIPRESA FASE 3 – EMERGENZA COVID19</text:p>
          </table:table-cell>
          <table:table-cell office:value-type="string" table:style-name="ce1">
            <text:p>Z022DD0E42</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45015, PREVIA FORMALE RICHIESTA DI PREVENTIVI, DI 60 VIDEOPROIETTORI SONY PER ADEGUAMENTO DELLE AULE, NECESSARI PER GARANTIRE L’ESPLETAMENTO DELLA DIDATTICA SECONDO LE NUOVE MODALITÀ A DISTANZA E “BLENDED” A SEGUITO DELL’EMERGENZA EPIDEMIOLOGICA DA COVID-19 (FASE 3)</text:p>
          </table:table-cell>
          <table:table-cell office:value-type="string" table:style-name="ce1">
            <text:p>8392437A18</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45370, PREVIA FORMALE RICHIESTA DI PREVENTIVI, DI 90 VIDEOCAMERE PER ADEGUAMENTO DELLE POSTAZIONI DOCENTE NELLE AULE, NECESSARIE PER GARANTIRE L’ESPLETAMENTO DELLA DIDATTICA SECONDO LE NUOVE MODALITÀ A DISTANZA E “BLENDED” A SEGUITO DELL’EMERGENZA EPIDEMIOLOGICA DA COVID-19 (FASE 3)</text:p>
          </table:table-cell>
          <table:table-cell office:value-type="string" table:style-name="ce4">
            <text:p>8394672E78</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46956, PREVIA FORMALE RICHIESTA DI PREVENTIVI, DI 180 DOCUMENT CAMERA PER ADEGUAMENTO DELLE AULE, NECESSARIE PER GARANTIRE L’ESPLETAMENTO DELLA DIDATTICA SECONDO LE NUOVE MODALITÀ A DISTANZA E “BLENDED” A SEGUITO DELL’EMERGENZA EPIDEMIOLOGICA DA COVID-19 (FASE 3)</text:p>
          </table:table-cell>
          <table:table-cell office:value-type="string" table:style-name="ce1">
            <text:p>8392342BB2</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377230 PER LA FORNITURA DI SERVIZI PER LA REALIZZAZIONE DI POSTAZIONI MULTIMEDIALI PER AULE E LABORATORI INFORMATICI</text:p>
          </table:table-cell>
          <table:table-cell office:value-type="string" table:style-name="ce1">
            <text:p>Z612DEC4A4</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649109, PREVIA FORMALE RICHIESTA DI PREVENTIVI, DI 200 “SWITCH” (SELETTORI DELLE FONTI AUDIO E VIDEO PER LO STREAMING) PER ADEGUAMENTO DELLE POSTAZIONI DOCENTE NELLE AULE, NECESSARIE PER GARANTIRE L’ESPLETAMENTO DELLA DIDATTICA SECONDO LE NUOVE MODALITÀ A DISTANZA E “BLENDED” A SEGUITO DELL’EMERGENZA EPIDEMIOLOGICA DA COVID-19 (FASE 3)</text:p>
          </table:table-cell>
          <table:table-cell office:value-type="string" table:style-name="ce1">
            <text:p>83923133C6</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36, COMMA 2 LETT. B) E COMMA 6 D. LGS. 50/2016 MEDIANTE RDO SUL MEPA 2595272 PER IL SERVIZIO DI OPEN SOURCE ENTANDO SUBSCRIPTION GOLD - 16 CORE DAL 1/7/2020 AL 30/06/2021-IMPORTO DI GARA € 58.000,00 – CIG 8357586226 - AMMISSIONE OPERATORI ECONOMICI, AGGIUDICAZIONE DEFINITIVA E EFFICACIA</text:p>
          </table:table-cell>
          <table:table-cell office:value-type="string" table:style-name="ce4">
            <text:p>09304941009</text:p>
          </table:table-cell>
          <table:table-cell office:value-type="date" office:date-value="2020-08-11T00:00:00" table:style-name="ce3">
            <text:p>11/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3-20 AFFIDAMENTO DIRETTO ai sensi dell'art. 1, comma 2, lett. a) del D.L. 16 luglio 2020, n. 76 - Campagna pubblicitaria istituzionale per la devoluzione del cinque per mille – Destinazione Irpef dichiarazione dei redditi 2020 – PBM Pubblicità Multimediale Srl - CIG Z3F2DD0A1C</text:p>
          </table:table-cell>
          <table:table-cell office:value-type="string" table:style-name="ce1">
            <text:p>Z3F2DD0A1C</text:p>
          </table:table-cell>
          <table:table-cell office:value-type="date" office:date-value="2020-08-07T00:00:00" table:style-name="ce3">
            <text:p>07/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4-20 AFFIDAMENTO DIRETTO ai sensi dell'art. 1, comma 2, lett. a) del D.L. 16 luglio 2020, n. 76 - Campagna pubblicitaria istituzionale per la devoluzione del cinque per mille – Destinazione Irpef dichiarazione dei redditi 2020 – A. Manzoni &amp;amp; Co Spa – CIG ZDD2DCC005</text:p>
          </table:table-cell>
          <table:table-cell office:value-type="string" table:style-name="ce1">
            <text:p>ZDD2DCC005</text:p>
          </table:table-cell>
          <table:table-cell office:value-type="date" office:date-value="2020-08-07T00:00:00" table:style-name="ce3">
            <text:p>07/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5-20 AFFIDAMENTO DIRETTO ai sensi dell'art. 1, comma 2, lett. a) del D.L. 16 luglio 2020, n. 76 - Campagna pubblicitaria istituzionale per la devoluzione del cinque per mille – Destinazione Irpef dichiarazione dei redditi 2020 – Radio Sintony – CIG ZA82DCBC85</text:p>
          </table:table-cell>
          <table:table-cell office:value-type="string" table:style-name="ce1">
            <text:p>ZA82DCBC85</text:p>
          </table:table-cell>
          <table:table-cell office:value-type="date" office:date-value="2020-08-07T00:00:00" table:style-name="ce3">
            <text:p>07/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6-20 AFFIDAMENTO DIRETTO ai sensi dell'art. 1, comma 2, lett. a) del D.L. 16 luglio 2020, n. 76 - Campagna pubblicitaria istituzionale per la devoluzione del cinque per mille – Destinazione Irpef dichiarazione dei redditi 2020 – Sardegna TV SRL – CIG ZC82DD0AC2</text:p>
          </table:table-cell>
          <table:table-cell office:value-type="string" table:style-name="ce1">
            <text:p>ZC82DD0AC2</text:p>
          </table:table-cell>
          <table:table-cell office:value-type="date" office:date-value="2020-08-07T00:00:00" table:style-name="ce3">
            <text:p>07/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5-20 Richiesta di Preventivo mediante trattativa diretta su MEPA per affidamento diretto, ai sensi dell’art. 1 del Decreto-legge 16 luglio 2020 n. 76 del Servizio di supporto all’Università degli Studi di Cagliari per la gestione delle prove di carattere nazionale per l’accesso alla Facoltà di Medicina e delle Professioni Sanitarie - C.I.G. ZB02DD4FC9- Importo base di gara € 10.315,00 + IVA</text:p>
          </table:table-cell>
          <table:table-cell office:value-type="string" table:style-name="ce1">
            <text:p>ZB02DD4FC9</text:p>
          </table:table-cell>
          <table:table-cell office:value-type="date" office:date-value="2020-08-07T00:00:00" table:style-name="ce3">
            <text:p>07/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6-20 Servizio di Pulizie. Affidamento in esecuzione della D.D. 229 del giorno 11 giugno 2020, ai sensi dell’art. 1 comma 687 e seguenti della legge del 27 dicembre 2017, n. 205 mediante procedura ex art. 63, comma 2, lettera c) e del comma 5 del D.lgs. 50/2016. Periodo: luglio - ottobre 2020 - CIG: 8332339FA6.</text:p>
          </table:table-cell>
          <table:table-cell office:value-type="string" table:style-name="ce1">
            <text:p>8332339FA6</text:p>
          </table:table-cell>
          <table:table-cell office:value-type="date" office:date-value="2020-08-06T00:00:00" table:style-name="ce3">
            <text:p>06/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8-20 Richiesta di Preventivo mediante trattativa diretta su MEPA per affidamento diretto, ai sensi dell’art. 1 del Decreto-legge 16 luglio 2020 n. 76 del servizio di assistenza alla Commissione giudicatrice per l’espletamento delle prove preselettive di tutti gli indirizzi dei Corsi di Specializzazione per le attività di Sostegno a.a. 2019/2020 - Importo base di gara € 15.162,00 + IVA CIG: Z8C2DCECDC –</text:p>
          </table:table-cell>
          <table:table-cell office:value-type="string" table:style-name="ce1">
            <text:p>Z8C2DCECDC</text:p>
          </table:table-cell>
          <table:table-cell office:value-type="date" office:date-value="2020-08-06T00:00:00" table:style-name="ce3">
            <text:p>06/08/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29/20 Oggetto: Rdo n. 2501073 - Procedura di cui all’art. 36 comma 2 lettera b) del D. Lgs. 50/2016, per l’affidamento del servizio di campagna di comunicazione 400 anni dell’Università degli Studi di Cagliari - Importo a base di gara di € 60.000,00 oltre IVA – CIG 8190685F12 CUI S80019600925201900076 – CPV 79341400-0</text:p>
          </table:table-cell>
          <table:table-cell office:value-type="string" table:style-name="ce1">
            <text:p>8190685F12</text:p>
          </table:table-cell>
          <table:table-cell office:value-type="date" office:date-value="2020-08-06T00:00:00" table:style-name="ce3">
            <text:p>06/08/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Programma Regionale di Sviluppo – Piano Regionale delle Infrastrutture – Accordo di Programma Quadro (APQ) Rafforzato “Infrastrutture strategiche regionali per la conoscenza” interventi cofinanziati dal Fondo di Sviluppo e Coesione FSC 2007-2013 L.R. 1/2011 - UNICA 04 Lavori di giardinaggio presso ex clinica Macciotta, preliminari all’intrapresa dei lavori di riuso del Complesso</text:p>
          </table:table-cell>
          <table:table-cell office:value-type="string" table:style-name="ce1">
            <text:p>Z642DC7444</text:p>
          </table:table-cell>
          <table:table-cell office:value-type="date" office:date-value="2020-07-31T00:00:00" table:style-name="ce3">
            <text:p>3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7-20 Richiesta di Preventivo per affidamento diretto ex art. 1 <text:s/>comma 2, lett. a) del D.L. 16 luglio 2020 n. 76 Servizio di intermediazione pubblicitaria. Acquisizione spazio pubblicitario sul quotidiano e sul sito del quotidiano “La Repubblica”.</text:p>
          </table:table-cell>
          <table:table-cell office:value-type="string" table:style-name="ce1">
            <text:p>Z192DACC19</text:p>
          </table:table-cell>
          <table:table-cell office:value-type="date" office:date-value="2020-07-31T00:00:00" table:style-name="ce3">
            <text:p>3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9-20 AFFIDAMENTO DIRETTO EX ART. 36, comma 2 lett a) Fornitura e posa in opera di nr. 16.000 segnature delle sedute delle aule, sale studio e laboratori dell’Ateneo nonché fornitura di nr. 4.000 pittogrammi adesivi TD n. 1359781 Importo base di gara € 5.400,00 oltre l’IVA – CIG: Z862DAD6D9</text:p>
          </table:table-cell>
          <table:table-cell office:value-type="string" table:style-name="ce1">
            <text:p>Z862DAD6D9</text:p>
          </table:table-cell>
          <table:table-cell office:value-type="date" office:date-value="2020-07-29T00:00:00" table:style-name="ce3">
            <text:p>29/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8-20 AFFIDAMENTO DIRETTO EX ART. 36, comma 2 lett a) fornitura consumabili per plotter Importo base di gara € 330,00 oltre l’IVA – CIG: Z8E2DB0EEE</text:p>
          </table:table-cell>
          <table:table-cell office:value-type="string" table:style-name="ce1">
            <text:p>Z8E2DB0EEE</text:p>
          </table:table-cell>
          <table:table-cell office:value-type="date" office:date-value="2020-07-29T00:00:00" table:style-name="ce3">
            <text:p>29/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4-20 Procedura di cui all’art. 36, comma 2 lett. b) D. Lgs. 50/2016 mediante richiesta di preventivo su MePA n. 2555162 per la fornitura e installazione chiavi in mano di arredi interni per l’asilo nido. Importo complessivo presunto € 59.000,00 IVA esclusa – CUI F80019600925201900067 - CIG: 8282086194</text:p>
          </table:table-cell>
          <table:table-cell office:value-type="string" table:style-name="ce4">
            <text:p>8282086194</text:p>
          </table:table-cell>
          <table:table-cell office:value-type="date" office:date-value="2020-07-28T00:00:00" table:style-name="ce3">
            <text:p>28/07/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LE NOVITÀ IN MATERIA DI APPALTI E LA PROSPETTIVA DEL NUOVO REGOLAMENTO - MEDIACONSUL</text:p>
          </table:table-cell>
          <table:table-cell office:value-type="string" table:style-name="ce1">
            <text:p>NO CIG</text:p>
          </table:table-cell>
          <table:table-cell office:value-type="date" office:date-value="2020-07-24T00:00:00" table:style-name="ce3">
            <text:p>24/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6-20Procedura per l’affidamento del servizio di verifica per la validazione del progetto definitivo per la sede della Cittadella di Monserrato. Importo a base di gara: € 64.916, 21 esclusi oneri previdenziali e IVA. CPV: 71322000- 1 CUP: F57H18000840002 (servizi di progettazione tecnica per la costruzione di opere di ingegneria).</text:p>
          </table:table-cell>
          <table:table-cell office:value-type="string" table:style-name="ce1">
            <text:p>32842760D3</text:p>
          </table:table-cell>
          <table:table-cell office:value-type="date" office:date-value="2020-07-23T00:00:00" table:style-name="ce3">
            <text:p>23/07/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rimozione e l’accatastamento di n° 17 pali di illuminazione e n° 5 torri faro installate presso gli impianti del CUS Cagliari</text:p>
          </table:table-cell>
          <table:table-cell office:value-type="string" table:style-name="ce1">
            <text:p>Z672DC1ADF</text:p>
          </table:table-cell>
          <table:table-cell office:value-type="date" office:date-value="2020-07-23T00:00:00" table:style-name="ce3">
            <text:p>23/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7-20 Procedura di cui all’art. 36, comma 2 lett. b) D. Lgs. 50/2016 mediante richiesta di preventivo su Mepa n. 2608853 per la fornitura di licenze d'uso della Piattaforma Adobe Connect per gestione didattica mista nell'ambito delle attività in fase 3- Importo complessivo presunto € 87.000,00 IVA esclusa – CUI F80019600925202000033 - CIG: 8373107A79</text:p>
          </table:table-cell>
          <table:table-cell office:value-type="string" table:style-name="ce1">
            <text:p>8373107A79</text:p>
          </table:table-cell>
          <table:table-cell office:value-type="date" office:date-value="2020-07-21T00:00:00" table:style-name="ce3">
            <text:p>21/07/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relativi al pagamento delle spese di concessione e di deposito della traduzione delle rivendicazioni in relazione alla domanda di brevetto EP 19162325.5 dal titolo “Method to prepare the surface of a semiconductor for the fabrication of a porous semiconductor”- Inventori: MULA Guido; PINNA Elisa; MEHRABANIAN Mehran; REDOLFI RIVA Eugenio; CARA Eleonora</text:p>
          </table:table-cell>
          <table:table-cell office:value-type="string" table:style-name="ce1">
            <text:p>Z7B2DB99F0</text:p>
          </table:table-cell>
          <table:table-cell office:value-type="date" office:date-value="2020-07-21T00:00:00" table:style-name="ce3">
            <text:p>21/07/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5a annualità brevetto italiano n. IT 102016000072897, data di priorità 12/07/2016, dal titolo “CAMERA D’ARIA PER BRACCIALI PER LA MISURAZIONE DELLA PRESSIONE ARTERIOSA E METODO DI PRODUZIONE” - Inventori: Rinaldo Vallascas; Mariangela Usai</text:p>
          </table:table-cell>
          <table:table-cell office:value-type="string" table:style-name="ce1">
            <text:p>Z5E2DB99F7</text:p>
          </table:table-cell>
          <table:table-cell office:value-type="date" office:date-value="2020-07-21T00:00:00" table:style-name="ce3">
            <text:p>2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5-20 Richiesta di Preventivo per affidamento diretto ex art. 36, comma 2, lett. a), del D. Lgs n. 50 del 2016 - Fornitura “chiavi in mano” di una cappa chimica per acidi da 150 cm e di una cappa chimica generica da 180 cm per l’allestimento dei locali del Blocco A del Complesso Universitario di Monserrato - Importo a base d’asta € 26.229,51 oltre l’I.V.A. – C.U.P.: F32E10000080008 – CIG: ZF32C7610D</text:p>
          </table:table-cell>
          <table:table-cell office:value-type="string" table:style-name="ce1">
            <text:p>ZF32C7610D</text:p>
          </table:table-cell>
          <table:table-cell office:value-type="date" office:date-value="2020-07-17T00:00:00" table:style-name="ce3">
            <text:p>17/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91/20 Oggetto: Procedura di cui all’art. 36 comma 2 lettera b) del D. Lgs. 50/2016, per l’affidamento del servizio di campagna di comunicazione 400 anni dell’Università degli Studi di Cagliari con richiesta di offerta su MEPA - Importo a base di gara di € 55.000,00 oltre IVA – CIG 8328272378 CUI S80019600925201900076 – CPV 79341400-0</text:p>
          </table:table-cell>
          <table:table-cell office:value-type="string" table:style-name="ce4">
            <text:p>8328272378</text:p>
          </table:table-cell>
          <table:table-cell office:value-type="date" office:date-value="2020-07-14T00:00:00" table:style-name="ce3">
            <text:p>14/07/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PROTEZIONE DELLA PRIVACY (GDPR) E RISK ASSESSMENT – SNA</text:p>
          </table:table-cell>
          <table:table-cell office:value-type="string" table:style-name="ce1">
            <text:p>NO CIG</text:p>
          </table:table-cell>
          <table:table-cell office:value-type="date" office:date-value="2020-07-14T00:00:00" table:style-name="ce3">
            <text:p>14/07/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COMPETENZE DIGITALI PER I DIPENDENTI PUBBLICI - FPA Digital School</text:p>
          </table:table-cell>
          <table:table-cell office:value-type="string" table:style-name="ce1">
            <text:p>NO CIG</text:p>
          </table:table-cell>
          <table:table-cell office:value-type="date" office:date-value="2020-07-14T00:00:00" table:style-name="ce3">
            <text:p>14/07/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GESTIONE DELLA IP NELLA RICERCA COMMISSIONATA - NETVAL</text:p>
          </table:table-cell>
          <table:table-cell office:value-type="string" table:style-name="ce1">
            <text:p>NO CIG</text:p>
          </table:table-cell>
          <table:table-cell office:value-type="date" office:date-value="2020-07-14T00:00:00" table:style-name="ce3">
            <text:p>14/07/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COMPETENZE DIGITALI PER I DIPENDENTI PUBBLICI- FPA Digital School</text:p>
          </table:table-cell>
          <table:table-cell office:value-type="string" table:style-name="ce1">
            <text:p>NO CIG</text:p>
          </table:table-cell>
          <table:table-cell office:value-type="date" office:date-value="2020-07-14T00:00:00" table:style-name="ce3">
            <text:p>14/07/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LA GESTIONE DELL’INFORTUNIO DA COVID- 19- PARADIGMA S.r.l.</text:p>
          </table:table-cell>
          <table:table-cell office:value-type="string" table:style-name="ce1">
            <text:p>NO CIG</text:p>
          </table:table-cell>
          <table:table-cell office:value-type="date" office:date-value="2020-07-14T00:00:00" table:style-name="ce3">
            <text:p>14/07/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IL CONTROLLO DELLE PEZZE GIUSTIFICATIVE PER I RIMBORSI SPESE - SOI S.r.l.</text:p>
          </table:table-cell>
          <table:table-cell office:value-type="string" table:style-name="ce1">
            <text:p>NO CIG</text:p>
          </table:table-cell>
          <table:table-cell office:value-type="date" office:date-value="2020-07-14T00:00:00" table:style-name="ce3">
            <text:p>14/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5-20 Richiesta di Preventivo per affidamento diretto ex art. 36, comma 2, lett. a), del D. Lgs n. 50 del 2016 - Fornitura “chiavi in mano” di centoquindici (115) sedie da attesa sovrapponibile per le esigenze della Facoltà di Ingegneria e Architettura– Importo a base d’asta € 2.459,02 oltre I.V.A. – C.U.P.: F55E19000040005 – CIG: ZE82C50800</text:p>
          </table:table-cell>
          <table:table-cell office:value-type="string" table:style-name="ce1">
            <text:p>ZE82C50800</text:p>
          </table:table-cell>
          <table:table-cell office:value-type="date" office:date-value="2020-07-13T00:00:00" table:style-name="ce3">
            <text:p>13/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3-20 Fornitura di dispenser a muro e in sospensione per le esigenze dell’Università degli Studi di Cagliari in attuazione dei DPCM e in conformità al protocollo di Ateneo del 09/05/2020 in materia di misure di contenimento dell’emergenza epidemiologica da COVID-19” - CIG: Z1E2D61487</text:p>
          </table:table-cell>
          <table:table-cell office:value-type="string" table:style-name="ce1">
            <text:p>Z1E2D61487</text:p>
          </table:table-cell>
          <table:table-cell office:value-type="date" office:date-value="2020-07-09T00:00:00" table:style-name="ce3">
            <text:p>09/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92/20 Procedura di cui all’art. 36, comma 2 lett. b) D. Lgs. 50/2016 mediante RdO su Mepa per il servizio a basso impatto ambientale di ritiro, stoccaggio, trasporto, analisi chimiche e merceologiche, rilascio di certificati di analisi, smaltimento dei rifiuti speciali, pericolosi e non pericolosi e dei rifiuti sanitari pericolosi e non a rischio infettivo/biologico, prodotti dall’Università degli Studi di Cagliari da realizzarsi nella forma dell’accordo quadro di durata biennale -importo complessivo a base di gara € 214.500,00 IVA esclusa di cui € 214.000,00 importo della gara soggetto a ribasso ed € 500,00 per oneri della sicurezza stimati DUVRI non soggetti a ribasso – CIG 8282677947</text:p>
          </table:table-cell>
          <table:table-cell office:value-type="string" table:style-name="ce4">
            <text:p>8282677947</text:p>
          </table:table-cell>
          <table:table-cell office:value-type="date" office:date-value="2020-07-09T00:00:00" table:style-name="ce3">
            <text:p>09/07/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304429 PER MANUTENZIONE ANNUALE DELLA PIATTAFORMA KRC/PRIVACY PER LE ATTIVITÀ DEGLI UFFICI DELLA DIREZIONE PER LA RICERCA E IL TERRITORIO</text:p>
          </table:table-cell>
          <table:table-cell office:value-type="string" table:style-name="ce1">
            <text:p>ZA72D1A5CB</text:p>
          </table:table-cell>
          <table:table-cell office:value-type="date" office:date-value="2020-07-09T00:00:00" table:style-name="ce3">
            <text:p>09/07/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DIRETTO MEPA 5528060 - AGGIORNAMENTO CONTRATTO DI MANUTENZIONE SOFTWARE ZUCCHETTI ANNO 2020 IN USO AL SETTORE FISCALE - DIREZIONE FINANZIARIA</text:p>
          </table:table-cell>
          <table:table-cell office:value-type="string" table:style-name="ce1">
            <text:p>Z4A2D1151C</text:p>
          </table:table-cell>
          <table:table-cell office:value-type="date" office:date-value="2020-07-09T00:00:00" table:style-name="ce3">
            <text:p>09/07/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96793 DI UN KIT VIDEO LF PER LA SALA CONSIGLIO DEL RETTORATO</text:p>
          </table:table-cell>
          <table:table-cell office:value-type="string" table:style-name="ce1">
            <text:p>Z482D96FF4</text:p>
          </table:table-cell>
          <table:table-cell office:value-type="date" office:date-value="2020-07-09T00:00:00" table:style-name="ce3">
            <text:p>09/07/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Affidamento servizio di rilievo impiantistico cavidotti campi calcetto e tennis Cus Cagliari</text:p>
          </table:table-cell>
          <table:table-cell office:value-type="string" table:style-name="ce1">
            <text:p>Z6B2D43152</text:p>
          </table:table-cell>
          <table:table-cell office:value-type="date" office:date-value="2020-07-09T00:00:00" table:style-name="ce3">
            <text:p>09/07/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e tasse volte alla concessione da parte dell’USPTO del brevetto in relazione alla domanda US nr. 15/548,837 dal titolo “AN ORGANIC TRANSISTOR-BASED SYSTEM FOR ELECTROPHYSIOLOGICAL MONITORING OF CELLS AND METHOD FOR THE MONITORING OF CELLS” - in contitolarità con l’Università degli studi di Genova (50%) Inventori UNICA: Annalisa BONFIGLIO et. al.</text:p>
          </table:table-cell>
          <table:table-cell office:value-type="string" table:style-name="ce1">
            <text:p>Z0A2D82D56</text:p>
          </table:table-cell>
          <table:table-cell office:value-type="date" office:date-value="2020-07-08T00:00:00" table:style-name="ce3">
            <text:p>08/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0-20 procedura aperta per l’attivazione di un Accordo Quadro di durata quadriennale per la minuta manutenzione degli edifici universitari ubicati presso la Cittadella universitaria di Monserrato - LOTTO 2 – CIG 823897593F</text:p>
          </table:table-cell>
          <table:table-cell office:value-type="string" table:style-name="ce1">
            <text:p>823897593F</text:p>
          </table:table-cell>
          <table:table-cell office:value-type="date" office:date-value="2020-07-08T00:00:00" table:style-name="ce3">
            <text:p>08/07/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83359 IN HOSTING DEI MODULI INFORMATICI EASYROOM ED EASYCOURSE DELLA SUITE EASYACADEMY (IN SPERIMENTAZIONE) PER LE ESIGENZE DELL’AMMINISTRAZIONE</text:p>
          </table:table-cell>
          <table:table-cell office:value-type="string" table:style-name="ce1">
            <text:p>Z972D7C23B</text:p>
          </table:table-cell>
          <table:table-cell office:value-type="date" office:date-value="2020-07-07T00:00:00" table:style-name="ce3">
            <text:p>07/07/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83735 PER L’AGGIORNAMENTO DI LICENZE ADOBE: N. 27 ACROBAT PRO DC FOR TEAMS MLP EU, N. 1 PHOTOSHOP CC FOR TEAMS MLP EU, N. 3 CREATIVE CLOUD FOR TEAMS MLP EU E N. 4 CREATIVE CLOUD FOR ENTERPRISE ALL APPS MLP EU LANGUAGES ENTERPRISE PER LE ESIGENZE DELL’ATENEO</text:p>
          </table:table-cell>
          <table:table-cell office:value-type="string" table:style-name="ce1">
            <text:p>ZD12D7FDFC</text:p>
          </table:table-cell>
          <table:table-cell office:value-type="date" office:date-value="2020-07-07T00:00:00" table:style-name="ce3">
            <text:p>07/07/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339922 PER LA FORNITURA DI SERVIZI PER LA REALIZZAZIONE DI POSTAZIONI MULTIMEDIALI PER AULE E LABORATORI INFORMATICI</text:p>
          </table:table-cell>
          <table:table-cell office:value-type="string" table:style-name="ce1">
            <text:p>ZDA2D90A1E</text:p>
          </table:table-cell>
          <table:table-cell office:value-type="date" office:date-value="2020-07-07T00:00:00" table:style-name="ce3">
            <text:p>07/07/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340977 PER LA FORNITURA DI 3 SERVIZI (PRENOTAZIONE FASCIA ORARIA RITIRO LIBRI, PRENOTAZIONE POSTI E ACCESSO ALLA SALA CONSULTAZIONE E TESSERA IDENTIFICATIVA DEL LETTORE) PER LE BIBLIOTECHE DI ATENEO</text:p>
          </table:table-cell>
          <table:table-cell office:value-type="string" table:style-name="ce1">
            <text:p>ZA72D851C5</text:p>
          </table:table-cell>
          <table:table-cell office:value-type="date" office:date-value="2020-07-07T00:00:00" table:style-name="ce3">
            <text:p>07/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8-20 Affidamento diretto art. 36, comma 2, lett. a) D.Lgs. 50/16, aggiornato alla L. 55/19 – PBM Pubblicità Multimediale s.r.l. - Pubblicità legale Ex Ante QUOTIDIANI - L’Unione Sarda - Procedura aperta Accordo Quadro quadriennale per la minuta manutenzione degli edifici universitari della sede di Monserrato - CIG Affidamento Z302D8A855.</text:p>
          </table:table-cell>
          <table:table-cell office:value-type="string" table:style-name="ce1">
            <text:p>Z302D8A855</text:p>
          </table:table-cell>
          <table:table-cell office:value-type="date" office:date-value="2020-07-06T00:00:00" table:style-name="ce3">
            <text:p>06/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9-20 Affidamento diretto art. 36, comma 2, lett. a) D.Lgs. 50/16, aggiornato alla L. 55/19 – RCS MediaGroup S.p.A - Pubblicità legale Ex Ante QUOTIDIANI – Corriere della Sera - Procedura aperta Accordo Quadro quadriennale per la minuta manutenzione degli edifici universitari della sede di Monserrato – Lotto 2 - CIG Affidamento Z3C2D8A99B.</text:p>
          </table:table-cell>
          <table:table-cell office:value-type="string" table:style-name="ce1">
            <text:p>Z3C2D8A99B</text:p>
          </table:table-cell>
          <table:table-cell office:value-type="date" office:date-value="2020-07-06T00:00:00" table:style-name="ce3">
            <text:p>06/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3-20 Procedura aperta per l’attivazione di un Accordo Quadro di durata quadriennale per la minuta manutenzione degli edifici universitari ubicati a Cagliari - LOTTO 1 – CIG 8238880AD9</text:p>
          </table:table-cell>
          <table:table-cell office:value-type="string" table:style-name="ce1">
            <text:p>8238880AD9</text:p>
          </table:table-cell>
          <table:table-cell office:value-type="date" office:date-value="2020-07-03T00:00:00" table:style-name="ce3">
            <text:p>03/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4-20 AFFIDAMENTO DIRETTO EX ART. 36, comma 2 lett a) D. Lgs. 50/2016 per la fornitura di barriere in plexiglass trasparente per le esigenze dell’Università degli Studi di Cagliari in attuazione delle “misure urgenti in materia di contenimento e gestione dell'emergenza epidemiologica da COVID-19 - TD n. 1338168 Importo base di gara € 2.210,00 oltre l’IVA – CIG: Z332D59BB5</text:p>
          </table:table-cell>
          <table:table-cell office:value-type="string" table:style-name="ce1">
            <text:p>Z332D59BB5</text:p>
          </table:table-cell>
          <table:table-cell office:value-type="date" office:date-value="2020-07-03T00:00:00" table:style-name="ce3">
            <text:p>03/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2-20 AFFIDAMENTO DIRETTO EX ART. 36, comma 2 lett a) fornitura di mascherine chirurgiche di tipo II per le esigenze dell’Università degli Studi di Cagliari in attuazione dei DPCM e in conformità al protocollo di Ateneo del 09/05/2020 in materia dimisure di contenimento dell’emergenza epidemiologica da COVID-19” Importo base di gara € 39.700,00 oltre l’IVA – CIG: Z372D5900A</text:p>
          </table:table-cell>
          <table:table-cell office:value-type="string" table:style-name="ce1">
            <text:p>Z372D5900A</text:p>
          </table:table-cell>
          <table:table-cell office:value-type="date" office:date-value="2020-07-01T00:00:00" table:style-name="ce3">
            <text:p>0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8-20 AFFIDAMENTO DIRETTO EX ART. 36, comma 2 lett a) Realizzazione, fornitura e posizionamento di una epigrafe in marmo per l'evento commemorativo dei 400 anni dell’Università degli Studi di Cagliari. Importo base di gara € 1.150,00 IVA compresa – CIG: Z7E2D59A5A</text:p>
          </table:table-cell>
          <table:table-cell office:value-type="string" table:style-name="ce1">
            <text:p>Z7E2D59A5A</text:p>
          </table:table-cell>
          <table:table-cell office:value-type="date" office:date-value="2020-07-01T00:00:00" table:style-name="ce3">
            <text:p>0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4-20 Affidamento diretto art. 36, comma 2, lett. a) D.Lgs 50/2016, aggiornato alla L. 55/19 - Pubblicità legale GURI Bando di gara procedura aperta AQ minuta manutenzione universitari sede Cagliari – Lotto 1</text:p>
          </table:table-cell>
          <table:table-cell office:value-type="string" table:style-name="ce1">
            <text:p>ZAB2D6B030</text:p>
          </table:table-cell>
          <table:table-cell office:value-type="date" office:date-value="2020-07-01T00:00:00" table:style-name="ce3">
            <text:p>0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5-20 Affidamento diretto art. 36, comma 2, lett. a) D.Lgs. 50/16, aggiornato alla L. 55/19 – PBM Pubblicità Multimediale s.r.l. - Pubblicità legale Ex Ante QUOTIDIANI - L’Unione Sarda - Procedura aperta Accordo Quadro quadriennale per la minuta manutenzione degli edifici universitari della sede di Cagliari</text:p>
          </table:table-cell>
          <table:table-cell office:value-type="string" table:style-name="ce1">
            <text:p>Z662D7A06F</text:p>
          </table:table-cell>
          <table:table-cell office:value-type="date" office:date-value="2020-07-01T00:00:00" table:style-name="ce3">
            <text:p>0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6-20 Affidamento diretto art. 36, comma 2, lett. a) D.Lgs. 50/16, aggiornato alla L. 55/19 – RCS MediaGroup S.p.A - Pubblicità legale Ex Ante QUOTIDIANI – Corriere della Sera - Procedura aperta Accordo Quadro quadriennale per la minuta manutenzione degli edifici universitari della sede di Cagliari</text:p>
          </table:table-cell>
          <table:table-cell office:value-type="string" table:style-name="ce1">
            <text:p>Z422D7A184</text:p>
          </table:table-cell>
          <table:table-cell office:value-type="date" office:date-value="2020-07-01T00:00:00" table:style-name="ce3">
            <text:p>01/07/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7-20 Affidamento diretto art. 36, comma 2, lett. a) D.Lgs 50/2016, aggiornato alla L. 55/19 - Pubblicità legale GURI Bando di gara procedura aperta AQ minuta manutenzione universitari sede Monserrato – Lotto 2</text:p>
          </table:table-cell>
          <table:table-cell office:value-type="string" table:style-name="ce1">
            <text:p>Z162D6B426</text:p>
          </table:table-cell>
          <table:table-cell office:value-type="date" office:date-value="2020-07-01T00:00:00" table:style-name="ce3">
            <text:p>01/07/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EX ART. 36, comma 2 lett. a) e comma 6) D. Lgs. 50/2016 - Acquisto servizio per la realizzazione di un video per la presentazione del volume “Università di Cagliari e Fondazione di Sardegna: un percorso comune nella ricerca” - € 1.440,00 oltre IVA, INPS, BOLLO se dovuti</text:p>
          </table:table-cell>
          <table:table-cell office:value-type="string" table:style-name="ce1">
            <text:p>Z572D6A93C</text:p>
          </table:table-cell>
          <table:table-cell office:value-type="date" office:date-value="2020-06-29T00:00:00" table:style-name="ce3">
            <text:p>29/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9-20 Disposizione di affidamento - fornitura di materiale igienico sanitario (gel igienizzante-sanificante) per le esigenze dell’Università degli Studi di Cagliari in attuazione delle “misure urgenti in materia di contenimento e gestione dell'emergenza epidemiologica da COVID-19”. Importo base di gara € 30.000,00 oltre l’IVA – CIG: ZDD2D59786</text:p>
          </table:table-cell>
          <table:table-cell office:value-type="string" table:style-name="ce1">
            <text:p>ZDD2D59786</text:p>
          </table:table-cell>
          <table:table-cell office:value-type="date" office:date-value="2020-06-29T00:00:00" table:style-name="ce3">
            <text:p>29/06/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CONTO ANNUALE 2019 - PUBBLIFORMEZ S.R.L.</text:p>
          </table:table-cell>
          <table:table-cell office:value-type="string" table:style-name="ce1">
            <text:p>NO CIG</text:p>
          </table:table-cell>
          <table:table-cell office:value-type="date" office:date-value="2020-06-26T00:00:00" table:style-name="ce3">
            <text:p>26/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7-20 Richiesta di Preventivo per affidamento diretto ex art. 36, comma 2, lett. a), del D. Lgs n. 50 del 2016 - Fornitura “chiavi in mano” di venticinque (25) armadietti con lucchetto a due scomparti per i laboratori di ricerca del Dipartimento di Scienze Chimiche e Geologiche, Blocco A e Blocco D presso il Complesso Universitario di Monserrato - Importo a base di gara € 5.000,00 oltre l’I.V.A. – C.U.P.: F32E10000080008 – CIG: Z162CF7615</text:p>
          </table:table-cell>
          <table:table-cell office:value-type="string" table:style-name="ce1">
            <text:p>Z162CF7615</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Realizzazione <text:s/>impianto <text:s/>di <text:s/>distribuzione <text:s/>CO2 al <text:s/>servizio <text:s/>del <text:s/>nuovo <text:s/>laboratorio <text:s/>BL2 p resso <text:s/>il <text:s/>Blocco <text:s text:c="3"/>E <text:s text:c="3"/>della <text:s text:c="3"/>Citta della <text:s text:c="3"/>Universitaria <text:s text:c="3"/>di <text:s/>Monserrato</text:p>
          </table:table-cell>
          <table:table-cell office:value-type="string" table:style-name="ce1">
            <text:p>ZA12D5A4C 4</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Trattativa diretta sul Me.PA per verifiche strutturali torri faro e pali illuminazione ubicati presso gli impianti sportivi C.U.S. Cagliari in Località “Sa Duchessa”</text:p>
          </table:table-cell>
          <table:table-cell office:value-type="string" table:style-name="ce1">
            <text:p>Z442D5BAC3</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SERVIZI MICROSOFT PREMIER SUPPORT – MODULO PREMIER STANDARD E ONSITE SIDE BY SIDE - TRAMITE LA CONVENZIONE CRUI-MICROSOFT</text:p>
          </table:table-cell>
          <table:table-cell office:value-type="string" table:style-name="ce4">
            <text:p>7875630778</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57946 DEL SERVIZIO DI SUPPORTO SYSAID N. 1 LICENZA EDUCATION PRO ANNUALE E N. 8 LICENZE ADMIN AGG. ANNUALE - SCAD. 17/06/2020-16/06/2021</text:p>
          </table:table-cell>
          <table:table-cell office:value-type="string" table:style-name="ce1">
            <text:p>Z042D497F6</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59342, DOPO VERIFICA DI PIÙ PREVENTIVI, PER ACQUISTO 230 WEBCAM PER LE ESIGENZE DELL’AMMINISTRAZIONE RELATIVE AL LAVORO FUORI SEDE</text:p>
          </table:table-cell>
          <table:table-cell office:value-type="string" table:style-name="ce1">
            <text:p>CIG Z4B2D4BBC4</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59483 DI SERVIZI DI SUPPORTO ALLA PIATTAFORMA TEAMS E AD ALTRI SERVIZI</text:p>
          </table:table-cell>
          <table:table-cell office:value-type="string" table:style-name="ce1">
            <text:p>ZB32D4BC58</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61276, DOPO VERIFICA DI PIÙ PREVENTIVI, PER ACQUISTO DI 27 PC PORTATILI E 42 TABLET RELATIVI AL LAVORO FUORI SEDE E PRESSO LE BIBLIOTECHE</text:p>
          </table:table-cell>
          <table:table-cell office:value-type="string" table:style-name="ce1">
            <text:p>Z572D4BC0F</text:p>
          </table:table-cell>
          <table:table-cell office:value-type="date" office:date-value="2020-06-25T00:00:00" table:style-name="ce3">
            <text:p>25/06/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EX ART. 36, comma 2 lett. a) D. Lgs. 50/2016 Acquisto servizio di collaudo piattaforma STARTS € 4.000,00 oltre l’IVA al 22% se dovuta e consulenza user experience € 1.500,00 iva inclusa se dovuta - CUP: F21I17000060005</text:p>
          </table:table-cell>
          <table:table-cell office:value-type="string" table:style-name="ce1">
            <text:p>Z302D5158E</text:p>
          </table:table-cell>
          <table:table-cell office:value-type="date" office:date-value="2020-06-23T00:00:00" table:style-name="ce3">
            <text:p>23/06/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6a annualità in relazione alla domanda no. EP15751075.1 “Method and system for real-time adjustement of the clock frequeciecies of at least one cluster of electronic machines” - Inventori UNICA: Alessandro Pisano. Domanda di brevetto in contitolarità con CNR/Genova 50%</text:p>
          </table:table-cell>
          <table:table-cell office:value-type="string" table:style-name="ce1">
            <text:p>Z4C2D68DC2</text:p>
          </table:table-cell>
          <table:table-cell office:value-type="date" office:date-value="2020-06-23T00:00:00" table:style-name="ce3">
            <text:p>23/06/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omma 2, lettera a), del D. Lgs. n. 50 del 18 aprile 2016, mediante procedura negoziata senza previa pubblicazione di un bando di gara a favore della Thomson Reuters UK Limited per il rinnovo del servizio di abbonamento alla banca dati Westlaw per il periodo 1.7.2020-30.6.2021 per una <text:s/>spesa di £ 10,321.25, equivalenti a circa € 11.700,00 al cambio odierno, oltre € 2.574,00 per l’ IVA al 22% dovuta all’erario</text:p>
          </table:table-cell>
          <table:table-cell office:value-type="string" table:style-name="ce1">
            <text:p>Z352D67BCB</text:p>
          </table:table-cell>
          <table:table-cell office:value-type="date" office:date-value="2020-06-22T00:00:00" table:style-name="ce3">
            <text:p>22/06/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RIMBORSI SPESE E BUONI PASTO AGLI SMART WORKERS – ITA S.r.l.</text:p>
          </table:table-cell>
          <table:table-cell office:value-type="string" table:style-name="ce1">
            <text:p>NO CIG</text:p>
          </table:table-cell>
          <table:table-cell office:value-type="date" office:date-value="2020-06-22T00:00:00" table:style-name="ce3">
            <text:p>22/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20 Determina a contrarre per l’espletamento di una procedura negoziata senza previa pubblicazione di un bando ai sensi dell’art. 63 comma 3, lett. b) del D.Lgs. 50/2016 per l’affidamento della fornitura di un rilevatore Sistema LC/MS completo di sistema Software di gestione – Importo a base di gara pari a euro 114.754,10 IVA esclusa - C.U.I.: F80019600925202000025; CUP F24I19000230008 – CIG 83471459F4</text:p>
          </table:table-cell>
          <table:table-cell office:value-type="string" table:style-name="ce1">
            <text:p>83471459F4</text:p>
          </table:table-cell>
          <table:table-cell office:value-type="date" office:date-value="2020-06-22T00:00:00" table:style-name="ce3">
            <text:p>22/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5-2020 Procedura negoziata senza previa pubblicazione di un bando ai sensi dell’art. 63 comma 2, lett. b) D.Lgs. 50/2016 da effettuarsi mediante trattativa diretta sul Mepa per l’affidamento della fornitura di un upgrade sistema laser. <text:s/>C.U.P. F32E10000080008 – CUI: F80019600925202000031 CIG: 83418990D4</text:p>
          </table:table-cell>
          <table:table-cell office:value-type="string" table:style-name="ce1">
            <text:p>83418990D4</text:p>
          </table:table-cell>
          <table:table-cell office:value-type="date" office:date-value="2020-06-22T00:00:00" table:style-name="ce3">
            <text:p>22/06/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DEFINIAMO LA TERZA MISSIONE - FONDAZIONE CRUI</text:p>
          </table:table-cell>
          <table:table-cell office:value-type="string" table:style-name="ce1">
            <text:p>NO CIG</text:p>
          </table:table-cell>
          <table:table-cell office:value-type="date" office:date-value="2020-06-17T00:00:00" table:style-name="ce3">
            <text:p>17/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Servizio triennale per il monitoraggio e la manutenzione programmata di sistemi aspiranti (cappe chimiche, cappe biologiche, cappe a flusso laminare) in dotazione ai laboratori dell’Università di Cagliari</text:p>
          </table:table-cell>
          <table:table-cell office:value-type="string" table:style-name="ce1">
            <text:p>823224035B</text:p>
          </table:table-cell>
          <table:table-cell office:value-type="date" office:date-value="2020-06-12T00:00:00" table:style-name="ce3">
            <text:p>12/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2-19 Disposizione di affidamento- Procedura di cui all’art. 36, comma 2 lett. a) D. Lgs. 50/2016 mediante richiesta di preventivo su MePA per l'attivazione di un accordo quadro di durata biennale per la fornitura di cravatte e foulards personalizzati con logo dell’Università degli Studi di Cagliari. Importo base di gara € 12.000,00 oltre l’IVA – CIG: ZF92B20698 Rdo n. 2473320</text:p>
          </table:table-cell>
          <table:table-cell office:value-type="string" table:style-name="ce1">
            <text:p>ZF92B20698</text:p>
          </table:table-cell>
          <table:table-cell office:value-type="date" office:date-value="2020-06-12T00:00:00" table:style-name="ce3">
            <text:p>12/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1-20 Pubblicità legale ex ante GURI - Procedura aperta affidamento del servizio di ingegneria e architettura - Adeguamento strutture universitarie ai fini antincendio - Facoltà di Ingegneria Presidenza e Segreteria; Centrali termiche A-B-C; Ingegneria Idraulica e DIEE</text:p>
          </table:table-cell>
          <table:table-cell office:value-type="string" table:style-name="ce1">
            <text:p>Z5F2D26530</text:p>
          </table:table-cell>
          <table:table-cell office:value-type="date" office:date-value="2020-06-12T00:00:00" table:style-name="ce3">
            <text:p>12/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Attuazione programma forniture e servizi 2020-2021 - Affidamento servizi di architettura e ingegneria relativi all’adeguamento di strutture universitarie ai fini antincendio - Facoltà di Ingegneria Presidenza e Segreteria, Centrali Termiche, DIEE –voci A.051a); b); e) del budget investimenti - CIG: 82179914B5</text:p>
          </table:table-cell>
          <table:table-cell office:value-type="string" table:style-name="ce1">
            <text:p>82179914B5</text:p>
          </table:table-cell>
          <table:table-cell office:value-type="date" office:date-value="2020-06-10T00:00:00" table:style-name="ce3">
            <text:p>10/06/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AFFIDAMENTO REALIZZAZIONE CORSO DI FORMAZIONEA DISTANZA - LE NOVITÀ PER L’ACCREDITAMENTO DEI CORSI DI STUDIO NEL 2020/2021- FONDAZIONE CRUI</text:p>
          </table:table-cell>
          <table:table-cell office:value-type="string" table:style-name="ce1">
            <text:p>ZC72CE8879</text:p>
          </table:table-cell>
          <table:table-cell office:value-type="date" office:date-value="2020-06-10T00:00:00" table:style-name="ce3">
            <text:p>10/06/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LA VALUTAZIONE DELLE COLLEZIONI ELETTRONICHE: OLTRE IL COSTO PER DOWNLOAD - EDITRICE BIBLIOGRAFICA S.R.L.</text:p>
          </table:table-cell>
          <table:table-cell office:value-type="string" table:style-name="ce1">
            <text:p>NO CIG</text:p>
          </table:table-cell>
          <table:table-cell office:value-type="date" office:date-value="2020-06-10T00:00:00" table:style-name="ce3">
            <text:p>10/06/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GLI ADEMPIMENTI POST-AGGIUDICAZIONE IN SMART LEARNING - MEDIACONSULT SRL</text:p>
          </table:table-cell>
          <table:table-cell office:value-type="string" table:style-name="ce1">
            <text:p>NO CIG</text:p>
          </table:table-cell>
          <table:table-cell office:value-type="date" office:date-value="2020-06-05T00:00:00" table:style-name="ce3">
            <text:p>05/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0-20 <text:s/>AFFIDAMENTO DIRETTO EX ART. 36 comma 2, lett. a) del <text:s/>D. lgs. 50/2016 del servizio di sfalcio erba presso la Cittadella Universitaria di Monserrato - CIG: Z042D12F58.</text:p>
          </table:table-cell>
          <table:table-cell office:value-type="string" table:style-name="ce1">
            <text:p>Z042D12F58</text:p>
          </table:table-cell>
          <table:table-cell office:value-type="date" office:date-value="2020-06-05T00:00:00" table:style-name="ce3">
            <text:p>05/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62/20 Procedura di cui all’art. 36, comma 2 lett. b) D. Lgs. 50/2016 con richiesta di offerta su Mepa per il servizio annuale di manutenzione del verde di Ateneo a ridotto impatto ambientale conforme al Decreto del Ministero dell’Ambiente della Tutela del Territorio e del Mare, pubblicato in G.U. n. 13 del giorno 17 gennaio 2014 - importo complessivo a base di gara € 210.500,00 IVA esclusa di cui € 210.000,00 importo della gara soggetto a ribasso ed € 500,00 per oneri della sicurezza stimati DUVRI non soggetti a ribasso – CUI: S80019600925201900048 - CPV 77310000-6 CIG: 8225973FA6- Servizi di piantagione e manutenzione di zone verdi</text:p>
          </table:table-cell>
          <table:table-cell office:value-type="string" table:style-name="ce1">
            <text:p>8225973FA6</text:p>
          </table:table-cell>
          <table:table-cell office:value-type="date" office:date-value="2020-06-04T00:00:00" table:style-name="ce3">
            <text:p>04/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Procedura aperta, ai sensi dell’art. 60 del D.Lgs. 50/16, aggiornato alla L. 55/19, per l’affidamento degli interventi di efficientamento energetico e di realizzazione di micro reti nei blocchi G e H del Polo Universitario di Monserrato, Fondi POR FESR 2014-2020 - Asse Prioritario e qualità della vita - Valore complessivo € 2.707.688,10 +IVA Cup F37H18001470002 – Cup F37H18001530002 CIG</text:p>
          </table:table-cell>
          <table:table-cell office:value-type="string" table:style-name="ce4">
            <text:p>8280971971</text:p>
          </table:table-cell>
          <table:table-cell office:value-type="date" office:date-value="2020-06-03T00:00:00" table:style-name="ce3">
            <text:p>03/06/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6 -19 Affidamento diretto art. 36, comma 2, lett. a) D.Lgs 50/2016, aggiornato alla L. 55/19 - Pubblicità legale GURI Bando di gara procedura aperta affidamento interventi di efficientamento energetico e di realizzazione di micro reti - Smart Grid – Cittadella Monserrato – CIG affidamento Z8A2D1AFA0</text:p>
          </table:table-cell>
          <table:table-cell office:value-type="string" table:style-name="ce1">
            <text:p>Z8A2D1AFA0</text:p>
          </table:table-cell>
          <table:table-cell office:value-type="date" office:date-value="2020-05-29T00:00:00" table:style-name="ce3">
            <text:p>29/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7-20 Affidamento diretto art. 36, comma 2, lett. a) D.Lgs. 50/16, aggiornato alla L. 55/19 - Pubblicità legale Ex Ante QUOTIDIANI - L'Unione Sarda - PBM srl - Procedura aperta sotto soglia comunitaria per affidamento interventi di efficientamento energetico e di realizzazione di micro reti - Smart Grid – Cittadella Monserrato; CIG Affidamento ZCD2D1E8E7</text:p>
          </table:table-cell>
          <table:table-cell office:value-type="string" table:style-name="ce1">
            <text:p>ZCD2D1E8E7</text:p>
          </table:table-cell>
          <table:table-cell office:value-type="date" office:date-value="2020-05-29T00:00:00" table:style-name="ce3">
            <text:p>29/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8-20 Affidamento diretto art. 36, comma 2, lett. a) D.Lgs. 50/16, aggiornato alla L. 55/19 - Pubblicità legale Ex Ante QUOTIDIANI – Il Corriere della Sera – RCS MediaGroup S.p.A - Procedura aperta sotto soglia comunitaria per affidamento interventi di efficientamento energetico e di realizzazione di micro reti - Smart Grid – Cittadella Monserrato; CIG Affidamento Z702D1E954</text:p>
          </table:table-cell>
          <table:table-cell office:value-type="string" table:style-name="ce1">
            <text:p>Z702D1E954</text:p>
          </table:table-cell>
          <table:table-cell office:value-type="date" office:date-value="2020-05-29T00:00:00" table:style-name="ce3">
            <text:p>29/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4-20 AFFIDAMENTO DIRETTO EX ART. 36, comma 2 lett a) Fornitura servizio di realizzazione campagna informativa sull'offerta formativa dell’Ateneo 2020 Importo base di gara € 37.000,00 oltre l’IVA - MePa Trattativa Diretta n° 1287815 – CIG: Z562CE77BE</text:p>
          </table:table-cell>
          <table:table-cell office:value-type="string" table:style-name="ce1">
            <text:p>Z562CE77BE</text:p>
          </table:table-cell>
          <table:table-cell office:value-type="date" office:date-value="2020-05-28T00:00:00" table:style-name="ce3">
            <text:p>28/05/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rocedura di cui all’art. 36, comma 2 lett. b) e comma 6 D. Lgs. 50/2016 mediante richiesta di preventivo su piattaforma MePA per l’acquizione di un appliance di rete F5 - BIG IP per la sicurezza informatica della piattaforma STARTS da utilizzare nell'ambito delle attività di ricerca e terza missione - Importo presunto a base di gara 59.000,00 IVA esclusa soggetto a ribasso ed € 0,00 per oneri della sicurezza stimati nel DUVRI – Affidamento</text:p>
          </table:table-cell>
          <table:table-cell office:value-type="string" table:style-name="ce4">
            <text:p>8291511355</text:p>
          </table:table-cell>
          <table:table-cell office:value-type="date" office:date-value="2020-05-27T00:00:00" table:style-name="ce3">
            <text:p>27/05/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esecuzione tavole da disegno relative al deposito di una nuova domanda di brevetto italiana dal titolo “Strumento chirurgico per il trattamento della cataratta” Inventori: Peretti e al.</text:p>
          </table:table-cell>
          <table:table-cell office:value-type="string" table:style-name="ce1">
            <text:p>7732667EA9</text:p>
          </table:table-cell>
          <table:table-cell office:value-type="date" office:date-value="2020-05-27T00:00:00" table:style-name="ce3">
            <text:p>27/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285/19 AFFIDAMENTO DIRETTO - Procedura di cui all’art. 36, comma 2, lett. lett. b) del D. Lgs. 50/2016 con richiesta di preventivo su Mepa per il servizio di manutenzione quadriennale degli impianti elevatori ubicati presso gli edifici universitari della Cittadella di Monserrato – CIG: 8092751D61 - importo complessivo dell’affidamento € 162.800,00+IVA di cui € 76.000,00+IVA a base di gara per la manutenzione a canone, soggetti a ribasso, € 84.000,00+IVA per manutenzione extra canone da eseguire sulla base dell’elenco prezzi, ai quali si aggiungono gli oneri della sicurezza stimati in € 2.800,00+IVA non soggetti a ribasso; costi della manodopera, € 89.500,00+IVA-</text:p>
          </table:table-cell>
          <table:table-cell office:value-type="string" table:style-name="ce1">
            <text:p>8092751D61</text:p>
          </table:table-cell>
          <table:table-cell office:value-type="date" office:date-value="2020-05-26T00:00:00" table:style-name="ce3">
            <text:p>26/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IL RUP: NOMINA, RUOLO E COMPETENZE NEI PROCESSI DI GESTIONE DEGLI APPALTI - FORMEL SRL</text:p>
          </table:table-cell>
          <table:table-cell office:value-type="string" table:style-name="ce1">
            <text:p>NO CIG</text:p>
          </table:table-cell>
          <table:table-cell office:value-type="date" office:date-value="2020-05-26T00:00:00" table:style-name="ce3">
            <text:p>26/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PROCESSO DI FORMAZIONE E RUOLO DEI PRINCIPALI ATTORI. L’ANALISI DEI BISOGNI DI FORMAZIONE - COINFO</text:p>
          </table:table-cell>
          <table:table-cell office:value-type="string" table:style-name="ce1">
            <text:p>NO CIG</text:p>
          </table:table-cell>
          <table:table-cell office:value-type="date" office:date-value="2020-05-26T00:00:00" table:style-name="ce3">
            <text:p>26/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9-20 Richiesta di Preventivo per affidamento diretto ex art. 36, comma 2, lett. a), del D. Lgs n. 50 del 2016 per la fornitura “chiavi in mano” di una stufa finalizzata all’allestimento dei laboratori del Dipartimento di Scienze chimiche e geologiche presso il nuovo Complesso Universitario di Monserrato Importo a base d’asta € 2.000,00 oltre I.V.A. - C.U.P.: F32E10000080008 - CIG: Z0E2CA3E7D</text:p>
          </table:table-cell>
          <table:table-cell office:value-type="string" table:style-name="ce1">
            <text:p>Z0E2CA3E7D</text:p>
          </table:table-cell>
          <table:table-cell office:value-type="date" office:date-value="2020-05-23T00:00:00" table:style-name="ce3">
            <text:p>23/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1-20 AFFIDAMENTO DIRETTO EX ART. 36, comma 2 lett. a) Fornitura di mascherine chirurgiche per le esigenze dell’Università degli Studi di Cagliari. Importo a base di gara € 8.000,00 oltre l’IVA - MePa Trattativa Diretta n. 1280867 – CIG: Z1D2CD55D9 – Disposizione di affidamento</text:p>
          </table:table-cell>
          <table:table-cell office:value-type="string" table:style-name="ce1">
            <text:p>Z1D2CD55D9</text:p>
          </table:table-cell>
          <table:table-cell office:value-type="date" office:date-value="2020-05-22T00:00:00" table:style-name="ce3">
            <text:p>22/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Affidamento diretto in adesione ad accordo quadro/Convenzione - <text:s/>Variazione nr.4 utenze telefonia mobile già attive nel contratto principale Convenzione Consip n° 5268697 <text:s/>CIG: Z1B27BA3E9</text:p>
          </table:table-cell>
          <table:table-cell office:value-type="string" table:style-name="ce1">
            <text:p>Z1B27BA3E9</text:p>
          </table:table-cell>
          <table:table-cell office:value-type="date" office:date-value="2020-05-22T00:00:00" table:style-name="ce3">
            <text:p>22/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9-20 Disposizione di affidamento Fornitura di materiale igienico sanitario (gel igienizzante-sanificante) per le esigenze dell’Università degli Studi di Cagliari in attuazione del DPCM del 26/04/2020 recante le “misure urgenti in materia di contenimento e gestione dell'emergenza epidemiologica da COVID-19”. Importo base di gara € 2.995,00 oltre l’IVA – CIG: ZCE2CF5551</text:p>
          </table:table-cell>
          <table:table-cell office:value-type="string" table:style-name="ce1">
            <text:p>ZCE2CF5551</text:p>
          </table:table-cell>
          <table:table-cell office:value-type="date" office:date-value="2020-05-21T00:00:00" table:style-name="ce3">
            <text:p>21/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DAL DECRETO SBLOCCA CANTIERI ALLA LEGGE DI BILANCIO 2020 - COINFO</text:p>
          </table:table-cell>
          <table:table-cell office:value-type="string" table:style-name="ce1">
            <text:p>NO CIG</text:p>
          </table:table-cell>
          <table:table-cell office:value-type="date" office:date-value="2020-05-20T00:00:00" table:style-name="ce3">
            <text:p>20/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LA CONTRATTAZIONE DELLE RISORSE ELETTRONICHE - PIU'SRL/CRUI</text:p>
          </table:table-cell>
          <table:table-cell office:value-type="string" table:style-name="ce1">
            <text:p>NO CIG</text:p>
          </table:table-cell>
          <table:table-cell office:value-type="date" office:date-value="2020-05-20T00:00:00" table:style-name="ce3">
            <text:p>20/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FORMAZIONE DI BASE SULLA PROTEZIONE DEI DATI PERSONALI - ITA SRL</text:p>
          </table:table-cell>
          <table:table-cell office:value-type="string" table:style-name="ce1">
            <text:p>NO CIG</text:p>
          </table:table-cell>
          <table:table-cell office:value-type="date" office:date-value="2020-05-19T00:00:00" table:style-name="ce3">
            <text:p>19/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LE COMMISSIONI GIUDICATRICI: NOMINA E COMPOSIZIONE - MAGGIOLI</text:p>
          </table:table-cell>
          <table:table-cell office:value-type="string" table:style-name="ce1">
            <text:p>NO CIG</text:p>
          </table:table-cell>
          <table:table-cell office:value-type="date" office:date-value="2020-05-19T00:00:00" table:style-name="ce3">
            <text:p>19/05/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tto riservato ai sensi dell’art. 53 Codice dei Contratti Pubblici - RICHIESTA DI PREVENTIVO EX ART. 36, comma 2 lett a) - Acquisto attrezzature e strumentazioni complementari piattaforma STARTS - importo a base di gara è di € 3.650,00 oltre l’IVA. 22% - CUP: F21I17000060005</text:p>
          </table:table-cell>
          <table:table-cell office:value-type="string" table:style-name="ce1">
            <text:p>Z652CE6E0F</text:p>
          </table:table-cell>
          <table:table-cell office:value-type="date" office:date-value="2020-05-19T00:00:00" table:style-name="ce3">
            <text:p>19/05/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la risposta alla notifica di concessione brevetto (rule 71.3 EPC) in relazione alla domanda di brevetto europeo n. 15751075.1 (PCT/IB2015/054835) dal titolo "METHOD AND SYSTEM FOR REGULATING IN REAL TIME THE CLOCK FREQUENCIES OF AT LEAST ONE CLUSTER OF ELECTRONIC MACHINES" e di pagamento spese relative - Inventore UNICA: Alessandro Pisano. Domanda di brevetto in contitolarità con CNR/Genova 50%</text:p>
          </table:table-cell>
          <table:table-cell office:value-type="string" table:style-name="ce1">
            <text:p>Z522CEB665</text:p>
          </table:table-cell>
          <table:table-cell office:value-type="date" office:date-value="2020-05-19T00:00:00" table:style-name="ce3">
            <text:p>19/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20 – A102 Richiesta di offerta N.2507090 per l’esecuzione dei lavori di manutenzione straordinaria impianti sportivi Centro universitario sportivo (CUS) blocco “Spogliatoi calcio” mediante procedura negoziata senza bando ai n sensi dell’art. 36, comma 2, lett. c), D.Lgs. 50/2016, aggiornato alla L. 55/19 – CIG: 8180870B7B</text:p>
          </table:table-cell>
          <table:table-cell office:value-type="string" table:style-name="ce1">
            <text:p>8180870B7B</text:p>
          </table:table-cell>
          <table:table-cell office:value-type="date" office:date-value="2020-05-19T00:00:00" table:style-name="ce3">
            <text:p>19/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260759 PER L’ACQUISIZIONE DI UNA PIATTAFORMA HARDWARE CISCO PER LE ATTIVITA’ DI DIDATTICA A DISTANZA</text:p>
          </table:table-cell>
          <table:table-cell office:value-type="string" table:style-name="ce1">
            <text:p>ZBD2C9D2BE</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64424 DI SERVIZI DI SUPPORTO ALLA PIATTAFORMA TEAMS E AD ALTRI SW PER L’E-LEARNING</text:p>
          </table:table-cell>
          <table:table-cell office:value-type="string" table:style-name="ce1">
            <text:p>Z852CAD91F</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77104 DOPO VERIFICA DI PIÙ PREVENTIVI, PER ACQUISTO DI 15 PC PORTATILI, 3 DOCKING STATION, 5 CUFFIE PER LE ESIGENZE DELL’AMMINISTRAZIONE RELATIVE AL LAVORO FUORI SEDE</text:p>
          </table:table-cell>
          <table:table-cell office:value-type="string" table:style-name="ce1">
            <text:p>ZBB2CBEC7B</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77662, DOPO VERIFICA DI PIÙ PREVENTIVI, PER ACQUISTO DI 24 PC PORTATILI, 2 IPAD CON PENCIL PER LE ESIGENZE DELL’AMMINISTRAZIONE RELATIVE AL LAVORO FUORI SEDE</text:p>
          </table:table-cell>
          <table:table-cell office:value-type="string" table:style-name="ce1">
            <text:p>Z042CBF6F7</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ROCEDURA DI CUI ALL’ART. 36, COMMA 2 LETT. B) E COMMA 6 D. LGS. 50/2016 MEDIANTE RDO SUL MEPA 2556811 PER LA RICHIESTA DEL PREVENTIVO RELATIVO ALL’ACQUISTO DI UN “HUB SURFACE” (SCHERMO 55 POLLICI PER RIUNIONI) CON SOSTEGNO MOBILE, BATTERI E SUPPORTO TRIENNALE DA UTILIZZARE PRESSO SALE RIUNONI DELL’ATENEO</text:p>
          </table:table-cell>
          <table:table-cell office:value-type="string" table:style-name="ce1">
            <text:p>ZE22CCF1FE</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279688 PER L’ACQUISIZIONE DI UN SUPPORTO A PAVIMENTO PER HARDWARE CISCO PER LE ATTIVITA’ DI DIDATTICA A DISTANZA</text:p>
          </table:table-cell>
          <table:table-cell office:value-type="string" table:style-name="ce1">
            <text:p>ZA62CD3B0B</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280005 PER L’ATTIVAZIONE DELL’AMBIENTE DI TEST DEL SW KRC</text:p>
          </table:table-cell>
          <table:table-cell office:value-type="string" table:style-name="ce1">
            <text:p>Z2D2C25073</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05545 PER QUARTA INTEGRAZIONE DI 2 LICENZE ADOBE CONNECT 500 PARTECIPANTI, 2 ADOBE DREAMWEAVER, 2 ADOBE ACROBAT PRO PER IL CENTRO EFIS E PER ALTRE ESIGENZE D’ATENEO</text:p>
          </table:table-cell>
          <table:table-cell office:value-type="string" table:style-name="ce1">
            <text:p>Z942CE9729</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08025 PER L’AGGIORNAMENTO BIENNALE DEL SOFTWARE BENCHMONITOR PER L’ATTIVITÀ DEGLI UFFICI DELLA DIREZIONE PER LE OPERE PUBBLICHE E LE INFRASTRUTTURE</text:p>
          </table:table-cell>
          <table:table-cell office:value-type="string" table:style-name="ce1">
            <text:p>ZEE2CED6A3</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07283 PER IL CANONE ANNUALE FIRMA DIGITALE</text:p>
          </table:table-cell>
          <table:table-cell office:value-type="string" table:style-name="ce1">
            <text:p>ZBC2CECC1A</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17263, DOPO VERIFICA DI PIÙ PREVENTIVI, PER ACQUISTO DI 2 PC PORTATILI PER LE ESIGENZE DELL’AMMINISTRAZIONE RELATIVE AL LAVORO FUORI</text:p>
          </table:table-cell>
          <table:table-cell office:value-type="string" table:style-name="ce1">
            <text:p>Z0D2CFE273</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17335, DOPO VERIFICA DI PIÙ PREVENTIVI, PER ACQUISTO DI 26 PC PORTATILI, 100 WEBCAM PER LE ESIGENZE DELL’AMMINISTRAZIONE RELATIVE AL LAVORO FUORI SEDE</text:p>
          </table:table-cell>
          <table:table-cell office:value-type="string" table:style-name="ce1">
            <text:p>Z2E2CFE47B</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17439, DOPO VERIFICA DI PIÙ PREVENTIVI, PER ACQUISTO DI 200 MOUSE PER LE ESIGENZE DELL’AMMINISTRAZIONE RELATIVE AL LAVORO FUORI SEDE</text:p>
          </table:table-cell>
          <table:table-cell office:value-type="string" table:style-name="ce1">
            <text:p>ZE92CFE7D2</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18131, DOPO VERIFICA DI PIÙ PREVENTIVI, PER ACQUISTO DI 32 PC PORTATILI, 10 DOKING STATION, 100 CUFFIE PER LE ESIGENZE DELL’AMMINISTRAZIONE RELATIVE AL LAVORO FUORI SEDE</text:p>
          </table:table-cell>
          <table:table-cell office:value-type="string" table:style-name="ce1">
            <text:p>Z6F2CFD3AF</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19374, DOPO VERIFICA DI PIÙ PREVENTIVI, PER ACQUISTO DI 25 PC PORTATILI, 25 DOCKING STATION PER LE ESIGENZE DELL’AMMINISTRAZIONE RELATIVE AL LAVORO FUORI SEDE</text:p>
          </table:table-cell>
          <table:table-cell office:value-type="string" table:style-name="ce1">
            <text:p>Z302CFE600</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518330 DI N. 200 FIRME DIGITALI PER LE ESIGENZE DELL’AMMINISTRAZIONE</text:p>
          </table:table-cell>
          <table:table-cell office:value-type="string" table:style-name="ce1">
            <text:p>Z9A2D0009C</text:p>
          </table:table-cell>
          <table:table-cell office:value-type="date" office:date-value="2020-05-18T00:00:00" table:style-name="ce3">
            <text:p>18/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L'APPLICAZIONE DELL'IMPOSTA DI BOLLO <text:s/>- FORMEL SRL</text:p>
          </table:table-cell>
          <table:table-cell office:value-type="string" table:style-name="ce1">
            <text:p>NO CIG</text:p>
          </table:table-cell>
          <table:table-cell office:value-type="date" office:date-value="2020-05-15T00:00:00" table:style-name="ce3">
            <text:p>15/05/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 AUDIT REMOTO OPPORTUNITÀ E MODALITÀ DI GESTIONE - UNI- ENTE ITALIANO NORMAZIONE</text:p>
          </table:table-cell>
          <table:table-cell office:value-type="string" table:style-name="ce1">
            <text:p>NO CIG</text:p>
          </table:table-cell>
          <table:table-cell office:value-type="date" office:date-value="2020-05-15T00:00:00" table:style-name="ce3">
            <text:p>15/05/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ostituzione scheda FAAC E045 e 1 condensatore del cancello di ingresso al parcheggio del palazzo del Rettorato</text:p>
          </table:table-cell>
          <table:table-cell office:value-type="string" table:style-name="ce1">
            <text:p>Z7F2CF710C</text:p>
          </table:table-cell>
          <table:table-cell office:value-type="date" office:date-value="2020-05-12T00:00:00" table:style-name="ce3">
            <text:p>12/05/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a Wolters Kluwer Italia srl per la fornitura dell’abbonamento online a “La mia biblioteca tecnica” per l’anno 1.7.2020-30.6.2021 per una <text:s/>spesa di <text:s/>€ 1.200,00, IVA esclusa.</text:p>
          </table:table-cell>
          <table:table-cell office:value-type="string" table:style-name="ce1">
            <text:p>Z612CF555A</text:p>
          </table:table-cell>
          <table:table-cell office:value-type="date" office:date-value="2020-05-12T00:00:00" table:style-name="ce3">
            <text:p>12/05/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a Giuffrè Editore per il rinnovo del servizio di abbonamento annuale al sistema integrato di informazione giuridica online De Jure dal 19.6.2020 al 18.6.2021 per una <text:s/>spesa di € 4.680,00, IVA al 4% inclusa</text:p>
          </table:table-cell>
          <table:table-cell office:value-type="string" table:style-name="ce1">
            <text:p>Z1D2CEF2A0</text:p>
          </table:table-cell>
          <table:table-cell office:value-type="date" office:date-value="2020-05-11T00:00:00" table:style-name="ce3">
            <text:p>11/05/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2016, mediante procedura negoziata senza previa pubblicazione di un bando di gara a favore della MPLC, Motion Picture Licensing Company, per il servizio di fornitura della Licenza Ombrello® annuale che permette la visione di film tratti da supporti homevideo dei produttori e distributori associati dal 31.5.2020 al 31.12.2021 e per una spesa di <text:s/>€ 2.400,00, IVA esclusa.</text:p>
          </table:table-cell>
          <table:table-cell office:value-type="string" table:style-name="ce1">
            <text:p>Z9B2CEF536</text:p>
          </table:table-cell>
          <table:table-cell office:value-type="date" office:date-value="2020-05-11T00:00:00" table:style-name="ce3">
            <text:p>11/05/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rocedura di cui all’art. 36, comma 2 lett. b) e comma 6 D. Lgs. 50/2016 mediante richiesta di preventivo su piattaforma MePA per l’acquizione di un appliance di rete F5 - BIG IP per la sicurezza informatica della piattaforma STARTS da utilizzare nell'ambito delle attività di ricerca e terza missione - Importo presunto a base di gara 59.000,00 IVA esclusa soggetto a ribasso ed € 0,00 per oneri della sicurezza stimati nel DUVRI</text:p>
          </table:table-cell>
          <table:table-cell office:value-type="string" table:style-name="ce4">
            <text:p>829151135</text:p>
          </table:table-cell>
          <table:table-cell office:value-type="date" office:date-value="2020-05-05T00:00:00" table:style-name="ce3">
            <text:p>05/05/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9-20 AFFIDAMENTO DIRETTO EX ART. 36, comma 2 lett a) Fornitura gas GPL per i serbatoi dei laboratori didattici condivisi n° 1 e 5 del Blocco H Importo base di gara € 1.100,00 oltre l’IVA - CIG: ZC92C945D9.</text:p>
          </table:table-cell>
          <table:table-cell office:value-type="string" table:style-name="ce1">
            <text:p>ZC92C945D9</text:p>
          </table:table-cell>
          <table:table-cell office:value-type="date" office:date-value="2020-04-28T00:00:00" table:style-name="ce3">
            <text:p>28/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4-20 Affidamento diretto, ai sensi dell’art. 36, comma 2, lett. a) D. lgs. 50/2016, mediante trattativa diretta sul Mercato Elettronico della Pubblica Amministrazione, del servizio di formazione in modalità e -learning CIG: Z1A2CC09A4</text:p>
          </table:table-cell>
          <table:table-cell office:value-type="string" table:style-name="ce1">
            <text:p>Z1A2CC09A4</text:p>
          </table:table-cell>
          <table:table-cell office:value-type="date" office:date-value="2020-04-28T00:00:00" table:style-name="ce3">
            <text:p>28/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7-20 Affidamento diretto art. 36, comma 2, lett. a) D.Lgs. 50/16, aggiornato alla L. 55/19 – PBM Pubblicità Multimediale srl - Pubblicità legale Ex Post QUOTIDIANI - L'Unione Sarda - procedura aperta Accordo Quadro quadriennale per la manutenzione degli edifici universitari della Cittadella di Cagliari - CIG Affidamento ZE52CCD759</text:p>
          </table:table-cell>
          <table:table-cell office:value-type="string" table:style-name="ce1">
            <text:p>ZE52CCD759</text:p>
          </table:table-cell>
          <table:table-cell office:value-type="date" office:date-value="2020-04-28T00:00:00" table:style-name="ce3">
            <text:p>28/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8-20 Affidamento diretto art. 36, comma 2, lett. a) D.Lgs. 50/16, aggiornato alla L. 55/19 – RCS MediaGroup S.p.A. - Pubblicità legale Ex Post QUOTIDIANI - Corriere della Sera - procedura aperta Accordo Quadro quadriennale per la manutenzione degli edifici universitari della Cittadella di Cagliari - CIG Affidamento Z1B2CCD7CF</text:p>
          </table:table-cell>
          <table:table-cell office:value-type="string" table:style-name="ce1">
            <text:p>Z1B2CCD7CF</text:p>
          </table:table-cell>
          <table:table-cell office:value-type="date" office:date-value="2020-04-28T00:00:00" table:style-name="ce3">
            <text:p>28/04/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Ripristino autoclave 2406 Matr. 311039 al servizio del laboratorio BL3 del Blocco C della Cittadella Universitaria di Monserrato <text:s/>– Intervento di riparazione</text:p>
          </table:table-cell>
          <table:table-cell office:value-type="string" table:style-name="ce1">
            <text:p>Z3B2CD551C</text:p>
          </table:table-cell>
          <table:table-cell office:value-type="date" office:date-value="2020-04-28T00:00:00" table:style-name="ce3">
            <text:p>28/04/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mediante ordine diretto per il rinnovo del servizio annuale “Telemaco” opzione B – fascia di utenza B4</text:p>
          </table:table-cell>
          <table:table-cell office:value-type="string" table:style-name="ce1">
            <text:p>ZF02CC182E</text:p>
          </table:table-cell>
          <table:table-cell office:value-type="date" office:date-value="2020-04-23T00:00:00" table:style-name="ce3">
            <text:p>23/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5-20 Affidamento diretto art. 36, comma 2, lett. a) D.Lgs 50/2016, aggiornato alla L. 55/19 - Pubblicità legale GURI - Avviso appalto aggiudicato gara procedura aperta AQ manutenzione edifici universitari sede di Cagliari - CIG affidamento Z242CC462F.</text:p>
          </table:table-cell>
          <table:table-cell office:value-type="string" table:style-name="ce1">
            <text:p>Z242CC462F</text:p>
          </table:table-cell>
          <table:table-cell office:value-type="date" office:date-value="2020-04-23T00:00:00" table:style-name="ce3">
            <text:p>23/04/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Proroga di ulteriori nove mesi, dal 13.4.2020 al 12.1.2021, dell’affidamento, ai sensi dell’art. 36, comma 2, lettera a), del D. Lgs. n. 50 del 18 aprile 2016, mediante procedura negoziata senza previa pubblicazione di un bando di gara a favore dell’Ente Nazionale Italiano di Unificazione <text:s/>per il servizio di <text:s/>consultazione delle norme tecniche online nella formula “UNI CONSULTA e SCARICA” <text:s/>di cui alla DD n.46 dell’11.2.2020, per una <text:s/>spesa di <text:s/>€ 3.000,00, IVA esclusa.</text:p>
          </table:table-cell>
          <table:table-cell office:value-type="string" table:style-name="ce1">
            <text:p>Z442BFE712</text:p>
          </table:table-cell>
          <table:table-cell office:value-type="date" office:date-value="2020-04-14T00:00:00" table:style-name="ce3">
            <text:p>14/04/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 pagamento della prima rata della quota di iscrizione al percorso formativo “Consulente esperto nei servizi di orientamento e placement – modalità e-learning” organizzato dal Dipartimento di Scienze della Formazione dell’Università degli studi Roma Tre</text:p>
          </table:table-cell>
          <table:table-cell office:value-type="string" table:style-name="ce1">
            <text:p>non disponibile</text:p>
          </table:table-cell>
          <table:table-cell office:value-type="date" office:date-value="2020-04-14T00:00:00" table:style-name="ce3">
            <text:p>14/04/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nazionalizzazione_USA, Europa, Cina_Domanda di Brevetto PCT Nr. PCT/IB2018/058050 "Processo di alogenazione in posizione alpha-h di alchil-areni variamente sostituiti sull’anello aromatico". Contitolarità al 20% con UNISS. Inventori UNICA: Andrea Porcheddu</text:p>
          </table:table-cell>
          <table:table-cell office:value-type="string" table:style-name="ce1">
            <text:p>non disponibile</text:p>
          </table:table-cell>
          <table:table-cell office:value-type="date" office:date-value="2020-04-14T00:00:00" table:style-name="ce3">
            <text:p>14/04/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L CORSO DI PILOTAGGIO APR LIGHT CRITICO - Italdron Academy</text:p>
          </table:table-cell>
          <table:table-cell office:value-type="string" table:style-name="ce1">
            <text:p>NO CIG</text:p>
          </table:table-cell>
          <table:table-cell office:value-type="date" office:date-value="2020-04-14T00:00:00" table:style-name="ce3">
            <text:p>14/04/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A DISTANZA "RELAZIONI NEGOZIALI 2020 UNIVERSITÀ: LABORATORIO DI DISCUSSIONE E CONFRONTO - PUBBLIFORMEZ</text:p>
          </table:table-cell>
          <table:table-cell office:value-type="string" table:style-name="ce1">
            <text:p>NO CIG</text:p>
          </table:table-cell>
          <table:table-cell office:value-type="date" office:date-value="2020-04-14T00:00:00" table:style-name="ce3">
            <text:p>14/04/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Manutenzione n. 4 cappe Kendo laboratorio BSL3 dell’Istituto di Microbiologia e Virologia <text:s/>della Cittadella Universitaria di Monserrato – Acquisizione preventivo funzionale <text:s/>all’intervento di manutenzione</text:p>
          </table:table-cell>
          <table:table-cell office:value-type="string" table:style-name="ce1">
            <text:p>ZA62C9998F</text:p>
          </table:table-cell>
          <table:table-cell office:value-type="date" office:date-value="2020-04-05T00:00:00" table:style-name="ce3">
            <text:p>05/04/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ORDINE 5450632 CON LA CONVENZIONE CONSIP “TELEFONIA MOBILE 7” DI N. 10 APPARATI DI CONNESSIONE E 30.000 SMS PER 12 MESI</text:p>
          </table:table-cell>
          <table:table-cell office:value-type="string" table:style-name="ce1">
            <text:p>ZE22C9B484</text:p>
          </table:table-cell>
          <table:table-cell office:value-type="date" office:date-value="2020-04-03T00:00:00" table:style-name="ce3">
            <text:p>03/04/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42719 PER SECONDA INTEGRAZIONE DI 3 LICENZE ADOBE CONNECT WEBINAR NAMED MANAGER 500 PARTECIPANTI E 2 LICENZE ADOBE CONNECT MEETING NAMED HOST 100 PARTECIPANTI PER IL CENTRO EFIS</text:p>
          </table:table-cell>
          <table:table-cell office:value-type="string" table:style-name="ce1">
            <text:p>Z5E2C8F8F7</text:p>
          </table:table-cell>
          <table:table-cell office:value-type="date" office:date-value="2020-04-02T00:00:00" table:style-name="ce3">
            <text:p>02/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7-20 Affidamento diretto art. 36, comma 2, lett. a) D.Lgs. 50/16, aggiornato alla L. 55/19 – PBM Pubblicità Multimediale srl - Pubblicità legale Ex Post QUOTIDIANI - L'Unione Sarda - procedura aperta Accordo Quadro quadriennale per la manutenzione degli edifici universitari della Cittadella di Monserrato - CIG Affidamento ZB02C97ED7</text:p>
          </table:table-cell>
          <table:table-cell office:value-type="string" table:style-name="ce1">
            <text:p>ZB02C97ED7</text:p>
          </table:table-cell>
          <table:table-cell office:value-type="date" office:date-value="2020-04-02T00:00:00" table:style-name="ce3">
            <text:p>02/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8-20 Affidamento diretto art. 36, comma 2, lett. a) D.Lgs. 50/16, aggiornato alla L. 55/19 – RCS MediaGroup S.p.A. - Pubblicità legale Ex Post QUOTIDIANI - Corriere della Sera - procedura aperta Accordo Quadro quadriennale per la manutenzione degli edifici universitari della Cittadella di Monserrato - CIG Affidamento Z002C97F72</text:p>
          </table:table-cell>
          <table:table-cell office:value-type="string" table:style-name="ce1">
            <text:p>Z002C97F72</text:p>
          </table:table-cell>
          <table:table-cell office:value-type="date" office:date-value="2020-04-02T00:00:00" table:style-name="ce3">
            <text:p>02/04/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254433 <text:s/>PER IL SUPPORTO TECNICO RELATIVO AL SOFTWARE DELLA PIATTAFORMA MEPA</text:p>
          </table:table-cell>
          <table:table-cell office:value-type="string" table:style-name="ce1">
            <text:p>ZB92C8A5A</text:p>
          </table:table-cell>
          <table:table-cell office:value-type="date" office:date-value="2020-04-02T00:00:00" table:style-name="ce3">
            <text:p>02/04/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254501 PER L’ACQUISIZIONE DI SOFTWARE PER LE PIATTAFORME CISCO</text:p>
          </table:table-cell>
          <table:table-cell office:value-type="string" table:style-name="ce1">
            <text:p>ZC32C8A856</text:p>
          </table:table-cell>
          <table:table-cell office:value-type="date" office:date-value="2020-04-02T00:00:00" table:style-name="ce3">
            <text:p>02/04/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46669 PER ACQUISTI URGENTI DI 6 PC PORTATILI PER LE ESIGENZE DELL’AMMINISTRAZIONE RELATIVE AL LAVORO FUORI SEDE</text:p>
          </table:table-cell>
          <table:table-cell office:value-type="string" table:style-name="ce1">
            <text:p>ZC52C95861</text:p>
          </table:table-cell>
          <table:table-cell office:value-type="date" office:date-value="2020-04-02T00:00:00" table:style-name="ce3">
            <text:p>02/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6-20 Affidamento diretto art. 36, comma 2, lett. a) D.Lgs 50/2016, aggiornato alla L. 55/19 - Pubblicità legale GURI - Avviso appalto aggiudicato gara procedura aperta AQ manutenzione edifici universitari della Cittadella universitaria di Monserrato - CIG affidamento Z782C8621E</text:p>
          </table:table-cell>
          <table:table-cell office:value-type="string" table:style-name="ce1">
            <text:p>Z782C8621E</text:p>
          </table:table-cell>
          <table:table-cell office:value-type="date" office:date-value="2020-04-01T00:00:00" table:style-name="ce3">
            <text:p>01/04/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9-20 Richiesta di Preventivo per affidamento diretto ex art. 36, comma 2, lett. a), del D. Lgs n. 50 del 2016 - Fornitura “chiavi in mano” di armadietti finalizzata all’allestimento dei locali del blocco A presso la Cittadella Universitaria di Monserrato – Importo a base d’asta € 22.500,00 oltre I.V.A. – C.U.P.: F32E10000080008 – CIG: Z022BFEFC1</text:p>
          </table:table-cell>
          <table:table-cell office:value-type="string" table:style-name="ce1">
            <text:p>Z022BFEFC1</text:p>
          </table:table-cell>
          <table:table-cell office:value-type="date" office:date-value="2020-03-31T00:00:00" table:style-name="ce3">
            <text:p>31/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9-20 AFFIDAMENTO DIRETTO EX ART. 36, comma 2 lett a) Fornitura di n° 13 KIT balun HDMI Aule blocco D5 Cittadella di Monserrato Importo base di gara € 7.730,00 oltre l’IVA - MePa RdP n° 2527035 – CIG: ZC52C46E70</text:p>
          </table:table-cell>
          <table:table-cell office:value-type="string" table:style-name="ce1">
            <text:p>ZC52C46E70</text:p>
          </table:table-cell>
          <table:table-cell office:value-type="date" office:date-value="2020-03-30T00:00:00" table:style-name="ce3">
            <text:p>30/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29/20 Oggetto: Rdo n. 2501073 - Procedura di cui all’art. 36 comma 2 lettera b) del D. Lgs. 50/2016, per l’affidamento del servizio di campagna di comunicazione 400 anni dell’Università degli Studi di Cagliari - Importo a base di gara di € 60.000,00 oltre IVA – CIG 8190685F12 CUI S80019600925201900076 – CPV 79341400-0-</text:p>
          </table:table-cell>
          <table:table-cell office:value-type="string" table:style-name="ce1">
            <text:p>8190685F12</text:p>
          </table:table-cell>
          <table:table-cell office:value-type="date" office:date-value="2020-03-30T00:00:00" table:style-name="ce3">
            <text:p>30/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1-20 Richiesta di Preventivo per affidamento diretto ex art. 36, comma 2, lett. a), del D. Lgs n. 50 del 2016 - Fornitura “chiavi in mano” di un sistema di aspirazione con due campane da laboratorio finalizzata all’allestimento dei locali del blocco A presso la Cittadella Universitaria di Monserrato – Importo a base d’asta € 12.000,00 oltre I.V.A. – C.U.P.: F32E10000080008– CIG: Z2D2BFF285</text:p>
          </table:table-cell>
          <table:table-cell office:value-type="string" table:style-name="ce1">
            <text:p>Z2D2BFF285</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2-20 Richiesta di Preventivo per affidamento diretto ex art. 36, comma 2, lett. a), del D. Lgs n. 50 del 2016 - Fornitura “chiavi in mano” di una lavavetreria da laboratorio finalizzata all’allestimento dei locali del blocco A presso la Cittadella Universitaria di Monserrato – Importo a base d’asta € 10.000,00 oltre I.V.A. – C.U.P.: F32E10000080008 – CIG: Z172BFF374</text:p>
          </table:table-cell>
          <table:table-cell office:value-type="string" table:style-name="ce1">
            <text:p>Z172BFF374</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12585 PER L’ACQUISTO DI DUE TAMBURI PER STAMPANTE PRESSO L’AULA INFORMATICA DI MONSERATTO PQA</text:p>
          </table:table-cell>
          <table:table-cell office:value-type="string" table:style-name="ce1">
            <text:p>ZEB2C5779A</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219301 PER L’ACQUISTO DI PICCOLE COMPONENTI PER LE ESIGENZE D’ATENEO</text:p>
          </table:table-cell>
          <table:table-cell office:value-type="string" table:style-name="ce1">
            <text:p>Z352C1A124</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24986 DI 20 LICENZE ADOBE CONNECT WEBINAR NAMED MANAGER 500 PARTECIPANTI E 50 LICENZE ADOBE CONNECT MEETING NAMED HOST 100 PARTECIPANTI PER IL CENTRO EFIS</text:p>
          </table:table-cell>
          <table:table-cell office:value-type="string" table:style-name="ce1">
            <text:p>ZA32C68183</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31117 DI SERVIZI DI SUPPORTO ALL’E-LEARNING E-MPARO PER IL CENTRO EFIS</text:p>
          </table:table-cell>
          <table:table-cell office:value-type="string" table:style-name="ce1">
            <text:p>ZC22C77C0B</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34130 PER ACQUISTI URGENTI DI PC PORTATILI PER LE ESIGENZE DELL’AMMINISTAZIONE RELATIVE AL LAVORO FUORI SEDE</text:p>
          </table:table-cell>
          <table:table-cell office:value-type="string" table:style-name="ce1">
            <text:p>ZEB2C7ED10</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34857 PER SUPPORTO TECNICO SPECIALISTI NELLA GESTIONE FILE AUTOCAD PER LA DIREZIONE SERVIZI AGLI STUDENTI E SERVIZI GENERALI</text:p>
          </table:table-cell>
          <table:table-cell office:value-type="string" table:style-name="ce1">
            <text:p>Z802C80430</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13856 – DI UN KIT AUDIO VIDEO PER L'AULA SPECCHI PRESSO IL POLO “SA DUCHESSA” PER LA FAC.</text:p>
          </table:table-cell>
          <table:table-cell office:value-type="string" table:style-name="ce1">
            <text:p>ZC22C57B42</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37414 PER ACQUISTI URGENTI DI 5 PC PORTATILI PER LE ESIGENZE DELL’AMMINISTAZIONE RELATIVE AL LAVORO FUORI SEDE</text:p>
          </table:table-cell>
          <table:table-cell office:value-type="string" table:style-name="ce1">
            <text:p>ZCD2C80264</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39043 PER L’INTEGRAZIONE DI 3 LICENZE ADOBE CONNECT WEBINAR NAMED MANAGER 500 PARTECIPANTI E 17 LICENZE ADOBE CONNECT MEETING NAMED HOST 100 PARTECIPANTI PER IL CENTRO EFIS</text:p>
          </table:table-cell>
          <table:table-cell office:value-type="string" table:style-name="ce1">
            <text:p>Z7D2C822C1</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439267 PER ACQUISTI URGENTI DI 3 PC PORTATILI PER LE ESIGENZE DELL’AMMINISTAZIONE RELATIVE AL LAVORO FUORI SEDE</text:p>
          </table:table-cell>
          <table:table-cell office:value-type="string" table:style-name="ce1">
            <text:p>ZD82C80074</text:p>
          </table:table-cell>
          <table:table-cell office:value-type="date" office:date-value="2020-03-26T00:00:00" table:style-name="ce3">
            <text:p>26/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3/19 Affidamento diretto, ai sensi dell'art. 36, comma 2, lett. a) d. lgs. 50/2016, mediante richiesta di preventivo sul Mepa, per l’attivazione di un Accordo Quadro di durata biennale per l’affidamento della fornitura e installazione di tende. Importo a base di gara € 24.900,00 oltre IVA – CIG: Z382B50158 CUP F32E10000080008</text:p>
          </table:table-cell>
          <table:table-cell office:value-type="string" table:style-name="ce1">
            <text:p>Z382B50158</text:p>
          </table:table-cell>
          <table:table-cell office:value-type="date" office:date-value="2020-03-24T00:00:00" table:style-name="ce3">
            <text:p>24/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20 Trattativa Diretta per l’affidamento della fornitura “chiavi in mano” di una struttura per cappa finalizzata all’allestimento dei laboratori del Dipartimento di Scienze chimiche e geologiche presso il nuovo Complesso Universitario di Monserrato - Importo a base d’asta € 1.950,00 oltre I.V.A. - C.U.P.: F32E10000080008 – CIG: ZAE2C4C853 - DETERMINA A CONTRARRE</text:p>
          </table:table-cell>
          <table:table-cell office:value-type="string" table:style-name="ce1">
            <text:p>ZAE2C4C853</text:p>
          </table:table-cell>
          <table:table-cell office:value-type="date" office:date-value="2020-03-24T00:00:00" table:style-name="ce3">
            <text:p>24/03/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Ripristino autoclave 2406 Matr. 311039 al servizio del laboratorio BL3 del Blocco C della Cittadella Universitaria di Monserrato – Acquisizione preventivo funzionale all’intervento di riparazione</text:p>
          </table:table-cell>
          <table:table-cell office:value-type="string" table:style-name="ce1">
            <text:p>ZA62C7F1FF</text:p>
          </table:table-cell>
          <table:table-cell office:value-type="date" office:date-value="2020-03-24T00:00:00" table:style-name="ce3">
            <text:p>24/03/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9a annualità in Germania, Francia e Inghilterra del brevetto europeo, pagamento delle 9a annualità in Cina e della 10a annualità in Italia in relazione alla famiglia di brevetto dal titolo “Method of visualization and characterization of the nervous system by combining the staining for metal impregnation and immunohistochemistry” _ Inventori: Spiga et al.</text:p>
          </table:table-cell>
          <table:table-cell office:value-type="string" table:style-name="ce1">
            <text:p>Z262C6E13E</text:p>
          </table:table-cell>
          <table:table-cell office:value-type="date" office:date-value="2020-03-23T00:00:00" table:style-name="ce3">
            <text:p>23/03/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3 annualità della domanda di brevetto EP 18163201.9 “Phospholipid three-dimensional vesicular aggregates scattered in alcoholic mixtures with no or low water content, their preparation and use in formulations for topical application” - Inventori UNICA: MARIA Manconi e al.</text:p>
          </table:table-cell>
          <table:table-cell office:value-type="string" table:style-name="ce1">
            <text:p>Z762C6E13C</text:p>
          </table:table-cell>
          <table:table-cell office:value-type="date" office:date-value="2020-03-23T00:00:00" table:style-name="ce3">
            <text:p>23/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0-20 Richiesta di Preventivo per affidamento diretto ex art. 36, comma 2, lett. a), del D. Lgs n. 50 del 2016 - Fornitura “chiavi in mano” di sgabelli da laboratorio finalizzata all’allestimento dei locali del blocco A presso la Cittadella Universitaria di Monserrato – Importo a base d’asta € 12.000,00 oltre I.V.A. – C.U.P.: F32E10000080008– CIG: Z002BFF12D</text:p>
          </table:table-cell>
          <table:table-cell office:value-type="string" table:style-name="ce1">
            <text:p>Z002BFF12D</text:p>
          </table:table-cell>
          <table:table-cell office:value-type="date" office:date-value="2020-03-19T00:00:00" table:style-name="ce3">
            <text:p>19/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1-20 AFFIDAMENTO DIRETTO EX ART. 36, comma 2 lett a) Fornitura accessori per arredi ASEM Laboratori Monserrato. Importo base di gara € 1.130,00 oltre l’IVA - MePa Trattativa Diretta n° 1206962 – CIG: ZDD2C39170 – CUP: F32E10000080008</text:p>
          </table:table-cell>
          <table:table-cell office:value-type="string" table:style-name="ce1">
            <text:p>ZDD2C39170</text:p>
          </table:table-cell>
          <table:table-cell office:value-type="date" office:date-value="2020-03-17T00:00:00" table:style-name="ce3">
            <text:p>17/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20 Richiesta di Preventivo per affidamento diretto ex art. 36, comma 2, lett. a), del D. Lgs n. 50 del 2016 - Fornitura “chiavi in mano” di due piezometri, un sensore TDR, una sonda capacitiva e una stazione di misura per l'utilizzo nelle attività di Laboratorio didattico a cielo aperto, finalizzata alle esigenze dalla Facoltà di Ingegneria e Architettura, <text:s/>– Importo a base d’asta € 4.672,13 oltre I.V.A. – C.U.P.: F55E19000040005– CIG: Z572BD1C87</text:p>
          </table:table-cell>
          <table:table-cell office:value-type="string" table:style-name="ce1">
            <text:p>Z572BD1C87</text:p>
          </table:table-cell>
          <table:table-cell office:value-type="date" office:date-value="2020-03-17T00:00:00" table:style-name="ce3">
            <text:p>17/03/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TTIFICA D.D. repertorio n° 39 del 09.03.2020 - Autorizzazione all’acquisizione della quota associativa e liquidazione Fattura Estera invoice n. 20200275 <text:s/>del 3 febbraio 2020 emessa da Artemis Industry Association, High Tech Campus 69-3 <text:s/>5656 AG Eindhoven, The Netherlands</text:p>
          </table:table-cell>
          <table:table-cell office:value-type="string" table:style-name="ce1">
            <text:p>assente</text:p>
          </table:table-cell>
          <table:table-cell office:value-type="date" office:date-value="2020-03-13T00:00:00" table:style-name="ce3">
            <text:p>13/03/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a Ebsco Information Services per il servizio di abbonamento annuale alla banca dati online MLA International Bibliography per il periodo 1.4.2020-31.3.2021 per una <text:s/>spesa di $ 5.297,00, corrispondente a circa € 4.684,00, IVA al 4% esclusa</text:p>
          </table:table-cell>
          <table:table-cell office:value-type="string" table:style-name="ce1">
            <text:p>Z512C6677D</text:p>
          </table:table-cell>
          <table:table-cell office:value-type="date" office:date-value="2020-03-12T00:00:00" table:style-name="ce3">
            <text:p>12/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8-20 Richiesta di Preventivo per affidamento diretto ex art. 36, comma 2, lett. a), del D. Lgs n. 50 del 2016 - Fornitura “chiavi in mano” di frigoriferi e freezer finalizzata all’allestimento dei locali del blocco A presso la Cittadella Universitaria di Monserrato – Importo a base d’asta € 25.000,00 oltre I.V.A. – C.U.P.: F32E10000080008– CIG: Z862898975</text:p>
          </table:table-cell>
          <table:table-cell office:value-type="string" table:style-name="ce1">
            <text:p>Z862898975</text:p>
          </table:table-cell>
          <table:table-cell office:value-type="date" office:date-value="2020-03-10T00:00:00" table:style-name="ce3">
            <text:p>10/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0-20 Richiesta di Preventivo per affidamento diretto ex art. 36, comma 2, lett. a), del D. Lgs n. 50 del 2016 - Fornitura “chiavi in mano” di sgabelli da laboratorio finalizzata all’allestimento dei locali del blocco A presso la Cittadella Universitaria di Monserrato – Importo a base d’asta € 12.000,00 oltre I.V.A. – C.U.P.: F32E10000080008– CIG: Z002BFF12D</text:p>
          </table:table-cell>
          <table:table-cell office:value-type="string" table:style-name="ce1">
            <text:p>Z002BFF12D</text:p>
          </table:table-cell>
          <table:table-cell office:value-type="date" office:date-value="2020-03-10T00:00:00" table:style-name="ce3">
            <text:p>10/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5-20 Affidamento diretto art. 36, comma 2, lett. a) D.Lgs. 50/16, aggiornato alla L. 55/19 – PBM Pubblicità Multimediale srl - Pubblicità legale Ex Post QUOTIDIANI - L'Unione Sarda - procedura aperta telematica, sopra soglia comunitaria fornitura banconi laboratori Blocco A Monserrato - CIG affidamento Z482C378F7</text:p>
          </table:table-cell>
          <table:table-cell office:value-type="string" table:style-name="ce1">
            <text:p>Z482C378F7</text:p>
          </table:table-cell>
          <table:table-cell office:value-type="date" office:date-value="2020-03-10T00:00:00" table:style-name="ce3">
            <text:p>10/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7-20 Affidamento diretto art. 36, comma 2, lett. a) D.Lgs. 50/16, aggiornato alla L. 55/19 – Manzoni &amp;amp; C. SpA- Pubblicità legale Ex Post QUOTIDIANI - La Repubblica, La Stampa e La Nuova Sardegna - procedura aperta telematica, sopra soglia comunitaria fornitura banconi laboratori Blocco A Monserrato; CIG affidamento ZF42C37A39</text:p>
          </table:table-cell>
          <table:table-cell office:value-type="string" table:style-name="ce1">
            <text:p>ZF42C37A39</text:p>
          </table:table-cell>
          <table:table-cell office:value-type="date" office:date-value="2020-03-10T00:00:00" table:style-name="ce3">
            <text:p>10/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7-20 Affidamento diretto art. 36, comma 2, lett. a) D.Lgs. 50/16, aggiornato alla L. 55/19–PBM Pubblicità Multimediale srl-Pubblicità legale Ex Ante QUOTIDIANI–L'Unione Sarda-Avviso preinformazione AQ eventi</text:p>
          </table:table-cell>
          <table:table-cell office:value-type="string" table:style-name="ce1">
            <text:p>ZF32C3C864</text:p>
          </table:table-cell>
          <table:table-cell office:value-type="date" office:date-value="2020-03-09T00:00:00" table:style-name="ce3">
            <text:p>09/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8-20 Affidamento diretto art. 36, comma 2, lett. a) D.Lgs. 50/16, aggiornato alla L. 55/19-A. Manzoni &amp;amp; C. S.p.A.-Pubblicità legale Ex Ante QUOTIDIANI-La Repubblica-La Stampa-La Nuova Sardegna-avviso preinformazione AQ eventi</text:p>
          </table:table-cell>
          <table:table-cell office:value-type="string" table:style-name="ce1">
            <text:p>Z602C3C7FD</text:p>
          </table:table-cell>
          <table:table-cell office:value-type="date" office:date-value="2020-03-09T00:00:00" table:style-name="ce3">
            <text:p>09/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1-20 AFFIDAMENTO DIRETTO EX ART. 36, comma 2 lett a) Fornitura di materiale igienico sanitario per le esigenze dell’Università degli Studi di Cagliari Importo base di gara € 2.362,00 oltre l’IVA - MePa Trattativa Diretta n° 1235480 – CIG: Z622C4ECB5</text:p>
          </table:table-cell>
          <table:table-cell office:value-type="string" table:style-name="ce1">
            <text:p>Z622C4ECB5</text:p>
          </table:table-cell>
          <table:table-cell office:value-type="date" office:date-value="2020-03-06T00:00:00" table:style-name="ce3">
            <text:p>06/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Fornitura ed installazione di due sistemi RFID e postazioni di autoprestito presso la biblioteca Sez. Beniamino Orrù (Distretto Biomedico Scientifico) e presso la biblioteca Sez. Scienze Giuridiche - Importo a base di gara € 53.000,00 IVA esclusa – CIG:8200496F5D; CUI: F80019600925201900007</text:p>
          </table:table-cell>
          <table:table-cell office:value-type="string" table:style-name="ce1">
            <text:p>8200496F5D</text:p>
          </table:table-cell>
          <table:table-cell office:value-type="date" office:date-value="2020-03-06T00:00:00" table:style-name="ce3">
            <text:p>06/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92-19 Richiesta di preventivo per affidamento diretto ex art. 36, comma 2, lett. a), del D. Lgs n. 50 del 2016 - Fornitura “chiavi in mano” di due strutture per cappa finalizzata all’allestimento dei laboratori del Dipartimento di Scienze chimiche e geologiche presso il nuovo Complesso Universitario di Monserrato - Importo a base d’asta € 3.900,00 oltre I.V.A. - C.U.P.: F32E10000080008 - CIG: Z5C294CB80</text:p>
          </table:table-cell>
          <table:table-cell office:value-type="string" table:style-name="ce1">
            <text:p>Z5C294CB80</text:p>
          </table:table-cell>
          <table:table-cell office:value-type="date" office:date-value="2020-03-06T00:00:00" table:style-name="ce3">
            <text:p>06/03/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RETTIFICA D.D. repertorio n° 34 del 03.03.2020 - Autorizzazione all’acquisizione dei servizi connessi alla predisposizione della risposta ad azione ufficiale emessa dall’USPTO in relazione alla domanda di brevetto US nr. 15/548,837 dal titolo “AN ORGANIC TRANSISTOR-BASED SYSTEM FOR ELECTROPHYSIOLOGICAL MONITORING OF CELLS AND METHOD FOR THE MONITORING OF CELLS” – in contitolarità con l’Università degli studi di Genova (50%) Inventori UNICA: Annalisa BONFIGLIO et. al.</text:p>
          </table:table-cell>
          <table:table-cell office:value-type="string" table:style-name="ce1">
            <text:p>Z112C48484</text:p>
          </table:table-cell>
          <table:table-cell office:value-type="date" office:date-value="2020-03-05T00:00:00" table:style-name="ce3">
            <text:p>05/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20 <text:s/>Richiesta di Preventivo per affidamento diretto ex art. 36, comma 2, lett. a), del D. Lgs n. 50 del 2016 - Fornitura “chiavi in mano” di un analizzatore di proteine da laboratorio, finalizzata alle esigenze dalla Facoltà di Ingegneria e Architettura, <text:s/>– Importo a base d’asta € 4.900,00 oltre I.V.A. – C.U.P.: F55E19000040005– CIG: Z6A2BA7643</text:p>
          </table:table-cell>
          <table:table-cell office:value-type="string" table:style-name="ce1">
            <text:p>Z6A2BA7643</text:p>
          </table:table-cell>
          <table:table-cell office:value-type="date" office:date-value="2020-03-05T00:00:00" table:style-name="ce3">
            <text:p>05/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5-20 Richiesta di Preventivo per affidamento diretto ex art. 36, comma 2, lett. a), del D. Lgs n. 50 del 2016 - Fornitura “chiavi in mano” di un anemometro sonico 3D, finalizzata alle esigenze dalla Facoltà di Ingegneria e Architettura, <text:s/>– Importo a base d’asta € 6.147,54 oltre I.V.A. – C.U.P.: F55E19000040005– CIG: ZB02BA542F</text:p>
          </table:table-cell>
          <table:table-cell office:value-type="string" table:style-name="ce1">
            <text:p>ZB02BA542F</text:p>
          </table:table-cell>
          <table:table-cell office:value-type="date" office:date-value="2020-03-05T00:00:00" table:style-name="ce3">
            <text:p>05/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7-20 Richiesta di Preventivo per affidamento diretto ex art. 36, comma 2, lett. a), del D. Lgs n. 50 del 2016 - Fornitura “chiavi in mano” di una coppia di sensori per la misurazione del flusso di calore, finalizzata alle esigenze dalla Facoltà di Ingegneria e Architettura, <text:s/>– Importo a base d’asta € 983,61 oltre I.V.A. – C.U.P.: F55E19000040005 – CIG: ZF82BA5DC9</text:p>
          </table:table-cell>
          <table:table-cell office:value-type="string" table:style-name="ce1">
            <text:p>ZF82BA5DC9</text:p>
          </table:table-cell>
          <table:table-cell office:value-type="date" office:date-value="2020-03-05T00:00:00" table:style-name="ce3">
            <text:p>05/03/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cquisizione servizi associativi NETVAL anno 2020</text:p>
          </table:table-cell>
          <table:table-cell office:value-type="string" table:style-name="ce1">
            <text:p>xxx</text:p>
          </table:table-cell>
          <table:table-cell office:value-type="date" office:date-value="2020-03-04T00:00:00" table:style-name="ce3">
            <text:p>04/03/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FFIDAMENTO DIRETTO, AI SENSI DELL’ART. 36, COMMA 2, DEL D. LGS N° 50/2016 SS.MM.II., del servizio di pubblicazione del volume “Università di Cagliari e Fondazione di Sardegna: un percorso comune nella Ricerca”, all’operatore economico BONONIA UNIVERSITY PRESS SRL, codice fiscale e partita IVA 01857291205, con sede legale a Bologna e indirizzo alla via Ugo Foscolo n. 7 – 40123 (BO) NELL’AMBITO DELL’ACCORDO QUADRO – AFFIDAMENTO DIRETTO C52/19 - RDP MEPA N. 2343609 - CUI S80019600925201900022</text:p>
          </table:table-cell>
          <table:table-cell office:value-type="string" table:style-name="ce1">
            <text:p>7989930ACF</text:p>
          </table:table-cell>
          <table:table-cell office:value-type="date" office:date-value="2020-03-04T00:00:00" table:style-name="ce3">
            <text:p>04/03/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relativi alla predisposizione della risposta ad azione ufficiale dell’EPO in relazione alla domanda di brevetto EP 19162325.5 <text:s/>dal titolo “Method to prepare the surface of a semiconductor for the fabrication of a porous semiconductor”- Inventori: <text:s/>MULA Guido; PINNA Elisa; MEHRABANIAN Mehran; REDOLFI RIVA Eugenio; CARA Eleonora</text:p>
          </table:table-cell>
          <table:table-cell office:value-type="string" table:style-name="ce1">
            <text:p>Z3A2C483CD</text:p>
          </table:table-cell>
          <table:table-cell office:value-type="date" office:date-value="2020-03-04T00:00:00" table:style-name="ce3">
            <text:p>04/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7-20 Richiesta di Preventivo per affidamento diretto ex art. 36, comma 2, lett. a), del D. Lgs n. 50 del 2016 - Fornitura “chiavi in mano” di tre strumenti radar di rilevazione del traffico veicolare, finalizzata alle esigenze dalla Facoltà di Ingegneria e Architettura, <text:s/>– Importo a base d’asta € 14.508,20 oltre I.V.A. – C.U.P.: F55E19000040005– CIG: ZDA2B94426</text:p>
          </table:table-cell>
          <table:table-cell office:value-type="string" table:style-name="ce1">
            <text:p>ZDA2B94426</text:p>
          </table:table-cell>
          <table:table-cell office:value-type="date" office:date-value="2020-03-04T00:00:00" table:style-name="ce3">
            <text:p>04/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8-20 Servizio di Pulizie. Affidamento ai sensi dell’art. 1 comma 687 e seguenti della legge del 27 dicembre 2017, n. 205 mediante procedura ex art. 57, comma 2, lettera c) e del comma 5 del D.lgs. 163/2006. Periodo: marzo - giugno 2020 - CIG: 8203171ED8</text:p>
          </table:table-cell>
          <table:table-cell office:value-type="string" table:style-name="ce1">
            <text:p>8203171ED8</text:p>
          </table:table-cell>
          <table:table-cell office:value-type="date" office:date-value="2020-03-02T00:00:00" table:style-name="ce3">
            <text:p>02/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7-20 Servizio di Giardinaggio. Affidamento ai sensi dell’art. 1 comma 687 e seguenti della legge del 27 dicembre 2017, n. 205 mediante procedura ex art. 57, comma 2, lettera c) e del comma 5 del D.lgs. 163/2006. Periodo: marzo - maggio 2020 - CIG: 82033312E5</text:p>
          </table:table-cell>
          <table:table-cell office:value-type="string" table:style-name="ce4">
            <text:p>82033312E5</text:p>
          </table:table-cell>
          <table:table-cell office:value-type="date" office:date-value="2020-03-02T00:00:00" table:style-name="ce3">
            <text:p>02/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6-20 AFFIDAMENTO DIRETTO EX ART. 36, comma 2 lett a) Servizio di pulizia straordinaria presso la Biblioteca del Distretto Biomedico – Blocco F della Cittadella Universitaria di Monserrato - CIG: Z1D2BCA7E8</text:p>
          </table:table-cell>
          <table:table-cell office:value-type="string" table:style-name="ce1">
            <text:p>Z1D2BCA7E8</text:p>
          </table:table-cell>
          <table:table-cell office:value-type="date" office:date-value="2020-03-02T00:00:00" table:style-name="ce3">
            <text:p>02/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20 PBM Pubblicità Multimediale srl - Pubblicità legale Ex Post QUOTIDIANI – L'Unione Sarda – Avviso gara deserta - Procedura aperta sotto soglia comunitaria per affidamento interventi di efficientamento energetico e di realizzazione di micro reti - Smart Grid – Cittadella Monserrato</text:p>
          </table:table-cell>
          <table:table-cell office:value-type="string" table:style-name="ce1">
            <text:p>Z792C05571</text:p>
          </table:table-cell>
          <table:table-cell office:value-type="date" office:date-value="2020-03-02T00:00:00" table:style-name="ce3">
            <text:p>02/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3-20 Affidamento diretto art. 36, comma 2, lett. a) D.Lgs. 50/16, aggiornato alla L. 55/19 –RCS MediaGroup SpA - Pubblicità legale Ex Post QUOTIDIANI – La Repubblica - Avviso gara deserta - Procedura aperta sotto soglia comunitaria per affidamento interventi di efficientamento energetico e di realizzazione di micro reti - Smart Grid – Cittadella Monserrato - CIG affidamento ZD12C055A1.</text:p>
          </table:table-cell>
          <table:table-cell office:value-type="string" table:style-name="ce1">
            <text:p>ZD12C055A71</text:p>
          </table:table-cell>
          <table:table-cell office:value-type="date" office:date-value="2020-03-02T00:00:00" table:style-name="ce3">
            <text:p>02/03/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3-20 AFFIDAMENTO DIRETTO EX ART. 36, comma 2 lett a) servizio di ristorazione in occasione dell’incontro “WELCOME DAY ERASMUS – II SEMESTRE 2019/2020" Importo base di gara € 800,00 oltre l’IVA - MePa RdP n° 2512642 – CIG: Z612BDDB79</text:p>
          </table:table-cell>
          <table:table-cell office:value-type="string" table:style-name="ce1">
            <text:p>Z612BDDB79</text:p>
          </table:table-cell>
          <table:table-cell office:value-type="date" office:date-value="2020-02-27T00:00:00" table:style-name="ce3">
            <text:p>27/02/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 posa in opera di una piattaforma elevatrice per l'abbattimento di barriere architettoniche presso Palazzo Nieddu</text:p>
          </table:table-cell>
          <table:table-cell office:value-type="string" table:style-name="ce1">
            <text:p>Z182C23F06</text:p>
          </table:table-cell>
          <table:table-cell office:value-type="date" office:date-value="2020-02-27T00:00:00" table:style-name="ce3">
            <text:p>27/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1-20 AFFIDAMENTO DIRETTO EX ART. 36, comma 2 lett a) servizio di affiancamento e di consulenza per il mantenimento della certificazione Uni En Iso 9001:2015 dei servizi del S.I.A. per l’anno 2020 Importo base di gara € 3.900,00 oltre l’IVA - MePa Trattativa Diretta n° 1223402 – CIG: Z242C17848</text:p>
          </table:table-cell>
          <table:table-cell office:value-type="string" table:style-name="ce1">
            <text:p>Z242C17848</text:p>
          </table:table-cell>
          <table:table-cell office:value-type="date" office:date-value="2020-02-27T00:00:00" table:style-name="ce3">
            <text:p>2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88808 RIPARAZIONI PRESSO SEDE DI SCIENZE POLITICHE –</text:p>
          </table:table-cell>
          <table:table-cell office:value-type="string" table:style-name="ce1">
            <text:p>Z502C31CFF</text:p>
          </table:table-cell>
          <table:table-cell office:value-type="date" office:date-value="2020-02-26T00:00:00" table:style-name="ce3">
            <text:p>26/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36, COMMA 2 LETT. B) E COMMA 6 D. LGS. 50/2016 MEDIANTE RDO SUL MEPA 2517849 PER LA RICHIESTA DEL PREVENTIVO RELATIVO ALL’ACQUISTO DI 1 MAC BOOK PRO 13 POLLICI PER LE ESIGENZE DELLA DIREZIONE SISTEMI, INFRASTRUTURE, DATI</text:p>
          </table:table-cell>
          <table:table-cell office:value-type="string" table:style-name="ce1">
            <text:p>Z352C1BD93</text:p>
          </table:table-cell>
          <table:table-cell office:value-type="date" office:date-value="2020-02-26T00:00:00" table:style-name="ce3">
            <text:p>26/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36, COMMA 2 LETT. B) E COMMA 6 D. LGS. 50/2016 MEDIANTE RDO SUL MEPA 2517552 PER LA RICHIESTA DEL PREVENTIVO RELATIVO ALL’ACQUISTO DI MATERIALE VARIO DI PICCOLE DIMENSIONI LE ESIGENZE DELL’ATENEO</text:p>
          </table:table-cell>
          <table:table-cell office:value-type="string" table:style-name="ce1">
            <text:p>Z912C1C5B4</text:p>
          </table:table-cell>
          <table:table-cell office:value-type="date" office:date-value="2020-02-26T00:00:00" table:style-name="ce3">
            <text:p>26/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208774 - PER LA FORNITURA DI UN N. 3 LICENZE ACCADEMICA DI STATA/MP2 GRADPLAN E DI N. 3 LICENZE ACCADEMICA DI STATA/IC GRADPLAN PER LA FACOLTÀ DI SCIENZE</text:p>
          </table:table-cell>
          <table:table-cell office:value-type="string" table:style-name="ce1">
            <text:p>Z9D2C12D0B</text:p>
          </table:table-cell>
          <table:table-cell office:value-type="date" office:date-value="2020-02-26T00:00:00" table:style-name="ce3">
            <text:p>26/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88808 PER L’ACQUISTO DI UN FUSORE PER STAMPANTE PQA</text:p>
          </table:table-cell>
          <table:table-cell office:value-type="string" table:style-name="ce1">
            <text:p>Z972C25C5A</text:p>
          </table:table-cell>
          <table:table-cell office:value-type="date" office:date-value="2020-02-26T00:00:00" table:style-name="ce3">
            <text:p>26/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CON LA CONVENZIONE CONSIP “PC PORTATILI E TABLET 3” DI N. 15 HP ELITEBOOK 830 G5 PER LE NECESSITÀ DELL’AMMINISTRAZIONE</text:p>
          </table:table-cell>
          <table:table-cell office:value-type="string" table:style-name="ce1">
            <text:p>Z962C18075</text:p>
          </table:table-cell>
          <table:table-cell office:value-type="date" office:date-value="2020-02-26T00:00:00" table:style-name="ce3">
            <text:p>26/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4-20 Affidamento art. 36, comma 2, lett. a) - Pubblicità legale GURI avviso appalto aggiudicato procedura aperta fornitura e posa in opera di banconi per i laboratori del Blocco A del Complesso Universitario di Monserrato - CUI F80019600925201900045 - CUP: F31G19000010002 – CIG affidamento Z1A2BFE29D</text:p>
          </table:table-cell>
          <table:table-cell office:value-type="string" table:style-name="ce1">
            <text:p>Z1A2BFE29D</text:p>
          </table:table-cell>
          <table:table-cell office:value-type="date" office:date-value="2020-02-25T00:00:00" table:style-name="ce3">
            <text:p>25/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2-20 Affidamento art. 36, comma 2, lett. a) - Pubblicità legale GURI avviso preinformazione AQ eventi - CIG affidamento Z342C297F3.</text:p>
          </table:table-cell>
          <table:table-cell office:value-type="string" table:style-name="ce1">
            <text:p>Z342C297F3</text:p>
          </table:table-cell>
          <table:table-cell office:value-type="date" office:date-value="2020-02-25T00:00:00" table:style-name="ce3">
            <text:p>25/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5-20 AFFIDAMENTO DIRETTO EX ART. 36, comma 2 lett a) Servizio rinnovo certificazione per il triennio 2020-2022 in conformità alla norma ISO 90001:2015 - Quality Management System Certification dei servizi erogati dal S.I.A. Importo base di gara € 2.650,00 oltre l’IVA - MePa Trattativa Diretta n° 1218622 – CIG: Z552BFB3C4.</text:p>
          </table:table-cell>
          <table:table-cell office:value-type="string" table:style-name="ce1">
            <text:p>Z552BFB3C4</text:p>
          </table:table-cell>
          <table:table-cell office:value-type="date" office:date-value="2020-02-25T00:00:00" table:style-name="ce3">
            <text:p>25/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4-20 AFFIDAMENTO DIRETTO EX ART. 36, comma 2 lett a) Nolo e la posa in opera di allestimenti esterni e interni per le Giornate di Orientamento 2020 – Cittadella Universitaria di Monserrato - dal giorno 27.02.2020 Importo base di gara € 18.000,00 oltre l’IVA - MePa RdP n° 2513564 – CIG: ZF92C02D6D CUP: F26G17000830006</text:p>
          </table:table-cell>
          <table:table-cell office:value-type="string" table:style-name="ce1">
            <text:p>ZF92C02D6D</text:p>
          </table:table-cell>
          <table:table-cell office:value-type="date" office:date-value="2020-02-21T00:00:00" table:style-name="ce3">
            <text:p>21/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20 <text:s/>Richiesta di Preventivo per affidamento diretto ex art. 36, comma 2, lett. a), del D. Lgs n. 50 del 2016 - Fornitura “chiavi in mano” di cinquanta (50) scrivanie operative per ufficio/banchi universitari, finalizzata alle esigenze dalla Facoltà di Ingegneria e Architettura, <text:s/>– Importo a base d’asta € 6.147,54 oltre I.V.A. – C.U.P.: F55E19000040005 – CIG: ZC52BA5EBF</text:p>
          </table:table-cell>
          <table:table-cell office:value-type="string" table:style-name="ce1">
            <text:p>ZC52BA5EBF</text:p>
          </table:table-cell>
          <table:table-cell office:value-type="date" office:date-value="2020-02-21T00:00:00" table:style-name="ce3">
            <text:p>21/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3-20 Richiesta di Preventivo per affidamento diretto ex art. 36, comma 2, lett. a), del D. Lgs n. 50 del 2016 - Fornitura “chiavi in mano” di un complesso di due lavagne saliscendi composto da quattro lavagne in ardesia, compreso lo smontaggio della lavagna presente e il montaggio delle nuove, per l'utilizzo nelle attività didattiche, finalizzata alle esigenze dalla Facoltà di Scienze, <text:s/>– Importo a base d’asta € 4.500,00 oltre I.V.A. – C.U.P.: F55E19000040005– CIG: Z0A2BDC501</text:p>
          </table:table-cell>
          <table:table-cell office:value-type="string" table:style-name="ce1">
            <text:p>Z0A2BDC501</text:p>
          </table:table-cell>
          <table:table-cell office:value-type="date" office:date-value="2020-02-21T00:00:00" table:style-name="ce3">
            <text:p>21/02/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Fornitura e posa in opera di dispositivi per l'abbattimento di barriere architettoniche presso Palazzo Nieddu</text:p>
          </table:table-cell>
          <table:table-cell office:value-type="string" table:style-name="ce1">
            <text:p>ZBE2BF8B6F</text:p>
          </table:table-cell>
          <table:table-cell office:value-type="date" office:date-value="2020-02-21T00:00:00" table:style-name="ce3">
            <text:p>21/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8-19 Procedura di cui all’art. 36, comma 2 lett. a) D. Lgs. 50/2016 mediante richiesta di preventivo su MePA per la fornitura, trasporto e montaggio di sedie per collettività destinate alla Biblioteca del distretto biomedico scientifico - Sezione Beniamino Orrù - Cittadella Universitaria - Monserrato (CA). Importo complessivo a base di gara € 55.000,00 IVA esclusa – CUI F80019600925201900064</text:p>
          </table:table-cell>
          <table:table-cell office:value-type="string" table:style-name="ce1">
            <text:p>8132538EA6</text:p>
          </table:table-cell>
          <table:table-cell office:value-type="date" office:date-value="2020-02-19T00:00:00" table:style-name="ce3">
            <text:p>19/02/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 La Fenice Distribuzione s.r.l. per il servizio di abbonamento al periodico “Oxford Dictionary of National Biography Online" per l’anno 2020 per complessivi € 1.487,20 IVA inclusa</text:p>
          </table:table-cell>
          <table:table-cell office:value-type="string" table:style-name="ce1">
            <text:p>ZBD2C08048</text:p>
          </table:table-cell>
          <table:table-cell office:value-type="date" office:date-value="2020-02-18T00:00:00" table:style-name="ce3">
            <text:p>18/02/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 La Fenice Distribuzione s.r.l. per il servizio di abbonamento al periodico “Grove Music Online" per l’anno 2020 per complessivi € 2.620,80 IVA inclusa</text:p>
          </table:table-cell>
          <table:table-cell office:value-type="string" table:style-name="ce1">
            <text:p>ZA72C0861E</text:p>
          </table:table-cell>
          <table:table-cell office:value-type="date" office:date-value="2020-02-18T00:00:00" table:style-name="ce3">
            <text:p>18/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6-20 AFFIDAMENTO DIRETTO EX ART. 36, comma 2 lett a) fornitura stampati per le Giornate di Orientamento 2020 Importo base di gara € 25.000,00 oltre l’IVA - MePa RdP n° 2508810 – CIG: Z1E2BE79E6 CUP: F26G17000830006</text:p>
          </table:table-cell>
          <table:table-cell office:value-type="string" table:style-name="ce1">
            <text:p>Z1E2BE79E6</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7-20 AFFIDAMENTO DIRETTO EX ART. 36, comma 2 lett a) fornitura di shopper, tshirt, quaderni, matite, penne, badge e lacci portabadge per le Giornate di Orientamento 2020 Importo base di gara € 25.000,00 oltre l’IVA - MePa RdP n° 2510459 – CIG: ZDD2BE8142 CUP: F26G17000830006</text:p>
          </table:table-cell>
          <table:table-cell office:value-type="string" table:style-name="ce1">
            <text:p>ZDD2BE8142</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58900 I-MAC PER LE NECESSITÀ DELL’UFFICIO DEL RETTORE</text:p>
          </table:table-cell>
          <table:table-cell office:value-type="string" table:style-name="ce1">
            <text:p>Z732BF9C7A</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58918DI LENOVO YOGA 730C PER LE NECESSITÀ DEL SETTORE SERVIZI PER L’INCLUSIONE E L’APPRENDIMENTO</text:p>
          </table:table-cell>
          <table:table-cell office:value-type="string" table:style-name="ce1">
            <text:p>ZED2BF9DFC</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70018 – SUPPORT CITRIX PER APPARATO NETSCALER MPX8015 SERIES - MANUTENZIONE ANNUALE DEL SOFTWARE CITRIX APPLIANCE MAINTENANCE RENEWAL - CITRIX SELECT- CITRIX REINTSTATEMENT FEE – SCADENZA 22/01/2021</text:p>
          </table:table-cell>
          <table:table-cell office:value-type="string" table:style-name="ce1">
            <text:p>ZC92BFCB30</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70676 - AGGIORNAMENTO SOFTWARE ARCHIMEDE ANNO 2020 - MODULO VALUTAZIONE RISCHIO CHIMICO PER IL SERVIZIO DI PREVENZIONE E PROTEZIONE</text:p>
          </table:table-cell>
          <table:table-cell office:value-type="string" table:style-name="ce1">
            <text:p>ZD12BFDA17</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293472 – DI UN ARMADIETTO UNIVERSALE DI RICARICA E SINCRONIZZAZIONE PER TABLET E DI N. 10 JETECH CUSTODIA COMPATIBILE IPAD AIR 10,5 PER GLI ORGANI COLLEGIALI</text:p>
          </table:table-cell>
          <table:table-cell office:value-type="string" table:style-name="ce1">
            <text:p>Z792BFE5AB</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77150 DEL SERVIZIO DI SUPPORTO ED AGGIORNAMENTO ANNUALE SYSAID ITMS PRO+UNLIM -SCAD. 15/12/2020</text:p>
          </table:table-cell>
          <table:table-cell office:value-type="string" table:style-name="ce1">
            <text:p>ZE32C0C16E</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77999 PER L’ACQUISTO URGENTE DI 30 TELEFONI VOIP</text:p>
          </table:table-cell>
          <table:table-cell office:value-type="string" table:style-name="ce1">
            <text:p>ZD52C0DEFE</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81006 RIPARAZIONE MC BOOK PRO</text:p>
          </table:table-cell>
          <table:table-cell office:value-type="string" table:style-name="ce1">
            <text:p>Z1F2C147DF</text:p>
          </table:table-cell>
          <table:table-cell office:value-type="date" office:date-value="2020-02-17T00:00:00" table:style-name="ce3">
            <text:p>17/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20 AFFIDAMENTO DIRETTO EX ART. 36, comma 2 lett a) Servizio di coffee break e di buffet nell’ambito dell’evento “Università Europea Erasmus+ EDUC” Importo base di gara € 600,00 oltre l’IVA - MePa RdP n° 2504974 – CIG: ZD92BD2518</text:p>
          </table:table-cell>
          <table:table-cell office:value-type="string" table:style-name="ce1">
            <text:p>ZD92BD2518</text:p>
          </table:table-cell>
          <table:table-cell office:value-type="date" office:date-value="2020-02-13T00:00:00" table:style-name="ce3">
            <text:p>13/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0-20 Affidamento art. 36, comma 2, lett. a) - Pubblicità legale GURI - Avviso gara deserta procedura aperta, sotto soglia comunitaria, per l’affidamento degli interventi di efficientamento energetico e di realizzazione di micro reti nei blocchi G e H del Polo Universitario di Monserrato -Fondi POR FESR 2014-2020 - Asse Prioritario IV. “Energia sostenibile e qualità della vita – Azioni 4.1.1 (Cup: F37H18001470002) – 4.3.1 (Cup: F37H18001530002) – CIG gara 807912400A.</text:p>
          </table:table-cell>
          <table:table-cell office:value-type="string" table:style-name="ce1">
            <text:p>Z8B2BF6046</text:p>
          </table:table-cell>
          <table:table-cell office:value-type="date" office:date-value="2020-02-12T00:00:00" table:style-name="ce3">
            <text:p>12/02/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Ente Nazionale Italiano di Unificazione <text:s/>per il servizio di <text:s/>consultazione delle norme tecniche online nella formula “UNI CONSULTA e SCARICA” <text:s/>per due mesi dalla data di attivazione del servizio e per una <text:s/>spesa di <text:s/>€ 666,00, IVA esclusa.</text:p>
          </table:table-cell>
          <table:table-cell office:value-type="string" table:style-name="ce1">
            <text:p>Z442BFE712</text:p>
          </table:table-cell>
          <table:table-cell office:value-type="date" office:date-value="2020-02-11T00:00:00" table:style-name="ce3">
            <text:p>11/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286/19 AFFIDAMENTO DIRETTO - Procedura di cui all’art. 36, comma 2, lett. lett. b) del D. Lgs. 50/2016 con richiesta di preventivo su Mepa per il servizio di manutenzione quadriennale degli impianti elevatori ubicati presso gli edifici Universitari della sede di Cagliari – CIG. 809270034E - importo complessivo dell’affidamento € 214.800,00+IVA di cui € 100.000,00+IVA a base di gara per la manutenzione a canone, soggetti a ribasso, € 112.000,00 +IVA per manutenzione extra canone da eseguire sulla base dell’elenco prezzi, ai quali si aggiungono gli oneri della sicurezza stimati in € 2.800,00+IVA non soggetti a ribasso; costi della manodopera, € 118.000,00+IVA.</text:p>
          </table:table-cell>
          <table:table-cell office:value-type="string" table:style-name="ce1">
            <text:p>809270034E</text:p>
          </table:table-cell>
          <table:table-cell office:value-type="date" office:date-value="2020-02-06T00:00:00" table:style-name="ce3">
            <text:p>06/02/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Straordinari di ripristino dell’impianto Ascensore in servizio presso il civico 78 di Via Sant’Ignazio da Laconi, Cagliari, Polo SEGP</text:p>
          </table:table-cell>
          <table:table-cell office:value-type="string" table:style-name="ce1">
            <text:p>Z132BEB3B9</text:p>
          </table:table-cell>
          <table:table-cell office:value-type="date" office:date-value="2020-02-06T00:00:00" table:style-name="ce3">
            <text:p>06/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0 AFFIDAMENTO DIRETTO EX ART. 36, comma 2 lett a) fornitura di stampati vari in lingua inglese da utilizzare per la presentazione dei servizi dell’Ateneo - A.A. 2019/2020 Importo base di gara € 3.000,00 oltre l’IVA - MePa RdP n° 2486296 – CIG: ZA22B3A17E</text:p>
          </table:table-cell>
          <table:table-cell office:value-type="string" table:style-name="ce1">
            <text:p>ZA22B3A17E</text:p>
          </table:table-cell>
          <table:table-cell office:value-type="date" office:date-value="2020-02-05T00:00:00" table:style-name="ce3">
            <text:p>05/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18-19 Richiesta di Preventivo per affidamento diretto ex art. 36, comma 2, lett. a), del D. Lgs n. 50 del 2016 - Fornitura “chiavi in mano” di quattro pedane con rivestimento in gomma, finalizzata alle esigenze dalla Facoltà di Ingegneria e Architettura, <text:s/>– Importo a base d’asta € 2.500,00 oltre I.V.A. – C.U.P.: F55E19000040005– CIG: ZF92AEDEB0</text:p>
          </table:table-cell>
          <table:table-cell office:value-type="string" table:style-name="ce1">
            <text:p>ZF92AEDEB0</text:p>
          </table:table-cell>
          <table:table-cell office:value-type="date" office:date-value="2020-02-05T00:00:00" table:style-name="ce3">
            <text:p>05/0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NE - PROJECT MANAGEMENT AVANZATO <text:s/>- AMBIENTEIMPRESA</text:p>
          </table:table-cell>
          <table:table-cell office:value-type="string" table:style-name="ce1">
            <text:p>NO CIG</text:p>
          </table:table-cell>
          <table:table-cell office:value-type="date" office:date-value="2020-02-04T00:00:00" table:style-name="ce3">
            <text:p>04/02/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 50 CORSO ISOIVA- COINFO</text:p>
          </table:table-cell>
          <table:table-cell office:value-type="string" table:style-name="ce1">
            <text:p>NO CIG</text:p>
          </table:table-cell>
          <table:table-cell office:value-type="date" office:date-value="2020-02-04T00:00:00" table:style-name="ce3">
            <text:p>04/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34910 DI 10 TONER PER LE STAMPANTI IN USO PRESSO LE SALE STUDENTI E PER ALTRE ESIGENZE D’ATENEO</text:p>
          </table:table-cell>
          <table:table-cell office:value-type="string" table:style-name="ce1">
            <text:p>Z222BA5FEA</text:p>
          </table:table-cell>
          <table:table-cell office:value-type="date" office:date-value="2020-02-04T00:00:00" table:style-name="ce3">
            <text:p>04/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02478 SOSTITUZIONE DISCO HDSAS 400GB 10 K COMPRESA INSTALLAZIONE PER MACCHINA DEL DATA CENTER DEL RETTORATO</text:p>
          </table:table-cell>
          <table:table-cell office:value-type="string" table:style-name="ce1">
            <text:p>Z802B543D0</text:p>
          </table:table-cell>
          <table:table-cell office:value-type="date" office:date-value="2020-02-04T00:00:00" table:style-name="ce3">
            <text:p>04/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39213 N. 2 LICENZE SOFTWARE DI JAWS PROFESSIONAL OEM PER IL CONCORSO PER LE CATEGORIE PROTETTE</text:p>
          </table:table-cell>
          <table:table-cell office:value-type="string" table:style-name="ce1">
            <text:p>Z362BB43DF</text:p>
          </table:table-cell>
          <table:table-cell office:value-type="date" office:date-value="2020-02-04T00:00:00" table:style-name="ce3">
            <text:p>04/02/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52252 - DI N. 5 LICENZE SOFTWARE DI "NUOVO DRAGON PROFESSIONAL INDIVIDUAL, V 15" PER LA FACOLTÀ DI STUDI UMANISTICI E N 1 LICENZA PER GLI UFFICI DELL’ATENEO</text:p>
          </table:table-cell>
          <table:table-cell office:value-type="string" table:style-name="ce1">
            <text:p>ZC62BD4440</text:p>
          </table:table-cell>
          <table:table-cell office:value-type="date" office:date-value="2020-02-04T00:00:00" table:style-name="ce3">
            <text:p>04/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 259/19 Oggetto: Procedura di cui all’art. 36, comma 2 lett. b) D. Lgs. 50/2016 con richiesta di preventivo su Mepa per l’attivazione di un accordo quadro di durata biennale con opzione di rinnovo annuale per il servizio di gestione dello spazio “stanza rosa” ex artt. 25 e 26 della L. R. 23/2005 e ss.mm.ii della facoltà di studi umanistici dell’Università di Cagliari -importo complessivo biennale stimato € 84.000,00 IVA esclusa – CUI: S80019600925201900072 - CPV85321000-5 Servizi sociali amministrativi CIG 81158871D3</text:p>
          </table:table-cell>
          <table:table-cell office:value-type="string" table:style-name="ce1">
            <text:p>81158871D3</text:p>
          </table:table-cell>
          <table:table-cell office:value-type="date" office:date-value="2020-02-03T00:00:00" table:style-name="ce3">
            <text:p>03/02/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30-19 Richiesta di Preventivo per affidamento diretto ex art. 36, comma 2, lett. a), del D. Lgs n. 50 del 2016 - Fornitura “chiavi in mano” di un simulatore polmonare finalizzata alle esigenze dalla Facoltà di Medicina e Chirurgia, <text:s/>– Importo a base d’asta € 28.688.52 oltre I.V.A. – C.U.P.: F55E19000040005– CIG: Z462B1D463</text:p>
          </table:table-cell>
          <table:table-cell office:value-type="string" table:style-name="ce1">
            <text:p>Z462B1D463</text:p>
          </table:table-cell>
          <table:table-cell office:value-type="date" office:date-value="2020-01-31T00:00:00" table:style-name="ce3">
            <text:p>31/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ella Infoclip srl <text:s/>per la fornitura della rivista di settore “Biblioteche Oggi” per il 2020 ai sensi dell’art. 36, comma 2, lettera a), del D. Lgs. n. 50 del 18 aprile 2016 per una <text:s/>spesa di € 125,00, IVA esente.</text:p>
          </table:table-cell>
          <table:table-cell office:value-type="string" table:style-name="ce1">
            <text:p>Z312BD5DC8</text:p>
          </table:table-cell>
          <table:table-cell office:value-type="date" office:date-value="2020-01-31T00:00:00" table:style-name="ce3">
            <text:p>31/0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redazione della scheda tecnica ex art. 147, comma 2, D.lgs. 50/2016 e artt. 14, 16 D.M. 154/2017 preliminare all’intervento di restauro della volta affrescata dell’Ufficio del Rettore presso palazzo Belgrano</text:p>
          </table:table-cell>
          <table:table-cell office:value-type="string" table:style-name="ce1">
            <text:p>Z4A2BA7F49</text:p>
          </table:table-cell>
          <table:table-cell office:value-type="date" office:date-value="2020-01-31T00:00:00" table:style-name="ce3">
            <text:p>31/0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manutenzione straordinaria del cancello di ingresso al parcheggio del palazzo del Rettorato, Cagliari</text:p>
          </table:table-cell>
          <table:table-cell office:value-type="string" table:style-name="ce1">
            <text:p>Z2E2BB601C</text:p>
          </table:table-cell>
          <table:table-cell office:value-type="date" office:date-value="2020-01-30T00:00:00" table:style-name="ce3">
            <text:p>30/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44-19 Richiesta di Preventivo per affidamento diretto ex art. 36, comma 2, lett. a), del D. Lgs n. 50 del 2016 - Fornitura “chiavi in mano” di tre banchi da laboratorio modulari, finalizzata alle esigenze dalla Facoltà di Ingegneria e Architettura <text:s/>– Importo a base d’asta € 4.000,00 oltre I.V.A. – C.U.P.: F55E19000040005</text:p>
          </table:table-cell>
          <table:table-cell office:value-type="string" table:style-name="ce1">
            <text:p>ZB52B7C694</text:p>
          </table:table-cell>
          <table:table-cell office:value-type="date" office:date-value="2020-01-30T00:00:00" table:style-name="ce3">
            <text:p>30/0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Lavori di demolizione e smaltimento prefabbricato in Viale Sant’Ignazio, Cagliari</text:p>
          </table:table-cell>
          <table:table-cell office:value-type="string" table:style-name="ce1">
            <text:p>Z302BB5BBF</text:p>
          </table:table-cell>
          <table:table-cell office:value-type="date" office:date-value="2020-01-28T00:00:00" table:style-name="ce3">
            <text:p>28/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text:s/>ai sensi dell’art. 36, comma 2, lettera a), del D. Lgs. n. 50 del 18 aprile 2016, mediante procedura negoziata senza previa pubblicazione di un bando di gara a favore della Ebsco Information Services S.r.l., con sede legale a Torino, per la fornitura del servizio di gestione software Web scale discovery tool e linkresolver <text:s/>EDS per l’annualità 15.2.2020-14.2.2021, per una spesa di € 15.950,00, oltre l’IVA al 22%.</text:p>
          </table:table-cell>
          <table:table-cell office:value-type="string" table:style-name="ce1">
            <text:p>Z3D2BBC051</text:p>
          </table:table-cell>
          <table:table-cell office:value-type="date" office:date-value="2020-01-27T00:00:00" table:style-name="ce3">
            <text:p>2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60-19 Richiesta di Preventivo per affidamento diretto ex art. 36, comma 2, lett. b), del D. Lgs n. 50 del 2016 - Fornitura “chiavi in mano” di un microscopio finalizzata alle esigenze di ricerca del Dipartimento di Lettere, Lingue e Beni culturali – Importo a base d’asta € 120.200,00 oltre I.V.A. – C.U.P.: F26J17000020002 CUI: F80019600925201900002</text:p>
          </table:table-cell>
          <table:table-cell office:value-type="string" table:style-name="ce4">
            <text:p>8024677431</text:p>
          </table:table-cell>
          <table:table-cell office:value-type="date" office:date-value="2020-01-23T00:00:00" table:style-name="ce3">
            <text:p>23/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98-19Trattativa Diretta per l’affidamento della fornitura “chiavi in mano” di n. 12 ponti portaservizi in acciaio verniciato finalizzata alle esigenze della Facoltà di Biologia e Farmacia presso la Cittadella Universitaria di Monserrato – Importo a base d’asta € 15.200,00 oltre I.V.A. – C.U.P.: F55E19000040005</text:p>
          </table:table-cell>
          <table:table-cell office:value-type="string" table:style-name="ce1">
            <text:p>Z152B7132B</text:p>
          </table:table-cell>
          <table:table-cell office:value-type="date" office:date-value="2020-01-23T00:00:00" table:style-name="ce3">
            <text:p>23/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a Nexus.it srl <text:s/>per il servizio di abbonamento alla banca dati online URBADOC per l’anno 2020 per una <text:s/>spesa di <text:s/>€ 1.140,00, IVA esclusa</text:p>
          </table:table-cell>
          <table:table-cell office:value-type="string" table:style-name="ce1">
            <text:p>Z8B2BAA36F</text:p>
          </table:table-cell>
          <table:table-cell office:value-type="date" office:date-value="2020-01-23T00:00:00" table:style-name="ce3">
            <text:p>23/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0-19 Richiesta di Preventivo per affidamento diretto ex art. 36, comma 2, lett. a), del D. Lgs n. 50 del 2016 - Fornitura “chiavi in mano” di un ventilatore assiale industriale silenziato a parete con regolatore di velocità, comprensivo dei lavori edili e di montaggio, finalizzata alle esigenze dalla Facoltà di Ingegneria e Architettura, <text:s/>– Importo a base d’asta € 819,67 oltre I.V.A. – C.U.P.: F55E19000040005– CIG: Z9B2AFFA33</text:p>
          </table:table-cell>
          <table:table-cell office:value-type="string" table:style-name="ce1">
            <text:p>Z9B2AFFA33</text:p>
          </table:table-cell>
          <table:table-cell office:value-type="date" office:date-value="2020-01-22T00:00:00" table:style-name="ce3">
            <text:p>22/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20 Procedura aperta sotto soglia comunitaria per l’attivazione di un Accordo Quadro di durata quadriennale per la manutenzione degli edifici universitari della sede di Cagliari. Valore complessivo 1.480.409.84+IVA</text:p>
          </table:table-cell>
          <table:table-cell office:value-type="string" table:style-name="ce1">
            <text:p>8135734C13</text:p>
          </table:table-cell>
          <table:table-cell office:value-type="date" office:date-value="2020-01-22T00:00:00" table:style-name="ce3">
            <text:p>22/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Procedura aperta sotto soglia comunitaria per l’attivazione di un Accordo Quadro di durata quadriennale per la manutenzione degli edifici universitari della Cittadella universitaria di Monserrato. Valore complessivo € 1.480.409.84+IVA</text:p>
          </table:table-cell>
          <table:table-cell office:value-type="string" table:style-name="ce4">
            <text:p>8135956349</text:p>
          </table:table-cell>
          <table:table-cell office:value-type="date" office:date-value="2020-01-22T00:00:00" table:style-name="ce3">
            <text:p>22/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63, comma 2, lettera b), del D. Lgs. n. 50 del 18 aprile 2016, mediante procedura negoziata senza previa pubblicazione di un bando di gara a favore della società Ovid Technologies srl <text:s/>per il rinnovo per l’anno 2020 del servizio di abbonamento alle risorse Evidence Based Medicine reviews, Econlit, LWW, Medline, Psycarticles, Psycinfo e Ovidmd su piattaforma OvidSP, per una <text:s/>spesa di € 134.223,50, IVA esclusa.</text:p>
          </table:table-cell>
          <table:table-cell office:value-type="string" table:style-name="ce4">
            <text:p>81787050E1</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2-20 Affidamento diretto art. 36, comma 2, lett. a) D.Lgs. 50/16, aggiornato alla L. 55/19 – PBM Pubblicità Multimediale srl - Pubblicità legale Ex Post QUOTIDIANI - L'Unione Sarda - procedura aperta telematica, sopra soglia comunitaria AQ fornitura libri 2 lotti; CIG affidamento ZCE2BA0CDA</text:p>
          </table:table-cell>
          <table:table-cell office:value-type="string" table:style-name="ce1">
            <text:p>ZCE2BA0CDA</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3-20 Affidamento diretto art. 36, comma 2, lett. a) D.Lgs. 50/16, aggiornato alla L. 55/19 – RCS MediaGroup S.p.A. - Pubblicità legale Ex Post QUOTIDIANI - Corriere della Sera - procedura aperta telematica, sopra soglia comunitaria AQ fornitura libri 2 lotti; CIG affidamento Z812BA1A6A</text:p>
          </table:table-cell>
          <table:table-cell office:value-type="string" table:style-name="ce1">
            <text:p>Z812BA1A6A</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4-20 Affidamento diretto art. 36, comma 2, lett. a) D.Lgs. 50/16, aggiornato alla L. 55/19 – A. Manzoni &amp;amp; C. S.p.A. - Pubblicità legale Ex Post QUOTIDIANI - La Nuova Sardegna <text:s/>e La Repubblica - procedura aperta telematica, sopra soglia comunitaria AQ fornitura libri 2 lotti; CIG affidamento Z5A2BA1BAB</text:p>
          </table:table-cell>
          <table:table-cell office:value-type="string" table:style-name="ce1">
            <text:p>Z5A2BA1BAB</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ROCEDURA DI CUI ALL'ART. 36, COMMA 2 LETT. B) E COMMA 6 DEL D. LGS. 50/2016 MEDIANTE RICHIESTA DI PREVENTIVO TRAMITE RDO SUL MEPA PER LA FORNITURA DI N. 85 VOUCHER DI IMPORTO UNITARIO MINIMO DI 1.229,50 € OLTRE L'IVA PER L'ACQUISTO DI BENI INFORMATICI DA ASSEGNARE AGLI IMMATRICOLATI IN CORSI DI LAUREA MAGISTRALE – AFFIDAMENTO DIRETTO</text:p>
          </table:table-cell>
          <table:table-cell office:value-type="string" table:style-name="ce1">
            <text:p>81336135C7</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PROGETTO UNICA STARTS SISTEMA PER IL TRASFERIMENTO TECNOLOGICO TRA ATTORI DELLA RICERCA E TERRITORIO SARDO” POR SARDEGNA FESR 2014- 2020 E FONDI DI ATENEO – ACQUSIZIONE INTEGRAZIONE CS CONNECT ENDUSER REPORT SUMMARY PACK STANDARD - CUP F21I17000060005 - Affidamento Diretto</text:p>
          </table:table-cell>
          <table:table-cell office:value-type="string" table:style-name="ce1">
            <text:p>ZBC2B7D536</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Disposizione a contrarre e di affidamento all’operatore economico LTDC SNC DI GIANLUCA &amp;amp; FABRIZIO PILLOLLA - Partita IVA 03219270927 per un servizio di stampa di n. 300 brochures – Trattativa Diretta MEPA n. 1132945 – Importo 132,00 IVA esclusa - CUP F21I18000140006</text:p>
          </table:table-cell>
          <table:table-cell office:value-type="string" table:style-name="ce1">
            <text:p>ZD92AD7FE1</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5a annualità Germania, Gran Bretagna, Svizzera del brevetto europeo EP3254096 concesso in data 26/12/2018 dal titolo “System for electrophisiological monitoring of cells by organic thin film transistor” in contitolarità al 50% con l’Università di Genova - Inventori UNICA: Annalisa Bonfiglio et. al.</text:p>
          </table:table-cell>
          <table:table-cell office:value-type="string" table:style-name="ce1">
            <text:p>ZE62B9056</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per la ricerca e il territorio</text:p>
          </table:table-cell>
          <table:table-cell office:value-type="string" table:style-name="ce1">
            <text:p>Autorizzazione all’acquisizione dei servizi connessi al pagamento della 5a annualità di n.2 brevetti: a. brevetto n. IT102016000006106 “Procedimento per l’estrazione delle proteine degli s-layers batterici e sua applicazione su scala industriale” depositato in data 22.01.2016 e b. brevetto n. IT102016000006131 “Uso della proteina slpa da deinococcus radiodurans come schermo per la radiazione ultravioletta” depositato in data 22.01.2016 - Inventore UNICA: Dario Piano</text:p>
          </table:table-cell>
          <table:table-cell office:value-type="string" table:style-name="ce1">
            <text:p>Z7D2B9E078</text:p>
          </table:table-cell>
          <table:table-cell office:value-type="date" office:date-value="2020-01-21T00:00:00" table:style-name="ce3">
            <text:p>21/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98-19 Trattativa Diretta per l’affidamento della fornitura “chiavi in mano” di n. 4 ponti portaservizi in acciaio verniciato finalizzata alle esigenze della Facoltà di Biologia e Farmacia presso la Cittadella Universitaria di Monserrato – Importo a base d’asta € 15.200,00 oltre I.V.A. – C.U.P.: F55E19000040005– CIG: Z152B7132B</text:p>
          </table:table-cell>
          <table:table-cell office:value-type="string" table:style-name="ce1">
            <text:p>Z152B7132B</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4-20 Affidamento art. 36, comma 2, lett. a) - Pubblicità legale GURI avviso appalto aggiudicato gara procedura aperta AQ fornitura di libri didattici e/o scientifici 2 lotti – CIG affidamento ZCB2B821CF</text:p>
          </table:table-cell>
          <table:table-cell office:value-type="string" table:style-name="ce1">
            <text:p>ZCB2B821CF</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5-20 Affidamento diretto art. 36, comma 2, lett. a) D.Lgs 50/2016, aggiornato alla L. 55/19 - Pubblicità legale GURI Bando di gara procedura aperta AQ manutenzione universitari sede Cagliari CIG affidamento ZF02B8C2C6</text:p>
          </table:table-cell>
          <table:table-cell office:value-type="string" table:style-name="ce1">
            <text:p>ZF02B8C2C6</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6-20Affidamento diretto art. 36, comma 2, lett. a) D.Lgs 50/2016, aggiornato alla L. 55/19 IPZ - Pubblicità legale GURI Bando di gara procedura aperta AQ manutenzione edifici universitari della Cittadella universitaria di Monserrato - CIG affidamento Z992B8C5CC.</text:p>
          </table:table-cell>
          <table:table-cell office:value-type="string" table:style-name="ce1">
            <text:p>Z992B8C5CC</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8-20 Affidamento diretto art. 36, comma 2, lett. a) D.Lgs. 50/16, aggiornato alla L. 55/19 – PBM Pubblicità Multimediale s.r.l. - Pubblicità legale Ex Ante QUOTIDIANI - L’Unione Sarda - Procedura aperta Accordo Quadro quadriennale per la manutenzione degli edifici universitari della sede di Cagliari - CIG Affidamento Z852B9818F</text:p>
          </table:table-cell>
          <table:table-cell office:value-type="string" table:style-name="ce1">
            <text:p>Z852B9818F</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9-20 Affidamento diretto art. 36, comma 2, lett. a) D.Lgs. 50/16, aggiornato alla L. 55/19 – RCS MediaGroup S.p.A - Pubblicità legale Ex Ante QUOTIDIANI – il Corriere della Sera - Procedura aperta Accordo Quadro quadriennale per la manutenzione degli edifici universitari della sede di Cagliari - CIG Affidamento Z5F2B9821A</text:p>
          </table:table-cell>
          <table:table-cell office:value-type="string" table:style-name="ce1">
            <text:p>Z5F2B9821A</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0-20 Affidamento diretto art. 36, comma 2, lett. a) D.Lgs. 50/16, aggiornato alla L. 55/19 – PBM Pubblicità Multimediale s.r.l. - Pubblicità legale Ex Ante QUOTIDIANI - L’Unione Sarda - Procedura aperta Accordo Quadro quadriennale per la manutenzione degli edifici universitari della sede di Monserrato - CIG Affidamento Z0D2B9828D.</text:p>
          </table:table-cell>
          <table:table-cell office:value-type="string" table:style-name="ce1">
            <text:p>Z0D2B9828D</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1-20 Affidamento diretto art. 36, comma 2, lett. a) D.Lgs. 50/16, aggiornato alla L. 55/19 – RCS MediaGroup S.p.A - Pubblicità legale Ex Ante QUOTIDIANI – il Corriere della Sera - Procedura aperta Accordo Quadro quadriennale per la manutenzione degli edifici universitari della sede di Monserrato - CIG Affidamento Z2C2B98310.</text:p>
          </table:table-cell>
          <table:table-cell office:value-type="string" table:style-name="ce1">
            <text:p>Z2C2B98310</text:p>
          </table:table-cell>
          <table:table-cell office:value-type="date" office:date-value="2020-01-17T00:00:00" table:style-name="ce3">
            <text:p>17/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a Wolters Kluwer Italia srl per il rinnovo dell’abbonamento online alle banche dati Leggi d’Italia Professionali per l’anno 2020 per una spesa di <text:s/>€ 20.833,00, IVA esclusa.</text:p>
          </table:table-cell>
          <table:table-cell office:value-type="string" table:style-name="ce1">
            <text:p>Z992B94447</text:p>
          </table:table-cell>
          <table:table-cell office:value-type="date" office:date-value="2020-01-16T00:00:00" table:style-name="ce3">
            <text:p>16/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25-19 Disposizione di affidamento diretto ai sensi dell’art. 36, comma 2, lett. a), D. Lgs. 50/2016, aggiornato alla L. 55/19, mediante richiesta di preventivo su piattaforma MePA per la fornitura di n. 4 mobili cartelliera di dimensioni 100x45x200h, ciascuno composto da n. 12 scomparti, atti a riporre effetti personali, dotati di serratura e doppie chiavi - Importo base di gara € 2.400,00 oltre IVA –</text:p>
          </table:table-cell>
          <table:table-cell office:value-type="string" table:style-name="ce1">
            <text:p>ZDB2B0E22C</text:p>
          </table:table-cell>
          <table:table-cell office:value-type="date" office:date-value="2020-01-16T00:00:00" table:style-name="ce3">
            <text:p>16/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11-19 Affidamento diretto ai sensi dell’art. 36, comma 2, lett. a), D. Lgs. 50/2016, aggiornato alla L. 55/19, mediante richiesta di preventivo su piattaforma MePA per la fornitura di n. 30 paline topografiche, n. 1 bolla sferica per palina topografica, n. 150 chiodi per topografia dimensioni diverse e n. 1 rolletta 50 mt - Importo base di gara € 600,00 oltre IVA</text:p>
          </table:table-cell>
          <table:table-cell office:value-type="string" table:style-name="ce1">
            <text:p>ZDF2AD47A6</text:p>
          </table:table-cell>
          <table:table-cell office:value-type="date" office:date-value="2020-01-15T00:00:00" table:style-name="ce3">
            <text:p>15/01/2020</text:p>
          </table:table-cell>
          <table:table-cell table:number-columns-repeated="16380"/>
        </table:table-row>
        <table:table-row table:style-name="ro1">
          <table:table-cell office:value-type="string" table:style-name="ce1">
            <text:p>Direzione per il personale</text:p>
          </table:table-cell>
          <table:table-cell office:value-type="string" table:style-name="ce1">
            <text:p>PARTECIPAZIONE A CORSO DI FORMAZIONE – Indagini sull’utenza e misurazione d’impatto della biblioteca nel paradigma dello sviluppo sostenibile - AIB</text:p>
          </table:table-cell>
          <table:table-cell office:value-type="string" table:style-name="ce1">
            <text:p>NO CIG</text:p>
          </table:table-cell>
          <table:table-cell office:value-type="date" office:date-value="2020-01-15T00:00:00" table:style-name="ce3">
            <text:p>15/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a Celdes srl <text:s/>per il rinnovo del servizio di abbonamento all’ASME journal Package per l’anno 2020 per una <text:s/>spesa di <text:s/>$ 11. 311,65, pari a € 10. 143,00, commissione inclusa e IVA al 4% <text:s/>esclusa.</text:p>
          </table:table-cell>
          <table:table-cell office:value-type="string" table:style-name="ce1">
            <text:p>Z4C2B925B8</text:p>
          </table:table-cell>
          <table:table-cell office:value-type="date" office:date-value="2020-01-15T00:00:00" table:style-name="ce3">
            <text:p>15/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 favore di ProQuest LLC del servizio di mantenimento annuale per l’anno 2020 degli archivi delle riviste P.A.O.- Periodical Archive Online Foundation Collection 1-4 - ai sensi dell’art. 36, comma 2, lettera a), del D. Lgs. n. 50 del 18 aprile 2016, per una <text:s/>spesa di € 488,00, IVA al 22% inclusa.</text:p>
          </table:table-cell>
          <table:table-cell office:value-type="string" table:style-name="ce1">
            <text:p>Z2A2B6F588</text:p>
          </table:table-cell>
          <table:table-cell office:value-type="date" office:date-value="2020-01-15T00:00:00" table:style-name="ce3">
            <text:p>15/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ai sensi dell’art. 36, comma 2, lettera a), del D. Lgs. n. 50 del 18 aprile 2016, mediante procedura negoziata senza previa pubblicazione di un bando di gara a favore della ProQuest LLC <text:s/>per il servizio di abbonamento annuale alla banca dati online Patrologia Latina <text:s/>per l’annualità 1.2.2020-31.1.2021 e per una <text:s/>spesa di <text:s/>€ 250,00, IVA esclusa.</text:p>
          </table:table-cell>
          <table:table-cell office:value-type="string" table:style-name="ce1">
            <text:p>ZB52B6F3C7</text:p>
          </table:table-cell>
          <table:table-cell office:value-type="date" office:date-value="2020-01-15T00:00:00" table:style-name="ce3">
            <text:p>15/01/2020</text:p>
          </table:table-cell>
          <table:table-cell table:number-columns-repeated="16380"/>
        </table:table-row>
        <table:table-row table:style-name="ro1">
          <table:table-cell office:value-type="string" table:style-name="ce1">
            <text:p>Direzione per i servizi bibliotecari</text:p>
          </table:table-cell>
          <table:table-cell office:value-type="string" table:style-name="ce1">
            <text:p>affidamento diretto ai sensi dell’art. 36, comma 2, lettera a), del D. Lgs. n. 50 del 18 aprile 2016, mediante procedura negoziata senza previa pubblicazione di un bando di gara a favore della Fitch Solution Group Limited per l’attivazione del servizio di abbonamento alla banca dati Fitch Connect per l’anno 2020 per una spesa di € 6.000,00, oltre € 1.320,00 per l’ IVA al 22% dovuta all’erario.</text:p>
          </table:table-cell>
          <table:table-cell office:value-type="string" table:style-name="ce1">
            <text:p>Z192B78AE2</text:p>
          </table:table-cell>
          <table:table-cell office:value-type="date" office:date-value="2020-01-15T00:00:00" table:style-name="ce3">
            <text:p>15/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180-19 Richiesta di Preventivo per affidamento diretto ex art. 36, comma 2, lett. a), del D. Lgs n. 50 del 2016 - Fornitura “chiavi in mano” di n. 4 ponti portaservizi in acciaio verniciato finalizzata alle esigenze della Facoltà di Biologia e Farmacia presso la Cittadella Universitaria di Monserrato – Importo a base d’asta € <text:s/>15.200,00 oltre I.V.A. – C.U.P.: F55E19000040005– CIG Z85294728B</text:p>
          </table:table-cell>
          <table:table-cell office:value-type="string" table:style-name="ce1">
            <text:p>Z85294728B</text:p>
          </table:table-cell>
          <table:table-cell office:value-type="date" office:date-value="2020-01-10T00:00:00" table:style-name="ce3">
            <text:p>10/0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campionamento e rilascio del certificato chimico dei rifiuti presenti presso l’Aula del Palazzo di Scienze della Terra – località Sa Duchessa</text:p>
          </table:table-cell>
          <table:table-cell office:value-type="string" table:style-name="ce1">
            <text:p>ZD62B23411</text:p>
          </table:table-cell>
          <table:table-cell office:value-type="date" office:date-value="2020-01-10T00:00:00" table:style-name="ce3">
            <text:p>10/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140707 PER L’IMPLEMENTAZIONE DELLA PIATTAFORMA KRC/PRIVACY PER LE ATTIVITÀ DEGLI UFFICI DELLA DIREZIONE PER LA RICERCA E IL TERRITORIO - DITTA KEISDATA</text:p>
          </table:table-cell>
          <table:table-cell office:value-type="string" table:style-name="ce1">
            <text:p>Z832B021D0</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TTO DI AFFIDAMENTO AL CINECA N. 19048301 PER L’UTILIZZO DELLE SOLUZIONI CINECA E DEI SERVIZI DI ASSISTENZA CONNESSI</text:p>
          </table:table-cell>
          <table:table-cell office:value-type="string" table:style-name="ce1">
            <text:p>NO CIG</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TTO DI AFFIDAMENTO AL CINECA N. 19087401 - CONTRATTO QUADRO PER SOLUZIONI CONSORTILI IN AMBITO MULTIDISCIPLINARE</text:p>
          </table:table-cell>
          <table:table-cell office:value-type="string" table:style-name="ce1">
            <text:p>NO CIG</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UTORIZZAZIONE ALLA SPESA PER LA QUOTA ANNUALE DOVUTA ALLA “CRUI-CONFERENZA DEI RETTORI DELLE UNVERSITÀ ITALIANE” PER LA PARTECIPAZIONE ALLE SPESE RELATIVE ALL'ACCORDO PER L’ADESIONE ALLE TRATTTIVE DI ACQUISTO DI BENI E SERVIZI INFORMATICI – CONTRATTI 2019-</text:p>
          </table:table-cell>
          <table:table-cell office:value-type="string" table:style-name="ce1">
            <text:p>NO CIG</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03709 DI UN KIT TESTER PER RETE PER GLI UFFICI DELLA DRSI DI VIA MARENGO E MONSERRAGO</text:p>
          </table:table-cell>
          <table:table-cell office:value-type="string" table:style-name="ce1">
            <text:p>ZFA2B5850D</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260067 – UPGRADE-VERS 12- LICENZA DI MATEMATICA 11 PER LA FACOLTÀ DI SCIENZE</text:p>
          </table:table-cell>
          <table:table-cell office:value-type="string" table:style-name="ce1">
            <text:p>Z7E2B590BB</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ORDINE DIRETTO MEPA 5309855 DI 5 LICENZE CONNECT WEBINAR NAMED MANAGER DA 100 UTENTI E 1 LICENZA CONNECT WEBINAR NAMED MANAGER DA 500 UTENTI PER IL CENTRO EFIS ALL’AZIENDA GRAPHILAND ITALIA SRL</text:p>
          </table:table-cell>
          <table:table-cell office:value-type="string" table:style-name="ce1">
            <text:p>ZF72B62AEC</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ACQUISTO TRAMITE TRATTATIVA DIRETTA MEPA 1171837 ALLA DITTA ENTANDO PER LA FORNITURA DI “ENTANDO PRODUCT SUBSCRIPTION” DAL 01/01/2020 AL 30/06/2020</text:p>
          </table:table-cell>
          <table:table-cell office:value-type="string" table:style-name="ce1">
            <text:p>Z8F2B518CB</text:p>
          </table:table-cell>
          <table:table-cell office:value-type="date" office:date-value="2020-01-09T00:00:00" table:style-name="ce3">
            <text:p>09/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13-19 Trattativa diretta per affidamento diretto ex art. 36, comma 2, lett. a), del D. Lgs n. 50 del 2016 - Fornitura “chiavi in mano” di arredi vari finalizzata all’allestimento dei locali del Dipartimento di Scienze chimiche e geologiche presso il nuovo Complesso Universitario di Monserrato – Importo a base d’asta € 24.903,12 oltre I.V.A. – C.U.P.: F32E10000080008 – CIG: Z662AD7F47</text:p>
          </table:table-cell>
          <table:table-cell office:value-type="string" table:style-name="ce1">
            <text:p>Z662AD7F47</text:p>
          </table:table-cell>
          <table:table-cell office:value-type="date" office:date-value="2020-01-08T00:00:00" table:style-name="ce3">
            <text:p>08/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307-19 AFFIDAMENTO DIRETTO R.d.P. n. 2452198 - Procedura di cui all’art. 36, comma 2 lett. b) D. Lgs. 50/2016 mediante richiesta di preventivo su MePA per l'attivazione di un ACCORDO QUADRO annuale con unico operatore economico sulla base del quale si potrà procedere con specifici ordini di servizio di disinfestazione e igienizzazione delle aree interessate dell’Università degli Studi di Cagliari, entro i limiti fissati dallo stesso accordo. Budget disponibile euro 20.000,00 oltre l’IVA - CPV 90923000-3 – Disinfestazione - CIG: Z152ABDA65.– Disposizione di Affidamento.</text:p>
          </table:table-cell>
          <table:table-cell office:value-type="string" table:style-name="ce1">
            <text:p>Z152ABDA65</text:p>
          </table:table-cell>
          <table:table-cell office:value-type="date" office:date-value="2020-01-08T00:00:00" table:style-name="ce3">
            <text:p>08/01/2020</text:p>
          </table:table-cell>
          <table:table-cell table:number-columns-repeated="16380"/>
        </table:table-row>
        <table:table-row table:style-name="ro1">
          <table:table-cell office:value-type="string" table:style-name="ce1">
            <text:p>Direzione per le opere pubbliche e le infrastrutture</text:p>
          </table:table-cell>
          <table:table-cell office:value-type="string" table:style-name="ce1">
            <text:p>Servizio di ispezione tecnica e monitoraggi impianti di condizionamento con valutazione dell’Indoor Air Quality a servizio dell’Edificio D Facoltà di Ingegneria e Architettura Via Marengo, 2 – 09123 Cagliari</text:p>
          </table:table-cell>
          <table:table-cell office:value-type="string" table:style-name="ce1">
            <text:p>ZEC2B535C8</text:p>
          </table:table-cell>
          <table:table-cell office:value-type="date" office:date-value="2020-01-08T00:00:00" table:style-name="ce3">
            <text:p>08/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49-19Richiesta di preventivo per affidamento diretto ex art. 36, comma 2, lett. b), del D. Lgs n. 50 del 2016 per la stipula di un accordo quadro biennale per la fornitura di arredi per ufficio finalizzato all’allestimento delle strutture dell’Ateneo – Importo a base d’asta € 80.620,97 oltre I.V.A</text:p>
          </table:table-cell>
          <table:table-cell office:value-type="string" table:style-name="ce1">
            <text:p>80484173D1</text:p>
          </table:table-cell>
          <table:table-cell office:value-type="date" office:date-value="2020-01-08T00:00:00" table:style-name="ce3">
            <text:p>08/01/2020</text:p>
          </table:table-cell>
          <table:table-cell table:number-columns-repeated="16380"/>
        </table:table-row>
        <table:table-row table:style-name="ro1">
          <table:table-cell office:value-type="string" table:style-name="ce1">
            <text:p>Direzione per le reti e i servizi informatici</text:p>
          </table:table-cell>
          <table:table-cell office:value-type="string" table:style-name="ce1">
            <text:p>PROCEDURA DI CUI ALL’ART. 36, COMMA 2 LETT. B) E COMMA 6 D. LGS. 50/2016 MEDIANTE RDO 2469628 SUL MEPA PER LA RICHIESTA DEL PREVENTIVO RELATIVO ALL’ACCESSO FUORI BANDA CED CITTADELLA DI MONSERRATO</text:p>
          </table:table-cell>
          <table:table-cell office:value-type="string" table:style-name="ce1">
            <text:p>ZB42B0E94F</text:p>
          </table:table-cell>
          <table:table-cell office:value-type="date" office:date-value="2020-01-08T00:00:00" table:style-name="ce3">
            <text:p>08/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C201-19 Richiesta di Preventivo per affidamento diretto ex art. 36, comma 2, lett. a), del D. Lgs n. 50 del 2016 Fotometro portatile per la misurazione del cloro - C.U.P.: F55E19000040005– CIG: Z91295B75F - Importo a base di gara € 265,57 oltre Iva</text:p>
          </table:table-cell>
          <table:table-cell office:value-type="string" table:style-name="ce1">
            <text:p>Z91295B75F</text:p>
          </table:table-cell>
          <table:table-cell office:value-type="date" office:date-value="2020-01-07T00:00:00" table:style-name="ce3">
            <text:p>07/01/2020</text:p>
          </table:table-cell>
          <table:table-cell table:number-columns-repeated="16380"/>
        </table:table-row>
        <table:table-row table:style-name="ro1">
          <table:table-cell office:value-type="string" table:style-name="ce1">
            <text:p>Direzione acquisti, appalti e contratti</text:p>
          </table:table-cell>
          <table:table-cell office:value-type="string" table:style-name="ce1">
            <text:p>Richiesta di Preventivo per affidamento diretto ex art. 36, comma 2, lett. a), del D. Lgs n. 50 del 2016 - Fornitura di un Sistema di Purificazione Cromatografia Flash finalizzata alle esigenze della Facoltà di Scienze– Importo a base d’asta € 28.690,00 oltre I.V.A. – C.U.P.: F55E19000040005– DISPOSIZIONE DI AFFIDAMENTO</text:p>
          </table:table-cell>
          <table:table-cell office:value-type="string" table:style-name="ce1">
            <text:p>ZA6296BDEA</text:p>
          </table:table-cell>
          <table:table-cell office:value-type="date" office:date-value="2019-12-30T00:00:00" table:style-name="ce3">
            <text:p>30/12/2019</text:p>
          </table:table-cell>
          <table:table-cell table:number-columns-repeated="16380"/>
        </table:table-row>
        <table:table-row table:number-rows-repeated="1046996" table:style-name="ro1">
          <table:table-cell table:number-columns-repeated="16384"/>
        </table:table-row>
      </table:table>
      <table:table table:name="Foglio1" table:style-name="ta2">
        <table:table-column table:style-name="co5" table:default-cell-style-name="ce1"/>
        <table:table-column table:style-name="co6" table:default-cell-style-name="ce6"/>
        <table:table-column table:style-name="co7" table:default-cell-style-name="ce1"/>
        <table:table-column table:style-name="co8" table:number-columns-repeated="2" table:default-cell-style-name="ce1"/>
        <table:table-column table:style-name="co9" table:number-columns-repeated="16379" table:default-cell-style-name="ce1"/>
        <table:table-row table:style-name="ro1">
          <table:table-cell office:value-type="string" table:style-name="ce1">
            <text:p>Direzione acquisti, appalti e contratti</text:p>
          </table:table-cell>
          <table:table-cell office:value-type="string" table:style-name="ce6">
            <text:p>C89-23 Affidamento diretto ex art. 2, comma 1, lett. a), L. 120/20 e ss.mm.ii. – Pubblicità Legale Ex Ante GURI – IPZS S.p.A. –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5 lotti (CUI S80019600925202300018 – CUP F55E23000070005) – LOTTO 1 Rettorato, Castello, Cittadella dei Musei – Importo a base di gara € 119.494,92+IVA e oneri prev., oltre € 24.341,56+IVA e oneri prev. per l’eventuale opzione di affidamento del servizio di CSP, CIG 9864559B99 – LOTTO 2 Campus Aresu, Presidi Ospedalieri, Polo Scientifico Biologico, Ponte Vittorio – Importo a base di gara € 126.481,75+IVA e oneri prev., oltre € 25.764,80+IVA e oneri prev. per l’eventuale opzione di affidamento del servizio di CSP, CIG 9864573728 – LOTTO 3 Campus Sant’Ignazio, Polo Ingegneria, Sa Duchessa – Importo a base di gara € 308.931,16+IVA e oneri prev., oltre € 62.930,42+IVA e oneri prev. per l’eventuale opzione di affidamento del servizio di CSP, CIG 9864583F66 – LOTTO 4 Cittadella Universitaria di Monserrato (Blocchi A, E, I, L, Segreterie e CUS) – Importo a base di gara € 267.022,18+IVA e oneri prev., oltre € 54.393,41+IVA e oneri prev. per l’eventuale opzione di affidamento del servizio di CSP, CIG 98645937A9 – LOTTO 5 Cittadella Universitaria di Monserrato (Blocchi B, C, D – F, G, H) – Importo a base di gara € 313.813,43+IVA e oneri prev., oltre € 63.924,96+IVA e oneri prev. per l’eventuale opzione di affidamento del servizio di CSP, CIG 9864605192 – CIG affidamento Z9B3B8C3E3</text:p>
          </table:table-cell>
          <table:table-cell office:value-type="string" table:style-name="ce1">
            <text:p>Z9B3B8C3E3</text:p>
          </table:table-cell>
          <table:table-cell office:value-type="date" office:date-value="2023-06-20T00:00:00" table:style-name="ce3">
            <text:p>20/06/2023</text:p>
          </table:table-cell>
          <table:table-cell table:number-columns-repeated="16380" table:style-name="ce1"/>
        </table:table-row>
        <table:table-row table:style-name="ro1">
          <table:table-cell office:value-type="string" table:style-name="ce1">
            <text:p>Direzione acquisti, appalti e contratti</text:p>
          </table:table-cell>
          <table:table-cell office:value-type="string" table:style-name="ce6">
            <text:p>C71-23 Procedura aperta telematica sopra soglia comunitaria, ai sensi dell’art. 60 del D. Lgs. 50/2016 e ss.mm.ii., per la fornitura, installazione e messa in funzione di attrezzatura scientifica ad alto contenuto tecnologico per il Dipartimento di Scienze Biomediche dell’Università degli Studi di Cagliari per un importo complessivo pari a € 498.000,00 +IVA, suddivisa in 2 lotti, CUP F53C22000580001 – CUI F80019600925202300063 – Lotto 1, Fornitura, installazione e messa in funzione di un Sistema per elettrofisiologia patch-clamp, per elettrofisiologia extracellulare con un sistema multicanale, ion imaging, e optogenetica veloce per il laboratorio di Neurofisiologia (DiSB), Importo a base di gara pari a € 278.000,00 +IVA (di cui € 5.800,00 +IVA quali costi stimati della manodopera), CIG: 9899307E8D – Lotto 2,Fornitura, installazione e messa in funzione di un Sistema per elettrofisiologia patch-clamp, ion imaging, e optogenetica veloce per il laboratorio di Neurofisiologia (DiSB), Importo a base di gara pari a € 220.000,00 +IVA (di cui € 5.800,00 +IVA quali costi stimati della manodopera), CIG: 9900886598 – Progetto finanziato con Fondo di Sviluppo e Coesione Salute, Traiettoria 4 “Biotecnologie, bioinformatica e sviluppo farmaceutico” dal Titolo “Hybrid Hub (H2UB): Modelli cellulari e COMputazionali, micro e nanotEcnologie per la personalizzazione di Terapie innovAtive-COMETA</text:p>
          </table:table-cell>
          <table:table-cell office:value-type="string" table:style-name="ce1">
            <text:p>Lotto 1: 9899307E8D – Lotto 2: 9900886598</text:p>
          </table:table-cell>
          <table:table-cell office:value-type="date" office:date-value="2023-06-29T00:00:00" table:style-name="ce3">
            <text:p>29/06/2023</text:p>
          </table:table-cell>
          <table:table-cell table:number-columns-repeated="16380" table:style-name="ce1"/>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acquisto del servizio di fornitura e servizi integrati a basso impatto ambientale per l’organizzazione dell’Evento dal titolo “WELCOME DAY DI ATENEO” – Rif. Progetto ERASMUS+ Convenzione 2022-1-IT02-KA131-HED-000056053 – Rif. Prof.ssa Alessandra Carucci – Importo affidamento € 2.472,69 oltre l’IVA in Accordo Quadro – CUI: S80019600925201900077; CPV: 79952000-2; CIG: 865421869D – CIG DERIVATO: Z273A084A6</text:p>
          </table:table-cell>
          <table:table-cell office:value-type="string" table:style-name="ce1">
            <text:p>CIG: 865421869D – CIG DERIVATO: Z273A084A6</text:p>
          </table:table-cell>
          <table:table-cell office:value-type="date" office:date-value="2023-06-29T00:00:00" table:style-name="ce3">
            <text:p>29/06/2023</text:p>
          </table:table-cell>
          <table:table-cell table:number-columns-repeated="16380" table:style-name="ce1"/>
        </table:table-row>
        <table:table-row table:style-name="ro1">
          <table:table-cell office:value-type="string" table:style-name="ce1">
            <text:p>Direzione per i servizi bibliotecari</text:p>
          </table:table-cell>
          <table:table-cell office:value-type="string" table:style-name="ce6">
            <text:p>affidamento diretto, ai sensi dell’art 1, comma 2, lett a) del D.L. 76/2020, convertito in L. n. 120/2020 come modificato e integrato dal D.L. 77/2021, convertito in L. n. 108/- della fornitura di carrelli per biblioteca- CIG ZAF3BB8941</text:p>
          </table:table-cell>
          <table:table-cell office:value-type="string" table:style-name="ce1">
            <text:p>ZAF3BB8941</text:p>
          </table:table-cell>
          <table:table-cell office:value-type="date" office:date-value="2023-06-29T00:00:00" table:style-name="ce3">
            <text:p>29/06/2023</text:p>
          </table:table-cell>
          <table:table-cell table:number-columns-repeated="16380" table:style-name="ce1"/>
        </table:table-row>
        <table:table-row table:style-name="ro1">
          <table:table-cell office:value-type="string" table:style-name="ce1">
            <text:p>Direzione per il personale</text:p>
          </table:table-cell>
          <table:table-cell office:value-type="string" table:style-name="ce6">
            <text:p>ADESIONE PROGETTO PROCEDAMUS 2023 – LineAtenei s.a.s. di Patrizia Isaija</text:p>
          </table:table-cell>
          <table:table-cell office:value-type="string" table:style-name="ce1">
            <text:p>ZCA3AD5617</text:p>
          </table:table-cell>
          <table:table-cell office:value-type="date" office:date-value="2023-06-28T00:00:00" table:style-name="ce3">
            <text:p>28/06/2023</text:p>
          </table:table-cell>
          <table:table-cell table:number-columns-repeated="16380" table:style-name="ce1"/>
        </table:table-row>
        <table:table-row table:style-name="ro1">
          <table:table-cell office:value-type="string" table:style-name="ce1">
            <text:p>Direzione per il personale</text:p>
          </table:table-cell>
          <table:table-cell office:value-type="string" table:style-name="ce6">
            <text:p>AFFIDAMENTO CORSO DI FORMAZIONE LINEATENEI “IL SISTEMA PERLAPA, ANAGRAFE DELLE PRESTAZIONI: CONCETTI OPERATIVI IN AMBITO UNIVERSITARIO” – CIG: ZC93AD55D2</text:p>
          </table:table-cell>
          <table:table-cell office:value-type="string" table:style-name="ce1">
            <text:p>ZC93AD55D2</text:p>
          </table:table-cell>
          <table:table-cell office:value-type="date" office:date-value="2023-06-28T00:00:00" table:style-name="ce3">
            <text:p>28/06/2023</text:p>
          </table:table-cell>
          <table:table-cell table:number-columns-repeated="16380" table:style-name="ce1"/>
        </table:table-row>
        <table:table-row table:style-name="ro1">
          <table:table-cell office:value-type="string" table:style-name="ce1">
            <text:p>Direzione acquisti, appalti e contratti</text:p>
          </table:table-cell>
          <table:table-cell office:value-type="string" table:style-name="ce6">
            <text:p>48-23 procedura aperta telematica sopra soglia comunitaria, ai sensi dell’art. 60 del D.Lgs. 50/2016, per la fornitura, installazione e messa in funzione di attrezzature scientifiche ad alto contenuto tecnologico a valere sulla Missione 4 Componente 2 (M4C2) del Piano Nazionale di Ripresa e Resilienza (PNRR) finanziato dall’Unione Europea “NEXT GENERATION EU”, per un importo complessivo pari a € 1.505.860,00 + IVA, suddivisa in 4 lotti</text:p>
          </table:table-cell>
          <table:table-cell office:value-type="string" table:style-name="ce1">
            <text:p>9864750938-98647991AA-98648202FE-9864842525</text:p>
          </table:table-cell>
          <table:table-cell office:value-type="date" office:date-value="2023-06-27T00:00:00" table:style-name="ce3">
            <text:p>27/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91-23 Disposizione d’ordine – Pubblicità legale Ex Ante – Quotidiano Nazionale “La Repubblica” – Quotidiano Locale “La Nuova Sardegna” – A. Manzoni &amp; C. Spa. – BANDO DI GARA N. 9135063 della “C24-23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cinque lotti (CUI S80019600925202300018 – CUP F55E23000070005) – LOTTO 1 Rettorato, Castello, Cittadella dei Musei – Importo a base di gara € 119.494,92+IVA e oneri previdenziali, oltre € 24.341,56+IVA e oneri previdenziali per l’eventuale opzione di affidamento del servizio di Coordinamento della Sicurezza in fase di progettazione – CIG 9864559B99 – LOTTO 2 Campus Aresu, Presidi Ospedalieri, Polo Scientifico Biologico, Ponte Vittorio – Importo a base di gara € 126.481,75+IVA e oneri previdenziali, oltre € 25.764,80+IVA e oneri previdenziali per l’eventuale opzione di affidamento del servizio di Coordinamento della Sicurezza in fase di progettazione – CIG 9864573728 – LOTTO 3 Campus Sant’Ignazio, Polo Ingegneria, Sa Duchessa – Importo a base di gara € 308.931,16+IVA e oneri previdenziali, oltre € 62.930,42+IVA e oneri previdenziali per l’eventuale opzione di affidamento del servizio di Coordinamento della Sicurezza in fase di progettazione – CIG 9864583F66 – LOTTO 4 Cittadella Universitaria di Monserrato (Blocchi A, E, I, L, Segreterie e CUS) – Importo a base di gara € 267.022,18+IVA e oneri previdenziali, oltre € 54.393,41+IVA e oneri previdenziali per l’eventuale opzione di affidamento del servizio di Coordinamento della Sicurezza in fase di progettazione – CIG 98645937A9 – LOTTO 5 Cittadella Universitaria di Monserrato (Blocchi B, C, D – F, G, H) – Importo a base di gara € 313.813,43+IVA e oneri previdenziali, oltre € 63.924,96+IVA e oneri previdenziali per l’eventuale opzione di affidamento del servizio di Coordinamento della Sicurezza in fase di progettazione – CIG 9864605192”; in adesione all’Accordo Quadro con un unico operatore economico – Lotto 1 (CIG: 9539766FEE) relativo al servizio di pubblicità delle procedure di gara indette dall’Università degli Studi di Cagliari sul quotidiano locale “La Nuova Sardegna” e sul quotidiano nazionale “La Repubblica” – CIG derivato Z6A3BABB63</text:p>
          </table:table-cell>
          <table:table-cell office:value-type="string" table:style-name="ce1">
            <text:p>Z6A3BABB63</text:p>
          </table:table-cell>
          <table:table-cell office:value-type="date" office:date-value="2023-06-27T00:00:00" table:style-name="ce3">
            <text:p>27/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90-23 Disposizione d’ordine – Pubblicità legale Ex Ante – QUOTIDIANO locale L’Unione Sarda – PBM Pubblicità Multimediale s.r.l – BANDO DI GARA N. 9135063 della “C24-23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cinque lotti (CUI S80019600925202300018 – CUP F55E23000070005) – LOTTO 1 Rettorato, Castello, Cittadella dei Musei – Importo a base di gara € 119.494,92+IVA e oneri previdenziali, oltre € 24.341,56+IVA e oneri previdenziali per l’eventuale opzione di affidamento del servizio di Coordinamento della Sicurezza in fase di progettazione – CIG 9864559B99 – LOTTO 2 Campus Aresu, Presidi Ospedalieri, Polo Scientifico Biologico, Ponte Vittorio – Importo a base di gara € 126.481,75+IVA e oneri previdenziali, oltre € 25.764,80+IVA e oneri previdenziali per l’eventuale opzione di affidamento del servizio di Coordinamento della Sicurezza in fase di progettazione – CIG 9864573728 – LOTTO 3 Campus Sant’Ignazio, Polo Ingegneria, Sa Duchessa – Importo a base di gara € 308.931,16+IVA e oneri previdenziali, oltre € 62.930,42+IVA e oneri previdenziali per l’eventuale opzione di affidamento del servizio di Coordinamento della Sicurezza in fase di progettazione – CIG 9864583F66 – LOTTO 4 Cittadella Universitaria di Monserrato (Blocchi A, E, I, L, Segreterie e CUS) – Importo a base di gara € 267.022,18+IVA e oneri previdenziali, oltre € 54.393,41+IVA e oneri previdenziali per l’eventuale opzione di affidamento del servizio di Coordinamento della Sicurezza in fase di progettazione – CIG 98645937A9 – LOTTO 5 Cittadella Universitaria di Monserrato (Blocchi B, C, D – F, G, H) – Importo a base di gara € 313.813,43+IVA e oneri previdenziali, oltre € 63.924,96+IVA e oneri previdenziali per l’eventuale opzione di affidamento del servizio di Coordinamento della Sicurezza in fase di progettazione – CIG 9864605192”, in adesione all’Accordo Quadro con un unico operatore economico – Lotto 1 (CIG: 952839691E) relativo al servizio di pubblicità delle procedure di gara indette dall’Università degli Studi di Cagliari sul quotidiano locale “L’Unione Sarda” – CIG derivato Z5E3BAA681</text:p>
          </table:table-cell>
          <table:table-cell office:value-type="string" table:style-name="ce1">
            <text:p>Z5E3BAA681</text:p>
          </table:table-cell>
          <table:table-cell office:value-type="date" office:date-value="2023-06-27T00:00:00" table:style-name="ce3">
            <text:p>27/06/2023</text:p>
          </table:table-cell>
          <table:table-cell table:style-name="ce3"/>
          <table:table-cell table:number-columns-repeated="16379"/>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acquisto del servizio di fornitura e servizi integrati a basso impatto ambientale per l’acquisto di biglietteria internazionale “Erasmus+ ICM-KA107” nell’ambito del Progetto Erasmus+ Convenzione n. 2020-1-IT02-KA107-078698 – CUP: F27B20002730006 – Rif. Prof.ssa Alessandra Carucci – Importo affidamento € 8.785,46 oltre l’IVA in Accordo Quadro – CUI: S80019600925201900077; CPV: 79952000-2;</text:p>
          </table:table-cell>
          <table:table-cell office:value-type="string" table:style-name="ce1">
            <text:p>CIG: 865421869D – CIG derivato: ZE23A282E4</text:p>
          </table:table-cell>
          <table:table-cell office:value-type="date" office:date-value="2023-06-26T00:00:00" table:style-name="ce3">
            <text:p>26/06/2023</text:p>
          </table:table-cell>
          <table:table-cell table:style-name="ce3"/>
          <table:table-cell table:number-columns-repeated="16379"/>
        </table:table-row>
        <table:table-row table:style-name="ro1">
          <table:table-cell office:value-type="string" table:style-name="ce1">
            <text:p>Direzione per la didattica e l’orientamento</text:p>
          </table:table-cell>
          <table:table-cell office:value-type="string" table:style-name="ce6">
            <text:p>POR FSE Regione Sardegna 2014-2020 – Asse III Istruzione e Formazione – Azione 10.5.1 – “Azioni di raccordo tra scuole e istituti di istruzione universitaria o equivalente per corsi preparatori di orientamento all’iscrizione universitaria o equivalente, anche in rapporto alle esigenze del mondo del lavoro PROGETTO ORIENTAMENTO UNICA_ORIENTA – Linea di Intervento B – Potenziamento dell’orientamento in entrata nell’Università – CUP F26G17000830006 – Autorizzazione spesa e affidamento diretto all’operatore economico Campus Editori srl – Partita IVA 09406120155 – Servizio per la partecipazione dell’Università degli Studi di Cagliari al Salone dello Studente delle Isole – Importo € 2.000,00 (oltre IVA) –- CIG: ZC135478CA</text:p>
          </table:table-cell>
          <table:table-cell office:value-type="string" table:style-name="ce1">
            <text:p>ZC135478CA</text:p>
          </table:table-cell>
          <table:table-cell office:value-type="date" office:date-value="2023-06-26T00:00:00" table:style-name="ce3">
            <text:p>26/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102-21 Procedura di cui all’art. 1 comma 2 lettera a) del D.L. 76/2020 come convertito nella L. 120/2020 – per la realizzazione di un servizio informativo sull’offerta formativa sui dottorati di ricerca dell’Ateneo per A.A. 2021/2022 sui quotidiani La Nuova Sardegna e La Repubblica CIG: Z083271F33 – Importo a base di gara i € 17.100,00 oltre IVA. DISPOSIZIONE DI AFFIDAMENTO</text:p>
          </table:table-cell>
          <table:table-cell office:value-type="string" table:style-name="ce1">
            <text:p>Z083271F33</text:p>
          </table:table-cell>
          <table:table-cell office:value-type="date" office:date-value="2023-06-23T00:00:00" table:style-name="ce3">
            <text:p>23/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101-21 Procedura di cui all’art. 1 comma 2 lettera a) del D.L. 76/2020 come convertito nella L. 120/2020 – per la realizzazione di un servizio informativo sull’offerta formativa e sui dottorati di ricerca dell’Ateneo per A.A. 2021/2022 sulle emittenti radiofonica Radiolina e televisiva Videolina e sul quotidiano L’Unione Sarda CIG: Z3D3271EC7- Importo a base di gara i € 23.184,00 oltre IVA. DISPOSIZIONE DI AFFIDAMENTO</text:p>
          </table:table-cell>
          <table:table-cell office:value-type="string" table:style-name="ce1">
            <text:p>Z3D3271EC7</text:p>
          </table:table-cell>
          <table:table-cell office:value-type="date" office:date-value="2023-06-23T00:00:00" table:style-name="ce3">
            <text:p>23/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93-23 Trattativa diretta sul Mercato elettronico della pubblica amministrazione ai sensi dell’art 1, comma 2, lett a) della L. 120/2020 (conversione D.L. 76/2020), come modificata e integrata dalla L. 108/2021 (conversione D.L. 77/2021) per il servizio di assistenza tecnico informatica nell’ambito della prova preselettiva del concorso per la copertura di n. 15 posti a tempo indeterminato di Categoria C, posizione economica C1, area amministrativa – Importo € 15.000,00 + IVA – CIG: Z833B80903 – DISPOSIZIONE DI AFFIDAMENTO</text:p>
          </table:table-cell>
          <table:table-cell office:value-type="string" table:style-name="ce1">
            <text:p>Z833B80903</text:p>
          </table:table-cell>
          <table:table-cell office:value-type="date" office:date-value="2023-06-23T00:00:00" table:style-name="ce3">
            <text:p>23/06/2023</text:p>
          </table:table-cell>
          <table:table-cell table:style-name="ce3"/>
          <table:table-cell table:number-columns-repeated="16379"/>
        </table:table-row>
        <table:table-row table:style-name="ro1">
          <table:table-cell office:value-type="string" table:style-name="ce1">
            <text:p>Direzione per le reti e i servizi informatici</text:p>
          </table:table-cell>
          <table:table-cell office:value-type="string" table:style-name="ce6">
            <text:p>C21 – AFFIDAMENTO AI SENSI DELLA LEGGE N. 120/2020 DEL 11/09/2020 DI CONVERSIONE DEL D.L. 16 LUGLIO 2020, N. 76 ALL’ART. “1”, COMMA “2”, LETTERA “A”, (MODIF. DAGLI ART. 51 E SS. DEL D.L. 31/05/2021 N. 77, CONV. L. 108/2021), A SEGUITO DI CONFRONTO DI PREVENTIVI N. 3605406, PER LA FORNITURA DI N. 200 AURICOLARI KOSS SB45USB – DITTA CARTARIA VAL.DY S.R.L. P.I. 01543240921 – IMPORTO PRESUNTO DELLA FORNITURA € 13.000,00 + IVA</text:p>
          </table:table-cell>
          <table:table-cell office:value-type="string" table:style-name="ce1">
            <text:p>ZD13B7D094</text:p>
          </table:table-cell>
          <table:table-cell office:value-type="date" office:date-value="2023-06-23T00:00:00" table:style-name="ce3">
            <text:p>23/06/2023</text:p>
          </table:table-cell>
          <table:table-cell table:style-name="ce3"/>
          <table:table-cell table:number-columns-repeated="16379"/>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per l’acquisto di gadget personalizzati con il logo dell’Ateneo da distrib uire agli studenti in occasione Giornate di Orientamento 2023. Importo affidamento € 58 837 00 oltre IVA in Accordo Quadro CUI: F80019600925202200035 ; CIG: 935057851 1 CIG DERIVATO: 963215843C</text:p>
          </table:table-cell>
          <table:table-cell office:value-type="string" table:style-name="ce1">
            <text:p>CIG: 935057851 1 CIG DERIVATO: 963215843C</text:p>
          </table:table-cell>
          <table:table-cell office:value-type="date" office:date-value="2023-06-22T00:00:00" table:style-name="ce3">
            <text:p>22/06/2023</text:p>
          </table:table-cell>
          <table:table-cell table:number-columns-repeated="16380" table:style-name="ce1"/>
        </table:table-row>
        <table:table-row table:style-name="ro1">
          <table:table-cell office:value-type="string" table:style-name="ce1">
            <text:p>Direzione per la didattica e l’orientamento</text:p>
          </table:table-cell>
          <table:table-cell office:value-type="string" table:style-name="ce6">
            <text:p>AFFIDAMENTO DIRETTO EX ART.1, comma 2, lett.a) del D. L.76/2020 per i servizi di noleggio, fornitura e posa in opera di allestimenti e stampa materiali informativi relati vi al l’evento Gio rnate di Orientamento 2023. Rif. Progetto Unica_orienta CUP F26G17000830006. Importo affidamento € 24.595,83 oltre IVA in Accordo Quadro CUI: S800196 00925201900077; CPV: 79952000 2; CIG: 865421869D CIG DERIVATO: Z9839E9C70</text:p>
          </table:table-cell>
          <table:table-cell office:value-type="string" table:style-name="ce1">
            <text:p>CIG: 865421869D CIG DERIVATO: Z9839E9C70</text:p>
          </table:table-cell>
          <table:table-cell office:value-type="date" office:date-value="2023-06-22T00:00:00" table:style-name="ce3">
            <text:p>22/06/2023</text:p>
          </table:table-cell>
          <table:table-cell table:number-columns-repeated="16380" table:style-name="ce1"/>
        </table:table-row>
        <table:table-row table:style-name="ro1">
          <table:table-cell office:value-type="string" table:style-name="ce1">
            <text:p>Direzione per le reti e i servizi informatici</text:p>
          </table:table-cell>
          <table:table-cell office:value-type="string" table:style-name="ce6">
            <text:p>C232 – ACQUISTO CON ORDINE DIRETTO N. 7311935 SUL MEPA TRAMITE ADESIONE ALL’ACCORDO QUADRO CONSIP “SERVIZI DI GESTIONE E MANUTENZIONE DEI SISTEMI IP – LOTTO 4 (CIG 8133329B68)” PER SERVIZI DI ASSISTENZA PROFESSIONALE ALL’UTENZA DAL 01/07/2023 AL 30/06/2026 – RICHIESTA PRELIMINARE DI FORNITURA N. 7301863 – IMPORTO EURO 68.293,95 ESCLUSA L’IVA [EURO 84.684,50 IVA E INCENTIVI INCLUSI] – R.T.I. VODAFONE ITALIA S.P.A/ ENTERPRISE SERVICES ITALIA S.R.L/ ITD SOLUTIONS S.P.A – CUI S80019600925202300044</text:p>
          </table:table-cell>
          <table:table-cell office:value-type="string" table:style-name="ce1">
            <text:p>99024028A2</text:p>
          </table:table-cell>
          <table:table-cell office:value-type="date" office:date-value="2023-06-22T00:00:00" table:style-name="ce3">
            <text:p>22/06/2023</text:p>
          </table:table-cell>
          <table:table-cell table:style-name="ce3"/>
          <table:table-cell table:number-columns-repeated="16379"/>
        </table:table-row>
        <table:table-row table:style-name="ro1">
          <table:table-cell office:value-type="string" table:style-name="ce1">
            <text:p>Direzione per le reti e i servizi informatici</text:p>
          </table:table-cell>
          <table:table-cell office:value-type="string" table:style-name="ce6">
            <text:p>C301 – ACQUISTO TRAMITE TRATTATIVA DIRETTA MEPA 3612883 DI HARDWARE, SOFTWARE E PICCOLE MANUTENZIONI PER ESIGENZE DELL’AMMINISTRAZIONE – IMPORTO PRESUNTO € 10.750,00 – DITTA FATICONI S.P.A.” P.I 01117510923 –</text:p>
          </table:table-cell>
          <table:table-cell office:value-type="string" table:style-name="ce1">
            <text:p>Z313B8BBE8</text:p>
          </table:table-cell>
          <table:table-cell office:value-type="date" office:date-value="2023-06-22T00:00:00" table:style-name="ce3">
            <text:p>22/06/2023</text:p>
          </table:table-cell>
          <table:table-cell table:style-name="ce3"/>
          <table:table-cell table:number-columns-repeated="16379"/>
        </table:table-row>
        <table:table-row table:style-name="ro1">
          <table:table-cell office:value-type="string" table:style-name="ce1">
            <text:p>Direzione per le reti e i servizi informatici</text:p>
          </table:table-cell>
          <table:table-cell office:value-type="string" table:style-name="ce6">
            <text:p>C297 – ACQUISTO TRAMITE TRATTATIVA DIRETTA MEPA 3584774 DEL SERVIZIO DI MANUTENZIONE DELLA PIATTAFORMA ENTANDO – SERVIZIO “SUBSCRIPTION GOLD” – PERIODO 1/7/2023 – 30/06/2024 – IMPORTO PRESUNTO € 38.900,00 – DITTA ENTANDO S.R.L.” P.I 03264290929</text:p>
          </table:table-cell>
          <table:table-cell office:value-type="string" table:style-name="ce1">
            <text:p>Z533B50145</text:p>
          </table:table-cell>
          <table:table-cell office:value-type="date" office:date-value="2023-06-22T00:00:00" table:style-name="ce3">
            <text:p>22/06/2023</text:p>
          </table:table-cell>
          <table:table-cell table:style-name="ce3"/>
          <table:table-cell table:number-columns-repeated="16379"/>
        </table:table-row>
        <table:table-row table:style-name="ro1">
          <table:table-cell office:value-type="string" table:style-name="ce1">
            <text:p>Direzione per le reti e i servizi informatici</text:p>
          </table:table-cell>
          <table:table-cell office:value-type="string" table:style-name="ce6">
            <text:p>C252 – ACQUISTO TRAMITE ORDINE DIRETTO U-GOV N. 40 DEL 20/06/2023 PER LA FORNITURA IN NOLEGGIO DI N. 1 APPARECCHIATURA MULTIFUNZIONE MONOCROMATICA PER IL CENTRO LINGUISTICO D’ATENEO PER UN PERIODO DI 12 MESI (02/07/2023 – 01/07/2024) – IMPORTO € 336,00 OLTRE IVA – DITTA KYOCERA DOCUMENT SOLUTIONS ITALIA S.P.A. – P.I. 02973040963</text:p>
          </table:table-cell>
          <table:table-cell office:value-type="string" table:style-name="ce1">
            <text:p>ZA83B7B1EB</text:p>
          </table:table-cell>
          <table:table-cell office:value-type="date" office:date-value="2023-06-22T00:00:00" table:style-name="ce3">
            <text:p>22/06/2023</text:p>
          </table:table-cell>
          <table:table-cell table:style-name="ce3"/>
          <table:table-cell table:number-columns-repeated="16379"/>
        </table:table-row>
        <table:table-row table:style-name="ro1">
          <table:table-cell office:value-type="string" table:style-name="ce1">
            <text:p>Direzione per le reti e i servizi informatici</text:p>
          </table:table-cell>
          <table:table-cell office:value-type="string" table:style-name="ce6">
            <text:p>C252 – ACQUISTO TRAMITE ORDINE DIRETTO U-GOV N. 39 DEL 20/06/2023 PER LA FORNITURA IN NOLEGGIO DI N. 11 APPARECCHIATURE MULTIFUNZIONE PER LE DIREZIONI DELL’ATENEO PER UN PERIODO DI 12 MESI (27/06/2023 – 26/06/2024) – IMPORTO € 4.056,00 OLTRE IVA – DITTA KYOCERA DOCUMENT SOLUTIONS ITALIA S.P.A. – P.I. 02973040963 – CIG Z293B883D3</text:p>
          </table:table-cell>
          <table:table-cell office:value-type="string" table:style-name="ce1">
            <text:p>Z293B883D3</text:p>
          </table:table-cell>
          <table:table-cell office:value-type="date" office:date-value="2023-06-22T00:00:00" table:style-name="ce3">
            <text:p>22/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24-23 Procedura aperta telematica sopra soglia comunitaria, ai sensi dell’art. 60 del D.Lgs. 50/16 e ss.mm.ii., per l’affidamento dei Servizi di Architettura e Ingegneria relativi all’adeguamento di strutture universitarie ai fini antincendio, importo complessivo a base di gara pari a € 1.367.098,59+IVA e oneri previdenziali, di cui: € 1.135.743,44 importo a base di gara soggetto a ribasso ed € 231.355,15 per l’eventuale opzione di affidamento del servizio di Coordinamento della Sicurezza in fase di progettazione, articolata in 5 lotti (CUI S80019600925202300018 – CUP F55E23000070005) – LOTTO 1 Rettorato, Castello, Cittadella dei Musei – Importo a base di gara € 119.494,92+IVA e oneri prev., oltre € 24.341,56+IVA e oneri prev. per l’eventuale opzione di affidamento del servizio di CSP, CIG 9864559B99 – LOTTO 2 Campus Aresu, Presidi Ospedalieri, Polo Scientifico Biologico, Ponte Vittorio – Importo a base di gara € 126.481,75+IVA e oneri prev., oltre € 25.764,80+IVA e oneri prev. per l’eventuale opzione di affidamento del servizio di CSP, CIG 9864573728 – LOTTO 3 Campus Sant’Ignazio, Polo Ingegneria, Sa Duchessa – Importo a base di gara € 308.931,16+IVA e oneri prev., oltre € 62.930,42+IVA e oneri prev. per l’eventuale opzione di affidamento del servizio di CSP, CIG 9864583F66 – LOTTO 4 Cittadella Universitaria di Monserrato (Blocchi A, E, I, L, Segreterie e CUS) – Importo a base di gara € 267.022,18+IVA e oneri prev., oltre € 54.393,41+IVA e oneri prev. per l’eventuale opzione di affidamento del servizio di CSP, CIG 98645937A9 – LOTTO 5 Cittadella Universitaria di Monserrato (Blocchi B, C, D – F, G, H) – Importo a base di gara € 313.813,43+IVA e oneri prev., oltre € 63.924,96+IVA e oneri prev. per l’eventuale opzione di affidamento del servizio di CSP, CIG 9864605192</text:p>
          </table:table-cell>
          <table:table-cell office:value-type="string" table:style-name="ce1">
            <text:p>Lotto 1: 9864559B99 – Lotto 2: 9864573728 – Lotto 3: 9864583F66 – Lotto 4: 98645937A9 – Lotto 5: 9864605192</text:p>
          </table:table-cell>
          <table:table-cell office:value-type="date" office:date-value="2023-06-20T00:00:00" table:style-name="ce3">
            <text:p>20/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92-23 Trattativa diretta sul Mercato elettronico della pubblica amministrazione ai sensi dell’art 1, comma 2, lett a) della L. 120/2020 (conversione D.L. 76/2020), come modificata e integrata dalla L. 108/2021 (conversione D.L. 77/2021) per il servizio di assistenza alla Commissione giudicatrice per l’espletamento delle prove preselettive dei Corsi di Specializzazione per le attività di Sostegno a.a. 2022/2023- VIII ciclo – Importo € 14.999,00 + IVA – CIG: ZAA3B7FEEF</text:p>
          </table:table-cell>
          <table:table-cell office:value-type="string" table:style-name="ce1">
            <text:p>ZAA3B7FEEF</text:p>
          </table:table-cell>
          <table:table-cell office:value-type="date" office:date-value="2023-06-20T00:00:00" table:style-name="ce3">
            <text:p>20/06/2023</text:p>
          </table:table-cell>
          <table:table-cell table:style-name="ce3"/>
          <table:table-cell table:number-columns-repeated="16379"/>
        </table:table-row>
        <table:table-row table:style-name="ro1">
          <table:table-cell office:value-type="string" table:style-name="ce1">
            <text:p>Direzione per le reti e i servizi informatici</text:p>
          </table:table-cell>
          <table:table-cell office:value-type="string" table:style-name="ce6">
            <text:p>C282 – ACQUISTO TRAMITE ORDINE DIRETTO MEPA N. 7303873 – DEL SERVIZIO DI SYSTEM MANAGEMENT – RISK – FAMIGLIA SISTEMA OPERATIVO: WINDOWS – IMPORTO AFFIDAMENTO € 36.500,00 + IVA – DITTA IT EUROMEDIA SRL – P.I. 03075250922 CIG: Z163B8CC29</text:p>
          </table:table-cell>
          <table:table-cell office:value-type="string" table:style-name="ce1">
            <text:p>Z163B8CC29</text:p>
          </table:table-cell>
          <table:table-cell office:value-type="date" office:date-value="2023-06-19T00:00:00" table:style-name="ce3">
            <text:p>19/06/2023</text:p>
          </table:table-cell>
          <table:table-cell table:number-columns-repeated="16380" table:style-name="ce1"/>
        </table:table-row>
        <table:table-row table:style-name="ro1">
          <table:table-cell office:value-type="string" table:style-name="ce1">
            <text:p>Direzione per il personale</text:p>
          </table:table-cell>
          <table:table-cell office:value-type="string" table:style-name="ce6">
            <text:p>AFFIDAMENTO DEL SERVIZIO DI FORMAZIONE CONCERNENTE L’AGGIORNAMENTO PER L’UTILIZZO DEL DEFIBRILLATORE SEMIAUTOMATICO ESTERNO (DAE) AI SENSI DELLA DGR 18/8 DEL 12/04/2018 CIG: Z6E3B8AA08</text:p>
          </table:table-cell>
          <table:table-cell office:value-type="string" table:style-name="ce1">
            <text:p>Z6E3B8AA08</text:p>
          </table:table-cell>
          <table:table-cell office:value-type="date" office:date-value="2023-06-16T00:00:00" table:style-name="ce3">
            <text:p>16/06/2023</text:p>
          </table:table-cell>
          <table:table-cell table:style-name="ce3"/>
          <table:table-cell table:number-columns-repeated="16379"/>
        </table:table-row>
        <table:table-row table:style-name="ro1">
          <table:table-cell office:value-type="string" table:style-name="ce1">
            <text:p>Direzione per la ricerca e il territorio</text:p>
          </table:table-cell>
          <table:table-cell office:value-type="string" table:style-name="ce6">
            <text:p>Repertorio D.D. a contrarre emessa per autorizzazione acquisizione servizi per la redazione e il deposito di una domanda di brevetto internazionale PCT rivendicante la priorità della domanda nazionale IT n. 102022000013021 del 20/06/2022 dal titolo “Sensore di integrità di temperatura”” a nome di UNICA, rif.P3961IT00, inventori Sforazzini</text:p>
          </table:table-cell>
          <table:table-cell office:value-type="string" table:style-name="ce1">
            <text:p>ZC03B7D7C3</text:p>
          </table:table-cell>
          <table:table-cell office:value-type="date" office:date-value="2023-06-16T00:00:00" table:style-name="ce3">
            <text:p>16/06/2023</text:p>
          </table:table-cell>
          <table:table-cell table:style-name="ce3"/>
          <table:table-cell table:number-columns-repeated="16379"/>
        </table:table-row>
        <table:table-row table:style-name="ro1">
          <table:table-cell office:value-type="string" table:style-name="ce1">
            <text:p>Direzione per la ricerca e il territorio</text:p>
          </table:table-cell>
          <table:table-cell office:value-type="string" table:style-name="ce6">
            <text:p>Repertorio D.D. a contrarre emessa per autorizzazione all’ acquisizione di servizi per la redazione della richiesta di esame sostanziale relativa alla fase nazionale in Canada della domanda di brevetto internazionale PCT /IB2018/055606 dal titolo “Adrenalin-containing double layred Vesicles.” a nome di UNICA, rif.P3231CA00, inventori Murgia, Sinico et al.</text:p>
          </table:table-cell>
          <table:table-cell office:value-type="string" table:style-name="ce1">
            <text:p>ZC43B7D7DC</text:p>
          </table:table-cell>
          <table:table-cell office:value-type="date" office:date-value="2023-06-16T00:00:00" table:style-name="ce3">
            <text:p>16/06/2023</text:p>
          </table:table-cell>
          <table:table-cell table:style-name="ce3"/>
          <table:table-cell table:number-columns-repeated="16379"/>
        </table:table-row>
        <table:table-row table:style-name="ro1">
          <table:table-cell office:value-type="string" table:style-name="ce1">
            <text:p>Direzione per la ricerca e il territorio</text:p>
          </table:table-cell>
          <table:table-cell office:value-type="string" table:style-name="ce6">
            <text:p>PNRR 0047/2023 _DISPOSIZIONE A CONTRARRE, AI SENSI DELL’ART. 32, COMMA 2, D. LGS. 50/2016 E S.M.I., PER L’AFFIDAMENTO DIRETTO DELLA FORNITURA DI REAGENTI PER ANALISI IN DIGITAL PCR E KIT PER DOSAGGIO DI CITOCHINE DA CAMPIONE BIOLOGICO UMANO NELL’AMBITO DEL PROGETTO “HEAL ITALIA – TEMATICA 6 – INNOVATIVE DIAGNOSTICS AND THERAPIES IN PRECISION MEDICINE” – CODICE MUR: PE0000019 – A VALERE SULLA MISSIONE 4 COMPONENTE 2 (M4C2) – INVESTIMENTO 1.3 – CREAZIONE DI “PARTENARIATI ESTESI ALLE UNIVERSITÀ, AI CENTRI DI RICERCA, ALLE AZIENDE PER IL FINANZIAMENTO DI PROGETTI DI RICERCA DI BASE” DEL PIANO NAZIONALE DI RIPRESA E RESILIENZA (PNRR) FINANZIATO DALL’UNIONE EUROPEA “NEXT GENERATION EU”. CUP: F53C22000750006</text:p>
          </table:table-cell>
          <table:table-cell office:value-type="float" office:value="9874327869" table:style-name="ce5">
            <text:p>9874327869</text:p>
          </table:table-cell>
          <table:table-cell office:value-type="date" office:date-value="2023-06-16T00:00:00" table:style-name="ce3">
            <text:p>16/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84-23 – Affidamento Diretto ai sensi dell’art 1, comma 2, lett a) della L. 120/2020 (conversione D.L. 76/2020), come modificata e integrata dalla L. 108/2021 (conversione D.L. 77/2021) per il servizio catering per coffee break per n. 170 persone e lunch buffet per n. 35 persone del giorno 6 giugno 2023 in occasione della seconda giornata del convegno “Il nuovo Codice degli appalti” che si svolgerà presso la ex Manifattura Tabacchi. – Importo € 2.275,00 + Iva al 10% – CIG: Z4F3B6C23A – DISPOSIZIONE DI AFFIDAMENTO</text:p>
          </table:table-cell>
          <table:table-cell office:value-type="string" table:style-name="ce1">
            <text:p>Z4F3B6C23A</text:p>
          </table:table-cell>
          <table:table-cell office:value-type="date" office:date-value="2023-06-15T00:00:00" table:style-name="ce3">
            <text:p>15/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81-23 – Affidamento diretto ai sensi dell’art 1, comma 2, lett. a) della L. 120/2020 (conversione D.L. 76/2020), come modificata e integrata dalla L. 108/2021 (conversione D.L. 77/2021) per il servizio di stampa di n. 2000 cartoncini 16,5 x 10,5 per le esigenze dell’ufficio concorsi – Importo € 260,00 oltre IVA – CIG Z5C3B74822- DISPOSIZIONE DI AFFIDAMENTO</text:p>
          </table:table-cell>
          <table:table-cell office:value-type="string" table:style-name="ce1">
            <text:p>Z5C3B74822</text:p>
          </table:table-cell>
          <table:table-cell office:value-type="date" office:date-value="2023-06-15T00:00:00" table:style-name="ce3">
            <text:p>15/06/2023</text:p>
          </table:table-cell>
          <table:table-cell table:style-name="ce3"/>
          <table:table-cell table:number-columns-repeated="16379"/>
        </table:table-row>
        <table:table-row table:style-name="ro1">
          <table:table-cell office:value-type="string" table:style-name="ce1">
            <text:p>Direzione acquisti, appalti e contratti</text:p>
          </table:table-cell>
          <table:table-cell office:value-type="string" table:style-name="ce6">
            <text:p>C77-23 – Affidamento diretto ai sensi dell’art 1, comma 2, lett. a) della L. 120/2020 (conversione D.L. 76/2020), come modificata e integrata dalla L. 108/2021 (conversione D.L. 77/2021) per la fornitura di libri per le esigenze della DIRSID Importo € 1.785,96 esente IVA + € 250,00 spese di spedizione – CIG: ZD63B423B2</text:p>
          </table:table-cell>
          <table:table-cell office:value-type="string" table:style-name="ce1">
            <text:p>ZD63B423B2</text:p>
          </table:table-cell>
          <table:table-cell office:value-type="date" office:date-value="2023-06-15T00:00:00" table:style-name="ce3">
            <text:p>15/06/2023</text:p>
          </table:table-cell>
          <table:table-cell table:style-name="ce3"/>
          <table:table-cell table:number-columns-repeated="16379"/>
        </table:table-row>
        <table:table-row table:number-rows-repeated="3" table:style-name="ro1">
          <table:table-cell table:number-columns-repeated="2"/>
          <table:table-cell table:style-name="ce1"/>
          <table:table-cell table:style-name="ce3"/>
          <table:table-cell table:number-columns-repeated="16380" table:style-name="ce1"/>
        </table:table-row>
        <table:table-row table:style-name="ro1">
          <table:table-cell table:number-columns-repeated="16384"/>
        </table:table-row>
        <table:table-row table:style-name="ro1">
          <table:table-cell table:number-columns-repeated="2"/>
          <table:table-cell table:style-name="ce1"/>
          <table:table-cell table:style-name="ce3"/>
          <table:table-cell table:number-columns-repeated="16380" table:style-name="ce1"/>
        </table:table-row>
        <table:table-row table:style-name="ro1">
          <table:table-cell table:number-columns-repeated="16384"/>
        </table:table-row>
        <table:table-row table:number-rows-repeated="3" table:style-name="ro1">
          <table:table-cell table:number-columns-repeated="2"/>
          <table:table-cell table:style-name="ce1"/>
          <table:table-cell table:number-columns-repeated="2" table:style-name="ce3"/>
          <table:table-cell table:number-columns-repeated="16379"/>
        </table:table-row>
        <table:table-row table:style-name="ro1">
          <table:table-cell table:number-columns-repeated="2"/>
          <table:table-cell table:style-name="ce5"/>
          <table:table-cell table:style-name="ce1"/>
          <table:table-cell table:style-name="ce3"/>
          <table:table-cell table:number-columns-repeated="16379"/>
        </table:table-row>
        <table:table-row table:style-name="ro1">
          <table:table-cell table:number-columns-repeated="16384"/>
        </table:table-row>
        <table:table-row table:style-name="ro1">
          <table:table-cell table:number-columns-repeated="2"/>
          <table:table-cell table:style-name="ce1"/>
          <table:table-cell table:style-name="ce3"/>
          <table:table-cell table:number-columns-repeated="16380" table:style-name="ce1"/>
        </table:table-row>
        <table:table-row table:number-rows-repeated="1048532" table:style-name="ro1">
          <table:table-cell table:number-columns-repeated="16384"/>
        </table:table-row>
      </table:table>
      <table:database-ranges>
        <table:database-range table:target-range-address="gare.A1:gare.E1582">
          <table:sort>
            <table:sort-by table:field-number="3" table:order="descending"/>
          </table:sort>
        </table:database-range>
        <table:database-range table:target-range-address="gare.A1:gare.F1558" table:display-filter-buttons="true"/>
        <table:database-range table:target-range-address="Foglio1.A1:Foglio1.D32" table:display-filter-buttons="tru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text:p><text:span text:style-name="T1"><text:sheet-name>???</text:sheet-name></text:span></text:p>
      </style:header>
      <style:header-left style:display="false"/>
      <style:header-first/>
      <style:footer>
        <text:p><text:span text:style-name="T2">Pagina</text:span><text:span text:style-name="T2"><text:s/></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anuela</meta:initial-creator>
    <dc:creator>Emanuela</dc:creator>
    <meta:creation-date>2023-06-19T06:39:12Z</meta:creation-date>
    <dc:date>2023-06-30T11:24:53Z</dc:date>
    <meta:template xlink:href="" xlink:type="simple"/>
    <meta:editing-duration>PT9360S</meta:editing-duration>
  </office:meta>
</office:document-meta>
</file>