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venir Next LT Pro" svg:font-family="&quot;Avenir Next LT Pro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FF0000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justify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808080" style:vertical-align="top" fo:wrap-option="wrap"/>
      <style:text-properties fo:color="#00B050" style:font-name="Avenir Next LT Pro" style:font-name-asian="Avenir Next LT Pro" style:font-name-complex="Avenir Next LT Pro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" style:family="table-cell" style:parent-style-name="Migliaia" style:data-style-name="N36">
      <style:table-cell-properties fo:border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" style:family="table-cell" style:parent-style-name="Percentuale" style:data-style-name="N37">
      <style:table-cell-properties fo:border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808080" style:vertical-align="top" fo:wrap-option="wrap" fo:background-color="#92D050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808080" style:vertical-align="top" fo:wrap-option="wrap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808080" style:vertical-align="top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8080" style:vertical-align="top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38">
      <style:table-cell-properties style:vertical-align="top"/>
    </style:style>
    <style:style style:name="ce5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3" style:family="table-cell" style:parent-style-name="Percentuale" style:data-style-name="N2">
      <style:table-cell-properties fo:border="thin solid #808080" style:vertical-align="top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4" style:family="table-cell" style:parent-style-name="Percentuale" style:data-style-name="N2">
      <style:table-cell-properties fo:border="thin solid #808080" style:vertical-align="top" fo:wrap-option="wrap" fo:background-color="#92D050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5" style:family="table-cell" style:parent-style-name="Percentuale" style:data-style-name="N2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6" style:family="table-cell" style:parent-style-name="Migliaia" style:data-style-name="N39">
      <style:table-cell-properties fo:border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to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to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64" style:family="table-cell" style:parent-style-name="Default" style:data-style-name="N1">
      <style:table-cell-properties style:vertical-align="top"/>
    </style:style>
    <style:style style:name="ce65" style:family="table-cell" style:parent-style-name="Default" style:data-style-name="N0">
      <style:table-cell-properties fo:border="thin solid #808080" style:vertical-align="top" fo:wrap-option="wrap" fo:background-color="#FFC000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66" style:family="table-cell" style:parent-style-name="Default" style:data-style-name="N36"/>
    <style:style style:name="ce67" style:family="table-cell" style:parent-style-name="Default" style:data-style-name="N0">
      <style:table-cell-properties fo:border-top="none" fo:border-bottom="thin solid #808080" fo:border-left="none" fo:border-right="none" style:vertical-align="top" fo:wrap-option="wra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68" style:family="table-cell" style:parent-style-name="Migliaia" style:data-style-name="N35">
      <style:table-cell-properties fo:border="thin solid #808080" style:vertical-align="middle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0" style:family="table-cell" style:parent-style-name="Migliaia" style:data-style-name="N36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1" style:family="table-cell" style:parent-style-name="Migliaia" style:data-style-name="N1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3" style:family="table-cell" style:parent-style-name="Default" style:data-style-name="N1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4" style:family="table-cell" style:parent-style-name="Default" style:data-style-name="N1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end" fo:margin-right="0cm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4" style:family="table-cell" style:parent-style-name="Percentuale" style:data-style-name="N4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8" style:family="table-cell" style:parent-style-name="Percentuale" style:data-style-name="N38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89" style:family="table-cell" style:parent-style-name="Percentuale" style:data-style-name="N38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0" style:family="table-cell" style:parent-style-name="Default" style:data-style-name="N14">
      <style:table-cell-properties fo:border="thin solid #80808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2" style:family="table-cell" style:parent-style-name="Percentuale" style:data-style-name="N2">
      <style:table-cell-properties fo:border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3" style:family="table-cell" style:parent-style-name="Percentuale" style:data-style-name="N2">
      <style:table-cell-properties fo:border="thin solid #808080" style:vertical-align="middle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4" style:family="table-cell" style:parent-style-name="Migliaia" style:data-style-name="N39">
      <style:table-cell-properties fo:border="thin solid #808080" style:vertical-align="middle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5" style:family="table-cell" style:parent-style-name="Migliaia" style:data-style-name="N36">
      <style:table-cell-properties fo:border="thin solid #808080" style:vertical-align="middle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7" style:family="table-cell" style:parent-style-name="Percentuale" style:data-style-name="N37">
      <style:table-cell-properties fo:border="thin solid #808080" style:vertical-align="middle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7" style:family="table-cell" style:parent-style-name="Default" style:data-style-name="N1"/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09" style:family="table-cell" style:parent-style-name="Default" style:data-style-name="N2">
      <style:table-cell-properties fo:border="thin solid #00000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0" style:family="table-cell" style:parent-style-name="Migliaia" style:data-style-name="N36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4" style:family="table-cell" style:parent-style-name="Migliaia" style:data-style-name="N36">
      <style:table-cell-properties fo:border="thin solid #000000" style:vertical-align="middle" fo:background-color="transparent"/>
      <style:text-properties fo:color="#242424" style:font-name="Segoe UI" style:font-name-asian="Segoe UI" style:font-name-complex="Segoe UI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18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242424" style:font-name="Segoe UI" style:font-name-asian="Segoe UI" style:font-name-complex="Segoe UI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28" style:family="table-cell" style:parent-style-name="Migliaia" style:data-style-name="N35">
      <style:table-cell-properties style:vertical-align="middle"/>
    </style:style>
    <style:style style:name="ce129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808080" fo:border-bottom="none" fo:border-left="none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808080" fo:border-bottom="none" fo:border-left="none" fo:border-right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40" style:family="table-cell" style:parent-style-name="Default" style:data-style-name="N0"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47" style:family="table-cell" style:parent-style-name="Valuta" style:data-style-name="N34">
      <style:table-cell-properties fo:border="thin solid #808080" style:vertical-align="top" fo:wrap-option="wrap" fo:background-color="transparent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8pt" style:font-size-asian="8pt" style:font-size-complex="8pt"/>
    </style:style>
    <style:style style:name="ce149" style:family="table-cell" style:parent-style-name="Default" style:data-style-name="N1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1" style:family="table-cell" style:parent-style-name="Migliaia" style:data-style-name="N35">
      <style:table-cell-properties fo:border="thin solid #808080" style:vertical-align="top" fo:wrap-option="wrap" fo:background-color="transparent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2" style:family="table-cell" style:parent-style-name="Default" style:data-style-name="N13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3" style:family="table-cell" style:parent-style-name="Default" style:data-style-name="N40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2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808080" style:vertical-align="top" fo:wrap-option="wrap"/>
      <style:text-properties fo:color="#00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57" style:family="table-cell" style:parent-style-name="Default" style:data-style-name="N37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58" style:family="table-cell" style:parent-style-name="Default" style:data-style-name="N37">
      <style:table-cell-properties fo:border="thin solid #808080" style:vertical-align="top" fo:wrap-option="wrap" style:repeat-content="false"/>
      <style:paragraph-properties fo:text-align="end" fo:margin-right="0cm"/>
      <style:text-properties fo:color="#FF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fo:color="#FF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6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62" style:family="table-cell" style:parent-style-name="Default" style:data-style-name="N2">
      <style:table-cell-properties fo:border-top="thin solid #80808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2">
      <style:table-cell-properties fo:border-top="thin solid #808080" fo:border-bottom="thin solid #80808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65" style:family="table-cell" style:parent-style-name="Default" style:data-style-name="N2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end" fo:margin-right="0cm"/>
      <style:text-properties fo:color="#00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71" style:family="table-cell" style:parent-style-name="Default" style:data-style-name="N2">
      <style:table-cell-properties style:vertical-align="top"/>
    </style:style>
    <style:style style:name="ce172" style:family="table-cell" style:parent-style-name="Default" style:data-style-name="N2"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73" style:family="table-cell" style:parent-style-name="Default" style:data-style-name="N2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/>
      <style:text-properties fo:color="#FF0000" style:font-name="Avenir Next LT Pro" style:font-name-asian="Avenir Next LT Pro" style:font-name-complex="Avenir Next LT Pro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76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77" style:family="table-cell" style:parent-style-name="Default" style:data-style-name="N14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0" style:family="table-cell" style:parent-style-name="Migliaia" style:data-style-name="N35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1" style:family="table-cell" style:parent-style-name="Default" style:data-style-name="N14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2" style:family="table-cell" style:parent-style-name="Default" style:data-style-name="N14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top" fo:wrap-option="wrap"/>
      <style:text-properties style:font-name="Avenir Next LT Pro" style:font-name-asian="Avenir Next LT Pro" style:font-name-complex="Avenir Next LT Pro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808080" style:vertical-align="automatic" fo:wrap-option="wrap" fo:background-color="#FFFFFF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7" style:family="table-cell" style:parent-style-name="Default" style:data-style-name="N13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/>
      <style:text-properties fo:color="#00B050" style:font-name="Avenir Next LT Pro" style:font-name-asian="Avenir Next LT Pro" style:font-name-complex="Avenir Next LT Pro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top" fo:wrap-option="wrap"/>
      <style:text-properties fo:color="#00B050" style:font-name="Avenir Next LT Pro" style:font-name-asian="Avenir Next LT Pro" style:font-name-complex="Avenir Next LT Pro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top" fo:wrap-option="wrap"/>
      <style:text-properties fo:color="#000000" style:text-line-through-style="solid" style:font-name="Avenir Next LT Pro" style:font-name-asian="Avenir Next LT Pro" style:font-name-complex="Avenir Next LT Pro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top" fo:wrap-option="wrap"/>
      <style:text-properties fo:color="#C65911" style:font-name="Avenir Next LT Pro" style:font-name-asian="Avenir Next LT Pro" style:font-name-complex="Avenir Next LT Pro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196" style:family="table-cell" style:parent-style-name="Default" style:data-style-name="N19">
      <style:table-cell-properties fo:border-top="thin solid #808080" fo:border-bottom="none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justify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808080" style:vertical-align="top" fo:wrap-option="wrap"/>
      <style:text-properties fo:color="#000000" style:font-name="Avenir Next LT Pro" style:font-name-asian="Avenir Next LT Pro" style:font-name-complex="Avenir Next LT Pro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8pt" style:font-size-asian="8pt" style:font-size-complex="8pt"/>
    </style:style>
    <style:style style:name="ce203" style:family="table-cell" style:parent-style-name="Default" style:data-style-name="N2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top" fo:wrap-option="wrap"/>
      <style:text-properties fo:color="#000000" style:font-name="Avenir Next LT Pro" style:font-name-asian="Avenir Next LT Pro" style:font-name-complex="Avenir Next LT Pro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1" style:family="table-cell" style:parent-style-name="Default" style:data-style-name="N4">
      <style:table-cell-properties fo:border="thin solid #80808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end" fo:margin-right="0cm"/>
      <style:text-properties fo:color="#00B050" style:font-name="Avenir Next LT Pro" style:font-name-asian="Avenir Next LT Pro" style:font-name-complex="Avenir Next LT Pro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justify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ext-properties style:font-name="Avenir Next LT Pro" style:font-name-asian="Avenir Next LT Pro" style:font-name-complex="Avenir Next LT Pro"/>
    </style:style>
    <style:style style:name="ce220" style:family="table-cell" style:parent-style-name="Default" style:data-style-name="N2">
      <style:table-cell-properties fo:border-top="thin solid #808080" fo:border-bottom="none" fo:border-left="thin solid #808080" fo:border-right="thin solid #80808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2" style:family="table-cell" style:parent-style-name="Default" style:data-style-name="N2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5" style:family="table-cell" style:parent-style-name="Default" style:data-style-name="N14">
      <style:table-cell-properties fo:border-top="thin solid #808080" fo:border-bottom="none" fo:border-left="thin solid #808080" fo:border-right="thin solid #808080" style:vertical-align="middle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6" style:family="table-cell" style:parent-style-name="Default" style:data-style-name="N14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/>
      <style:text-properties style:font-name="Avenir Next LT Pro" style:font-name-asian="Avenir Next LT Pro" style:font-name-complex="Avenir Next LT Pro"/>
    </style:style>
    <style:style style:name="ce2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29" style:family="table-cell" style:parent-style-name="Default" style:data-style-name="N2">
      <style:table-cell-properties fo:border="thin solid #000000" style:vertical-align="to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0" style:family="table-cell" style:parent-style-name="Default" style:data-style-name="N13">
      <style:table-cell-properties fo:border="thin solid #000000" style:vertical-align="top" fo:wrap-option="wrap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2" style:family="table-cell" style:parent-style-name="Migliaia" style:data-style-name="N35">
      <style:table-cell-properties fo:border="thin solid #000000" style:vertical-align="middle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4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808080" fo:border-bottom="none" fo:border-left="thin solid #808080" fo:border-right="none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808080" fo:border-bottom="none" fo:border-left="none" fo:border-right="thin solid #808080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5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6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thin solid #80808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80808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808080" fo:border-bottom="none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808080" fo:border-bottom="thin solid #808080" fo:border-left="none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thin solid #80808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7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thin solid #00000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3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5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7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center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808080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80808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808080" fo:border-bottom="none" fo:border-left="thin solid #00000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0" style:family="table-cell" style:parent-style-name="Default" style:data-style-name="N0">
      <style:table-cell-properties fo:border-top="none" fo:border-bottom="thin solid #808080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thin solid #808080" fo:border-left="thin solid #00000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59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808080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808080" fo:border-bottom="thin solid #808080" fo:border-left="thin solid #00000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6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0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solid #808080" fo:border-bottom="none" fo:border-left="thin solid #808080" fo:border-right="thin solid #000000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86" style:family="table-cell" style:parent-style-name="Default" style:data-style-name="N0">
      <style:table-cell-properties fo:border-top="none" fo:border-bottom="thin solid #808080" fo:border-left="thin solid #808080" fo:border-right="thin solid #00000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7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venir Next LT Pro" style:font-name-asian="Avenir Next LT Pro" style:font-name-complex="Avenir Next LT Pro" fo:font-size="9pt" style:font-size-asian="9pt" style:font-size-complex="9pt"/>
    </style:style>
    <style:style style:name="ce38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8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5" style:family="table-cell" style:parent-style-name="Default" style:data-style-name="N0">
      <style:table-cell-properties fo:border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  <style:paragraph-properties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8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399" style:family="table-cell" style:parent-style-name="Default" style:data-style-name="N0">
      <style:table-cell-properties fo:border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3" style:family="table-cell" style:parent-style-name="Default" style:data-style-name="N0">
      <style:table-cell-properties fo:border-top="thin solid #000000" fo:border-bottom="none" fo:border-left="thin solid #80808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top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ce421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style:repeat-content="false"/>
      <style:paragraph-properties fo:text-align="start" fo:margin-left="0cm" style:writing-mode="lr"/>
      <style:text-properties fo:color="#000000" style:font-name="Avenir Next LT Pro" style:font-name-asian="Avenir Next LT Pro" style:font-name-complex="Avenir Next LT Pro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C0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venir Next LT Pro" style:font-name-asian="Avenir Next LT Pro" style:font-name-complex="Avenir Next LT Pr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0.9431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3.64066666666667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9.16516666666667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2.37066666666667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6.01133333333333cm"/>
    </style:style>
    <style:style style:name="co28" style:family="table-column">
      <style:table-column-properties fo:break-before="auto" style:column-width="4.48733333333333cm"/>
    </style:style>
    <style:style style:name="co29" style:family="table-column">
      <style:table-column-properties fo:break-before="auto" style:column-width="9.60966666666667cm"/>
    </style:style>
    <style:style style:name="co30" style:family="table-column">
      <style:table-column-properties fo:break-before="auto" style:column-width="4.74133333333333cm"/>
    </style:style>
    <style:style style:name="co31" style:family="table-column">
      <style:table-column-properties fo:break-before="auto" style:column-width="2.0955cm"/>
    </style:style>
    <style:style style:name="co32" style:family="table-column">
      <style:table-column-properties fo:break-before="auto" style:column-width="5.31283333333333cm"/>
    </style:style>
    <style:style style:name="co33" style:family="table-column">
      <style:table-column-properties fo:break-before="auto" style:column-width="3.3655cm"/>
    </style:style>
    <style:style style:name="co34" style:family="table-column">
      <style:table-column-properties fo:break-before="auto" style:column-width="4.572cm"/>
    </style:style>
    <style:style style:name="co35" style:family="table-column">
      <style:table-column-properties fo:break-before="auto" style:column-width="2.9845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4605cm"/>
    </style:style>
    <style:style style:name="co39" style:family="table-column">
      <style:table-column-properties fo:break-before="auto" style:column-width="3.72533333333333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1.35466666666667cm"/>
    </style:style>
    <style:style style:name="co42" style:family="table-column">
      <style:table-column-properties fo:break-before="auto" style:column-width="1.3335cm"/>
    </style:style>
    <style:style style:name="co43" style:family="table-column">
      <style:table-column-properties fo:break-before="auto" style:column-width="2.68816666666667cm"/>
    </style:style>
    <style:style style:name="co44" style:family="table-column">
      <style:table-column-properties fo:break-before="auto" style:column-width="3.40783333333333cm"/>
    </style:style>
    <style:style style:name="co45" style:family="table-column">
      <style:table-column-properties fo:break-before="auto" style:column-width="4.064cm"/>
    </style:style>
    <style:style style:name="co46" style:family="table-column">
      <style:table-column-properties fo:break-before="auto" style:column-width="3.25966666666667cm"/>
    </style:style>
    <style:style style:name="co47" style:family="table-column">
      <style:table-column-properties fo:break-before="auto" style:column-width="6.858cm"/>
    </style:style>
    <style:style style:name="co48" style:family="table-column">
      <style:table-column-properties fo:break-before="auto" style:column-width="2.58233333333333cm"/>
    </style:style>
    <style:style style:name="co49" style:family="table-column">
      <style:table-column-properties fo:break-before="auto" style:column-width="3.429cm"/>
    </style:style>
    <style:style style:name="co50" style:family="table-column">
      <style:table-column-properties fo:break-before="auto" style:column-width="5.79966666666667cm"/>
    </style:style>
    <style:style style:name="co51" style:family="table-column">
      <style:table-column-properties fo:break-before="auto" style:column-width="8.636cm"/>
    </style:style>
    <style:style style:name="co52" style:family="table-column">
      <style:table-column-properties fo:break-before="auto" style:column-width="2.413cm"/>
    </style:style>
    <style:style style:name="co53" style:family="table-column">
      <style:table-column-properties fo:break-before="auto" style:column-width="2.45533333333333cm"/>
    </style:style>
    <style:style style:name="co54" style:family="table-column">
      <style:table-column-properties fo:break-before="auto" style:column-width="9.398cm"/>
    </style:style>
    <style:style style:name="co55" style:family="table-column">
      <style:table-column-properties fo:break-before="auto" style:column-width="2.07433333333333cm"/>
    </style:style>
    <style:style style:name="co56" style:family="table-column">
      <style:table-column-properties fo:break-before="auto" style:column-width="8.1915cm"/>
    </style:style>
    <style:style style:name="co57" style:family="table-column">
      <style:table-column-properties fo:break-before="auto" style:column-width="2.8575cm"/>
    </style:style>
    <style:style style:name="co58" style:family="table-column">
      <style:table-column-properties fo:break-before="auto" style:column-width="9.92716666666667cm"/>
    </style:style>
    <style:style style:name="co59" style:family="table-column">
      <style:table-column-properties fo:break-before="auto" style:column-width="7.4295cm"/>
    </style:style>
    <style:style style:name="co60" style:family="table-column">
      <style:table-column-properties fo:break-before="auto" style:column-width="5.82083333333333cm"/>
    </style:style>
    <style:style style:name="co61" style:family="table-column">
      <style:table-column-properties fo:break-before="auto" style:column-width="4.360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3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59.4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36.9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80.4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1.85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30.9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117.7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57.9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65.4pt" style:use-optimal-row-height="false" fo:break-before="auto"/>
    </style:style>
    <style:style style:name="ro38" style:family="table-row">
      <style:table-row-properties style:row-height="40.8pt" style:use-optimal-row-height="tru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09.35pt" style:use-optimal-row-height="false" fo:break-before="auto"/>
    </style:style>
    <style:style style:name="ro41" style:family="table-row">
      <style:table-row-properties style:row-height="39.6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86.1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32.4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56.1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96pt" style:use-optimal-row-height="true" fo:break-before="auto"/>
    </style:style>
    <style:style style:name="ro51" style:family="table-row">
      <style:table-row-properties style:row-height="27.6pt" style:use-optimal-row-height="false" fo:break-before="auto"/>
    </style:style>
    <style:style style:name="ro52" style:family="table-row">
      <style:table-row-properties style:row-height="24.6pt" style:use-optimal-row-height="false" fo:break-before="auto"/>
    </style:style>
    <style:style style:name="ro53" style:family="table-row">
      <style:table-row-properties style:row-height="60.6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73.5pt" style:use-optimal-row-height="false" fo:break-before="auto"/>
    </style:style>
    <style:style style:name="ro58" style:family="table-row">
      <style:table-row-properties style:row-height="76.35pt" style:use-optimal-row-height="false" fo:break-before="auto"/>
    </style:style>
    <style:style style:name="ro59" style:family="table-row">
      <style:table-row-properties style:row-height="31.5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14.7pt" style:use-optimal-row-height="false" fo:break-before="auto"/>
    </style:style>
    <style:style style:name="ro62" style:family="table-row">
      <style:table-row-properties style:row-height="13.95pt" style:use-optimal-row-height="false" fo:break-before="auto"/>
    </style:style>
    <style:style style:name="ro63" style:family="table-row">
      <style:table-row-properties style:row-height="78pt" style:use-optimal-row-height="false" fo:break-before="auto"/>
    </style:style>
    <style:style style:name="ro64" style:family="table-row">
      <style:table-row-properties style:row-height="72.4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39.9pt" style:use-optimal-row-height="false" fo:break-before="auto"/>
    </style:style>
    <style:style style:name="ro67" style:family="table-row">
      <style:table-row-properties style:row-height="23.7pt" style:use-optimal-row-height="false" fo:break-before="auto"/>
    </style:style>
    <style:style style:name="ro68" style:family="table-row">
      <style:table-row-properties style:row-height="24.9pt" style:use-optimal-row-height="false" fo:break-before="auto"/>
    </style:style>
    <style:style style:name="ro69" style:family="table-row">
      <style:table-row-properties style:row-height="21.9pt" style:use-optimal-row-height="false" fo:break-before="auto"/>
    </style:style>
    <style:style style:name="ro70" style:family="table-row">
      <style:table-row-properties style:row-height="102pt" style:use-optimal-row-height="false" fo:break-before="auto"/>
    </style:style>
    <style:style style:name="ro71" style:family="table-row">
      <style:table-row-properties style:row-height="96pt" style:use-optimal-row-height="false" fo:break-before="auto"/>
    </style:style>
    <style:style style:name="ro72" style:family="table-row">
      <style:table-row-properties style:row-height="39.45pt" style:use-optimal-row-height="fals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87.75pt" style:use-optimal-row-height="false" fo:break-before="auto"/>
    </style:style>
    <style:style style:name="ro75" style:family="table-row">
      <style:table-row-properties style:row-height="81.45pt" style:use-optimal-row-height="false" fo:break-before="auto"/>
    </style:style>
    <style:style style:name="ro76" style:family="table-row">
      <style:table-row-properties style:row-height="35.4pt" style:use-optimal-row-height="false" fo:break-before="auto"/>
    </style:style>
    <style:style style:name="ro77" style:family="table-row">
      <style:table-row-properties style:row-height="129pt" style:use-optimal-row-height="false" fo:break-before="auto"/>
    </style:style>
    <style:style style:name="ro78" style:family="table-row">
      <style:table-row-properties style:row-height="22.2pt" style:use-optimal-row-height="false" fo:break-before="auto"/>
    </style:style>
    <style:style style:name="ro79" style:family="table-row">
      <style:table-row-properties style:row-height="74.4pt" style:use-optimal-row-height="false" fo:break-before="auto"/>
    </style:style>
    <style:style style:name="ro80" style:family="table-row">
      <style:table-row-properties style:row-height="31.95pt" style:use-optimal-row-height="false" fo:break-before="auto"/>
    </style:style>
    <style:style style:name="ro81" style:family="table-row">
      <style:table-row-properties style:row-height="95.4pt" style:use-optimal-row-height="false" fo:break-before="auto"/>
    </style:style>
    <style:style style:name="ro82" style:family="table-row">
      <style:table-row-properties style:row-height="63.6pt" style:use-optimal-row-height="false" fo:break-before="auto"/>
    </style:style>
    <style:style style:name="ro83" style:family="table-row">
      <style:table-row-properties style:row-height="20.4pt" style:use-optimal-row-height="false" fo:break-before="auto"/>
    </style:style>
    <style:style style:name="ro84" style:family="table-row">
      <style:table-row-properties style:row-height="68.4pt" style:use-optimal-row-height="false" fo:break-before="auto"/>
    </style:style>
    <style:style style:name="ro85" style:family="table-row">
      <style:table-row-properties style:row-height="27.9pt" style:use-optimal-row-height="false" fo:break-before="auto"/>
    </style:style>
    <style:style style:name="ro86" style:family="table-row">
      <style:table-row-properties style:row-height="97.35pt" style:use-optimal-row-height="false" fo:break-before="auto"/>
    </style:style>
    <style:style style:name="ro87" style:family="table-row">
      <style:table-row-properties style:row-height="20.4pt" style:use-optimal-row-height="true" fo:break-before="auto"/>
    </style:style>
    <style:style style:name="ro88" style:family="table-row">
      <style:table-row-properties style:row-height="45.6pt" style:use-optimal-row-height="false" fo:break-before="auto"/>
    </style:style>
    <style:style style:name="ro89" style:family="table-row">
      <style:table-row-properties style:row-height="69.6pt" style:use-optimal-row-height="false" fo:break-before="auto"/>
    </style:style>
    <style:style style:name="ro9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 table:visibility="collapse"/>
        <table:table-column table:style-name="co1" table:default-cell-style-name="ce2"/>
        <table:table-column table:style-name="co1" table:number-columns-repeated="3" table:default-cell-style-name="ce2" table:visibility="collapse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 2024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Stanziamento di budget 2022</text:p>
          </table:table-cell>
          <table:table-cell table:number-columns-repeated="16372" table:style-name="ce2"/>
        </table:table-row>
        <table:table-row table:style-name="ro1" table:visibility="collapse">
          <table:table-cell table:number-columns-repeated="3" table:style-name="ce3"/>
          <table:table-cell table:number-columns-repeated="2" table:style-name="ce4"/>
          <table:table-cell office:value-type="string" table:style-name="ce4">
            <text:p>2021/2022</text:p>
          </table:table-cell>
          <table:table-cell office:value-type="string" table:style-name="ce4">
            <text:p>2020/2021</text:p>
          </table:table-cell>
          <table:table-cell office:value-type="string" table:style-name="ce4">
            <text:p>2019/2020</text:p>
          </table:table-cell>
          <table:table-cell office:value-type="string" table:style-name="ce4">
            <text:p>2018/2019</text:p>
          </table:table-cell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6" table:style-name="ce233">
            <text:p>D.1 Migliorare l’attrattività e la sostenibilità dell’offerta formativa</text:p>
          </table:table-cell>
          <table:table-cell office:value-type="string" table:style-name="ce120">
            <text:p>D.1.1</text:p>
          </table:table-cell>
          <table:table-cell office:value-type="string" table:style-name="ce120">
            <text:p>Proporzione dei docenti di riferimento che appartengono a SSD di base e caratterizzanti dei corsi di studio (L, LMCU, LM) attivati</text:p>
          </table:table-cell>
          <table:table-cell office:value-type="string" table:style-name="ce28">
            <text:p>SUACdS e banca dati docenti</text:p>
          </table:table-cell>
          <table:table-cell office:value-type="string" table:style-name="ce28">
            <text:p>Cristina P./Corrado M.</text:p>
          </table:table-cell>
          <table:table-cell office:value-type="float" office:value="0.95099999999999996" table:style-name="ce34">
            <text:p>0,951</text:p>
          </table:table-cell>
          <table:table-cell office:value-type="float" office:value="0.94599999999999995" table:style-name="ce34">
            <text:p>0,946</text:p>
          </table:table-cell>
          <table:table-cell office:value-type="float" office:value="0.96" table:style-name="ce34">
            <text:p>0,96</text:p>
          </table:table-cell>
          <table:table-cell office:value-type="float" office:value="0.95599999999999996" table:style-name="ce34">
            <text:p>0,956</text:p>
          </table:table-cell>
          <table:table-cell office:value-type="float" office:value="0.96" table:style-name="ce34">
            <text:p>0,96</text:p>
          </table:table-cell>
          <table:table-cell office:value-type="string" table:style-name="ce100">
            <text:p>Valore iniziale AA 21-22</text:p>
          </table:table-cell>
          <table:table-cell office:value-type="float" office:value="5088147.0200000005" table:number-columns-spanned="1" table:number-rows-spanned="6" table:style-name="ce232">
            <text:p><text:s/>5.088.147,02<text:s/>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21">
            <text:p>D.1.2</text:p>
          </table:table-cell>
          <table:table-cell office:value-type="string" table:style-name="ce21">
            <text:p>Numero di immatricolati ai corsi di studio (LT, LMCU)</text:p>
          </table:table-cell>
          <table:table-cell office:value-type="string" table:style-name="ce28">
            <text:p>ANS</text:p>
          </table:table-cell>
          <table:table-cell office:value-type="string" table:style-name="ce28">
            <text:p>Roberto Pala</text:p>
          </table:table-cell>
          <table:table-cell office:value-type="float" office:value="3262" table:formula="of:=AVERAGE([.G4:.I4])" table:style-name="ce70">
            <text:p><text:s/>3.262<text:s/></text:p>
          </table:table-cell>
          <table:table-cell office:value-type="float" office:value="3350" table:style-name="ce34">
            <text:p>3350</text:p>
          </table:table-cell>
          <table:table-cell office:value-type="float" office:value="3412" table:style-name="ce34">
            <text:p>3412</text:p>
          </table:table-cell>
          <table:table-cell office:value-type="float" office:value="3024" table:style-name="ce34">
            <text:p>3024</text:p>
          </table:table-cell>
          <table:table-cell office:value-type="string" table:style-name="ce34">
            <text:p>&gt; valore iniziale</text:p>
          </table:table-cell>
          <table:table-cell office:value-type="string" table:style-name="ce100">
            <text:p>valore iniziale pari alla media del triennio 2020/2021-2019/2020-2018/2019</text:p>
          </table:table-cell>
          <table:covered-table-cell/>
          <table:table-cell table:style-name="ce40"/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D.1.3</text:p>
          </table:table-cell>
          <table:table-cell office:value-type="string" table:style-name="ce21">
            <text:p>Numero di iscritti al primo anno ai corsi di LM</text:p>
          </table:table-cell>
          <table:table-cell office:value-type="string" table:style-name="ce28">
            <text:p>ANS</text:p>
          </table:table-cell>
          <table:table-cell office:value-type="string" table:style-name="ce28">
            <text:p>Roberto Pala</text:p>
          </table:table-cell>
          <table:table-cell office:value-type="float" office:value="1438.3333333333333" table:formula="of:=AVERAGE([.G5:.I5])" table:style-name="ce70">
            <text:p><text:s/>1.438<text:s/></text:p>
          </table:table-cell>
          <table:table-cell office:value-type="float" office:value="1448" table:style-name="ce34">
            <text:p>1448</text:p>
          </table:table-cell>
          <table:table-cell office:value-type="float" office:value="1468" table:style-name="ce34">
            <text:p>1468</text:p>
          </table:table-cell>
          <table:table-cell office:value-type="float" office:value="1399" table:style-name="ce34">
            <text:p>1399</text:p>
          </table:table-cell>
          <table:table-cell office:value-type="string" table:style-name="ce34">
            <text:p>&gt; valore iniziale</text:p>
          </table:table-cell>
          <table:table-cell office:value-type="string" table:style-name="ce100">
            <text:p>valore iniziale pari alla media del triennio 2020/2021-2019/2020-2018/2019</text:p>
          </table:table-cell>
          <table:covered-table-cell/>
          <table:table-cell table:style-name="ce40"/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D.1.4</text:p>
          </table:table-cell>
          <table:table-cell office:value-type="string" table:style-name="ce21">
            <text:p>Iscritti al primo anno in un corso di laurea magistrale che hanno acquisito la laurea in un altro ateneo</text:p>
          </table:table-cell>
          <table:table-cell office:value-type="string" table:style-name="ce28">
            <text:p>ANS</text:p>
          </table:table-cell>
          <table:table-cell office:value-type="string" table:style-name="ce28">
            <text:p>Roberto Pala</text:p>
          </table:table-cell>
          <table:table-cell office:value-type="float" office:value="183.33333333333334" table:formula="of:=AVERAGE([.G6:.I6])" table:style-name="ce70">
            <text:p><text:s/>183<text:s/></text:p>
          </table:table-cell>
          <table:table-cell office:value-type="float" office:value="235" table:style-name="ce34">
            <text:p>235</text:p>
          </table:table-cell>
          <table:table-cell office:value-type="float" office:value="164" table:style-name="ce34">
            <text:p>164</text:p>
          </table:table-cell>
          <table:table-cell office:value-type="float" office:value="151" table:style-name="ce34">
            <text:p>151</text:p>
          </table:table-cell>
          <table:table-cell office:value-type="string" table:style-name="ce34">
            <text:p>&gt; valore iniziale</text:p>
          </table:table-cell>
          <table:table-cell office:value-type="string" table:style-name="ce100">
            <text:p>valore iniziale pari alla media del triennio 2020/2021-2019/2020-2018/2019</text:p>
          </table:table-cell>
          <table:covered-table-cell/>
          <table:table-cell table:style-name="ce40"/>
          <table:table-cell table:number-columns-repeated="16371"/>
        </table:table-row>
        <table:table-row table:style-name="ro2">
          <table:covered-table-cell/>
          <table:table-cell office:value-type="string" table:style-name="ce21">
            <text:p>D.1.5</text:p>
          </table:table-cell>
          <table:table-cell office:value-type="string" table:style-name="ce25">
            <text:p>Proporzione di immatricolati ai corsi di laurea professionalizzanti sul totale degli immatricolati</text:p>
          </table:table-cell>
          <table:table-cell office:value-type="string" table:style-name="ce69">
            <text:p>PRO3</text:p>
          </table:table-cell>
          <table:table-cell table:style-name="ce69"/>
          <table:table-cell office:value-type="float" office:value="0" table:style-name="ce71">
            <text:p>0</text:p>
          </table:table-cell>
          <table:table-cell table:number-columns-repeated="3" table:style-name="ce34"/>
          <table:table-cell office:value-type="float" office:value="8.0000000000000002E-3" table:style-name="ce72">
            <text:p>0,008</text:p>
          </table:table-cell>
          <table:table-cell office:value-type="string" table:style-name="ce126">
            <text:p>Progetto PRO3, target al 2023</text:p>
          </table:table-cell>
          <table:covered-table-cell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21">
            <text:p>D.1.6</text:p>
          </table:table-cell>
          <table:table-cell office:value-type="string" table:style-name="ce59">
            <text:p>Proporzione dei docenti neoassunti e passaggi di carriera coinvolti a iniziative di formazione in tema di metodologie didattiche innovative<text:s/></text:p>
          </table:table-cell>
          <table:table-cell office:value-type="string" table:style-name="ce60">
            <text:p>ATENEO</text:p>
          </table:table-cell>
          <table:table-cell table:style-name="ce60"/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percentage" office:value="1" table:style-name="ce111">
            <text:p>100%</text:p>
          </table:table-cell>
          <table:table-cell office:value-type="string" table:style-name="ce100">
            <text:p>Valore iniziale 2021</text:p>
          </table:table-cell>
          <table:covered-table-cell/>
          <table:table-cell table:number-columns-repeated="16372" table:style-name="ce2"/>
        </table:table-row>
        <table:table-row table:style-name="ro4">
          <table:table-cell table:number-columns-repeated="3" table:style-name="ce6"/>
          <table:table-cell table:number-columns-repeated="8" table:style-name="ce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80">
            <text:p>1^ livello: Prorettore alla Didattica, welfare studenti e università diffusa;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3" table:style-name="ce6"/>
          <table:table-cell table:number-columns-repeated="8" table:style-name="ce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80">
            <text:p>Presidenti di Facoltà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81">
            <text:p>Coordinatrici e coordinatori di corso di studi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79">
            <text:p>Dirigente per la didattica e l'orientam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78">
            <text:p>D.1.1 Riqualificare i percorsi formativi in considerazione dell’evoluzione delle dinamiche normative, delle esigenze di contesto e del mercato del lavoro<text:s text:c="2"/></text:p>
            <text:p>D.1.2 Consolidare e valorizzare i percorsi formativi a carattere multidisciplinare svolti anche in collaborazione con altri Atenei italiani ed esteri</text:p>
            <text:p>D.1.3 Migliorare la qualità didattica attraverso la promozione di iniziative di formazione dei docenti in tema di metodologie di innovazione didattica<text:s text:c="2"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D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6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7">
            <text:p>Stanziamento di budget 2022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233">
            <text:p>D.2 Potenziare l’offerta di alta formazione per rispondere alle crescenti esigenze di specializzazione<text:s/></text:p>
          </table:table-cell>
          <table:table-cell office:value-type="string" table:style-name="ce52">
            <text:p>D.2.1</text:p>
          </table:table-cell>
          <table:table-cell office:value-type="string" table:style-name="ce42">
            <text:p>Numero di nuovi master attivati</text:p>
          </table:table-cell>
          <table:table-cell office:value-type="string" table:style-name="ce5">
            <text:p>Esse3</text:p>
          </table:table-cell>
          <table:table-cell office:value-type="string" table:style-name="ce5">
            <text:p>Stefania Angioni</text:p>
          </table:table-cell>
          <table:table-cell office:value-type="float" office:value="3.6666666666666665" table:formula="of:=AVERAGE([.G2:.I2])" table:style-name="ce7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106">
            <text:p>&gt; valore iniziale</text:p>
          </table:table-cell>
          <table:table-cell office:value-type="string" table:style-name="ce127">
            <text:p>valore iniziale pari alla media del triennio 2020/2021-2019/2020-2018/2019</text:p>
          </table:table-cell>
          <table:table-cell office:value-type="float" office:value="33294745.510000002" table:number-columns-spanned="1" table:number-rows-spanned="4" table:style-name="ce382">
            <text:p><text:s/>33.294.745,51<text:s/></text:p>
          </table:table-cell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52">
            <text:p>D.2.21</text:p>
          </table:table-cell>
          <table:table-cell office:value-type="string" table:style-name="ce39">
            <text:p>Numero di scuole di specializzazione non mediche</text:p>
          </table:table-cell>
          <table:table-cell office:value-type="string" table:style-name="ce5">
            <text:p>Esse3</text:p>
          </table:table-cell>
          <table:table-cell office:value-type="string" table:style-name="ce5">
            <text:p>Stefania Putzulu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106">
            <text:p>&gt;= valore iniziale</text:p>
          </table:table-cell>
          <table:table-cell office:value-type="string" table:style-name="ce96">
            <text:p>il dato del valore iniziale è riferito all'a.a. 2020/2021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2">
            <text:p>D.2.22</text:p>
          </table:table-cell>
          <table:table-cell office:value-type="string" table:style-name="ce39">
            <text:p>Numero di scuole di specializzazione altre aree</text:p>
          </table:table-cell>
          <table:table-cell office:value-type="string" table:style-name="ce5">
            <text:p>Esse3</text:p>
          </table:table-cell>
          <table:table-cell office:value-type="string" table:style-name="ce5">
            <text:p>Stefania Putzulu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06">
            <text:p>&gt;= valore iniziale</text:p>
          </table:table-cell>
          <table:table-cell office:value-type="string" table:style-name="ce96">
            <text:p>il dato del valore iniziale è riferito all'a.a. 2021/2022</text:p>
          </table:table-cell>
          <table:covered-table-cell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2">
            <text:p>D.2.3</text:p>
          </table:table-cell>
          <table:table-cell office:value-type="string" table:style-name="ce42">
            <text:p>Proporzione di domande di iscrizione ai master sul totale dei posti disponibili</text:p>
          </table:table-cell>
          <table:table-cell office:value-type="string" table:style-name="ce32">
            <text:p>Esse3</text:p>
          </table:table-cell>
          <table:table-cell office:value-type="string" table:style-name="ce32">
            <text:p>Stefania Angioni</text:p>
          </table:table-cell>
          <table:table-cell office:value-type="float" office:value="0.99975201007459058" table:formula="of:=AVERAGE([.G5:.I5])" table:style-name="ce74">
            <text:p>1</text:p>
          </table:table-cell>
          <table:table-cell office:value-type="float" office:value="0.84" table:formula="of:=21/25" table:style-name="ce32">
            <text:p>0,84</text:p>
          </table:table-cell>
          <table:table-cell office:value-type="float" office:value="0.87096774193548387" table:formula="of:=108/124" table:style-name="ce32">
            <text:p>0,870967742</text:p>
          </table:table-cell>
          <table:table-cell office:value-type="float" office:value="1.2882882882882882" table:formula="of:=143/111" table:style-name="ce32">
            <text:p>1,288288288</text:p>
          </table:table-cell>
          <table:table-cell office:value-type="string" table:style-name="ce106">
            <text:p>&gt;= 1</text:p>
          </table:table-cell>
          <table:table-cell office:value-type="string" table:style-name="ce127">
            <text:p>valore iniziale pari alla media del triennio 2020/2021-2019/2020-2018/2019</text:p>
          </table:table-cell>
          <table:covered-table-cell/>
          <table:table-cell table:style-name="ce40"/>
          <table:table-cell table:number-columns-repeated="16371"/>
        </table:table-row>
        <table:table-row table:style-name="ro8">
          <table:table-cell table:style-name="ce129"/>
          <table:table-cell table:style-name="ce130"/>
          <table:table-cell table:style-name="ce131"/>
          <table:table-cell table:number-columns-repeated="7" table:style-name="ce132"/>
          <table:table-cell table:style-name="ce133"/>
          <table:table-cell table:style-name="ce128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234">
            <text:p>Responsabilità politica</text:p>
          </table:table-cell>
          <table:covered-table-cell table:number-columns-repeated="10"/>
          <table:table-cell table:style-name="ce128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383">
            <text:p>1^ livello: Prorettore alla Didattica, welfare studenti e università diffusa</text:p>
          </table:table-cell>
          <table:covered-table-cell table:number-columns-repeated="10"/>
          <table:table-cell table:style-name="ce128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330">
            <text:p>2^ livello: Prorettore per il Territorio e l'innovazione, Direttrici e direttori dei Dipartime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2" table:style-name="ce8"/>
          <table:table-cell table:style-name="ce6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5">
            <text:p>Direttrici e direttori scuole/master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1">
            <text:p>Dirigente per la didattica e l'orientament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9">
            <text:p>Dirigente per la ricerca e il territori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384">
            <text:p>D.2.1 Supportare i Dipartimenti nella progettazione e implementazione di master e scuole di specializzazione<text:s/><text:span text:style-name="T9">nelle aree non mediche</text:span></text:p>
            <text:p><text:span text:style-name="T9">D.2.2 Supportare i Dipartimenti per la progettazione e sviluppo di percorsi di Life Long Learning anche erogati con modalità parzialme</text:span>nte telematica</text:p>
            <text:p>D.2.3 Aumentare la visibilità interna ed esterna delle Scuole di specializzazione, dei Master e delle altre iniziative di alta formazione<text:s/>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D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default-cell-style-name="ce49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61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143">
            <text:p>Note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33">
            <text:p>D.3 Rafforzare l’innovazione didattica e le competenze trasversali acquisite da studentesse/studenti e da neolaureate/i</text:p>
          </table:table-cell>
          <table:table-cell office:value-type="string" table:style-name="ce39">
            <text:p>D.3.1</text:p>
          </table:table-cell>
          <table:table-cell office:value-type="string" table:style-name="ce42">
            <text:p>Numero di CFU acquisiti nei percorsi formativi orientati al raggiungimento di competenze trasversali<text:s/></text:p>
          </table:table-cell>
          <table:table-cell office:value-type="string" table:style-name="ce5">
            <text:p>ATENEO</text:p>
          </table:table-cell>
          <table:table-cell table:style-name="ce41"/>
          <table:table-cell office:value-type="string" table:style-name="ce104">
            <text:p>non disponibile</text:p>
          </table:table-cell>
          <table:table-cell table:number-columns-repeated="2" table:style-name="ce44"/>
          <table:table-cell table:style-name="ce43"/>
          <table:table-cell office:value-type="string" table:style-name="ce106">
            <text:p>&gt; 0</text:p>
          </table:table-cell>
          <table:table-cell table:style-name="ce14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9">
            <text:p>D.3.2</text:p>
          </table:table-cell>
          <table:table-cell office:value-type="string" table:style-name="ce39">
            <text:p>Numero di studenti che hanno conseguito crediti nei percorsi formativi e insegnamenti offerti dall’alleanza EDUC</text:p>
          </table:table-cell>
          <table:table-cell office:value-type="string" table:style-name="ce39">
            <text:p>DIRDID</text:p>
          </table:table-cell>
          <table:table-cell office:value-type="string" table:style-name="ce48">
            <text:p>Vanessa Carboni</text:p>
          </table:table-cell>
          <table:table-cell office:value-type="string" table:style-name="ce104">
            <text:p>non disponibile</text:p>
          </table:table-cell>
          <table:table-cell table:number-columns-repeated="2" table:style-name="ce79"/>
          <table:table-cell table:style-name="ce78"/>
          <table:table-cell office:value-type="string" table:style-name="ce106">
            <text:p>&gt; 0</text:p>
          </table:table-cell>
          <table:table-cell table:style-name="ce144"/>
          <table:table-cell table:number-columns-repeated="16373" table:style-name="ce1"/>
        </table:table-row>
        <table:table-row table:style-name="ro12">
          <table:covered-table-cell/>
          <table:table-cell office:value-type="string" table:style-name="ce39">
            <text:p>D.3.3</text:p>
          </table:table-cell>
          <table:table-cell office:value-type="string" table:style-name="ce45">
            <text:p>Numero di studenti e neolaureati che hanno fatto un’esperienza di tirocinio all’estero</text:p>
          </table:table-cell>
          <table:table-cell office:value-type="string" table:style-name="ce5">
            <text:p>ANS</text:p>
          </table:table-cell>
          <table:table-cell office:value-type="string" table:style-name="ce96">
            <text:p>Roberto Pala</text:p>
          </table:table-cell>
          <table:table-cell office:value-type="float" office:value="138" table:formula="of:=AVERAGE([.G4:.I4])" table:style-name="ce105">
            <text:p>138</text:p>
          </table:table-cell>
          <table:table-cell office:value-type="float" office:value="70" table:style-name="ce105">
            <text:p>70</text:p>
          </table:table-cell>
          <table:table-cell office:value-type="float" office:value="128" table:style-name="ce103">
            <text:p>128</text:p>
          </table:table-cell>
          <table:table-cell office:value-type="float" office:value="216" table:style-name="ce36">
            <text:p>216</text:p>
          </table:table-cell>
          <table:table-cell office:value-type="string" table:style-name="ce106">
            <text:p>&gt;= media mobile triennio</text:p>
          </table:table-cell>
          <table:table-cell office:value-type="string" table:style-name="ce144">
            <text:p>valore iniziale pari alla media del triennio A.S. 2021-2020-2019</text:p>
          </table:table-cell>
          <table:table-cell table:style-name="ce64"/>
          <table:table-cell table:style-name="ce107"/>
          <table:table-cell table:number-columns-repeated="16371"/>
        </table:table-row>
        <table:table-row table:style-name="ro8">
          <table:table-cell table:style-name="ce134"/>
          <table:table-cell table:style-name="ce135"/>
          <table:table-cell table:style-name="ce136"/>
          <table:table-cell table:number-columns-repeated="7" table:style-name="ce137"/>
          <table:table-cell table:style-name="ce138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34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24">
            <text:p>1^ livello: Prorettore alla Didattica, welfare studenti e università diffusa; Prorettrice alla internazionalizzazion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6">
            <text:p>2^ livello: Direttrici e direttori di Diparti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2" table:style-name="ce139"/>
          <table:table-cell table:style-name="ce134"/>
          <table:table-cell table:number-columns-repeated="7" table:style-name="ce137"/>
          <table:table-cell table:style-name="ce138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34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24">
            <text:p>Coordinatrici e coordinatori dei corsi di studi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30">
            <text:p>Dirigente per la didattica e l'orientament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4" table:style-name="ce140"/>
          <table:table-cell table:style-name="ce141"/>
          <table:table-cell table:number-columns-repeated="5" table:style-name="ce140"/>
          <table:table-cell table:style-name="ce142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34">
            <text:p>Ambiti di sviluppo degli obiettivi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333">
            <text:p>D.3.1 Ampliare l’offerta di iniziative di formazione per l’acquisizione di competenze trasversali sinergiche con il percorso formativo dei corsi di studio<text:s/></text:p>
            <text:p>D.3.2<text:span text:style-name="T10"><text:s/></text:span><text:span text:style-name="T9">Potenziare i corsi finalizzati allo sviluppo della conoscenza della lingua inglese nella popolazione studentesca<text:s text:c="4"/></text:span>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11"/>
          <table:table-cell table:number-columns-repeated="3" table:style-name="ce1"/>
          <table:table-cell table:style-name="ce49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D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5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17">
            <text:p>Fonte</text:p>
          </table:table-cell>
          <table:table-cell office:value-type="string" table:style-name="ce17">
            <text:p>Valore iniziale <text:s/></text:p>
          </table:table-cell>
          <table:table-cell office:value-type="string" table:style-name="ce17">
            <text:p>T-1</text:p>
          </table:table-cell>
          <table:table-cell office:value-type="string" table:style-name="ce17">
            <text:p>T-2</text:p>
          </table:table-cell>
          <table:table-cell office:value-type="string" table:style-name="ce17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7">
            <text:p>Stanziamento di budget 2022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388">
            <text:p>D.4 Rafforzare la collaborazione con Atenei esteri per la gestione <text:s/>di attività formative</text:p>
          </table:table-cell>
          <table:table-cell office:value-type="string" table:style-name="ce39">
            <text:p>D.4.1</text:p>
          </table:table-cell>
          <table:table-cell office:value-type="string" table:style-name="ce46">
            <text:p>Numero accordi con atenei esteri finalizzati alla didattica<text:s/></text:p>
          </table:table-cell>
          <table:table-cell office:value-type="string" table:style-name="ce47">
            <text:p>DIRDID</text:p>
          </table:table-cell>
          <table:table-cell office:value-type="float" office:value="1139" table:style-name="ce47">
            <text:p>1139</text:p>
          </table:table-cell>
          <table:table-cell office:value-type="float" office:value="1126" table:style-name="ce47">
            <text:p>1126</text:p>
          </table:table-cell>
          <table:table-cell office:value-type="float" office:value="1056" table:style-name="ce47">
            <text:p>1056</text:p>
          </table:table-cell>
          <table:table-cell office:value-type="float" office:value="1005" table:style-name="ce47">
            <text:p>1005</text:p>
          </table:table-cell>
          <table:table-cell office:value-type="string" table:style-name="ce106">
            <text:p>&gt;= valore iniziale</text:p>
          </table:table-cell>
          <table:table-cell office:value-type="string" table:style-name="ce145">
            <text:p>Valore iniziale A.S. 2021 (erasmus, globus, post laurea)</text:p>
          </table:table-cell>
          <table:table-cell office:value-type="float" office:value="7014564" table:number-columns-spanned="1" table:number-rows-spanned="2" table:style-name="ce387">
            <text:p><text:s/>7.014.564,00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75">
            <text:p>D.4.2</text:p>
          </table:table-cell>
          <table:table-cell office:value-type="string" table:style-name="ce76">
            <text:p>Numero di attività didattiche internazionali di breve periodo che hanno portato all'acquisizione di CFU<text:s/><text:span text:style-name="T9">anche nell'ambito dell'Alleanza EDUC</text:span></text:p>
          </table:table-cell>
          <table:table-cell office:value-type="string" table:style-name="ce77">
            <text:p>DIRDID</text:p>
          </table:table-cell>
          <table:table-cell office:value-type="string" table:style-name="ce78">
            <text:p>non disponibile</text:p>
          </table:table-cell>
          <table:table-cell table:number-columns-repeated="2" table:style-name="ce79"/>
          <table:table-cell table:style-name="ce78"/>
          <table:table-cell office:value-type="string" table:style-name="ce117">
            <text:p>&gt; 0</text:p>
          </table:table-cell>
          <table:table-cell table:style-name="ce146"/>
          <table:covered-table-cell/>
          <table:table-cell table:number-columns-repeated="16373"/>
        </table:table-row>
        <table:table-row table:style-name="ro8">
          <table:table-cell table:style-name="ce2"/>
          <table:table-cell table:number-columns-repeated="2" table:style-name="ce24"/>
          <table:table-cell table:number-columns-repeated="7" table:style-name="ce2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77">
            <text:p>Responsabilità politica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90">
            <text:p>1^ livello: Prorettrice all'internazionalizzazione; Prorettore alla Didattica, welfare studenti e università diffusa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79">
            <text:p>2^ livello: Direttrici e direttori di Dipartimento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2" table:style-name="ce8"/>
          <table:table-cell table:number-columns-repeated="8" table:style-name="ce2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77">
            <text:p>Responsabilità gestionale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378">
            <text:p>Dirigente per la didattica e l'orientamento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10" table:style-name="ce2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34">
            <text:p>Ambiti di sviluppo degli obiettivi</text:p>
          </table:table-cell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389">
            <text:p>D.4.1 Potenziare l’attività di promozione dell’Ateneo all’estero, tramite il ruolo del docente “ambasciatore dell’Ateneo” e l’aumento della dotazione del fondo per finanziare le attività di sviluppo della rete di rapporti internazionali<text:s/></text:p>
            <text:p>D.4.2 Aumentare il supporto all’organizzazione di attività didattiche internazionali di breve periodo (summer/winter school)</text:p>
            <text:p>D.4.3 Promuovere la partecipazione dell’Ateneo a network internazionali per la gestione di attività didattiche comuni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D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2" table:default-cell-style-name="ce1"/>
        <table:table-row table:style-name="ro19">
          <table:table-cell office:value-type="string" table:style-name="ce16">
            <text:p>Obiettivo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17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5" table:style-name="ce280">
            <text:p>D.5 Aumentare la mobilità internazionale del personale docente, <text:s/>personale TAB e della comunità studentesca per motivi di studio e formazione all’estero<text:s/></text:p>
          </table:table-cell>
          <table:table-cell office:value-type="string" table:style-name="ce23">
            <text:p>D.5.1</text:p>
          </table:table-cell>
          <table:table-cell office:value-type="string" table:style-name="ce27">
            <text:p>Proporzione di dottori di ricerca che hanno trascorso almeno tre mesi all’estero<text:s/></text:p>
          </table:table-cell>
          <table:table-cell office:value-type="string" table:style-name="ce30">
            <text:p>ANS-PL</text:p>
          </table:table-cell>
          <table:table-cell office:value-type="string" table:style-name="ce30">
            <text:p>Roberto Pala</text:p>
          </table:table-cell>
          <table:table-cell office:value-type="float" office:value="0.78504672897196259" table:formula="of:=84/107" table:style-name="ce81">
            <text:p>0,785046729</text:p>
          </table:table-cell>
          <table:table-cell office:value-type="float" office:value="0.8" table:formula="of:=84/105" table:style-name="ce81">
            <text:p>0,8</text:p>
          </table:table-cell>
          <table:table-cell office:value-type="float" office:value="0.45689655172413796" table:formula="of:=53/116" table:style-name="ce81">
            <text:p>0,456896552</text:p>
          </table:table-cell>
          <table:table-cell office:value-type="float" office:value="8.7378640776699032E-2" table:formula="of:=9/103" table:style-name="ce81">
            <text:p>0,087378641</text:p>
          </table:table-cell>
          <table:table-cell office:value-type="string" table:style-name="ce34">
            <text:p>&gt;= 90%<text:s/></text:p>
          </table:table-cell>
          <table:table-cell office:value-type="string" table:style-name="ce81">
            <text:p>valore iniziale AS 2021</text:p>
          </table:table-cell>
          <table:table-cell table:style-name="ce62"/>
          <table:table-cell table:number-columns-repeated="16372"/>
        </table:table-row>
        <table:table-row table:style-name="ro20">
          <table:covered-table-cell/>
          <table:table-cell office:value-type="string" table:style-name="ce23">
            <text:p>D.5.2</text:p>
          </table:table-cell>
          <table:table-cell office:value-type="string" table:style-name="ce23">
            <text:p>Rapporto professori e ricercatori in visita rispetto al totale dei docenti</text:p>
          </table:table-cell>
          <table:table-cell office:value-type="string" table:style-name="ce30">
            <text:p>PRO3</text:p>
          </table:table-cell>
          <table:table-cell office:value-type="string" table:style-name="ce18">
            <text:p>Monica Carta (Stefania Angioni)</text:p>
          </table:table-cell>
          <table:table-cell office:value-type="float" office:value="2.7E-2" table:style-name="ce81">
            <text:p>0,027</text:p>
          </table:table-cell>
          <table:table-cell table:number-columns-repeated="2" table:style-name="ce82"/>
          <table:table-cell table:style-name="ce72"/>
          <table:table-cell office:value-type="float" office:value="8.1000000000000003E-2" table:style-name="ce34">
            <text:p>0,081</text:p>
          </table:table-cell>
          <table:table-cell office:value-type="string" table:style-name="ce126">
            <text:p>Progetto PRO3, target al 2023</text:p>
          </table:table-cell>
          <table:table-cell table:style-name="ce62"/>
          <table:table-cell table:number-columns-repeated="16372"/>
        </table:table-row>
        <table:table-row table:style-name="ro3">
          <table:covered-table-cell/>
          <table:table-cell office:value-type="string" table:style-name="ce23">
            <text:p>D.5.3</text:p>
          </table:table-cell>
          <table:table-cell office:value-type="string" table:style-name="ce27">
            <text:p>Rapporto personale TAB in visita all’estero per motivi di formazione rispetto al totale del personale TAB</text:p>
          </table:table-cell>
          <table:table-cell office:value-type="string" table:style-name="ce30">
            <text:p>Piattaforma UE Mobility Tool /DIRPOP</text:p>
          </table:table-cell>
          <table:table-cell office:value-type="string" table:style-name="ce18">
            <text:p>Vanessa Carboni</text:p>
            <text:p>Anna Maria Aloi</text:p>
          </table:table-cell>
          <table:table-cell office:value-type="float" office:value="6.4380912174652805E-2" table:formula="of:=AVERAGE([.G4:.I4])" table:style-name="ce81">
            <text:p>0,064380912</text:p>
          </table:table-cell>
          <table:table-cell office:value-type="float" office:value="7.4190177638453494E-2" table:formula="of:=71/957" table:style-name="ce81">
            <text:p>0,074190178</text:p>
          </table:table-cell>
          <table:table-cell office:value-type="float" office:value="6.6107030430220357E-2" table:formula="of:=63/953" table:style-name="ce81">
            <text:p>0,06610703</text:p>
          </table:table-cell>
          <table:table-cell office:value-type="float" office:value="5.2845528455284556E-2" table:formula="of:=52/984" table:style-name="ce81">
            <text:p>0,052845528</text:p>
          </table:table-cell>
          <table:table-cell office:value-type="string" table:style-name="ce34">
            <text:p>&gt;= valore iniziale</text:p>
          </table:table-cell>
          <table:table-cell office:value-type="string" table:style-name="ce100">
            <text:p>valore iniziale pari alla media del triennio 2020/2021-2019/2020-2018/2019</text:p>
          </table:table-cell>
          <table:table-cell table:style-name="ce49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D.5.4</text:p>
          </table:table-cell>
          <table:table-cell office:value-type="string" table:style-name="ce27">
            <text:p>Grado di soddisfazione dei docenti e del personale TAB sui servizi degli uffici dedicati alla mobilità internazionale<text:s/></text:p>
          </table:table-cell>
          <table:table-cell office:value-type="string" table:style-name="ce80">
            <text:p>Piattaforma UE Mobility Tool</text:p>
          </table:table-cell>
          <table:table-cell office:value-type="string" table:style-name="ce37">
            <text:p>Vanessa Carboni</text:p>
            <text:p>Anna Maria Aloi</text:p>
          </table:table-cell>
          <table:table-cell office:value-type="string" table:style-name="ce83">
            <text:p>97.22%</text:p>
          </table:table-cell>
          <table:table-cell office:value-type="string" table:style-name="ce83">
            <text:p>100.00%</text:p>
          </table:table-cell>
          <table:table-cell office:value-type="string" table:style-name="ce83">
            <text:p>98.81%</text:p>
          </table:table-cell>
          <table:table-cell office:value-type="string" table:style-name="ce83">
            <text:p>100.00%</text:p>
          </table:table-cell>
          <table:table-cell office:value-type="string" table:style-name="ce81">
            <text:p>&gt;=95%</text:p>
          </table:table-cell>
          <table:table-cell office:value-type="string" table:style-name="ce102">
            <text:p>Valore iniziale A.A. 2019/2020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23">
            <text:p>D.5.5</text:p>
          </table:table-cell>
          <table:table-cell office:value-type="string" table:style-name="ce27">
            <text:p>numero di laureati (L, LMCU, LM) entro la durata normale del corso che hanno acquisito almeno 12 CFU all’estero nel corso della carriera universitaria ivi inclusi quelli acquisiti durante i periodi di mobilità virtuale</text:p>
          </table:table-cell>
          <table:table-cell office:value-type="string" table:style-name="ce30">
            <text:p>ANS</text:p>
          </table:table-cell>
          <table:table-cell office:value-type="string" table:style-name="ce30">
            <text:p>Roberto Pala</text:p>
          </table:table-cell>
          <table:table-cell office:value-type="float" office:value="191.66666666666666" table:formula="of:=AVERAGE([.G6:.I6])" table:style-name="ce109">
            <text:p>191,67</text:p>
          </table:table-cell>
          <table:table-cell office:value-type="float" office:value="170" table:style-name="ce108">
            <text:p>170,00</text:p>
          </table:table-cell>
          <table:table-cell office:value-type="float" office:value="194" table:style-name="ce81">
            <text:p>194</text:p>
          </table:table-cell>
          <table:table-cell office:value-type="float" office:value="211" table:style-name="ce81">
            <text:p>211</text:p>
          </table:table-cell>
          <table:table-cell office:value-type="string" table:style-name="ce34">
            <text:p>&gt;= valore iniziale</text:p>
          </table:table-cell>
          <table:table-cell office:value-type="string" table:style-name="ce100">
            <text:p>valore iniziale pari alla media del triennio A.S. 2021-2020-2019</text:p>
          </table:table-cell>
          <table:table-cell table:number-columns-repeated="16373" table:style-name="ce1"/>
        </table:table-row>
        <table:table-row table:style-name="ro8">
          <table:table-cell table:style-name="ce9"/>
          <table:table-cell table:style-name="ce8"/>
          <table:table-cell table:style-name="ce20"/>
          <table:table-cell table:number-columns-repeated="2" table:style-name="ce7"/>
          <table:table-cell table:style-name="ce1"/>
          <table:table-cell table:number-columns-repeated="5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49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91">
            <text:p>1^ livello: ; Prorettrice all'internazionalizzazione; Prorettore alla Didattica, welfare studenti e università diffusa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9">
            <text:p>2^ livello: Direttrici e direttori di Dipartimento; Consulta dei dottora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91">
            <text:p>Coordinatrici e coordinatori di corso di studi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9">
            <text:p>Dirigente per la didattica e l'orientament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 table:style-name="ce1"/>
        </table:table-row>
        <table:table-row table:style-name="ro21">
          <table:table-cell office:value-type="string" table:number-columns-spanned="11" table:number-rows-spanned="1" table:style-name="ce392">
            <office:annotation draw:style-name="a0" svg:x="10.4916666666667in" svg:y="5.33333333333333in" svg:width="1.5in" svg:height="1.08333333333333in">
              <text:p>Commento:</text:p>
              <text:p>muscas: D.5.4 appare più un obiettivo che un'azione (l'azione può essere l'avvio dei processi finalizzati...)</text:p>
            </office:annotation>
            <text:p>D.5.1 Potenziare l’Ufficio Mobilità internazionale (ISMOKA) e la strutturazione degli sportelli internazionali di Facoltà<text:s/></text:p>
            <text:p>D.5.2 Migliorare la programmazione e promozione dei bandi di mobilità internazionale<text:s/></text:p>
            <text:p>D.5.3 Incentivare la partecipazione ai corsi di formazione linguistica<text:s/></text:p>
            <text:p>D.5.4 Avvio di processi finalizzati all’ottenimento di certificazione di qualità e/o accreditamento internazionale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D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0" table:default-cell-style-name="ce1"/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71" table:default-cell-style-name="ce1"/>
        <table:table-row table:style-name="ro22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33">
            <text:p>D.6 Potenziare i servizi di accoglienza e orientamento delle studentesse e degli studenti internazionali<text:s/></text:p>
          </table:table-cell>
          <table:table-cell office:value-type="string" table:style-name="ce21">
            <text:p>D.6.1</text:p>
          </table:table-cell>
          <table:table-cell office:value-type="string" table:style-name="ce25">
            <text:p>Proporzione di studenti iscritti al corsi di laurea, laurea magistrale e dottorato che hanno conseguito il titolo di studio di accesso all’estero</text:p>
          </table:table-cell>
          <table:table-cell office:value-type="string" table:style-name="ce86">
            <text:p>ANS - ANS PL</text:p>
          </table:table-cell>
          <table:table-cell office:value-type="string" table:style-name="ce34">
            <text:p>Roberto Pala</text:p>
          </table:table-cell>
          <table:table-cell office:value-type="float" office:value="1.4889679534015857E-2" table:formula="of:=AVERAGE([.G2:.I2])" table:style-name="ce84">
            <text:p>0,015</text:p>
          </table:table-cell>
          <table:table-cell office:value-type="float" office:value="1.4320785597381341E-2" table:formula="of:=70/4888" table:style-name="ce88">
            <text:p>0,01432</text:p>
          </table:table-cell>
          <table:table-cell office:value-type="float" office:value="1.3608164898939363E-2" table:formula="of:=68/4997" table:style-name="ce89">
            <text:p>0,01361</text:p>
          </table:table-cell>
          <table:table-cell office:value-type="float" office:value="1.6740088105726872E-2" table:formula="of:=76/4540" table:style-name="ce89">
            <text:p>0,01674</text:p>
          </table:table-cell>
          <table:table-cell office:value-type="string" table:style-name="ce34">
            <text:p>&gt;= valore iniziale</text:p>
          </table:table-cell>
          <table:table-cell office:value-type="string" table:style-name="ce34">
            <text:p>valore iniziale pari alla media del triennio 2020/2021</text:p>
            <text:p>2019/2020</text:p>
            <text:p>2018/2019</text:p>
          </table:table-cell>
          <table:table-cell table:style-name="ce1"/>
          <table:table-cell table:style-name="ce50"/>
          <table:table-cell table:number-columns-repeated="16371"/>
        </table:table-row>
        <table:table-row table:style-name="ro3">
          <table:covered-table-cell/>
          <table:table-cell office:value-type="string" table:style-name="ce21">
            <text:p>D.6.2</text:p>
          </table:table-cell>
          <table:table-cell office:value-type="string" table:style-name="ce21">
            <text:p>Rapporto studenti in ingresso/uscita nell’ambito del programma erasmus</text:p>
          </table:table-cell>
          <table:table-cell office:value-type="string" table:style-name="ce87">
            <text:p>ISMOKA</text:p>
          </table:table-cell>
          <table:table-cell office:value-type="string" table:style-name="ce85">
            <text:p>Vanessa Carboni -Stefania Melas</text:p>
            <text:p>Anna Maria Aloi</text:p>
          </table:table-cell>
          <table:table-cell office:value-type="float" office:value="0.40964010510990373" table:formula="of:=AVERAGE([.G3:.I3])" table:style-name="ce84">
            <text:p>0,410</text:p>
          </table:table-cell>
          <table:table-cell office:value-type="float" office:value="0.50735294117647056" table:style-name="ce84">
            <text:p>0,507</text:p>
          </table:table-cell>
          <table:table-cell office:value-type="float" office:value="0.37161531279178339" table:formula="of:=398/1071" table:style-name="ce89">
            <text:p>0,37162</text:p>
          </table:table-cell>
          <table:table-cell office:value-type="float" office:value="0.34995206136145734" table:formula="of:=365/1043" table:style-name="ce89">
            <text:p>0,34995</text:p>
          </table:table-cell>
          <table:table-cell office:value-type="string" table:style-name="ce34">
            <text:p>&gt;= valore iniziale</text:p>
          </table:table-cell>
          <table:table-cell office:value-type="string" table:style-name="ce34">
            <text:p>valore iniziale pari alla media del triennio 2019/2020</text:p>
            <text:p>2018/2019</text:p>
            <text:p><text:s/>2017-2018</text:p>
          </table:table-cell>
          <table:table-cell table:style-name="ce1"/>
          <table:table-cell table:style-name="ce50"/>
          <table:table-cell table:number-columns-repeated="16371"/>
        </table:table-row>
        <table:table-row table:style-name="ro2">
          <table:covered-table-cell/>
          <table:table-cell office:value-type="string" table:style-name="ce21">
            <text:p>D.6.3</text:p>
          </table:table-cell>
          <table:table-cell office:value-type="string" table:style-name="ce25">
            <text:p>Grado di soddisfazione degli studenti in ingresso sui servizi degli uffici dedicati alla mobilità internazionale<text:s/></text:p>
          </table:table-cell>
          <table:table-cell office:value-type="string" table:style-name="ce87">
            <text:p>Piattaforma UE Mobility Tool</text:p>
          </table:table-cell>
          <table:table-cell office:value-type="string" table:style-name="ce85">
            <text:p>Vanessa Carboni</text:p>
            <text:p>Anna Maria Aloi<text:s/></text:p>
          </table:table-cell>
          <table:table-cell office:value-type="string" table:style-name="ce85">
            <text:p>78.66%</text:p>
          </table:table-cell>
          <table:table-cell office:value-type="percentage" office:value="0.74529999999999996" table:style-name="ce90">
            <text:p>74,53%</text:p>
          </table:table-cell>
          <table:table-cell office:value-type="percentage" office:value="0.80889999999999995" table:style-name="ce90">
            <text:p>80,89%</text:p>
          </table:table-cell>
          <table:table-cell office:value-type="percentage" office:value="0.77729999999999999" table:style-name="ce90">
            <text:p>77,73%</text:p>
          </table:table-cell>
          <table:table-cell office:value-type="string" table:style-name="ce34">
            <text:p>&gt;=80%</text:p>
          </table:table-cell>
          <table:table-cell office:value-type="string" table:style-name="ce85">
            <text:p>Valore iniziale AA 2019-2020<text:s text:c="2"/></text:p>
          </table:table-cell>
          <table:table-cell table:style-name="ce1"/>
          <table:table-cell table:style-name="ce50"/>
          <table:table-cell table:number-columns-repeated="16371"/>
        </table:table-row>
        <table:table-row table:style-name="ro23">
          <table:table-cell table:style-name="ce6"/>
          <table:table-cell table:style-name="ce8"/>
          <table:table-cell table:style-name="ce20"/>
          <table:table-cell table:number-columns-repeated="5" table:style-name="ce15"/>
          <table:table-cell table:number-columns-repeated="3" table:style-name="ce7"/>
          <table:table-cell table:number-columns-repeated="16373" table:style-name="ce1"/>
        </table:table-row>
        <table:table-row table:style-name="ro24">
          <table:table-cell table:style-name="ce6"/>
          <table:table-cell table:style-name="ce8"/>
          <table:table-cell table:style-name="ce20"/>
          <table:table-cell table:number-columns-repeated="5" table:style-name="ce15"/>
          <table:table-cell table:number-columns-repeated="3" table:style-name="ce7"/>
          <table:table-cell table:number-columns-repeated="16373" table:style-name="ce1"/>
        </table:table-row>
        <table:table-row table:style-name="ro24">
          <table:table-cell office:value-type="string" table:number-columns-spanned="11" table:number-rows-spanned="1" table:style-name="ce395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24">
          <table:table-cell office:value-type="string" table:number-columns-spanned="11" table:number-rows-spanned="1" table:style-name="ce394">
            <text:p>1^ livello: Prorettrice internazionalizzazione; Prorettore alla Didattica, welfare studenti e università diffusa; prorettrice Orientamento e Alumni; prorettrice comunicazione e imagine</text:p>
          </table:table-cell>
          <table:covered-table-cell table:number-columns-repeated="10"/>
          <table:table-cell table:number-columns-repeated="16373" table:style-name="ce1"/>
        </table:table-row>
        <table:table-row table:style-name="ro24">
          <table:table-cell office:value-type="string" table:number-columns-spanned="11" table:number-rows-spanned="1" table:style-name="ce393">
            <text:p>2^ livello: Direttrici e direttori di Diparti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25">
          <table:table-cell table:number-columns-repeated="2" table:style-name="ce8"/>
          <table:table-cell table:style-name="ce6"/>
          <table:table-cell table:number-columns-repeated="8" table:style-name="ce7"/>
          <table:table-cell table:number-columns-repeated="16373" table:style-name="ce1"/>
        </table:table-row>
        <table:table-row table:style-name="ro25">
          <table:table-cell office:value-type="string" table:number-columns-spanned="11" table:number-rows-spanned="1" table:style-name="ce395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25">
          <table:table-cell office:value-type="string" table:number-columns-spanned="11" table:number-rows-spanned="1" table:style-name="ce394">
            <text:p>Coordinatrici e coordinatori di corso di studio</text:p>
          </table:table-cell>
          <table:covered-table-cell table:number-columns-repeated="10"/>
          <table:table-cell table:number-columns-repeated="16373" table:style-name="ce1"/>
        </table:table-row>
        <table:table-row table:style-name="ro25">
          <table:table-cell office:value-type="string" table:number-columns-spanned="11" table:number-rows-spanned="1" table:style-name="ce397">
            <text:p>Dirigente didattica e orienta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93">
            <text:p>Dirigente servizi generali e servizi agli studenti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8">
          <table:table-cell table:number-columns-repeated="2" table:style-name="ce8"/>
          <table:table-cell table:number-columns-repeated="9" table:style-name="ce2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396">
            <text:p>D.6.1 Potenziare i servizi destinati alla gestione delle studentesse e degli studenti internazionali potenziali e immatricolati </text:p>
            <text:p>D.6.2 Semplificare la procedura di immatricolazione delle studentesse e degli studenti internazionali<text:s/></text:p>
            <text:p>D.6.3 Migliorare le competenze linguistiche del personale di front office preposto ai servizi alle studentesse e agli studenti</text:p>
            <text:p>D.6.4 Promuovere i corsi di studio internazionali già attivati attraverso azioni di comunicazione, da realizzare nelle attività di orientamento all’ingresso, per incrementare le iscrizioni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D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 table:visibility="collapse"/>
        <table:table-column table:style-name="co1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27">
          <table:table-cell office:value-type="string" table:style-name="ce16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298">
            <text:p>D.7 Ampliare l’offerta di corsi di studio internazionali e accrescerne l’attrattività</text:p>
          </table:table-cell>
          <table:table-cell office:value-type="string" table:style-name="ce22">
            <text:p>D.7.1</text:p>
          </table:table-cell>
          <table:table-cell office:value-type="string" table:style-name="ce25">
            <text:p>Numero di insegnamenti erogati in lingua estera sul totale degli insegnamenti dell’anno accademico</text:p>
          </table:table-cell>
          <table:table-cell office:value-type="string" table:style-name="ce86">
            <text:p>PRO3</text:p>
          </table:table-cell>
          <table:table-cell office:value-type="string" table:style-name="ce5">
            <text:p>Cristina Perra</text:p>
            <text:p>Ivano Garau</text:p>
            <text:p>Roberto Pala</text:p>
          </table:table-cell>
          <table:table-cell office:value-type="float" office:value="8.5999999999999993E-2" table:style-name="ce34">
            <text:p>0,086</text:p>
          </table:table-cell>
          <table:table-cell office:value-type="float" office:value="7.6999999999999999E-2" table:style-name="ce34">
            <text:p>0,077</text:p>
          </table:table-cell>
          <table:table-cell office:value-type="float" office:value="4.9000000000000002E-2" table:style-name="ce34">
            <text:p>0,049</text:p>
          </table:table-cell>
          <table:table-cell table:style-name="ce34"/>
          <table:table-cell office:value-type="float" office:value="9.8000000000000004E-2" table:style-name="ce34">
            <text:p>0,098</text:p>
          </table:table-cell>
          <table:table-cell office:value-type="string" table:style-name="ce72">
            <text:p>Progetto PRO3, target al 202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5">
            <text:p>D.7.2</text:p>
          </table:table-cell>
          <table:table-cell office:value-type="string" table:style-name="ce51">
            <text:p>Numero di percorsi formativi di primo e secondo livello a doppio titolo o titolo congiunto attivati</text:p>
          </table:table-cell>
          <table:table-cell office:value-type="string" table:style-name="ce86">
            <text:p>SUA-CdS/Manifesto degli Studi offerta CdL</text:p>
          </table:table-cell>
          <table:table-cell office:value-type="string" table:style-name="ce5">
            <text:p>Cristina Perra</text:p>
            <text:p>Ivano Garau</text:p>
            <text:p>Roberto Pala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&gt; valore iniziale</text:p>
          </table:table-cell>
          <table:table-cell office:value-type="string" table:style-name="ce34">
            <text:p>Valore iniziale AA 2021/202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16">
            <text:p>D.7.3</text:p>
          </table:table-cell>
          <table:table-cell office:value-type="string" table:style-name="ce23">
            <text:p>Numero di laureati con doppio titolo o titolo congiunto<text:s/></text:p>
          </table:table-cell>
          <table:table-cell office:value-type="string" table:style-name="ce91">
            <text:p>ANS_studenti CDL</text:p>
          </table:table-cell>
          <table:table-cell table:style-name="ce65"/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table:number-columns-repeated="2" table:style-name="ce34"/>
          <table:table-cell office:value-type="string" table:style-name="ce34">
            <text:p>&gt;= valore iniziale</text:p>
          </table:table-cell>
          <table:table-cell office:value-type="string" table:style-name="ce34">
            <text:p>Valore iniziale AS 2021</text:p>
          </table:table-cell>
          <table:table-cell table:number-columns-repeated="16373"/>
        </table:table-row>
        <table:table-row table:style-name="ro8">
          <table:table-cell table:style-name="ce6"/>
          <table:table-cell table:style-name="ce8"/>
          <table:table-cell table:style-name="ce20"/>
          <table:table-cell table:number-columns-repeated="8" table:style-name="ce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0">
            <text:p>1^livello: Prorettrice all'internazionalizzazione; Prorettore alla Didattica, welfare studenti e università diffusa;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0">
            <text:p>Coordinatrici e coordinatori di corso di studi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Dirigente didattica e orienta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11" table:number-rows-spanned="1" table:style-name="ce398">
            <text:p>D.7.1 Supportare la progettazione di nuovi corsi di studio con titolo congiunto, doppio o multiplo con atenei stranieri</text:p>
            <text:p>D.7.2 Inserimento formale del docente estero nell’offerta didattica di Atene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11"/>
          <table:table-cell table:number-columns-repeated="16383"/>
        </table:table-row>
        <table:table-row table:style-name="ro8">
          <table:table-cell table:style-name="ce14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D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29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72">
            <text:p>D.8 Potenziare i servizi di orientamento in ingresso e di accoglienza, promuovere l’inclusione di tutti e assicurare pari opportunità</text:p>
          </table:table-cell>
          <table:table-cell office:value-type="string" table:style-name="ce52">
            <text:p>D.8.1</text:p>
          </table:table-cell>
          <table:table-cell office:value-type="string" table:style-name="ce39">
            <text:p>Numero degli iscritti con vulnerabilità (detenuti negli istituti penitenziari sardi, richiedenti asilo o rifugiati)</text:p>
          </table:table-cell>
          <table:table-cell office:value-type="string" table:style-name="ce5">
            <text:p>ESSE3</text:p>
          </table:table-cell>
          <table:table-cell office:value-type="string" table:style-name="ce5">
            <text:p>Roberto Pala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106">
            <text:p>&gt;0</text:p>
          </table:table-cell>
          <table:table-cell office:value-type="string" table:style-name="ce28">
            <text:p>valore iniziale AA 2021-2022<text:s text:c="2"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2">
            <text:p>D.8.2</text:p>
          </table:table-cell>
          <table:table-cell office:value-type="string" table:style-name="ce42">
            <text:p>Proporzione immatricolati di genere femminile nelle classi STEM su immatricolati nelle classi STEM</text:p>
          </table:table-cell>
          <table:table-cell office:value-type="string" table:style-name="ce5">
            <text:p>ANS</text:p>
          </table:table-cell>
          <table:table-cell office:value-type="string" table:style-name="ce5">
            <text:p>Roberto Pala</text:p>
          </table:table-cell>
          <table:table-cell office:value-type="float" office:value="43.07" table:style-name="ce53">
            <text:p>43,07</text:p>
          </table:table-cell>
          <table:table-cell office:value-type="float" office:value="40.119999999999997" table:style-name="ce54">
            <text:p>40,12</text:p>
          </table:table-cell>
          <table:table-cell office:value-type="float" office:value="41.12" table:style-name="ce55">
            <text:p>41,12</text:p>
          </table:table-cell>
          <table:table-cell office:value-type="float" office:value="39.92" table:style-name="ce55">
            <text:p>39,92</text:p>
          </table:table-cell>
          <table:table-cell office:value-type="string" table:style-name="ce106">
            <text:p>&gt;=40%</text:p>
          </table:table-cell>
          <table:table-cell office:value-type="string" table:style-name="ce28">
            <text:p>valore iniziale AA 2021-2022<text:s text:c="2"/></text:p>
          </table:table-cell>
          <table:table-cell table:number-columns-repeated="16373"/>
        </table:table-row>
        <table:table-row table:style-name="ro30">
          <table:covered-table-cell/>
          <table:table-cell office:value-type="string" table:style-name="ce52">
            <text:p>D.8.3</text:p>
          </table:table-cell>
          <table:table-cell office:value-type="string" table:style-name="ce67">
            <text:p><text:s/>Numero di servizi di supporto alla genitorialità rivolti all'infanzia<text:s/>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106">
            <text:p>&gt; 2</text:p>
          </table:table-cell>
          <table:table-cell office:value-type="string" table:style-name="ce28">
            <text:p>valore iniziale AA 2021-2022<text:s text:c="2"/></text:p>
          </table:table-cell>
          <table:table-cell table:number-columns-repeated="16373"/>
        </table:table-row>
        <table:table-row table:style-name="ro31">
          <table:covered-table-cell/>
          <table:table-cell office:value-type="string" table:style-name="ce52">
            <text:p>D.8.4</text:p>
          </table:table-cell>
          <table:table-cell office:value-type="string" table:style-name="ce67">
            <text:p>Numero degli studenti con disabilità, DSA e altri BES che accedono ai servizi offerti dall'Ateneo<text:s/></text:p>
          </table:table-cell>
          <table:table-cell office:value-type="string" table:style-name="ce5">
            <text:p>SIA database</text:p>
          </table:table-cell>
          <table:table-cell office:value-type="string" table:style-name="ce5">
            <text:p>Silvia Vinci</text:p>
          </table:table-cell>
          <table:table-cell office:value-type="float" office:value="769" table:style-name="ce5">
            <text:p>769</text:p>
          </table:table-cell>
          <table:table-cell office:value-type="float" office:value="744" table:style-name="ce5">
            <text:p>744</text:p>
          </table:table-cell>
          <table:table-cell office:value-type="float" office:value="603" table:style-name="ce5">
            <text:p>603</text:p>
          </table:table-cell>
          <table:table-cell office:value-type="float" office:value="545" table:style-name="ce5">
            <text:p>545</text:p>
          </table:table-cell>
          <table:table-cell office:value-type="string" table:style-name="ce106">
            <text:p>&gt;0</text:p>
          </table:table-cell>
          <table:table-cell office:value-type="string" table:style-name="ce5">
            <text:p>valore iniziale AA 2021/2022</text:p>
          </table:table-cell>
          <table:table-cell table:number-columns-repeated="16373"/>
        </table:table-row>
        <table:table-row table:style-name="ro8">
          <table:table-cell table:number-columns-spanned="11" table:number-rows-spanned="1" table:style-name="ce307"/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378">
            <text:p>1^ livello: Prorettrice orientamento e alumni; Delegata del rettore per l’uguaglianza di genere: delegata del rettore per il polo universitario penitenziario; Delegata del rettore e in materia di integrazione sociale e diritti delle persone con disabilit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9">
            <text:p>2^ 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395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Coordinatrici e coordinatori di corso di stud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1">
            <text:p>Dirigente didattica e orientament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Dirigente servizi generali e servizi agli student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399">
            <text:p>D.8.1 Mantenere e sviluppare rapporti collaborativi più intensi con le scuole superiori, anche attraverso la valorizzazione del rapporto con le consulte provinciali delle studentesse e degli <text:s/>studenti</text:p>
            <text:p>D.8.2 Promuovere in collaborazione con l’Ente Regionale per il Diritto allo Studio Universitario lo sviluppo di servizi di accoglienza e di alloggio per le studentesse e gli studenti fuori sede provenienti anche da altre regioni e dall’estero</text:p>
            <text:p>D.8.3 Favorire l’accesso allo studio da parte delle studentesse e degli studenti in condizioni di svantaggio (persone con disabilità <text:s/>o DSA, detenute e detenuti, migranti), tramite percorsi di supporto e preparazione<text:s/></text:p>
            <text:p>D.8.4 Rafforzare le azioni <text:s/>volte <text:s/>al rispetto delle parità di genere e al contrasto delle discriminazioni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D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5" table:number-columns-repeated="16373" table:default-cell-style-name="ce1"/>
        <table:table-row table:style-name="ro19">
          <table:table-cell office:value-type="string" table:style-name="ce16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1"/>
        </table:table-row>
        <table:table-row table:style-name="ro16">
          <table:table-cell office:value-type="string" table:number-columns-spanned="1" table:number-rows-spanned="6" table:style-name="ce298">
            <text:p>D.9 Favorire la regolarità dei percorsi formativi potenziando i servizi di supporto agli/alle studenti/esse in itinere e le attività di tirocinio e placement</text:p>
          </table:table-cell>
          <table:table-cell office:value-type="string" table:style-name="ce22">
            <text:p>D.9.1</text:p>
          </table:table-cell>
          <table:table-cell office:value-type="string" table:style-name="ce25">
            <text:p>Proporzione di studenti che si iscrivono al II anno della stessa classe di laurea o laure magistrale a ciclo unico avendo acquisito almeno 40 CFU in rapporto alla corte di immatricolati iscritti nell’anno precedente ;<text:s text:c="2"/></text:p>
          </table:table-cell>
          <table:table-cell office:value-type="string" table:style-name="ce28">
            <text:p>ANS</text:p>
          </table:table-cell>
          <table:table-cell office:value-type="string" table:style-name="ce28">
            <text:p>Roberto Pala</text:p>
          </table:table-cell>
          <table:table-cell office:value-type="float" office:value="0.43159600343565135" table:formula="of:=AVERAGE([.G2:.I2])" table:style-name="ce93">
            <text:p>0,43</text:p>
          </table:table-cell>
          <table:table-cell office:value-type="float" office:value="0.40037652965171006" table:formula="of:=1276/3187" table:style-name="ce93">
            <text:p>0,40</text:p>
          </table:table-cell>
          <table:table-cell office:value-type="float" office:value="0.4329004329004329" table:formula="of:=1300/3003" table:style-name="ce92">
            <text:p>0,43</text:p>
          </table:table-cell>
          <table:table-cell office:value-type="float" office:value="0.46151104775481111" table:formula="of:=1295/2806" table:style-name="ce92">
            <text:p>0,46</text:p>
          </table:table-cell>
          <table:table-cell office:value-type="string" table:style-name="ce34">
            <text:p>&gt;= valore iniziale</text:p>
          </table:table-cell>
          <table:table-cell office:value-type="string" table:style-name="ce34">
            <text:p>valore iniziale pari alla media del triennio 2020/2021</text:p>
            <text:p>2019/2020</text:p>
            <text:p>2018/2020</text:p>
          </table:table-cell>
          <table:table-cell table:style-name="ce1"/>
          <table:table-cell table:style-name="ce40"/>
          <table:table-cell table:number-columns-repeated="16371"/>
        </table:table-row>
        <table:table-row table:style-name="ro2">
          <table:covered-table-cell/>
          <table:table-cell office:value-type="string" table:style-name="ce22">
            <text:p>D.9.2</text:p>
          </table:table-cell>
          <table:table-cell office:value-type="string" table:style-name="ce21">
            <text:p>Proporzione di laureati (L, LM, LMCU) <text:s/>entro la durata normale del corso<text:s/></text:p>
          </table:table-cell>
          <table:table-cell office:value-type="string" table:style-name="ce28">
            <text:p>ANS</text:p>
          </table:table-cell>
          <table:table-cell office:value-type="string" table:style-name="ce28">
            <text:p>Roberto Pala</text:p>
          </table:table-cell>
          <table:table-cell office:value-type="float" office:value="0.4546699534374144" table:formula="of:=1660/3651" table:style-name="ce94">
            <text:p><text:s/>0,4547<text:s/></text:p>
          </table:table-cell>
          <table:table-cell office:value-type="float" office:value="0.38463619150662698" table:formula="of:=1422/3697" table:style-name="ce94">
            <text:p><text:s/>0,3846<text:s/></text:p>
          </table:table-cell>
          <table:table-cell office:value-type="float" office:value="0.35856172994719637" table:formula="of:=1426/3977" table:style-name="ce56">
            <text:p><text:s/>0,3586<text:s/></text:p>
          </table:table-cell>
          <table:table-cell office:value-type="float" office:value="0.36356858846918488" table:formula="of:=1463/4024" table:style-name="ce56">
            <text:p><text:s/>0,3636<text:s/></text:p>
          </table:table-cell>
          <table:table-cell office:value-type="string" table:style-name="ce34">
            <text:p>&gt;= 40%</text:p>
          </table:table-cell>
          <table:table-cell office:value-type="string" table:style-name="ce34">
            <text:p>valore iniziale: anno solare 2021</text:p>
          </table:table-cell>
          <table:table-cell table:style-name="ce1"/>
          <table:table-cell table:style-name="ce57"/>
          <table:table-cell table:number-columns-repeated="16371"/>
        </table:table-row>
        <table:table-row table:style-name="ro16">
          <table:covered-table-cell/>
          <table:table-cell office:value-type="string" table:style-name="ce22">
            <text:p>D.9.3</text:p>
          </table:table-cell>
          <table:table-cell office:value-type="string" table:style-name="ce25">
            <text:p>Rapporto studenti regolari/docenti di ruolo (iC05)</text:p>
          </table:table-cell>
          <table:table-cell office:value-type="string" table:style-name="ce28">
            <text:p>ANS/DIRPOP (DWH)</text:p>
          </table:table-cell>
          <table:table-cell office:value-type="string" table:style-name="ce28">
            <text:p>Roberto Pala Alessandro Porcu</text:p>
          </table:table-cell>
          <table:table-cell office:value-type="float" office:value="24.571605964519822" table:formula="of:=AVERAGE([.G4:.I4])" table:style-name="ce34">
            <text:p>24,57160596</text:p>
          </table:table-cell>
          <table:table-cell office:value-type="float" office:value="24.567257559958289" table:formula="of:=23560/959" table:style-name="ce34">
            <text:p>24,56725756</text:p>
          </table:table-cell>
          <table:table-cell office:value-type="float" office:value="24.401036269430051" table:formula="of:=23547/965" table:style-name="ce34">
            <text:p>24,40103627</text:p>
          </table:table-cell>
          <table:table-cell office:value-type="float" office:value="24.746524064171123" table:formula="of:=23138/935" table:style-name="ce34">
            <text:p>24,74652406</text:p>
          </table:table-cell>
          <table:table-cell office:value-type="string" table:style-name="ce34">
            <text:p>&gt;= valore iniziale</text:p>
          </table:table-cell>
          <table:table-cell office:value-type="string" table:style-name="ce34">
            <text:p>valore iniziale pari alla media del triennio 2020/2021</text:p>
            <text:p>2019/2020</text:p>
            <text:p>2018/2020</text:p>
          </table:table-cell>
          <table:table-cell table:style-name="ce1"/>
          <table:table-cell table:style-name="ce40"/>
          <table:table-cell table:number-columns-repeated="16371"/>
        </table:table-row>
        <table:table-row table:style-name="ro16">
          <table:covered-table-cell/>
          <table:table-cell office:value-type="string" table:style-name="ce22">
            <text:p>D.9.4</text:p>
          </table:table-cell>
          <table:table-cell office:value-type="string" table:style-name="ce25">
            <text:p>Percentuale di abbandoni <text:s/>dopo N + 1 ANNI</text:p>
          </table:table-cell>
          <table:table-cell office:value-type="string" table:style-name="ce28">
            <text:p>Indicatori ANVUR</text:p>
            <text:p>IC24</text:p>
          </table:table-cell>
          <table:table-cell office:value-type="string" table:style-name="ce28">
            <text:p>Roberto Pala</text:p>
          </table:table-cell>
          <table:table-cell office:value-type="float" office:value="0.33379195263051037" table:formula="of:=AVERAGE([.G5:.I5])" table:style-name="ce34">
            <text:p>0,333791953</text:p>
          </table:table-cell>
          <table:table-cell office:value-type="float" office:value="0.32139115860046091" table:formula="of:=1534/4773" table:style-name="ce34">
            <text:p>0,321391159</text:p>
          </table:table-cell>
          <table:table-cell office:value-type="float" office:value="0.33031283710895359" table:formula="of:=1531/4635" table:style-name="ce34">
            <text:p>0,330312837</text:p>
          </table:table-cell>
          <table:table-cell office:value-type="float" office:value="0.34967186218211649" table:formula="of:=1705/4876" table:style-name="ce34">
            <text:p>0,349671862</text:p>
          </table:table-cell>
          <table:table-cell office:value-type="string" table:style-name="ce34">
            <text:p>&gt;= valore iniziale</text:p>
          </table:table-cell>
          <table:table-cell office:value-type="string" table:style-name="ce34">
            <text:p>valore iniziale pari alla media del triennio 2020/2021</text:p>
            <text:p>2019/2020</text:p>
            <text:p>2018/2020</text:p>
          </table:table-cell>
          <table:table-cell table:style-name="ce1"/>
          <table:table-cell table:style-name="ce40"/>
          <table:table-cell table:number-columns-repeated="16371"/>
        </table:table-row>
        <table:table-row table:style-name="ro7">
          <table:covered-table-cell/>
          <table:table-cell office:value-type="string" table:style-name="ce22">
            <text:p>D.9.5</text:p>
          </table:table-cell>
          <table:table-cell office:value-type="string" table:style-name="ce25">
            <text:p>Numero di tirocini curriculari esterni attivati sul totale degli accordi di tirocinio promossi dall'Ateneo<text:s/></text:p>
          </table:table-cell>
          <table:table-cell office:value-type="string" table:style-name="ce5">
            <text:p>ATENEO</text:p>
          </table:table-cell>
          <table:table-cell table:style-name="ce28"/>
          <table:table-cell office:value-type="string" table:style-name="ce5">
            <text:p>non disponibile</text:p>
          </table:table-cell>
          <table:table-cell table:number-columns-repeated="3" table:style-name="ce5"/>
          <table:table-cell office:value-type="string" table:style-name="ce34">
            <text:p>DA DEFINIRE</text:p>
          </table:table-cell>
          <table:table-cell office:value-type="string" table:style-name="ce34">
            <text:p>in assenza di valore iniziale il target sarà aggiornato appena disponibile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22">
            <text:p>D.9.6</text:p>
          </table:table-cell>
          <table:table-cell office:value-type="string" table:style-name="ce25">
            <text:p>Numero di studenti regolari (L, LM, LMCU) ai fini del calcolo del costo standard</text:p>
          </table:table-cell>
          <table:table-cell office:value-type="string" table:style-name="ce28">
            <text:p>FFO</text:p>
          </table:table-cell>
          <table:table-cell office:value-type="string" table:style-name="ce28">
            <text:p>Roberto Pala</text:p>
          </table:table-cell>
          <table:table-cell office:value-type="float" office:value="13938.666666666666" table:formula="of:=AVERAGE([.G7:.I7])" table:style-name="ce110">
            <text:p><text:s/>13.939<text:s/></text:p>
          </table:table-cell>
          <table:table-cell office:value-type="float" office:value="14419" table:style-name="ce95">
            <text:p><text:s/>14.419<text:s/></text:p>
          </table:table-cell>
          <table:table-cell office:value-type="float" office:value="13890" table:style-name="ce33">
            <text:p><text:s/>13.890<text:s/></text:p>
          </table:table-cell>
          <table:table-cell office:value-type="float" office:value="13507" table:style-name="ce33">
            <text:p><text:s/>13.507<text:s/></text:p>
          </table:table-cell>
          <table:table-cell office:value-type="string" table:style-name="ce34">
            <text:p>&gt;= valore iniziale (a parità del criterio di calcolo del c. std definito dal MUR)</text:p>
          </table:table-cell>
          <table:table-cell office:value-type="string" table:style-name="ce34">
            <text:p>valore iniziale 2021, dati FFO 2021, studenti a.a. 2019/2020</text:p>
          </table:table-cell>
          <table:table-cell table:style-name="ce1"/>
          <table:table-cell table:style-name="ce66"/>
          <table:table-cell table:number-columns-repeated="16371"/>
        </table:table-row>
        <table:table-row table:style-name="ro8">
          <table:table-cell table:number-columns-repeated="2" table:style-name="ce6"/>
          <table:table-cell table:style-name="ce1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8">
            <text:p>1^ livello: Prorettore alla Didattica, welfare studenti e università diffusa; Prorettore territorio e innvazione; Prorettore Monserra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0">
            <text:p>Presidenti di Facoltà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1">
            <text:p>Dirigente servizi generali e servizi aglli stude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1">
            <text:p>Dirigente didattica e orienta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9">
            <text:p>Dirigente servizi biblioteari e attività museal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2" table:style-name="ce10"/>
          <table:table-cell table:number-columns-repeated="9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378">
            <text:p>D.9.1 Riorganizzare i servizi di segreteria studenti in maniera più funzionale alle esigenze dell’utenza<text:s text:c="2"/></text:p>
            <text:p>D.9.2 Potenziare i servizi di accompagnamento e supporto alle studentesse e agli studenti immatricolati, anche tramite la figura del “tutor buddy”</text:p>
            <text:p>D.9.3 Potenziare le attività di job placement al fine di promuovere le competenze acquisite dalle nostre studentesse e studenti in ambito locale, nazionale e internazionale<text:s/></text:p>
            <text:p>D.9.4 Potenziare il patrimonio bibliografico e la sua accessibilità<text:s text:c="3"/>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D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22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17">
            <text:p>Valore iniziale <text:s/></text:p>
          </table:table-cell>
          <table:table-cell office:value-type="string" table:style-name="ce17">
            <text:p>T-1</text:p>
          </table:table-cell>
          <table:table-cell office:value-type="string" table:style-name="ce17">
            <text:p>T-2</text:p>
          </table:table-cell>
          <table:table-cell office:value-type="string" table:style-name="ce17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1"/>
        </table:table-row>
        <table:table-row table:style-name="ro16">
          <table:table-cell office:value-type="string" table:number-columns-spanned="1" table:number-rows-spanned="2" table:style-name="ce388">
            <text:p>D.10 Sviluppare le politiche per il diritto alla formazione universitaria</text:p>
          </table:table-cell>
          <table:table-cell office:value-type="string" table:style-name="ce39">
            <text:p>D.10.1</text:p>
          </table:table-cell>
          <table:table-cell office:value-type="string" table:style-name="ce42">
            <text:p>Numero di studenti beneficiari di esonero totale dai contributi universitari<text:s/><text:span text:style-name="T11"><text:s text:c="2"/></text:span></text:p>
          </table:table-cell>
          <table:table-cell office:value-type="string" table:style-name="ce5">
            <text:p>rilevazione MIUR contribuzione studentesca</text:p>
          </table:table-cell>
          <table:table-cell office:value-type="string" table:style-name="ce112">
            <text:p>Roberto Pala</text:p>
          </table:table-cell>
          <table:table-cell office:value-type="float" office:value="11634" table:style-name="ce118">
            <text:p><text:s/>11.634<text:s/></text:p>
          </table:table-cell>
          <table:table-cell office:value-type="float" office:value="12006" table:style-name="ce114">
            <text:p><text:s/>12.006<text:s/></text:p>
          </table:table-cell>
          <table:table-cell office:value-type="float" office:value="11709" table:style-name="ce114">
            <text:p><text:s/>11.709<text:s/></text:p>
          </table:table-cell>
          <table:table-cell office:value-type="float" office:value="11187" table:style-name="ce114">
            <text:p><text:s/>11.187<text:s/></text:p>
          </table:table-cell>
          <table:table-cell office:value-type="string" table:style-name="ce106">
            <text:p>&gt;= media mobile triennio<text:s/></text:p>
          </table:table-cell>
          <table:table-cell office:value-type="string" table:style-name="ce113">
            <text:p>valore iniziale <text:s/>media triennio <text:s text:c="2"/>2018/19;</text:p>
            <text:p>2019/20;</text:p>
            <text:p>2020/21</text:p>
          </table:table-cell>
          <table:table-cell table:style-name="ce1"/>
          <table:table-cell table:style-name="ce58"/>
          <table:table-cell table:number-columns-repeated="16371"/>
        </table:table-row>
        <table:table-row table:style-name="ro3">
          <table:covered-table-cell/>
          <table:table-cell office:value-type="string" table:style-name="ce39">
            <text:p>D.10.3</text:p>
          </table:table-cell>
          <table:table-cell office:value-type="string" table:style-name="ce42">
            <text:p>Livello di gradimento degli studenti sulla disponibilità, fruibilità e decoro delle infrastrutture</text:p>
          </table:table-cell>
          <table:table-cell table:style-name="ce31"/>
          <table:table-cell office:value-type="string" table:style-name="ce31">
            <text:p>Luca Giambarresi</text:p>
          </table:table-cell>
          <table:table-cell office:value-type="string" table:style-name="ce119">
            <text:p>non disponibile</text:p>
          </table:table-cell>
          <table:table-cell table:number-columns-repeated="3" table:style-name="ce36"/>
          <table:table-cell table:style-name="ce106"/>
          <table:table-cell office:value-type="string" table:style-name="ce106">
            <text:p>in assenza di valore iniziale il target sarà aggiornato appena disponibile</text:p>
          </table:table-cell>
          <table:table-cell table:number-columns-repeated="16373" table:style-name="ce1"/>
        </table:table-row>
        <table:table-row table:style-name="ro8">
          <table:table-cell table:style-name="ce6"/>
          <table:table-cell table:style-name="ce8"/>
          <table:table-cell table:style-name="ce20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34">
          <table:table-cell office:value-type="string" table:number-columns-spanned="11" table:number-rows-spanned="1" table:style-name="ce400">
            <text:p>1^ livello: Prorettore alla Didattica, welfare studenti e università diffusa; Prorettrice orientamento e alumni; delegata rettore in materia di integrazione sociale e diritti delle persone con disabilità; delegata del rettore per il polo universitario penitenziari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80">
            <text:p>Dirigente servizi generali e servizi aglli stude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1">
            <text:p>Dirigente investimenti, manutenzione immobili e impia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79">
            <text:p>Dirigente didattica e orienta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 table:style-name="ce1"/>
        </table:table-row>
        <table:table-row table:style-name="ro35">
          <table:table-cell office:value-type="string" table:number-columns-spanned="11" table:number-rows-spanned="1" table:style-name="ce400">
            <text:p>D.10.1 Confermare le politiche di tassazione e potenziare le premialità per l’iscrizione delle studentesse e degli studenti meritevoli e semplificare le procedure previste dal Regolamento Tasse</text:p>
            <text:p>D.10.2 Promuovere azioni per l'eliminazione delle barriere sociali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D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7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36">
          <table:table-cell office:value-type="string" table:style-name="ce16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98">
            <text:p>Target</text:p>
          </table:table-cell>
          <table:table-cell office:value-type="string" table:style-name="ce99">
            <text:p>Note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298">
            <text:p>D.11 Rafforzare il senso di appartenenza <text:s/>attraverso l'associazionismo studentesco e i rapporti con gli alumni</text:p>
          </table:table-cell>
          <table:table-cell office:value-type="string" table:style-name="ce22">
            <text:p>D.11.1</text:p>
          </table:table-cell>
          <table:table-cell office:value-type="string" table:style-name="ce25">
            <text:p>Numero di iscritti all'associazione Alumni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string" table:style-name="ce5">
            <text:p>non disponibile</text:p>
          </table:table-cell>
          <table:table-cell table:number-columns-repeated="3" table:style-name="ce5"/>
          <table:table-cell office:value-type="string" table:style-name="ce100">
            <text:p>&gt;0</text:p>
          </table:table-cell>
          <table:table-cell table:style-name="ce81"/>
          <table:table-cell table:number-columns-repeated="16373"/>
        </table:table-row>
        <table:table-row table:style-name="ro7">
          <table:covered-table-cell/>
          <table:table-cell office:value-type="string" table:style-name="ce22">
            <text:p>D.11.2</text:p>
          </table:table-cell>
          <table:table-cell office:value-type="string" table:style-name="ce29">
            <text:p>Valore del 5xmille donato all'Ateneo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float" office:value="70725.440000000002" table:style-name="ce68">
            <text:p><text:s/>70.725,44<text:s/></text:p>
          </table:table-cell>
          <table:table-cell office:value-type="float" office:value="65331.45" table:style-name="ce68">
            <text:p><text:s/>65.331,45<text:s/></text:p>
          </table:table-cell>
          <table:table-cell office:value-type="float" office:value="61624.21" table:style-name="ce68">
            <text:p><text:s/>61.624,21<text:s/></text:p>
          </table:table-cell>
          <table:table-cell office:value-type="float" office:value="64648.06" table:style-name="ce68">
            <text:p><text:s/>64.648,06<text:s/></text:p>
          </table:table-cell>
          <table:table-cell office:value-type="string" table:style-name="ce102">
            <text:p>&gt;= valore iniziale</text:p>
          </table:table-cell>
          <table:table-cell office:value-type="string" table:style-name="ce81">
            <text:p>Valore iniziale anno dichiarazione 202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22">
            <text:p>D.11.3</text:p>
          </table:table-cell>
          <table:table-cell office:value-type="string" table:style-name="ce26">
            <text:p>Grado di appartenenza degli studenti all'Ateneo</text:p>
          </table:table-cell>
          <table:table-cell office:value-type="string" table:style-name="ce19">
            <text:p>ATENEO</text:p>
          </table:table-cell>
          <table:table-cell table:style-name="ce19"/>
          <table:table-cell office:value-type="string" table:style-name="ce5">
            <text:p>non disponibile</text:p>
          </table:table-cell>
          <table:table-cell table:number-columns-repeated="3" table:style-name="ce5"/>
          <table:table-cell office:value-type="string" table:style-name="ce100">
            <text:p>&gt; 70%</text:p>
          </table:table-cell>
          <table:table-cell table:style-name="ce101"/>
          <table:table-cell table:number-columns-repeated="16373"/>
        </table:table-row>
        <table:table-row table:style-name="ro37">
          <table:covered-table-cell/>
          <table:table-cell office:value-type="string" table:style-name="ce22">
            <text:p>D.11.4</text:p>
          </table:table-cell>
          <table:table-cell office:value-type="string" table:style-name="ce27">
            <text:p>Proporzione dei laureandi complessivamente soddisfatti del corso di studio</text:p>
          </table:table-cell>
          <table:table-cell office:value-type="string" table:style-name="ce28">
            <text:p>ALMALAUREA</text:p>
          </table:table-cell>
          <table:table-cell office:value-type="string" table:style-name="ce28">
            <text:p>Roberto Pala</text:p>
          </table:table-cell>
          <table:table-cell office:value-type="percentage" office:value="0.88050000000000006" table:formula="of:=AVERAGE([.G5:.H5])" table:style-name="ce97">
            <text:p>88,1%</text:p>
          </table:table-cell>
          <table:table-cell office:value-type="percentage" office:value="0.88300000000000001" table:style-name="ce97">
            <text:p>88,3%</text:p>
          </table:table-cell>
          <table:table-cell office:value-type="percentage" office:value="0.87800000000000011" table:style-name="ce35">
            <text:p>87,8%</text:p>
          </table:table-cell>
          <table:table-cell office:value-type="percentage" office:value="0.8640000000000001" table:style-name="ce35">
            <text:p>86,4%</text:p>
          </table:table-cell>
          <table:table-cell office:value-type="string" table:style-name="ce102">
            <text:p>&gt;= valore iniziale</text:p>
          </table:table-cell>
          <table:table-cell office:value-type="string" table:style-name="ce81">
            <text:p>valore iniziale media indagini 2021 e 2020</text:p>
          </table:table-cell>
          <table:table-cell table:number-columns-repeated="16373"/>
        </table:table-row>
        <table:table-row table:style-name="ro8">
          <table:table-cell table:style-name="ce6"/>
          <table:table-cell table:style-name="ce8"/>
          <table:table-cell table:style-name="ce20"/>
          <table:table-cell table:number-columns-repeated="8" table:style-name="ce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00">
            <text:p>Prorettrice Orientamento e Alumni; Prorettrice comunicazione e imagin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0">
            <text:p>Direzione per i servizi bibliotecari e le attività museal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Direzione per i servizi generali e servizi agli student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Direzione per gli acquisti e gli appalt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Presidente di Facoltà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gli obiettivi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399">
            <text:p>D.11.1 Promuovere la costituzione dell'associazione Alumni dell'Università degli Studi di Cagliari</text:p>
            <text:p>D.11.2 Favorire lo sviluppo dell'associazionismo studentesco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8">
          <table:table-cell table:number-columns-repeated="16384"/>
        </table:table-row>
      </table:table>
      <table:table table:name="R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 table:visibility="collapse"/>
        <table:table-column table:style-name="co1" table:default-cell-style-name="ce2" table:visibility="collapse"/>
        <table:table-column table:style-name="co1" table:default-cell-style-name="ce2"/>
        <table:table-column table:style-name="co18" table:number-columns-repeated="3" table:default-cell-style-name="ce2" table:visibility="collap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6372" table:default-cell-style-name="ce2"/>
        <table:table-row table:style-name="ro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233">
            <text:p>R.1 Promuovere e sostenere la ricerca scientifica di qualità, sia di base sia applicata  </text:p>
          </table:table-cell>
          <table:table-cell office:value-type="string" table:style-name="ce121">
            <text:p>R.1.1</text:p>
          </table:table-cell>
          <table:table-cell office:value-type="string" table:style-name="ce121">
            <text:p>Numero progetti di ricerca valutati positivamente su temi prioritari definiti nel PNR e sui bandi publicati nell'ambito del PNRR<text:s/></text:p>
          </table:table-cell>
          <table:table-cell office:value-type="string" table:style-name="ce5">
            <text:p>ATENEO</text:p>
          </table:table-cell>
          <table:table-cell office:value-type="string" table:style-name="ce5">
            <text:p>C.Aresu (Ricter)</text:p>
          </table:table-cell>
          <table:table-cell office:value-type="string" table:style-name="ce106">
            <text:p>non disponibil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&gt;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121">
            <text:p>R.1.2</text:p>
          </table:table-cell>
          <table:table-cell office:value-type="string" table:style-name="ce121">
            <text:p>Numero progetti di ricerca <text:s/>finanziati su temi prioritari definiti nel PNR e sui bandi publicati nell'ambito del PNRR</text:p>
          </table:table-cell>
          <table:table-cell office:value-type="string" table:style-name="ce5">
            <text:p>ATENEO</text:p>
          </table:table-cell>
          <table:table-cell office:value-type="string" table:style-name="ce5">
            <text:p>C.Aresu (Ricter)</text:p>
          </table:table-cell>
          <table:table-cell office:value-type="string" table:style-name="ce106">
            <text:p>non disponibil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06">
            <text:p>&gt;0</text:p>
          </table:table-cell>
          <table:table-cell table:style-name="ce5"/>
          <table:table-cell table:number-columns-repeated="16373"/>
        </table:table-row>
        <table:table-row table:style-name="ro38">
          <table:covered-table-cell/>
          <table:table-cell office:value-type="string" table:style-name="ce121">
            <text:p>R.1.3</text:p>
          </table:table-cell>
          <table:table-cell office:value-type="string" table:style-name="ce121">
            <text:p>Ammontare pro-capite dei finanziamenti di Ateneo per investimenti in ricerca di base<text:s/></text:p>
          </table:table-cell>
          <table:table-cell office:value-type="string" table:style-name="ce5">
            <text:p>ATENEO</text:p>
          </table:table-cell>
          <table:table-cell office:value-type="string" table:style-name="ce5">
            <text:p>C.Aresu (Ricter)</text:p>
          </table:table-cell>
          <table:table-cell office:value-type="currency" office:value="1059.4766666666667" table:formula="of:=AVERAGE([.G4:.I4])" table:style-name="ce147">
            <text:p><text:s/>1.059,48 €<text:s/></text:p>
          </table:table-cell>
          <table:table-cell office:value-type="currency" office:value="993.72" table:style-name="ce147">
            <text:p><text:s/>993,72 €<text:s/></text:p>
          </table:table-cell>
          <table:table-cell office:value-type="currency" office:value="1203.6099999999999" table:style-name="ce147">
            <text:p><text:s/>1.203,61 €<text:s/></text:p>
          </table:table-cell>
          <table:table-cell office:value-type="currency" office:value="981.1" table:style-name="ce147">
            <text:p><text:s/>981,10 €<text:s/></text:p>
          </table:table-cell>
          <table:table-cell office:value-type="string" table:style-name="ce106">
            <text:p>&gt;= valore iniziale</text:p>
          </table:table-cell>
          <table:table-cell office:value-type="string" table:style-name="ce148">
            <text:p>Dato iniziale pari alla media mobile del triennio 2020/2021 - 2019/2020 - 2018/2019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121">
            <text:p>R.1.4</text:p>
          </table:table-cell>
          <table:table-cell office:value-type="string" table:style-name="ce121">
            <text:p>Numero di nuovi posti di ricercatori a tempo determinato banditi<text:s/>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float" office:value="75.333333333333329" table:formula="of:=+(83+46+97)/3" table:style-name="ce149">
            <text:p>75</text:p>
          </table:table-cell>
          <table:table-cell office:value-type="float" office:value="66.333333333333329" table:formula="of:=(46+97+56)/3" table:style-name="ce149">
            <text:p>66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&gt;= valore iniziale</text:p>
          </table:table-cell>
          <table:table-cell office:value-type="string" table:style-name="ce5">
            <text:p>dato iniziale pari alla media mobile del triennio 2021/2022-2020/2021-2019/2020</text:p>
          </table:table-cell>
          <table:table-cell table:number-columns-repeated="16373"/>
        </table:table-row>
        <table:table-row table:style-name="ro4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80">
            <text:p>1^ livello: Prorettore alla ricerca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80">
            <text:p>Dirigente ricerca e territorio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79">
            <text:p>Dirigente personale, organizzazione e performanc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40">
          <table:table-cell office:value-type="string" table:number-columns-spanned="11" table:number-rows-spanned="1" table:style-name="ce380">
            <text:p>R.1.1 Promuovere e sostenere la ricerca ad «alto rischio» promuovendo l’avvio di attività su tematiche innovative di ricerca inter/multi disciplinare e la formazione di nuovi gruppi di ricerca anche interdipartimentali  </text:p>
            <text:p>R.1.2 Incrementare i finanziamenti e gli strumenti di supporto alla ricerca «curiosity driven»</text:p>
            <text:p>R.1.3 Potenziare l’organico da destinare alla ricerca con investimenti di risorse nella disponibilità dell’Ateneo su assegni di ricerca, borse di studio post dottorato e ricercatrici e ricercatori a tempo determinato </text:p>
            <text:p>R.1.4 Favorire la semplificazione, armonizzando e digitalizzando i processi tecnico amministrativi di supporto all’attività di ricerca</text:p>
            <text:p>R.1.5 Migliorare il monitoraggio dei progetti di ricerca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4">
          <table:table-cell table:number-columns-repeated="16384"/>
        </table:table-row>
      </table:table>
      <table:table table:name="R2" table:style-name="ta3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1" table:default-cell-style-name="ce1" table:visibility="collapse"/>
        <table:table-column table:style-name="co24" table:default-cell-style-name="ce1" table:visibility="collapse"/>
        <table:table-column table:style-name="co1" table:default-cell-style-name="ce1"/>
        <table:table-column table:style-name="co21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5" table:number-columns-repeated="16372" table:default-cell-style-name="ce1"/>
        <table:table-row table:style-name="ro4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33">
            <text:p>R.2 Facilitare e aumentare la partecipazione ai bandi competitivi per la ricerca </text:p>
          </table:table-cell>
          <table:table-cell office:value-type="string" table:style-name="ce121">
            <text:p>R.2.1</text:p>
          </table:table-cell>
          <table:table-cell office:value-type="string" table:style-name="ce121">
            <text:p>Numero progetti di ricerca competitivi valutati positivamente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string" table:style-name="ce5">
            <text:p>non disponibile</text:p>
          </table:table-cell>
          <table:table-cell table:number-columns-repeated="3" table:style-name="ce5"/>
          <table:table-cell office:value-type="string" table:style-name="ce106">
            <text:p>&gt;0</text:p>
          </table:table-cell>
          <table:table-cell table:style-name="ce5"/>
          <table:table-cell table:number-columns-repeated="16373"/>
        </table:table-row>
        <table:table-row table:style-name="ro42">
          <table:covered-table-cell/>
          <table:table-cell office:value-type="string" table:style-name="ce150">
            <text:p>R.2.2</text:p>
          </table:table-cell>
          <table:table-cell office:value-type="string" table:style-name="ce150">
            <text:p>Numero progetti di ricerca competitivi finanziati<text:s/>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float" office:value="57" table:style-name="ce73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95" table:style-name="ce5">
            <text:p>95</text:p>
          </table:table-cell>
          <table:table-cell office:value-type="string" table:style-name="ce106">
            <text:p>&gt;valore iniziale</text:p>
          </table:table-cell>
          <table:table-cell office:value-type="string" table:style-name="ce5">
            <text:p>Media triennio, valore iniziale 2019-2021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50">
            <text:p>R.2.3</text:p>
          </table:table-cell>
          <table:table-cell office:value-type="string" table:style-name="ce150">
            <text:p>Ammontare complessivo delle risorse derivanti da bandi competitivi</text:p>
          </table:table-cell>
          <table:table-cell office:value-type="string" table:style-name="ce5">
            <text:p>ATENEO</text:p>
          </table:table-cell>
          <table:table-cell office:value-type="string" table:style-name="ce41">
            <text:p>Ricter (C.Aresu)</text:p>
          </table:table-cell>
          <table:table-cell office:value-type="float" office:value="8549822.4591333345" table:formula="of:=AVERAGE([.G4:.I4])" table:style-name="ce151">
            <text:p><text:s/>8.549.822,46<text:s/></text:p>
          </table:table-cell>
          <table:table-cell office:value-type="float" office:value="5729139.5474000005" table:style-name="ce151">
            <text:p><text:s/>5.729.139,55<text:s/></text:p>
          </table:table-cell>
          <table:table-cell office:value-type="float" office:value="4027389.0300000003" table:style-name="ce151">
            <text:p><text:s/>4.027.389,03<text:s/></text:p>
          </table:table-cell>
          <table:table-cell office:value-type="float" office:value="15892938.800000001" table:style-name="ce151">
            <text:p><text:s/>15.892.938,80<text:s/></text:p>
          </table:table-cell>
          <table:table-cell office:value-type="string" table:style-name="ce106">
            <text:p>&gt;valore iniziale</text:p>
          </table:table-cell>
          <table:table-cell office:value-type="string" table:style-name="ce5">
            <text:p>Media triennio, valore iniziale 2019-2021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21">
            <text:p>R.2.4</text:p>
          </table:table-cell>
          <table:table-cell office:value-type="string" table:style-name="ce150">
            <text:p>Livello di gradimento dei servizi delle strutture dedicate al supporto della ricerca da parte del personale docente e ricercatore</text:p>
          </table:table-cell>
          <table:table-cell office:value-type="string" table:style-name="ce5">
            <text:p>ATENEO</text:p>
          </table:table-cell>
          <table:table-cell table:style-name="ce5"/>
          <table:table-cell office:value-type="string" table:style-name="ce5">
            <text:p>non disponibile</text:p>
          </table:table-cell>
          <table:table-cell table:number-columns-repeated="3" table:style-name="ce5"/>
          <table:table-cell office:value-type="percentage" office:value="0.8" table:style-name="ce152">
            <text:p>80%</text:p>
          </table:table-cell>
          <table:table-cell table:style-name="ce5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5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6">
            <text:p>1^ livello: Prorettore alla ricerca; prorettrice internazionalizzazione; delegato in materia di progetti internazionali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2">
            <text:p>2^ livello: Direttrici e direttori di Dipartimento;<text:s/><text:span text:style-name="T9">Direttrici e Direttori dei Centri di Servizi Ateneo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5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6">
            <text:p>Dirigente ricerca e territorio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402">
            <text:p>Direzione Acquisti e appalti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3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44">
          <table:table-cell office:value-type="string" table:number-columns-spanned="11" table:number-rows-spanned="1" table:style-name="ce404">
            <text:p>R.2.1<text:s/><text:span text:style-name="T9">Potenziare l'ufficio europa incrementandone la capacità di progettazione, gestione e rendicontazione</text:span></text:p>
            <text:p><text:span text:style-name="T9">R.2.2 Potenziare i centri di Ateneo che offrono servizi alla ricerca aggiornandone e potenziandone la dotazione strumentale</text:span></text:p>
            <text:p><text:span text:style-name="T9">R.2.3<text:s/></text:span>Definire un sistema di finanziamento premiale, nella forma di fondi di ricerca, riservato alle ricercatrici e ai ricercatori che si sono impegnati nella presentazione di bandi competitivi nazionali ed internazionali, valutati come eccellenti, ma non ammessi a finanziamento </text:p>
            <text:p>R.2.4 Sviluppare collaborazione con UniSS e RAS per favorire la presenza di personale universitario nelle sedi decisionali dei bandi internazionali  </text:p>
            <text:p>R.2.5 Potenziare il supporto amministrativo nell’identificazione, scrittura, presentazione, gestione e rendicontazione dei progetti</text:p>
            <text:p>R.2.6 Migliorare tempestività e fruibilità dell’informazione sui bandi competitivi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R3" table:style-name="ta3">
        <table:table-column table:style-name="co1" table:default-cell-style-name="ce1"/>
        <table:table-column table:style-name="co2" table:default-cell-style-name="ce1"/>
        <table:table-column table:style-name="co29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9" table:default-cell-style-name="ce1"/>
        <table:table-column table:style-name="co30" table:default-cell-style-name="ce1"/>
        <table:table-column table:style-name="co5" table:number-columns-repeated="16373" table:default-cell-style-name="ce1"/>
        <table:table-row table:style-name="ro45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46">
          <table:table-cell office:value-type="string" table:number-columns-spanned="1" table:number-rows-spanned="5" table:style-name="ce233">
            <text:p>R.3 Potenziare il dottorato di ricerca  e le collaborazioni tra Istituzioni sfruttando le opportunità del PNRR per accrescerne l’attrattività</text:p>
          </table:table-cell>
          <table:table-cell office:value-type="string" table:style-name="ce121">
            <text:p>R.3.1</text:p>
          </table:table-cell>
          <table:table-cell office:value-type="string" table:style-name="ce121">
            <text:p>Numero borse di dottorato finanziate</text:p>
          </table:table-cell>
          <table:table-cell office:value-type="string" table:style-name="ce5">
            <text:p>DR Bandi di concorso per l'ammissione ai corsi di dottorato di ricerca</text:p>
          </table:table-cell>
          <table:table-cell office:value-type="string" table:style-name="ce5">
            <text:p>Corrado Mocci</text:p>
          </table:table-cell>
          <table:table-cell office:value-type="float" office:value="87.666666666666671" table:formula="of:=AVERAGE([.G2:.I2])" table:style-name="ce149">
            <text:p>88</text:p>
          </table:table-cell>
          <table:table-cell office:value-type="float" office:value="110" table:style-name="ce149">
            <text:p>110</text:p>
          </table:table-cell>
          <table:table-cell office:value-type="float" office:value="72" table:style-name="ce106">
            <text:p>72</text:p>
          </table:table-cell>
          <table:table-cell office:value-type="float" office:value="81" table:style-name="ce106">
            <text:p>81</text:p>
          </table:table-cell>
          <table:table-cell office:value-type="string" table:style-name="ce106">
            <text:p>&gt;= valore iniziale</text:p>
          </table:table-cell>
          <table:table-cell office:value-type="string" table:style-name="ce106">
            <text:p>valore iniziale media <text:s/>triennio 2021/22 2020/21 2019/20</text:p>
          </table:table-cell>
          <table:table-cell table:number-columns-repeated="16373"/>
        </table:table-row>
        <table:table-row table:style-name="ro29">
          <table:covered-table-cell/>
          <table:table-cell office:value-type="string" table:style-name="ce121">
            <text:p>R.3.2</text:p>
          </table:table-cell>
          <table:table-cell office:value-type="string" table:style-name="ce121">
            <text:p>Rapporto fra gli iscritti al primo anno dei corsi di dottorato con borsa di studio rispetto al totale dei docenti<text:s text:c="2"/></text:p>
          </table:table-cell>
          <table:table-cell office:value-type="string" table:style-name="ce5">
            <text:p>ANS PL</text:p>
            <text:p>DIRPOP (DWH)</text:p>
          </table:table-cell>
          <table:table-cell office:value-type="string" table:style-name="ce5">
            <text:p>Roberto Pala</text:p>
            <text:p>Alessandro Porcu</text:p>
          </table:table-cell>
          <table:table-cell office:value-type="float" office:value="8.4278144593118887E-2" table:formula="of:=AVERAGE([.G3:.I3])" table:style-name="ce153">
            <text:p>0,084</text:p>
          </table:table-cell>
          <table:table-cell office:value-type="float" office:value="7.5078206465067784E-2" table:formula="of:=72/959" table:style-name="ce153">
            <text:p>0,075</text:p>
          </table:table-cell>
          <table:table-cell office:value-type="float" office:value="9.3264248704663211E-2" table:formula="of:=90/965" table:style-name="ce153">
            <text:p>0,093</text:p>
          </table:table-cell>
          <table:table-cell office:value-type="float" office:value="8.4491978609625665E-2" table:formula="of:=79/935" table:style-name="ce153">
            <text:p>0,084</text:p>
          </table:table-cell>
          <table:table-cell office:value-type="string" table:style-name="ce106">
            <text:p>&gt;= valore iniziale</text:p>
          </table:table-cell>
          <table:table-cell office:value-type="string" table:style-name="ce106">
            <text:p>valore iniziale media <text:s/>triennio 2020/2021 2019/2020 2018/2019</text:p>
          </table:table-cell>
          <table:table-cell table:number-columns-repeated="16373"/>
        </table:table-row>
        <table:table-row table:style-name="ro47">
          <table:covered-table-cell/>
          <table:table-cell office:value-type="string" table:style-name="ce121">
            <text:p>R.3.3</text:p>
          </table:table-cell>
          <table:table-cell office:value-type="string" table:style-name="ce121">
            <text:p>Proporzione degli iscritti  al primo anno dei corsi di dottorato provenienti da altra regione o dall’estero<text:s/></text:p>
          </table:table-cell>
          <table:table-cell office:value-type="string" table:style-name="ce5">
            <text:p>ANS PL</text:p>
          </table:table-cell>
          <table:table-cell office:value-type="string" table:style-name="ce5">
            <text:p>Roberto Pala</text:p>
          </table:table-cell>
          <table:table-cell office:value-type="float" office:value="0.19554519554519556" table:formula="of:=AVERAGE([.G4:.I4])" table:style-name="ce153">
            <text:p>0,196</text:p>
          </table:table-cell>
          <table:table-cell office:value-type="float" office:value="0.31818181818181818" table:formula="of:=+(10+18)/88" table:style-name="ce153">
            <text:p>0,318</text:p>
          </table:table-cell>
          <table:table-cell office:value-type="float" office:value="0.25961538461538464" table:formula="of:=+(14+13)/104" table:style-name="ce153">
            <text:p>0,260</text:p>
          </table:table-cell>
          <table:table-cell office:value-type="float" office:value="8.8383838383838381E-3" table:formula="of:=+(14/16)/99" table:style-name="ce153">
            <text:p>0,009</text:p>
          </table:table-cell>
          <table:table-cell office:value-type="string" table:style-name="ce106">
            <text:p>&gt;= valore iniziale</text:p>
          </table:table-cell>
          <table:table-cell office:value-type="string" table:style-name="ce106">
            <text:p>valore iniziale media <text:s/>triennio 2020/2021 2019/2020 2018/2020</text:p>
          </table:table-cell>
          <table:table-cell table:number-columns-repeated="16373"/>
        </table:table-row>
        <table:table-row table:style-name="ro48">
          <table:covered-table-cell/>
          <table:table-cell office:value-type="string" table:style-name="ce121">
            <text:p>R.3.4</text:p>
          </table:table-cell>
          <table:table-cell office:value-type="string" table:style-name="ce150">
            <text:p>Numero corsi di dottorato interateneo internazionali</text:p>
          </table:table-cell>
          <table:table-cell office:value-type="string" table:style-name="ce5">
            <text:p>banca dati anagrafe dottorati</text:p>
          </table:table-cell>
          <table:table-cell office:value-type="string" table:style-name="ce5">
            <text:p>Corrado Mocci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6">
            <text:p>2</text:p>
          </table:table-cell>
          <table:table-cell office:value-type="string" table:style-name="ce106">
            <text:p>&gt;= valore iniziale</text:p>
          </table:table-cell>
          <table:table-cell office:value-type="string" table:style-name="ce106">
            <text:p>valore iniziale AA 21-22</text:p>
            <text:p>Dato riferito ai corsi in convenzione con sede amministrativa UNICA</text:p>
            <text:p/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121">
            <text:p>R.3.5</text:p>
          </table:table-cell>
          <table:table-cell office:value-type="string" table:style-name="ce150">
            <text:p>Numero tesi dottorato in cotutela internazionale e Doctor Europaeus rilasciati</text:p>
          </table:table-cell>
          <table:table-cell office:value-type="string" table:style-name="ce5">
            <text:p>DIRDID-Settore dottorati e master</text:p>
          </table:table-cell>
          <table:table-cell office:value-type="string" table:style-name="ce5">
            <text:p>Monica Carta, Roberta Leu (Stefania Angioni)</text:p>
          </table:table-cell>
          <table:table-cell office:value-type="float" office:value="40" table:formula="of:=6+34" table:style-name="ce106">
            <text:p>40</text:p>
          </table:table-cell>
          <table:table-cell office:value-type="float" office:value="39" table:formula="of:=6 + 33" table:style-name="ce106">
            <text:p>39</text:p>
          </table:table-cell>
          <table:table-cell office:value-type="float" office:value="38" table:formula="of:=10+ 28" table:style-name="ce106">
            <text:p>38</text:p>
          </table:table-cell>
          <table:table-cell office:value-type="float" office:value="35" table:formula="of:=7 + 28" table:style-name="ce106">
            <text:p>35</text:p>
          </table:table-cell>
          <table:table-cell office:value-type="string" table:style-name="ce106">
            <text:p>&gt;= valore iniziale</text:p>
          </table:table-cell>
          <table:table-cell office:value-type="string" table:style-name="ce106">
            <text:p>valore iniziale media <text:s/>triennio 2021/22 2020/21 2019/20</text:p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80">
            <text:p>1^ livello: Prorettore alla Didattica, welfare studenti e università diffusa; prorettore alla ricerca; prorettrice all'internazionalizzazione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79">
            <text:p>2^ livello: Consulta dei dottorati di ricerc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78">
            <text:p>Dirigente direzione didattica e orienta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49">
          <table:table-cell office:value-type="string" table:number-columns-spanned="11" table:number-rows-spanned="1" table:style-name="ce378">
            <text:p>R.3.1 Incrementare le borse di studio destinate ai corsi di dottorato  </text:p>
            <text:p>R.3.2 Aumentare il numero di tesi di dottorato con cotutela internazionale e le collaborazioni di ricerca con docenti affiliati in istituzioni estere </text:p>
            <text:p>R.3.3 Favorire l'immatricolazione di dottorande e dottorandi di ricerca con titolo di studio estero</text:p>
            <text:p>R.3.4 Fornire supporto alla pubblicazione dei lavori di ricerca delle dottorande e dei dottorandi    </text:p>
            <text:p>R.3.5 Prevedere l'inserimento nei collegi dei dottorati di ricerca di docenti affiliati presso istituzioni estere di alta formazione  </text:p>
            <text:p>R.3.6 Promuovere l'assegnazione delle borse a ciascun dottorato sulla base delle valutazioni ANVUR</text:p>
            <text:p>R.3.7 Strutturare e ampliare l'offerta didattica nei dottorati di ricerca</text:p>
            <text:p>R.3.8 Anticipare la tempistica di pubblicazione dei bandi e della selezione delle dottorande e dei dottorandi di ricerca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R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1" table:default-cell-style-name="ce1" table:visibility="collapse"/>
        <table:table-column table:style-name="co1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9" table:default-cell-style-name="ce1"/>
        <table:table-column table:style-name="co32" table:default-cell-style-name="ce1"/>
        <table:table-column table:style-name="co20" table:default-cell-style-name="ce1"/>
        <table:table-column table:style-name="co5" table:number-columns-repeated="16372" table:default-cell-style-name="ce1"/>
        <table:table-row table:style-name="ro22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54">
            <text:p>Stanziamento di budget 2022</text:p>
          </table:table-cell>
          <table:table-cell table:number-columns-repeated="16372"/>
        </table:table-row>
        <table:table-row table:style-name="ro50">
          <table:table-cell office:value-type="string" table:number-columns-spanned="1" table:number-rows-spanned="7" table:style-name="ce233">
            <text:p>R.4 Migliorare la rilevanza e l'impatto dei prodotti scientifici</text:p>
          </table:table-cell>
          <table:table-cell office:value-type="string" table:style-name="ce121">
            <text:p>R.4.1</text:p>
          </table:table-cell>
          <table:table-cell office:value-type="string" table:style-name="ce121">
            <text:p>Numero procapite articoli su rivista del primo quartile per le aree bibliometriche (totale docenti)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office:value-type="float" office:value="0.9" table:style-name="ce155">
            <text:p>0,90</text:p>
          </table:table-cell>
          <table:table-cell table:number-columns-repeated="3" table:style-name="ce106"/>
          <table:table-cell office:value-type="string" table:style-name="ce106">
            <text:p>&gt; valore iniziale</text:p>
          </table:table-cell>
          <table:table-cell office:value-type="string" table:style-name="ce96">
            <text:p>Il riferimento è sia il ranking di Scopus "CiteScore" che il ranking “SJR" di Scimago.</text:p>
            <text:p>Il valore iniziale pari alla somma degli articoli in Q1 per gli anni 2019-2021 diviso la somma dei docenti al 31.12 nel medesimo triennio<text:s/></text:p>
          </table:table-cell>
          <table:table-cell office:value-type="float" office:value="325000" table:number-columns-spanned="1" table:number-rows-spanned="7" table:style-name="ce382">
            <text:p><text:s/>325.000,00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1">
            <text:p>R.4.2</text:p>
          </table:table-cell>
          <table:table-cell office:value-type="string" table:style-name="ce121">
            <text:p>Numero procapite articoli su rivista del primo quartile per le aree bibliometriche (neoreclutati)</text:p>
          </table:table-cell>
          <table:table-cell office:value-type="string" table:style-name="ce156">
            <text:p>IRIS</text:p>
          </table:table-cell>
          <table:table-cell office:value-type="string" table:style-name="ce156">
            <text:p>C.Aresu (Ricter)</text:p>
          </table:table-cell>
          <table:table-cell office:value-type="percentage" office:value="0.104" table:style-name="ce157">
            <text:p>10,4%</text:p>
          </table:table-cell>
          <table:table-cell table:style-name="ce158"/>
          <table:table-cell table:style-name="ce159"/>
          <table:table-cell table:style-name="ce160"/>
          <table:table-cell office:value-type="string" table:style-name="ce106">
            <text:p>&gt;= valore iniziale</text:p>
          </table:table-cell>
          <table:table-cell office:value-type="string" table:style-name="ce96">
            <text:p>Definizione metodologica in corso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21">
            <text:p>R.4.3</text:p>
          </table:table-cell>
          <table:table-cell office:value-type="string" table:style-name="ce121">
            <text:p>Numero procapite articoli su rivista di fascia A per le aree e SSD non bibliometrici (totale docenti)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office:value-type="float" office:value="0.68275904172710522" table:formula="of:=AVERAGE([.G5:.I5])" table:style-name="ce161">
            <text:p>0,68</text:p>
          </table:table-cell>
          <table:table-cell table:style-name="ce162"/>
          <table:table-cell table:style-name="ce163"/>
          <table:table-cell table:style-name="ce155"/>
          <table:table-cell office:value-type="string" table:style-name="ce106">
            <text:p>&gt;= valore iniziale</text:p>
          </table:table-cell>
          <table:table-cell office:value-type="string" table:style-name="ce96">
            <text:p>Media triennio 2021 - 2019</text:p>
            <text:p><text:s/></text:p>
          </table:table-cell>
          <table:covered-table-cell/>
          <table:table-cell table:number-columns-repeated="16372"/>
        </table:table-row>
        <table:table-row table:style-name="ro9" table:visibility="collapse">
          <table:covered-table-cell/>
          <table:table-cell table:number-columns-repeated="2" table:style-name="ce121"/>
          <table:table-cell table:number-columns-repeated="2" table:style-name="ce5"/>
          <table:table-cell table:style-name="ce161"/>
          <table:table-cell office:value-type="float" office:value="0.54014598540145986" table:style-name="ce164">
            <text:p>0,54</text:p>
          </table:table-cell>
          <table:table-cell office:value-type="float" office:value="0.80672268907563027" table:style-name="ce165">
            <text:p>0,81</text:p>
          </table:table-cell>
          <table:table-cell office:value-type="float" office:value="0.70140845070422531" table:style-name="ce155">
            <text:p>0,70</text:p>
          </table:table-cell>
          <table:table-cell table:style-name="ce106"/>
          <table:table-cell table:style-name="ce96"/>
          <table:covered-table-cell/>
          <table:table-cell table:number-columns-repeated="16372"/>
        </table:table-row>
        <table:table-row table:style-name="ro51">
          <table:covered-table-cell/>
          <table:table-cell office:value-type="string" table:style-name="ce121">
            <text:p>R.4.4</text:p>
          </table:table-cell>
          <table:table-cell office:value-type="string" table:style-name="ce121">
            <text:p>Numero procapite articoli su rivista di fascia A per le aree e SSD non bibliometrici (neoreclutati)</text:p>
          </table:table-cell>
          <table:table-cell office:value-type="string" table:style-name="ce156">
            <text:p>IRIS</text:p>
          </table:table-cell>
          <table:table-cell office:value-type="string" table:style-name="ce156">
            <text:p>C.Aresu (Ricter)</text:p>
          </table:table-cell>
          <table:table-cell office:value-type="float" office:value="2.7" table:style-name="ce161">
            <text:p>2,70</text:p>
          </table:table-cell>
          <table:table-cell table:style-name="ce166"/>
          <table:table-cell table:style-name="ce167"/>
          <table:table-cell table:style-name="ce160"/>
          <table:table-cell office:value-type="string" table:style-name="ce106">
            <text:p>&gt;= valore iniziale</text:p>
          </table:table-cell>
          <table:table-cell office:value-type="string" table:style-name="ce96">
            <text:p>Definizione metodologica in corso</text:p>
          </table:table-cell>
          <table:covered-table-cell/>
          <table:table-cell table:number-columns-repeated="16372"/>
        </table:table-row>
        <table:table-row table:style-name="ro51">
          <table:covered-table-cell/>
          <table:table-cell office:value-type="string" table:style-name="ce121">
            <text:p>R.4.5</text:p>
          </table:table-cell>
          <table:table-cell office:value-type="string" table:style-name="ce121">
            <text:p>Numero di monografie referate (settori non bibliometrici)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office:value-type="float" office:value="45" table:formula="of:=AVERAGE(34;65;36)" table:style-name="ce161">
            <text:p>45,00</text:p>
          </table:table-cell>
          <table:table-cell table:style-name="ce168"/>
          <table:table-cell table:style-name="ce169"/>
          <table:table-cell table:style-name="ce155"/>
          <table:table-cell office:value-type="string" table:style-name="ce106">
            <text:p>&gt;= valore iniziale</text:p>
          </table:table-cell>
          <table:table-cell office:value-type="string" table:style-name="ce96">
            <text:p>Media triennio 2021 - 2019</text:p>
            <text:p/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121">
            <text:p>R.4.6</text:p>
          </table:table-cell>
          <table:table-cell office:value-type="string" table:style-name="ce121">
            <text:p>Numero procapite di pubblicazioni conferibili alla VQR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office:value-type="float" office:value="2.7612551159618008" table:style-name="ce161">
            <text:p>2,76</text:p>
          </table:table-cell>
          <table:table-cell office:value-type="float" office:value="2.8986722571628234" table:style-name="ce161">
            <text:p>2,90</text:p>
          </table:table-cell>
          <table:table-cell office:value-type="float" office:value="2.561019382627423" table:style-name="ce161">
            <text:p>2,56</text:p>
          </table:table-cell>
          <table:table-cell office:value-type="float" office:value="2.561019382627423" table:style-name="ce161">
            <text:p>2,56</text:p>
          </table:table-cell>
          <table:table-cell office:value-type="string" table:style-name="ce106">
            <text:p>&gt;= valore iniziale</text:p>
          </table:table-cell>
          <table:table-cell office:value-type="string" table:style-name="ce170">
            <text:p>Media triennio 2021 - 2019</text:p>
          </table:table-cell>
          <table:covered-table-cell/>
          <table:table-cell table:number-columns-repeated="16372"/>
        </table:table-row>
        <table:table-row table:style-name="ro52">
          <table:table-cell table:number-columns-repeated="3" table:style-name="ce6"/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table:number-columns-repeated="6" table:style-name="ce1"/>
          <table:table-cell table:style-name="ce171"/>
          <table:table-cell table:number-columns-repeated="16372"/>
        </table:table-row>
        <table:table-row table:style-name="ro8">
          <table:table-cell table:number-columns-repeated="5" table:style-name="ce2"/>
          <table:table-cell table:style-name="ce172"/>
          <table:table-cell table:number-columns-repeated="5" table:style-name="ce2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80">
            <text:p>1^ livello: Prorettore alla ricerca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80">
            <text:p>Dirigente ricerca e territorio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81">
            <text:p>Dirigente servizi bibliotecari e attività museali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11" table:number-rows-spanned="1" table:style-name="ce379">
            <text:p>Direttore Centro UnicaPres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53">
          <table:table-cell office:value-type="string" table:number-columns-spanned="11" table:number-rows-spanned="1" table:style-name="ce378">
            <text:p>R.4.1 Incentivare la pubblicazione di prodotti di ricerca che soddisfino i criteri <text:s/>di qualità stabiliti dall’Anvur per la valutazione VQR, anche con riferimento ai neoreclutati</text:p>
            <text:p>R.4.2 Migliorare i servizi per la pubblicazione di prodotti di ricerca di alta qualità</text:p>
            <text:p><text:span text:style-name="T9">R.4.3 Rafforzare gli strumenti di supporto all’open science e all’open access di qualità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R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5" table:number-columns-repeated="16373" table:default-cell-style-name="ce1"/>
        <table:table-row table:style-name="ro54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1"/>
        </table:table-row>
        <table:table-row table:style-name="ro20">
          <table:table-cell office:value-type="string" table:number-columns-spanned="1" table:number-rows-spanned="8" table:style-name="ce233">
            <text:p>R.5 Rafforzare le collaborazioni di ricerca in ambito nazionale e internazionale</text:p>
          </table:table-cell>
          <table:table-cell office:value-type="string" table:style-name="ce121">
            <text:p>R.5.1</text:p>
          </table:table-cell>
          <table:table-cell office:value-type="string" table:style-name="ce150">
            <text:p>Numero accordi di ricerca attivi a livello UE</text:p>
          </table:table-cell>
          <table:table-cell office:value-type="string" table:style-name="ce5">
            <text:p>DIRGEN</text:p>
          </table:table-cell>
          <table:table-cell office:value-type="string" table:style-name="ce5">
            <text:p>Giovanni Marini</text:p>
          </table:table-cell>
          <table:table-cell office:value-type="float" office:value="11" table:style-name="ce5">
            <text:p>11</text:p>
          </table:table-cell>
          <table:table-cell table:number-columns-repeated="3" table:style-name="ce5"/>
          <table:table-cell office:value-type="string" table:style-name="ce5">
            <text:p>&gt;= valore iniziale</text:p>
          </table:table-cell>
          <table:table-cell office:value-type="string" table:style-name="ce5">
            <text:p>Accordi di cooperazione internazionale. Valore iniziale anno 2021</text:p>
          </table:table-cell>
          <table:table-cell table:style-name="ce1"/>
          <table:table-cell table:style-name="ce49"/>
          <table:table-cell table:number-columns-repeated="16371"/>
        </table:table-row>
        <table:table-row table:style-name="ro55">
          <table:covered-table-cell/>
          <table:table-cell office:value-type="string" table:style-name="ce121">
            <text:p>R.5.2</text:p>
          </table:table-cell>
          <table:table-cell office:value-type="string" table:style-name="ce150">
            <text:p>Numero accordi di ricerca attivi a livello extra UE</text:p>
          </table:table-cell>
          <table:table-cell office:value-type="string" table:style-name="ce5">
            <text:p>DIRGEN</text:p>
          </table:table-cell>
          <table:table-cell office:value-type="string" table:style-name="ce5">
            <text:p>Giovanni Marini</text:p>
          </table:table-cell>
          <table:table-cell office:value-type="float" office:value="42" table:style-name="ce32">
            <text:p>42</text:p>
          </table:table-cell>
          <table:table-cell table:number-columns-repeated="2" table:style-name="ce32"/>
          <table:table-cell table:style-name="ce5"/>
          <table:table-cell office:value-type="string" table:style-name="ce5">
            <text:p>&gt;= valore iniziale</text:p>
          </table:table-cell>
          <table:table-cell office:value-type="string" table:style-name="ce5">
            <text:p>Accordi di cooperazione internazionale. Valore iniziale anno 202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21">
            <text:p>R.5.3</text:p>
          </table:table-cell>
          <table:table-cell office:value-type="string" table:style-name="ce121">
            <text:p>Numero di pubblicazioni procapite con co-autori afferenti ad Istituzioni di ricerca estere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C.Aresu (Ricter)</text:p>
          </table:table-cell>
          <table:table-cell office:value-type="float" office:value="0.95156889495225105" table:style-name="ce173">
            <text:p>0,95</text:p>
          </table:table-cell>
          <table:table-cell office:value-type="float" office:value="0.94968553459119498" table:style-name="ce173">
            <text:p>0,95</text:p>
          </table:table-cell>
          <table:table-cell office:value-type="float" office:value="0.89223679546260193" table:style-name="ce173">
            <text:p>0,89</text:p>
          </table:table-cell>
          <table:table-cell office:value-type="float" office:value="0.86154949784791968" table:style-name="ce173">
            <text:p>0,86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alore iniziale riferito al triennio 2019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21">
            <text:p>R.5.4</text:p>
          </table:table-cell>
          <table:table-cell office:value-type="string" table:style-name="ce121">
            <text:p>Numero di docenti e ricercatori outgoing all'estero per almeno 15 giorni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DIRRICTER</text:p>
          </table:table-cell>
          <table:table-cell office:value-type="float" office:value="25.333333333333332" table:formula="of:=AVERAGE(10;[.G5:.H5])" table:style-name="ce173">
            <text:p>25,33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isite per motivi di ricerca (MGR e dai dipartimenti) Vvalore iniziale media triennio 2019-21</text:p>
          </table:table-cell>
          <table:table-cell table:number-columns-repeated="16373" table:style-name="ce1"/>
        </table:table-row>
        <table:table-row table:style-name="ro20">
          <table:covered-table-cell/>
          <table:table-cell office:value-type="string" table:style-name="ce121">
            <text:p>R.5.5</text:p>
          </table:table-cell>
          <table:table-cell office:value-type="string" table:style-name="ce121">
            <text:p>Numero di docenti e ricercatori incoming dall'estero per almeno 15 giorni</text:p>
          </table:table-cell>
          <table:table-cell office:value-type="string" table:style-name="ce5">
            <text:p>DIRDID-Settore dottorati e master</text:p>
          </table:table-cell>
          <table:table-cell office:value-type="string" table:style-name="ce5">
            <text:p>Monica Carta (Stefania Angioni)</text:p>
          </table:table-cell>
          <table:table-cell office:value-type="float" office:value="18.666666666666668" table:formula="of:=AVERAGE(15;12;29)" table:style-name="ce173">
            <text:p>18,67</text:p>
          </table:table-cell>
          <table:table-cell table:number-columns-repeated="3" table:style-name="ce1"/>
          <table:table-cell office:value-type="string" table:style-name="ce5">
            <text:p>&gt;= valore iniziale</text:p>
          </table:table-cell>
          <table:table-cell office:value-type="string" table:style-name="ce5">
            <text:p>Valore iniziale media triennio 2019-2021.<text:s/></text:p>
          </table:table-cell>
          <table:table-cell table:number-columns-repeated="16373" table:style-name="ce1"/>
        </table:table-row>
        <table:table-row table:style-name="ro56" table:visibility="collapse">
          <table:covered-table-cell/>
          <table:table-cell table:number-columns-repeated="2" table:style-name="ce121"/>
          <table:table-cell table:number-columns-repeated="2" table:style-name="ce5"/>
          <table:table-cell office:value-type="float" office:value="15" table:formula="of:=+[.F8]+[.F9]" table:style-name="ce1">
            <text:p>15</text:p>
          </table:table-cell>
          <table:table-cell office:value-type="float" office:value="12" table:formula="of:=+[.G8]+[.G9]" table:style-name="ce1">
            <text:p>12</text:p>
          </table:table-cell>
          <table:table-cell office:value-type="float" office:value="29" table:formula="of:=+[.H8]+[.H9]" table:style-name="ce1">
            <text:p>29</text:p>
          </table:table-cell>
          <table:table-cell office:value-type="float" office:value="20" table:formula="of:=+[.I8]+[.I9]" table:style-name="ce1">
            <text:p>20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56" table:visibility="collapse">
          <table:covered-table-cell/>
          <table:table-cell table:number-columns-repeated="2" table:style-name="ce121"/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valore iniziale AS 2021, il dato comprende sia i Visiting Professor/Scientist selezionati con il bando d'Ateneo che quelli del bando del Dipartimento di eccellenza.</text:p>
          </table:table-cell>
          <table:table-cell table:style-name="ce5"/>
          <table:table-cell table:number-columns-repeated="16373" table:style-name="ce1"/>
        </table:table-row>
        <table:table-row table:style-name="ro57" table:visibility="collapse">
          <table:covered-table-cell/>
          <table:table-cell table:number-columns-repeated="2" table:style-name="ce121"/>
          <table:table-cell office:value-type="string" table:style-name="ce5">
            <text:p>Archivio interno</text:p>
          </table:table-cell>
          <table:table-cell office:value-type="string" table:style-name="ce5">
            <text:p>DIRRICTER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 dati riguardano professori, borsisti e altre figure di ricerca, ad esclusione dei PhD.</text:p>
            <text:p>FIno al 2020, il dato è limitato a coloro che si rivolgono all'Ufficio Mobilità per supporto burocratiche nelle pratiche per l'accesso (visti), tipicamente cittadini non-UE.</text:p>
            <text:p>Dal 2021 si aggiungono i dati dal censimento volontario promosso dalla prorettrice (tramite modulo on line).<text:s/></text:p>
            <text:p><text:span text:style-name="T12">Occorre reingegnerizzare il processo di ingresso in modo che sia anche registrato.<text:s/></text:span></text:p>
          </table:table-cell>
          <table:table-cell office:value-type="string" table:style-name="ce5">
            <text:p>dati sottostimati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80">
            <text:p>1^livello: prorettore alla ricerca; prorettrice alla internazionalizzazione; delegato in materia di progetti internazionali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9">
            <text:p>2^livello: Direttrici e direttori di diparti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43">
          <table:table-cell office:value-type="string" table:number-columns-spanned="11" table:number-rows-spanned="1" table:style-name="ce407">
            <text:p>dirigente ricerca e territori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58">
          <table:table-cell office:value-type="string" table:number-columns-spanned="11" table:number-rows-spanned="1" table:style-name="ce407">
            <text:p>R.5.1<text:s/><text:span text:style-name="T9">Estendere e potenziare la</text:span><text:s/>rete di rapporti internazionali   </text:p>
            <text:p>R.5.2 Incentivare i ricercatori a collaborazioni di ricerca in ambito nazionale ed internazionale</text:p>
            <text:p>R.5.3 Fornire ai ricercatori adeguato supporto amministrativo per la gestione delle missioni e delle collaborazioni interistituzionali complesse </text:p>
            <text:p>R.5.4 Favorire iniziative convegnistiche di interesse nazionale o internazionale</text:p>
            <text:p>R.5.5 P<text:span text:style-name="T9">otenziare e facilitare le opportunità di mobilità delle ricercatrici e dei ricercatori</text:span>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AT1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 table:visibility="collapse"/>
        <table:table-column table:style-name="co35" table:default-cell-style-name="ce2"/>
        <table:table-column table:style-name="co1" table:number-columns-repeated="3" table:default-cell-style-name="ce2" table:visibility="collapse"/>
        <table:table-column table:style-name="co1" table:number-columns-repeated="2" table:default-cell-style-name="ce2"/>
        <table:table-column table:style-name="co22" table:number-columns-repeated="16373" table:default-cell-style-name="ce2"/>
        <table:table-row table:style-name="ro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59">
          <table:table-cell office:value-type="string" table:number-columns-spanned="1" table:number-rows-spanned="5" table:style-name="ce233">
            <text:p>AT1. Migliorare l’efficacia e l’efficienza del Sistema di assicurazione della qualità (SAQ) di Ateneo</text:p>
          </table:table-cell>
          <table:table-cell office:value-type="string" table:style-name="ce121">
            <text:p>AT.1.1</text:p>
          </table:table-cell>
          <table:table-cell office:value-type="string" table:style-name="ce121">
            <text:p>Percentuale delle azioni realizzate / totale azioni previste per superare le criticità del SAQ</text:p>
          </table:table-cell>
          <table:table-cell office:value-type="string" table:style-name="ce32">
            <text:p>PQA</text:p>
          </table:table-cell>
          <table:table-cell table:style-name="ce31"/>
          <table:table-cell office:value-type="string" table:style-name="ce5">
            <text:p>non disponibile</text:p>
          </table:table-cell>
          <table:table-cell table:number-columns-repeated="2" table:style-name="ce31"/>
          <table:table-cell table:style-name="ce5"/>
          <table:table-cell office:value-type="percentage" office:value="0.75" table:style-name="ce187">
            <text:p>75%</text:p>
          </table:table-cell>
          <table:table-cell table:style-name="ce32"/>
          <table:table-cell table:number-columns-repeated="16373"/>
        </table:table-row>
        <table:table-row table:style-name="ro2">
          <table:covered-table-cell/>
          <table:table-cell office:value-type="string" table:style-name="ce121">
            <text:p>AT.1.2</text:p>
          </table:table-cell>
          <table:table-cell office:value-type="string" table:style-name="ce121">
            <text:p>Livello di soddisfazione del personale docente e PTAB relativamente al SAQ<text:s/></text:p>
          </table:table-cell>
          <table:table-cell table:number-columns-repeated="2" table:style-name="ce188"/>
          <table:table-cell office:value-type="string" table:style-name="ce5">
            <text:p>non disponibile</text:p>
          </table:table-cell>
          <table:table-cell table:number-columns-repeated="2" table:style-name="ce188"/>
          <table:table-cell table:style-name="ce43"/>
          <table:table-cell office:value-type="percentage" office:value="0.75" table:style-name="ce187">
            <text:p>75%</text:p>
          </table:table-cell>
          <table:table-cell table:style-name="ce189"/>
          <table:table-cell table:number-columns-repeated="16373"/>
        </table:table-row>
        <table:table-row table:style-name="ro60">
          <table:covered-table-cell/>
          <table:table-cell office:value-type="string" table:style-name="ce121">
            <text:p>AT.1.3</text:p>
          </table:table-cell>
          <table:table-cell office:value-type="string" table:style-name="ce190">
            <text:p>% dei sottoprocessi di monitoraggio che hanno report automatizzati (sottoprocessi di MONITORAGGIO dell'Ateneo e delle strutture)</text:p>
          </table:table-cell>
          <table:table-cell table:number-columns-repeated="2" table:style-name="ce191"/>
          <table:table-cell office:value-type="string" table:style-name="ce5">
            <text:p>non disponibile</text:p>
          </table:table-cell>
          <table:table-cell table:number-columns-repeated="2" table:style-name="ce191"/>
          <table:table-cell table:style-name="ce18"/>
          <table:table-cell office:value-type="string" table:style-name="ce106">
            <text:p>da definire</text:p>
          </table:table-cell>
          <table:table-cell table:style-name="ce32"/>
          <table:table-cell table:number-columns-repeated="16373"/>
        </table:table-row>
        <table:table-row table:style-name="ro60">
          <table:covered-table-cell/>
          <table:table-cell office:value-type="string" table:style-name="ce121">
            <text:p>AT.1.4</text:p>
          </table:table-cell>
          <table:table-cell office:value-type="string" table:style-name="ce48">
            <text:p>Grado di accreditamento nazionale (valutazione ANVUR)<text:s/></text:p>
          </table:table-cell>
          <table:table-cell table:number-columns-repeated="2" table:style-name="ce18"/>
          <table:table-cell office:value-type="string" table:style-name="ce18">
            <text:p>B (pienamente soddisfacente)</text:p>
          </table:table-cell>
          <table:table-cell table:number-columns-repeated="3" table:style-name="ce18"/>
          <table:table-cell office:value-type="string" table:style-name="ce18">
            <text:p>&gt;= valore iniziale</text:p>
          </table:table-cell>
          <table:table-cell office:value-type="string" table:style-name="ce124">
            <text:p>accreditamento periodico 2018</text:p>
          </table:table-cell>
          <table:table-cell table:number-columns-repeated="16373"/>
        </table:table-row>
        <table:table-row table:style-name="ro61">
          <table:covered-table-cell/>
          <table:table-cell office:value-type="string" table:style-name="ce121">
            <text:p>AT.1.5</text:p>
          </table:table-cell>
          <table:table-cell office:value-type="string" table:style-name="ce190">
            <text:p>Posizionamento dell’Ateneo nei ranking internazionali</text:p>
          </table:table-cell>
          <table:table-cell table:number-columns-repeated="2" table:style-name="ce192"/>
          <table:table-cell office:value-type="string" table:style-name="ce18">
            <text:p>non disponibile</text:p>
          </table:table-cell>
          <table:table-cell table:number-columns-repeated="2" table:style-name="ce193"/>
          <table:table-cell table:style-name="ce18"/>
          <table:table-cell office:value-type="string" table:style-name="ce18">
            <text:p>da definire</text:p>
          </table:table-cell>
          <table:table-cell table:style-name="ce18"/>
          <table:table-cell table:number-columns-repeated="16373"/>
        </table:table-row>
        <table:table-row table:style-name="ro4">
          <table:table-cell table:number-columns-repeated="3" table:style-name="ce6"/>
          <table:table-cell table:style-name="ce18"/>
          <table:table-cell table:style-name="ce170"/>
          <table:table-cell table:number-columns-repeated="6" table:style-name="ce194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8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62">
          <table:table-cell office:value-type="string" table:number-columns-spanned="11" table:number-rows-spanned="1" table:style-name="ce381">
            <text:p>1^ livello: Delegato per la qualità dei processi e dei servizi</text:p>
          </table:table-cell>
          <table:covered-table-cell table:number-columns-repeated="10"/>
          <table:table-cell table:number-columns-repeated="16373"/>
        </table:table-row>
        <table:table-row table:style-name="ro62">
          <table:table-cell office:value-type="string" table:number-columns-spanned="11" table:number-rows-spanned="1" table:style-name="ce379">
            <text:p>2^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 table:style-name="ce122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80">
            <text:p>Presidenti di Facoltà</text:p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11" table:number-rows-spanned="1" table:style-name="ce381">
            <text:p>CAV di Dipartimento e di Cd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1">
            <text:p>Presidio per la Qualità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9">
            <text:p>Tutti i dirigenti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2" table:style-name="ce195"/>
          <table:table-cell table:number-columns-repeated="16382" table:style-name="ce2"/>
        </table:table-row>
        <table:table-row table:style-name="ro3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63">
          <table:table-cell office:value-type="string" table:number-columns-spanned="11" table:number-rows-spanned="1" table:style-name="ce407">
            <text:p>AT.1.1 Promuovere la conoscenza e la consapevolezza del personale docente e TAB sull’importanza del SAQ</text:p>
            <text:p>AT.1.2 Riorganizzare la struttura di supporto ai corsi di studio e precisare i processi che coinvolgono Dipartimenti, Facoltà e Corsi di Studio nella progettazione, adeguamento e attivazione delle attività didattiche </text:p>
            <text:p>AT.1.3 Progettare un sistema informativo integrato che semplifichi e migliori il controllo di gestione e la disponibilità di dati e informazioni</text:p>
            <text:p>AT.1.4 Definire un SAQ per i servizi di supporto amministrativo, della terza missione a livello dipartimentale e revisione di quello a livello di Ateneo</text:p>
          </table:table-cell>
          <table:covered-table-cell table:number-columns-repeated="10"/>
          <table:table-cell table:number-columns-repeated="16373"/>
        </table:table-row>
        <table:table-row table:style-name="ro64">
          <table:table-cell table:number-columns-repeated="16384" table:style-name="ce2"/>
        </table:table-row>
        <table:table-row table:number-rows-repeated="1048556" table:style-name="ro4">
          <table:table-cell table:number-columns-repeated="16384"/>
        </table:table-row>
      </table:table>
      <table:table table:name="AT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36" table:default-cell-style-name="ce1"/>
        <table:table-column table:style-name="co1" table:default-cell-style-name="ce1"/>
        <table:table-column table:style-name="co22" table:number-columns-repeated="16373" table:default-cell-style-name="ce1"/>
        <table:table-row table:style-name="ro65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65">
          <table:table-cell office:value-type="string" table:number-columns-spanned="1" table:number-rows-spanned="4" table:style-name="ce233">
            <text:p>AT.2 Accrescere l’impegno dell’Ateneo per lo sviluppo sostenibile (Agenda ONU 2030)</text:p>
          </table:table-cell>
          <table:table-cell office:value-type="string" table:style-name="ce21">
            <text:p>AT.2.1</text:p>
          </table:table-cell>
          <table:table-cell office:value-type="string" table:style-name="ce121">
            <text:p>Indicatore ISEF, sostenibilità economica e finanziaria (D.M. 47/2013 e D.M. 1059/2013</text:p>
          </table:table-cell>
          <table:table-cell office:value-type="string" table:style-name="ce5">
            <text:p>Proper</text:p>
          </table:table-cell>
          <table:table-cell office:value-type="string" table:style-name="ce5">
            <text:p>Marco Sanna</text:p>
          </table:table-cell>
          <table:table-cell office:value-type="float" office:value="1.21" table:style-name="ce5">
            <text:p>1,21</text:p>
          </table:table-cell>
          <table:table-cell office:value-type="float" office:value="1.18" table:style-name="ce5">
            <text:p>1,18</text:p>
          </table:table-cell>
          <table:table-cell office:value-type="float" office:value="1.22" table:style-name="ce5">
            <text:p>1,22</text:p>
          </table:table-cell>
          <table:table-cell office:value-type="float" office:value="1.21" table:style-name="ce5">
            <text:p>1,21</text:p>
          </table:table-cell>
          <table:table-cell office:value-type="string" table:style-name="ce5">
            <text:p>&gt; 1</text:p>
          </table:table-cell>
          <table:table-cell office:value-type="string" table:style-name="ce5">
            <text:p>Valore Iniziale a.s. 2020</text:p>
          </table:table-cell>
          <table:table-cell table:number-columns-repeated="16373"/>
        </table:table-row>
        <table:table-row table:style-name="ro66">
          <table:covered-table-cell/>
          <table:table-cell office:value-type="string" table:style-name="ce21">
            <text:p>AT.2.2</text:p>
          </table:table-cell>
          <table:table-cell office:value-type="string" table:style-name="ce121">
            <text:p>Posizionamento nel ranking GreenMetric</text:p>
          </table:table-cell>
          <table:table-cell table:style-name="ce43"/>
          <table:table-cell office:value-type="string" table:style-name="ce43">
            <text:p>Daniela Zedda</text:p>
          </table:table-cell>
          <table:table-cell office:value-type="string" table:style-name="ce104">
            <text:p>392/956</text:p>
          </table:table-cell>
          <table:table-cell office:value-type="string" table:style-name="ce104">
            <text:p>300/911</text:p>
          </table:table-cell>
          <table:table-cell table:number-columns-repeated="2" table:style-name="ce104"/>
          <table:table-cell office:value-type="string" table:style-name="ce43">
            <text:p>miglioramento della posizione</text:p>
          </table:table-cell>
          <table:table-cell office:value-type="string" table:style-name="ce196">
            <text:p>Valore iniziale posizione ranking 20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AT.2.3</text:p>
          </table:table-cell>
          <table:table-cell office:value-type="string" table:style-name="ce48">
            <text:p>Percentuale insegnamenti che includono tematiche legate alla sostenibilità (sociale, ambientale, economica)</text:p>
          </table:table-cell>
          <table:table-cell table:number-columns-repeated="2" table:style-name="ce18"/>
          <table:table-cell office:value-type="string" table:style-name="ce18">
            <text:p>non disponibile</text:p>
          </table:table-cell>
          <table:table-cell table:number-columns-repeated="3" table:style-name="ce18"/>
          <table:table-cell office:value-type="string" table:style-name="ce18">
            <text:p>da definire</text:p>
          </table:table-cell>
          <table:table-cell office:value-type="string" table:style-name="ce48">
            <text:p>misurare dal 20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AT.2.4</text:p>
          </table:table-cell>
          <table:table-cell office:value-type="string" table:style-name="ce48">
            <text:p>Percentuale di prodotti di ricerca sui temi della sostenibilità (sociale, ambientale, economica)</text:p>
          </table:table-cell>
          <table:table-cell table:number-columns-repeated="2" table:style-name="ce18"/>
          <table:table-cell office:value-type="string" table:style-name="ce18">
            <text:p>non disponibile</text:p>
          </table:table-cell>
          <table:table-cell table:number-columns-repeated="3" table:style-name="ce18"/>
          <table:table-cell office:value-type="string" table:style-name="ce18">
            <text:p>da definire</text:p>
          </table:table-cell>
          <table:table-cell office:value-type="string" table:style-name="ce48">
            <text:p>misurare dal 2023</text:p>
          </table:table-cell>
          <table:table-cell table:number-columns-repeated="16373"/>
        </table:table-row>
        <table:table-row table:style-name="ro22">
          <table:table-cell table:number-columns-repeated="3" table:style-name="ce6"/>
          <table:table-cell table:style-name="ce18"/>
          <table:table-cell table:style-name="ce170"/>
          <table:table-cell table:number-columns-repeated="5" table:style-name="ce197"/>
          <table:table-cell table:style-name="ce198"/>
          <table:table-cell table:number-columns-repeated="16373"/>
        </table:table-row>
        <table:table-row table:style-name="ro67">
          <table:table-cell office:value-type="string" table:number-columns-spanned="11" table:number-rows-spanned="1" table:style-name="ce411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68">
          <table:table-cell office:value-type="string" table:number-columns-spanned="11" table:number-rows-spanned="1" table:style-name="ce412">
            <text:p>1^ livello: Delegato RUS; Delegata per l’uguaglianza di genere; Delegata <text:s/>in materia di integrazione sociale e diritti delle persone con disabilità; Delegato per gli spazi e la sostenibilità</text:p>
          </table:table-cell>
          <table:covered-table-cell table:number-columns-repeated="10"/>
          <table:table-cell table:number-columns-repeated="16373"/>
        </table:table-row>
        <table:table-row table:style-name="ro69">
          <table:table-cell office:value-type="string" table:number-columns-spanned="11" table:number-rows-spanned="1" table:style-name="ce402">
            <text:p>2^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22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5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6">
            <text:p>Presidenti di facoltà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9">
            <text:p>coordinatrici e coordinatori dei corsi di studi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02">
            <text:p>SI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03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70">
          <table:table-cell office:value-type="string" table:number-columns-spanned="11" table:number-rows-spanned="1" table:style-name="ce410">
            <text:p>AT.2.1 Definire percorsi di formazione per il personale dell’Ateneo e di altri soggetti pubblici/privati sui temi dello sviluppo sostenibile</text:p>
            <text:p>AT.2.2 Valorizzare il ruolo dell’Ateneo nella promozione di iniziative che coinvolgano attori istituzionali e privati, sui temi dello sviluppo sostenibile</text:p>
            <text:p>AT.2.3 Mitigare l’impatto ambientale dell’Ateneo in termini di consumi energetici, promozione della mobilità sostenibile, valorizzazione del green public procurement e <text:s/>gestione sostenibile dei rifiuti<text:s/></text:p>
            <text:p>AT.2.4 Mantenere la sostenibilità economica e finanziaria rispetto all’evoluzione del contesto</text:p>
            <text:p>AT.2.5 Incrementare le attività formative, di ricerca e di terza missione legate ai temi dello sviluppo sostenibile</text:p>
            <text:p>AT.2.6 Consolidare le politiche di responsabilità sociale dell’Ateneo con attenzione particolare ai temi dell’inclusione, della parità di genere e del supporto ai disabili</text:p>
          </table:table-cell>
          <table:covered-table-cell table:number-columns-repeated="10"/>
          <table:table-cell table:number-columns-repeated="16373"/>
        </table:table-row>
        <table:table-row table:style-name="ro71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AT3" table:style-name="ta4">
        <table:table-column table:style-name="co1" table:default-cell-style-name="ce1"/>
        <table:table-column table:style-name="co37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38" table:number-columns-repeated="16373" table:default-cell-style-name="ce1"/>
        <table:table-row table:style-name="ro6">
          <table:table-cell office:value-type="string" table:style-name="ce16">
            <text:p>Obiettivo</text:p>
          </table:table-cell>
          <table:table-cell office:value-type="string" table:style-name="ce199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72">
          <table:table-cell office:value-type="string" table:number-columns-spanned="1" table:number-rows-spanned="6" table:style-name="ce298">
            <text:p>AT.3. Valorizzare l’identità e migliorare la reputazione dell’Ateneo attraverso un uso strategico della comunicazione</text:p>
          </table:table-cell>
          <table:table-cell office:value-type="string" table:style-name="ce200">
            <text:p>AT.3.1</text:p>
          </table:table-cell>
          <table:table-cell office:value-type="string" table:style-name="ce200">
            <text:p>Grado di copertura mediale e comunicativa delle attività istituzionali dell'Ateneo</text:p>
          </table:table-cell>
          <table:table-cell office:value-type="string" table:style-name="ce201">
            <text:p>servizio rassegna stampa e monitoraggio</text:p>
          </table:table-cell>
          <table:table-cell office:value-type="string" table:style-name="ce201">
            <text:p>Dir Bibl</text:p>
          </table:table-cell>
          <table:table-cell office:value-type="string" table:style-name="ce202">
            <text:p>non disponibile</text:p>
          </table:table-cell>
          <table:table-cell table:number-columns-repeated="2" table:style-name="ce201"/>
          <table:table-cell table:style-name="ce5"/>
          <table:table-cell office:value-type="string" table:style-name="ce5">
            <text:p>da definire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200">
            <text:p>AT.3.2</text:p>
          </table:table-cell>
          <table:table-cell office:value-type="string" table:style-name="ce200">
            <text:p>Livello nazionale della comunicazione e dei servizi digitali<text:s/></text:p>
          </table:table-cell>
          <table:table-cell office:value-type="string" table:style-name="ce43">
            <text:p>Classifica Censis indicatore comunicazione</text:p>
          </table:table-cell>
          <table:table-cell office:value-type="string" table:style-name="ce201">
            <text:p>Dir Bibl</text:p>
          </table:table-cell>
          <table:table-cell office:value-type="float" office:value="87.333333333333329" table:formula="of:=AVERAGE(77;94;91)" table:style-name="ce203">
            <text:p>87,33</text:p>
          </table:table-cell>
          <table:table-cell office:value-type="float" office:value="77" table:style-name="ce43">
            <text:p>77</text:p>
          </table:table-cell>
          <table:table-cell office:value-type="float" office:value="94" table:style-name="ce43">
            <text:p>94</text:p>
          </table:table-cell>
          <table:table-cell office:value-type="float" office:value="91" table:style-name="ce43">
            <text:p>91</text:p>
          </table:table-cell>
          <table:table-cell office:value-type="string" table:style-name="ce43">
            <text:p>&gt;=valore iniziale</text:p>
          </table:table-cell>
          <table:table-cell office:value-type="string" table:style-name="ce43">
            <text:p>Valore iniziale media mobile triennio 2019-2021</text:p>
          </table:table-cell>
          <table:table-cell table:number-columns-repeated="16373"/>
        </table:table-row>
        <table:table-row table:style-name="ro73">
          <table:covered-table-cell/>
          <table:table-cell office:value-type="string" table:style-name="ce200">
            <text:p>AT.3.3</text:p>
          </table:table-cell>
          <table:table-cell office:value-type="string" table:style-name="ce204">
            <text:p>Livello di visualizzazione ed interazione dei contenuti digitali dell'Ateneo</text:p>
          </table:table-cell>
          <table:table-cell office:value-type="string" table:style-name="ce148">
            <text:p>Analytics (metriche visite, followers, visualizzazioni, engagement del sito web e dei canali social)</text:p>
          </table:table-cell>
          <table:table-cell office:value-type="string" table:style-name="ce201">
            <text:p>Dir Bibl</text:p>
          </table:table-cell>
          <table:table-cell office:value-type="string" table:style-name="ce205">
            <text:p>non disponibile</text:p>
          </table:table-cell>
          <table:table-cell table:number-columns-repeated="2" table:style-name="ce148"/>
          <table:table-cell table:style-name="ce18"/>
          <table:table-cell office:value-type="string" table:style-name="ce5">
            <text:p>da definire</text:p>
          </table:table-cell>
          <table:table-cell table:style-name="ce18"/>
          <table:table-cell table:number-columns-repeated="16373"/>
        </table:table-row>
        <table:table-row table:style-name="ro2">
          <table:covered-table-cell/>
          <table:table-cell office:value-type="string" table:style-name="ce200">
            <text:p>AT.3.4</text:p>
          </table:table-cell>
          <table:table-cell office:value-type="string" table:style-name="ce206">
            <text:p>Livello di soddisfazione della comunità studentesca relativamente alla comunicazione<text:s/></text:p>
          </table:table-cell>
          <table:table-cell table:style-name="ce18"/>
          <table:table-cell office:value-type="string" table:style-name="ce201">
            <text:p>Dir Bibl</text:p>
          </table:table-cell>
          <table:table-cell office:value-type="string" table:style-name="ce207">
            <text:p>non disponibile</text:p>
          </table:table-cell>
          <table:table-cell table:number-columns-repeated="3" table:style-name="ce18"/>
          <table:table-cell office:value-type="string" table:style-name="ce5">
            <text:p>&gt;80%</text:p>
          </table:table-cell>
          <table:table-cell table:style-name="ce125"/>
          <table:table-cell table:number-columns-repeated="16373"/>
        </table:table-row>
        <table:table-row table:style-name="ro2">
          <table:covered-table-cell/>
          <table:table-cell office:value-type="string" table:style-name="ce200">
            <text:p>AT.3.5</text:p>
          </table:table-cell>
          <table:table-cell office:value-type="string" table:style-name="ce206">
            <text:p>Livello di soddisfazione del personale docente e ricercatore relativamente alla comunicazione<text:s/></text:p>
          </table:table-cell>
          <table:table-cell table:style-name="ce18"/>
          <table:table-cell table:style-name="ce208"/>
          <table:table-cell office:value-type="string" table:style-name="ce207">
            <text:p>non disponibile</text:p>
          </table:table-cell>
          <table:table-cell table:number-columns-repeated="3" table:style-name="ce18"/>
          <table:table-cell office:value-type="string" table:style-name="ce5">
            <text:p>&gt;80%</text:p>
          </table:table-cell>
          <table:table-cell table:style-name="ce125"/>
          <table:table-cell table:number-columns-repeated="16373"/>
        </table:table-row>
        <table:table-row table:style-name="ro2">
          <table:covered-table-cell/>
          <table:table-cell office:value-type="string" table:style-name="ce200">
            <text:p>AT.3.6</text:p>
          </table:table-cell>
          <table:table-cell office:value-type="string" table:style-name="ce206">
            <text:p>Livello di soddisfazione del personale TAB relativamente alla comunicazione<text:s/></text:p>
          </table:table-cell>
          <table:table-cell table:number-columns-repeated="2" table:style-name="ce18"/>
          <table:table-cell office:value-type="string" table:style-name="ce207">
            <text:p>non disponibile</text:p>
          </table:table-cell>
          <table:table-cell table:number-columns-repeated="3" table:style-name="ce18"/>
          <table:table-cell office:value-type="string" table:style-name="ce5">
            <text:p>&gt;80%</text:p>
          </table:table-cell>
          <table:table-cell table:style-name="ce125"/>
          <table:table-cell table:number-columns-repeated="16373"/>
        </table:table-row>
        <table:table-row table:style-name="ro8">
          <table:table-cell table:style-name="ce6"/>
          <table:table-cell table:style-name="ce130"/>
          <table:table-cell table:style-name="ce129"/>
          <table:table-cell table:number-columns-repeated="8" table:style-name="ce194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339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13">
            <text:p>1^livello: prorettrice per la comunicazione e l'immagine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2">
            <text:p>2^ 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09"/>
          <table:table-cell table:style-name="ce122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5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06">
            <text:p>Presidenti facoltà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9">
            <text:p>coordinatrici e coordinatori dei corsi di studio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9">
            <text:p>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number-columns-spanned="11" table:number-rows-spanned="1" table:style-name="ce402">
            <text:p>tutti i dirigent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0" table:style-name="ce122"/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74">
          <table:table-cell office:value-type="string" table:number-columns-spanned="11" table:number-rows-spanned="1" table:style-name="ce414">
            <text:p>AT.3.1 Definire il Piano comunicazione di Ateneo in un’ottica integrata con una specifica attenzione alle diverse esigenze delle strutture/uffici dell’Ateneo e dei pubblici di riferimento</text:p>
            <text:p>AT.3.2 Realizzare specifiche attività di comunicazione e informazione per la didattica, la ricerca e la terza missione</text:p>
            <text:p>AT.3.3 Riorganizzare e riqualificare le strutture di comunicazione e informazione dell’Ateneo</text:p>
            <text:p>AT.3.4 Realizzare attività di formazione specifiche per il personale dedicato alla gestione della comunicazione</text:p>
            <text:p>AT.3.5 Standardizzare i flussi di comunicazione per garantire la visibilità delle informazioni all’interno dell’Ateneo</text:p>
            <text:p><text:span text:style-name="T9">AT.3.6 Riorganizzare e sviluppare il sistema portale di Ateneo</text:span></text:p>
          </table:table-cell>
          <table:covered-table-cell table:number-columns-repeated="10"/>
          <table:table-cell table:number-columns-repeated="16373"/>
        </table:table-row>
        <table:table-row table:style-name="ro75">
          <table:table-cell table:number-columns-repeated="16384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AT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default-cell-style-name="ce1" table:visibility="collapse"/>
        <table:table-column table:style-name="co36" table:default-cell-style-name="ce1" table:visibility="collapse"/>
        <table:table-column table:style-name="co1" table:default-cell-style-name="ce1" table:visibility="collapse"/>
        <table:table-column table:style-name="co1" table:default-cell-style-name="ce1"/>
        <table:table-column table:style-name="co16" table:default-cell-style-name="ce1"/>
        <table:table-column table:style-name="co39" table:default-cell-style-name="ce1"/>
        <table:table-column table:style-name="co22" table:number-columns-repeated="16372" table:default-cell-style-name="ce1"/>
        <table:table-row table:style-name="ro36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54">
            <text:p>Stanziamento di budget 202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415">
            <text:p>AT.4 Favorire la fruizione degli spazi in Ateneo migliorandone la qualità e la dotazione infrastrutturale</text:p>
          </table:table-cell>
          <table:table-cell office:value-type="string" table:style-name="ce121">
            <text:p>AT.4.1</text:p>
          </table:table-cell>
          <table:table-cell office:value-type="string" table:style-name="ce121">
            <text:p>Livello di gradimento del personale docente e TAB sulla disponibilità, fruibilità e decoro delle infrastrutture</text:p>
          </table:table-cell>
          <table:table-cell office:value-type="string" table:style-name="ce5">
            <text:p>ATENEO</text:p>
          </table:table-cell>
          <table:table-cell office:value-type="string" table:style-name="ce31">
            <text:p>Luca Giambarresi</text:p>
          </table:table-cell>
          <table:table-cell office:value-type="string" table:style-name="ce106">
            <text:p>non disponibile</text:p>
          </table:table-cell>
          <table:table-cell table:number-columns-repeated="3" table:style-name="ce106"/>
          <table:table-cell office:value-type="string" table:style-name="ce210">
            <text:p>&gt;80%</text:p>
          </table:table-cell>
          <table:table-cell table:style-name="ce127"/>
          <table:table-cell office:value-type="float" office:value="17598418.319999997" table:number-columns-spanned="1" table:number-rows-spanned="6" table:style-name="ce382">
            <text:p><text:s/>17.598.418,32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1">
            <text:p>AT.4.2</text:p>
          </table:table-cell>
          <table:table-cell office:value-type="string" table:style-name="ce121">
            <text:p>Valore degli investimenti in dotazioni infrastrutturali</text:p>
          </table:table-cell>
          <table:table-cell office:value-type="string" table:style-name="ce43">
            <text:p>ATENEO</text:p>
          </table:table-cell>
          <table:table-cell office:value-type="string" table:style-name="ce31">
            <text:p>Luca Giambarresi</text:p>
          </table:table-cell>
          <table:table-cell office:value-type="float" office:value="7647200.2699999996" table:style-name="ce211">
            <text:p>7.647.200,27</text:p>
          </table:table-cell>
          <table:table-cell office:value-type="float" office:value="11128568.93" table:style-name="ce211">
            <text:p>11.128.568,93</text:p>
          </table:table-cell>
          <table:table-cell office:value-type="float" office:value="7983484.8600000003" table:style-name="ce211">
            <text:p>7.983.484,86</text:p>
          </table:table-cell>
          <table:table-cell table:number-columns-repeated="2" table:style-name="ce104"/>
          <table:table-cell office:value-type="string" table:style-name="ce212">
            <text:p>Valore iniziale anno 2020 - Investimenti annuali in capitale fisso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21">
            <text:p>AT.4.3</text:p>
          </table:table-cell>
          <table:table-cell office:value-type="string" table:style-name="ce190">
            <text:p>percentuale degli interventi per l'eliminazione delle barriere architettoniche realizzati sul totale degli interventi programmati</text:p>
          </table:table-cell>
          <table:table-cell office:value-type="string" table:style-name="ce18">
            <text:p>ATENEO</text:p>
          </table:table-cell>
          <table:table-cell office:value-type="string" table:style-name="ce31">
            <text:p>Luca Giambarresi</text:p>
          </table:table-cell>
          <table:table-cell office:value-type="string" table:style-name="ce207">
            <text:p>non disponibile</text:p>
          </table:table-cell>
          <table:table-cell table:number-columns-repeated="3" table:style-name="ce207"/>
          <table:table-cell office:value-type="float" office:value="100" table:style-name="ce207">
            <text:p>100</text:p>
          </table:table-cell>
          <table:table-cell table:style-name="ce213"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123">
            <text:p>AT.4.4</text:p>
          </table:table-cell>
          <table:table-cell office:value-type="string" table:style-name="ce214">
            <text:p>Livello di gradimento degli studenti sulla disponibilità, fruibilità e decoro delle infrastrutture</text:p>
          </table:table-cell>
          <table:table-cell office:value-type="string" table:style-name="ce43">
            <text:p>ATENEO</text:p>
          </table:table-cell>
          <table:table-cell office:value-type="string" table:style-name="ce188">
            <text:p>Luca Giambarresi</text:p>
          </table:table-cell>
          <table:table-cell office:value-type="string" table:style-name="ce104">
            <text:p>non disponibile</text:p>
          </table:table-cell>
          <table:table-cell table:number-columns-repeated="3" table:style-name="ce215"/>
          <table:table-cell office:value-type="string" table:style-name="ce210">
            <text:p>&gt;80%</text:p>
          </table:table-cell>
          <table:table-cell table:style-name="ce216"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AT.4.5</text:p>
          </table:table-cell>
          <table:table-cell office:value-type="string" table:style-name="ce125">
            <text:p>Spazi (mq) destinati ad attività di ricerca per docenti di ruolo dell'Ateneo</text:p>
          </table:table-cell>
          <table:table-cell office:value-type="string" table:style-name="ce18">
            <text:p>PRO3</text:p>
          </table:table-cell>
          <table:table-cell table:style-name="ce191"/>
          <table:table-cell office:value-type="float" office:value="40.506" table:style-name="ce207">
            <text:p>40,506</text:p>
          </table:table-cell>
          <table:table-cell table:number-columns-repeated="3" table:style-name="ce207"/>
          <table:table-cell office:value-type="float" office:value="41.756999999999998" table:style-name="ce207">
            <text:p>41,757</text:p>
          </table:table-cell>
          <table:table-cell office:value-type="string" table:style-name="ce217">
            <text:p>PRO3 Target 2023</text:p>
          </table:table-cell>
          <table:covered-table-cell/>
          <table:table-cell table:number-columns-repeated="16372"/>
        </table:table-row>
        <table:table-row table:style-name="ro8">
          <table:table-cell table:number-columns-repeated="11" table:style-name="ce1"/>
          <table:covered-table-cell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339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76">
          <table:table-cell office:value-type="string" table:number-columns-spanned="11" table:number-rows-spanned="1" table:style-name="ce354">
            <text:p>1^livello: Delegato per gli spazi e la sostenibilità; Prorettrice per il presidio di Monserrato; Delegata in materia di integrazione sociale e diritti delle persone con disabilità; delegato per lo sport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16">
            <text:p>2^livello: Direttrici e Direttori di diparti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09"/>
          <table:table-cell table:style-name="ce122"/>
          <table:table-cell table:style-name="ce6"/>
          <table:table-cell table:number-columns-repeated="8" table:style-name="ce7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5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6">
            <text:p>Dirigente acquisti e appal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9">
            <text:p>Dirigente sistemi infrastrutture e da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9">
            <text:p>Dirigente investimenti, manutenzione immobili e impia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02">
            <text:p>dirigente servizi generali e servizi agli stude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10" table:style-name="ce122"/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77">
          <table:table-cell office:value-type="string" table:number-columns-spanned="11" table:number-rows-spanned="1" table:style-name="ce414">
            <text:p>AT.4.1 Riqualificare e ottimizzare secondo necessità gli spazi a disposizione, migliorandone la vivibilità e il decoro per renderli funzionali alle esigenze dell'Ateneo e alla soddisfazione degli utenti interni ed esterni</text:p>
            <text:p>AT.4.2 Potenziare l’utilizzo di strumenti tecnologici, le soluzioni digitali e le nuove modalità di lavoro, valorizzando gli aspetti positivi emersi nelle situazioni emergenziali </text:p>
            <text:p>AT.4.3 Assicurare l’accessibilità fisica, sensoriale e cognitiva agli spazi dell’Ateneo anche attraverso l’impiego di soluzioni tecnologiche</text:p>
            <text:p>AT.4.4 Migliorare l’architettura e l’integrazione dei sistemi informativi al fine di assicurare con tempestività la soddisfazione delle esigenze di diverse tipologie di utenti, interni ed esterni<text:s/></text:p>
            <text:p>AT.4.5 Potenziare la dotazione di infrastrutture digitali per lo sviluppo di modalità integrate di erogazione della didattica<text:s/></text:p>
            <text:p><text:span text:style-name="T9">AT.4.6 Riqualificare e innalzare la qualità delle condizioni di abitabilità degli spazi aperti e delle aree verdi di Ateneo favorendone la fruibilità</text:span>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AT5" table:style-name="ta4">
        <table:table-column table:style-name="co1" table:default-cell-style-name="ce219"/>
        <table:table-column table:style-name="co37" table:default-cell-style-name="ce219"/>
        <table:table-column table:style-name="co3" table:default-cell-style-name="ce219"/>
        <table:table-column table:style-name="co40" table:number-columns-repeated="2" table:default-cell-style-name="ce219" table:visibility="collapse"/>
        <table:table-column table:style-name="co40" table:default-cell-style-name="ce219"/>
        <table:table-column table:style-name="co40" table:number-columns-repeated="2" table:default-cell-style-name="ce219" table:visibility="collapse"/>
        <table:table-column table:style-name="co1" table:default-cell-style-name="ce219" table:visibility="collapse"/>
        <table:table-column table:style-name="co35" table:default-cell-style-name="ce219"/>
        <table:table-column table:style-name="co1" table:default-cell-style-name="ce219"/>
        <table:table-column table:style-name="co38" table:default-cell-style-name="ce219" table:visibility="collapse"/>
        <table:table-column table:style-name="co41" table:number-columns-repeated="4" table:default-cell-style-name="ce219" table:visibility="collapse"/>
        <table:table-column table:style-name="co42" table:number-columns-repeated="16368" table:default-cell-style-name="ce219"/>
        <table:table-row table:style-name="ro36">
          <table:table-cell office:value-type="string" table:style-name="ce3">
            <text:p>Obiettivo</text:p>
          </table:table-cell>
          <table:table-cell office:value-type="string" table:style-name="ce218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 table:style-name="ce219"/>
        </table:table-row>
        <table:table-row table:style-name="ro15">
          <table:table-cell office:value-type="string" table:number-columns-spanned="1" table:number-rows-spanned="6" table:style-name="ce417">
            <text:p>AT.5 Assicurare politiche di reclutamento in funzione dell’evoluzione del contesto e nel rispetto dei principi del Gender Equality Plan e del Codice di Condotta per l’assunzione dei ricercatori nell'ambito della Human Resources Strategy for Researchers<text:s/></text:p>
          </table:table-cell>
          <table:table-cell office:value-type="string" table:style-name="ce21">
            <text:p>AT.5.1</text:p>
          </table:table-cell>
          <table:table-cell office:value-type="string" table:style-name="ce21">
            <text:p>Glass ceiling index</text:p>
          </table:table-cell>
          <table:table-cell table:number-columns-repeated="2" table:style-name="ce31"/>
          <table:table-cell office:value-type="float" office:value="1.6484019549524929" table:formula="of:=0.410129/0.248804" table:style-name="ce220">
            <text:p>1,65</text:p>
          </table:table-cell>
          <table:table-cell office:value-type="float" office:value="1.5945322806197435" table:formula="of:=0.402503/0.252427" table:style-name="ce220">
            <text:p>1,59</text:p>
          </table:table-cell>
          <table:table-cell office:value-type="float" office:value="1.5546169923050126" table:formula="of:=0.392746/0.252632" table:style-name="ce220">
            <text:p>1,55</text:p>
          </table:table-cell>
          <table:table-cell office:value-type="float" office:value="1.5997299569871608" table:formula="of:=0.395722/0.247368" table:style-name="ce220">
            <text:p>1,60</text:p>
          </table:table-cell>
          <table:table-cell office:value-type="float" office:value="1" table:formula="of:=1" table:style-name="ce5">
            <text:p>1</text:p>
          </table:table-cell>
          <table:table-cell office:value-type="string" table:style-name="ce5">
            <text:p>Valore iniziale anno 2021. L'indice GCI pari a 1 indica che non ci sono differeze tra uomini e donne nelle possibilità di promozione ai gradi più alti dell'ateneo. Un valore del GCI minore di 1 significa che le donne sono maggiormente rappresentate nella posizione di professore ordinario rispetto alle altre posizioni; un valore del GCI maggiore di 1 indica la presenza del cosidetto glass ceiling effect, che significa che le donne sono meno rappresentate nella posizione di ordinario. Più alto è il valore dell'indice e più sarà forte il glass ceiling effect.</text:p>
          </table:table-cell>
          <table:table-cell table:number-columns-repeated="16373" table:style-name="ce219"/>
        </table:table-row>
        <table:table-row table:style-name="ro78">
          <table:covered-table-cell/>
          <table:table-cell office:value-type="string" table:style-name="ce120">
            <text:p>AT.5.2</text:p>
          </table:table-cell>
          <table:table-cell office:value-type="string" table:style-name="ce120">
            <text:p>Glass door index</text:p>
          </table:table-cell>
          <table:table-cell table:style-name="ce43"/>
          <table:table-cell table:style-name="ce221"/>
          <table:table-cell office:value-type="float" office:value="1.140305341212027" table:formula="of:=0.454268/0.398374" table:style-name="ce222">
            <text:p>1,14</text:p>
          </table:table-cell>
          <table:table-cell office:value-type="float" office:value="1.1725491725491726" table:formula="of:=0.45098/0.384615" table:style-name="ce222">
            <text:p>1,17</text:p>
          </table:table-cell>
          <table:table-cell office:value-type="float" office:value="1.2139477072893268" table:formula="of:=0.460993/0.379747" table:style-name="ce222">
            <text:p>1,21</text:p>
          </table:table-cell>
          <table:table-cell office:value-type="float" office:value="1.0709493333333333" table:formula="of:=0.401606/0.375" table:style-name="ce222">
            <text:p>1,07</text:p>
          </table:table-cell>
          <table:table-cell office:value-type="float" office:value="1" table:style-name="ce43">
            <text:p>1</text:p>
          </table:table-cell>
          <table:table-cell office:value-type="string" table:style-name="ce19">
            <text:p>Valore iniziale anno 2021.<text:s/></text:p>
          </table:table-cell>
          <table:table-cell table:number-columns-repeated="16373" table:style-name="ce219"/>
        </table:table-row>
        <table:table-row table:style-name="ro20">
          <table:covered-table-cell/>
          <table:table-cell office:value-type="string" table:style-name="ce21">
            <text:p>AT.5.3</text:p>
          </table:table-cell>
          <table:table-cell office:value-type="string" table:style-name="ce223">
            <text:p>Proporzione dei Professori di I e II fascia assunti dall'esterno nel triennio precedente, sul totale dei professori reclutati<text:s/></text:p>
          </table:table-cell>
          <table:table-cell office:value-type="string" table:style-name="ce28">
            <text:p>Proper</text:p>
          </table:table-cell>
          <table:table-cell office:value-type="string" table:style-name="ce224">
            <text:p>Giacomo Fallo</text:p>
          </table:table-cell>
          <table:table-cell office:value-type="percentage" office:value="0.13425925925925927" table:formula="of:=29/216" table:style-name="ce225">
            <text:p>13,43%</text:p>
          </table:table-cell>
          <table:table-cell office:value-type="percentage" office:value="9.0909090909090912E-2" table:formula="of:=20/220" table:style-name="ce225">
            <text:p>9,09%</text:p>
          </table:table-cell>
          <table:table-cell office:value-type="percentage" office:value="7.2398190045248875E-2" table:formula="of:=16/221" table:style-name="ce225">
            <text:p>7,24%</text:p>
          </table:table-cell>
          <table:table-cell office:value-type="percentage" office:value="0.11643835616438356" table:formula="of:=17/146" table:style-name="ce225">
            <text:p>11,64%</text:p>
          </table:table-cell>
          <table:table-cell office:value-type="string" table:style-name="ce207">
            <text:p>&gt;=valore iniziale</text:p>
          </table:table-cell>
          <table:table-cell office:value-type="string" table:style-name="ce184">
            <text:p>Valore iniziale media triennio 2019-2021<text:s/></text:p>
          </table:table-cell>
          <table:table-cell table:number-columns-repeated="16373" table:style-name="ce219"/>
        </table:table-row>
        <table:table-row table:style-name="ro20">
          <table:covered-table-cell/>
          <table:table-cell office:value-type="string" table:style-name="ce21">
            <text:p>AT.5.4</text:p>
          </table:table-cell>
          <table:table-cell office:value-type="string" table:style-name="ce223">
            <text:p>Proporzione di ricercatori di cui all'art. 24, c. 3, lett. a) e lett. b) della L. 240/2010 sul totale dei docenti di ruolo</text:p>
          </table:table-cell>
          <table:table-cell office:value-type="string" table:style-name="ce28">
            <text:p>Proper</text:p>
          </table:table-cell>
          <table:table-cell office:value-type="string" table:style-name="ce224">
            <text:p>Alessandro Porcu</text:p>
          </table:table-cell>
          <table:table-cell office:value-type="percentage" office:value="0.18027087569412023" table:formula="of:=AVERAGE([.L5:.N5])" table:style-name="ce226">
            <text:p>18,03%</text:p>
          </table:table-cell>
          <table:table-cell table:style-name="ce226"/>
          <table:table-cell table:number-columns-repeated="2" table:style-name="ce227"/>
          <table:table-cell office:value-type="string" table:style-name="ce207">
            <text:p>&gt;=valore iniziale</text:p>
          </table:table-cell>
          <table:table-cell office:value-type="string" table:style-name="ce184">
            <text:p>Valore iniziale media triennio 2019-2021<text:s/></text:p>
          </table:table-cell>
          <table:table-cell office:value-type="percentage" office:value="0.20278330019880716" table:formula="of:=204/1006" table:style-name="ce181">
            <text:p>20,28%</text:p>
          </table:table-cell>
          <table:table-cell office:value-type="percentage" office:value="0.17205422314911367" table:formula="of:=165/959" table:style-name="ce181">
            <text:p>17,21%</text:p>
          </table:table-cell>
          <table:table-cell office:value-type="percentage" office:value="0.16597510373443983" table:formula="of:=160/964" table:style-name="ce181">
            <text:p>16,60%</text:p>
          </table:table-cell>
          <table:table-cell table:number-columns-repeated="16370" table:style-name="ce219"/>
        </table:table-row>
        <table:table-row table:style-name="ro20">
          <table:covered-table-cell/>
          <table:table-cell office:value-type="string" table:style-name="ce21">
            <text:p>AT.5.5</text:p>
          </table:table-cell>
          <table:table-cell office:value-type="string" table:style-name="ce223">
            <text:p>Rapporto personale docente / personale TAB</text:p>
          </table:table-cell>
          <table:table-cell office:value-type="string" table:style-name="ce28">
            <text:p>Dalia</text:p>
          </table:table-cell>
          <table:table-cell office:value-type="string" table:style-name="ce224">
            <text:p>Alessandro Porcu</text:p>
          </table:table-cell>
          <table:table-cell office:value-type="float" office:value="1.0576136136403318" table:formula="of:=AVERAGE([.L6:.N6])" table:style-name="ce222">
            <text:p>1,06</text:p>
          </table:table-cell>
          <table:table-cell table:number-columns-repeated="3" table:style-name="ce227"/>
          <table:table-cell office:value-type="string" table:style-name="ce207">
            <text:p>&lt; valore iniziale</text:p>
          </table:table-cell>
          <table:table-cell office:value-type="string" table:style-name="ce184">
            <text:p>Valore iniziale media triennio 2019-2022</text:p>
          </table:table-cell>
          <table:table-cell office:value-type="float" office:value="1.1091510474090407" table:formula="of:=1006/907" table:style-name="ce173">
            <text:p>1,11</text:p>
          </table:table-cell>
          <table:table-cell office:value-type="float" office:value="1.0446623093681917" table:formula="of:=959/918" table:style-name="ce173">
            <text:p>1,04</text:p>
          </table:table-cell>
          <table:table-cell office:value-type="float" office:value="1.0190274841437632" table:formula="of:=964/946" table:style-name="ce173">
            <text:p>1,02</text:p>
          </table:table-cell>
          <table:table-cell table:number-columns-repeated="16370" table:style-name="ce219"/>
        </table:table-row>
        <table:table-row table:style-name="ro57">
          <table:covered-table-cell/>
          <table:table-cell office:value-type="string" table:style-name="ce21">
            <text:p>AT.5.6</text:p>
          </table:table-cell>
          <table:table-cell office:value-type="string" table:style-name="ce228">
            <text:p>Valore dell'IRAS2_PO per la valutazione delle politiche di reclutamento (FFO)</text:p>
          </table:table-cell>
          <table:table-cell office:value-type="string" table:style-name="ce30">
            <text:p>Bd FFO Atenei</text:p>
          </table:table-cell>
          <table:table-cell office:value-type="string" table:style-name="ce30">
            <text:p>C. Aresu</text:p>
          </table:table-cell>
          <table:table-cell office:value-type="float" office:value="1.7666666666666666" table:formula="of:=AVERAGE([.L7:.N7])" table:style-name="ce222">
            <text:p>1,77</text:p>
          </table:table-cell>
          <table:table-cell table:number-columns-repeated="3" table:style-name="ce227"/>
          <table:table-cell office:value-type="string" table:style-name="ce207">
            <text:p>&gt;=valore iniziale</text:p>
          </table:table-cell>
          <table:table-cell office:value-type="string" table:style-name="ce184">
            <text:p>Valore iniziale media triennio 2019-2022</text:p>
          </table:table-cell>
          <table:table-cell office:value-type="float" office:value="1.68" table:style-name="ce18">
            <text:p>1,68</text:p>
          </table:table-cell>
          <table:table-cell office:value-type="float" office:value="1.9" table:style-name="ce18">
            <text:p>1,9</text:p>
          </table:table-cell>
          <table:table-cell office:value-type="float" office:value="1.72" table:style-name="ce18">
            <text:p>1,72</text:p>
          </table:table-cell>
          <table:table-cell office:value-type="float" office:value="2.36" table:style-name="ce229">
            <text:p>2,36</text:p>
          </table:table-cell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405">
            <text:p>Responsabilità politica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office:value-type="string" table:number-columns-spanned="11" table:number-rows-spanned="1" table:style-name="ce406">
            <text:p>1^livello: Prorettrice per l'ottimizzazione e l'armonizzazione della gestione dei processi amministrativi; Delegata del rettore per l’uguaglianza di genere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office:value-type="string" table:number-columns-spanned="11" table:number-rows-spanned="1" table:style-name="ce402">
            <text:p>2^Livello: Direttrici e direttori di dipartimento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table:style-name="ce209"/>
          <table:table-cell table:style-name="ce122"/>
          <table:table-cell table:style-name="ce6"/>
          <table:table-cell table:number-columns-repeated="8" table:style-name="ce7"/>
          <table:table-cell table:number-columns-repeated="16373" table:style-name="ce219"/>
        </table:table-row>
        <table:table-row table:style-name="ro8">
          <table:table-cell office:value-type="string" table:number-columns-spanned="11" table:number-rows-spanned="1" table:style-name="ce405">
            <text:p>Dirigente investimenti, manutenzione immobili e impianti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office:value-type="string" table:number-columns-spanned="11" table:number-rows-spanned="1" table:style-name="ce406">
            <text:p>Direttore generale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office:value-type="string" table:number-columns-spanned="11" table:number-rows-spanned="1" table:style-name="ce402">
            <text:p>dirigente personale, organizzazione e performance</text:p>
          </table:table-cell>
          <table:covered-table-cell table:number-columns-repeated="10"/>
          <table:table-cell table:number-columns-repeated="16373" table:style-name="ce219"/>
        </table:table-row>
        <table:table-row table:style-name="ro8">
          <table:table-cell table:number-columns-repeated="10" table:style-name="ce122"/>
          <table:table-cell table:style-name="ce2"/>
          <table:table-cell table:number-columns-repeated="16373" table:style-name="ce219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79">
          <table:table-cell office:value-type="string" table:number-columns-spanned="11" table:number-rows-spanned="1" table:style-name="ce414">
            <text:p>AT.5.1 Promuovere il reclutamento di giovani ricercatrici e ricercatori anche attraverso il ricorso a fonti di finanziamento esterne<text:s/></text:p>
            <text:p>AT.5.2 Favorire il reclutamento di studiose e studiosi dall’estero</text:p>
            <text:p>AT.5.3 Promuovere la progressione delle carriere del personale docente basandole anche sulla qualità dell’attività didattica</text:p>
            <text:p>AT.5.4 Migliorare l’efficacia delle politiche di reclutamento, in termini di qualità scientifica dei nuovi reclutati</text:p>
            <text:p>AT.5.5 Promuovere il reclutamento di personale TAB a tempo indeterminato<text:s/>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AT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2" table:number-columns-repeated="16372" table:default-cell-style-name="ce1"/>
        <table:table-row table:style-name="ro54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54">
            <text:p>Stanziamento di budget 202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33">
            <text:p>AT.6 Migliorare l'efficacia dei servizi amministrativi, valorizzare il personale e rafforzare il benessere organizzativo</text:p>
          </table:table-cell>
          <table:table-cell office:value-type="string" table:style-name="ce21">
            <text:p>AT.6.1</text:p>
          </table:table-cell>
          <table:table-cell office:value-type="string" table:style-name="ce121">
            <text:p>Rapporto tra risorse per la formazione del personale TAB e numero di TAB di ruolo</text:p>
          </table:table-cell>
          <table:table-cell table:style-name="ce5"/>
          <table:table-cell office:value-type="string" table:style-name="ce5">
            <text:p>Teresa Pilichi</text:p>
          </table:table-cell>
          <table:table-cell office:value-type="float" office:value="205.58991124030604" table:formula="of:=AVERAGE([.G2:.I2])" table:style-name="ce173">
            <text:p>205,59</text:p>
          </table:table-cell>
          <table:table-cell office:value-type="float" office:value="263.89978213507624" table:formula="of:=242260/918" table:style-name="ce173">
            <text:p>263,90</text:p>
          </table:table-cell>
          <table:table-cell office:value-type="float" office:value="190.56448202959831" table:formula="of:=180274/946" table:style-name="ce173">
            <text:p>190,56</text:p>
          </table:table-cell>
          <table:table-cell office:value-type="float" office:value="162.30546955624354" table:formula="of:=157274/969" table:style-name="ce173">
            <text:p>162,31</text:p>
          </table:table-cell>
          <table:table-cell office:value-type="string" table:style-name="ce5">
            <text:p>&gt;=media triennio</text:p>
          </table:table-cell>
          <table:table-cell office:value-type="string" table:style-name="ce96">
            <text:p>Situazione iniziale: 24/03/2022</text:p>
          </table:table-cell>
          <table:table-cell office:value-type="float" office:value="19000" table:number-columns-spanned="1" table:number-rows-spanned="4" table:style-name="ce382">
            <text:p><text:s/>19.000,00<text:s/>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21">
            <text:p>AT.6.2</text:p>
          </table:table-cell>
          <table:table-cell office:value-type="string" table:style-name="ce121">
            <text:p>Rapporto tra il numero di ore lavorative prestate in lavoro agile da parte del personale TAB e il numero massimo di ore lavorative potenzialmente svolgibili in lavoro agile</text:p>
          </table:table-cell>
          <table:table-cell table:style-name="ce43"/>
          <table:table-cell office:value-type="string" table:style-name="ce5">
            <text:p>Giuseppe Cammarota/Alessando Porcu</text:p>
          </table:table-cell>
          <table:table-cell office:value-type="string" table:style-name="ce5">
            <text:p>non disponibile</text:p>
          </table:table-cell>
          <table:table-cell table:number-columns-repeated="2" table:style-name="ce187"/>
          <table:table-cell table:style-name="ce5"/>
          <table:table-cell office:value-type="float" office:value="1" table:style-name="ce43">
            <text:p>1</text:p>
          </table:table-cell>
          <table:table-cell table:style-name="ce96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21">
            <text:p>AT.6.3</text:p>
          </table:table-cell>
          <table:table-cell office:value-type="string" table:style-name="ce48">
            <text:p>Indice benessere organizzativo personale docente e personale TAB</text:p>
          </table:table-cell>
          <table:table-cell table:style-name="ce18"/>
          <table:table-cell office:value-type="string" table:style-name="ce18">
            <text:p>DIRPOP</text:p>
          </table:table-cell>
          <table:table-cell office:value-type="string" table:style-name="ce18">
            <text:p>non disponibile</text:p>
          </table:table-cell>
          <table:table-cell table:number-columns-repeated="3" table:style-name="ce18"/>
          <table:table-cell office:value-type="string" table:style-name="ce18">
            <text:p>da definire</text:p>
          </table:table-cell>
          <table:table-cell office:value-type="string" table:style-name="ce170">
            <text:p>ultimo questionario somministrato nel 2018. Non si dispone di indagini recenti. Rilevazione da costruire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1">
            <text:p>AT.6.4</text:p>
          </table:table-cell>
          <table:table-cell office:value-type="string" table:style-name="ce48">
            <text:p>Numero di processi e servizi riorganizzati/sul totale dei servi da riorganizzare previsti dal piano performance</text:p>
          </table:table-cell>
          <table:table-cell table:number-columns-repeated="2" table:style-name="ce18"/>
          <table:table-cell office:value-type="string" table:style-name="ce18">
            <text:p>non disponibile</text:p>
          </table:table-cell>
          <table:table-cell table:number-columns-repeated="3" table:style-name="ce18"/>
          <table:table-cell office:value-type="percentage" office:value="1" table:style-name="ce230">
            <text:p>100%</text:p>
          </table:table-cell>
          <table:table-cell table:style-name="ce231"/>
          <table:covered-table-cell/>
          <table:table-cell table:number-columns-repeated="16372"/>
        </table:table-row>
        <table:table-row table:style-name="ro8">
          <table:table-cell table:number-columns-repeated="3" table:style-name="ce6"/>
          <table:table-cell table:style-name="ce18"/>
          <table:table-cell table:style-name="ce170"/>
          <table:table-cell table:number-columns-repeated="4" table:style-name="ce198"/>
          <table:table-cell table:style-name="ce197"/>
          <table:table-cell table:style-name="ce198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411">
            <text:p>Responsabilità politica</text:p>
          </table:table-cell>
          <table:covered-table-cell table:number-columns-repeated="10"/>
          <table:table-cell table:number-columns-repeated="16373" table:style-name="ce1"/>
        </table:table-row>
        <table:table-row table:style-name="ro80">
          <table:table-cell office:value-type="string" table:number-columns-spanned="11" table:number-rows-spanned="1" table:style-name="ce302">
            <text:p>1^livello: Prorettore per l’ottimizzazione e l’armonizzazione della gestione dei processi amministrativi; Prorettrice per la comunicazione e l'immagine; Delegato per la qualità dei processi e dei servizi; Delegata del rettore per l’uguaglianza di genere; Delegata del rettore in materia di integrazione sociale e diritti delle persone con disabilità</text:p>
          </table:table-cell>
          <table:covered-table-cell table:number-columns-repeated="10"/>
          <table:table-cell table:number-columns-repeated="16373" table:style-name="ce1"/>
        </table:table-row>
        <table:table-row table:style-name="ro61">
          <table:table-cell office:value-type="string" table:number-columns-spanned="11" table:number-rows-spanned="1" table:style-name="ce312">
            <text:p>2^livello: direttrici e direttori di dipartimento, CUG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 table:style-name="ce1"/>
        </table:table-row>
        <table:table-row table:style-name="ro61">
          <table:table-cell office:value-type="string" table:number-columns-spanned="11" table:number-rows-spanned="1" table:style-name="ce405">
            <text:p>Responsabilità gestionale</text:p>
          </table:table-cell>
          <table:covered-table-cell table:number-columns-repeated="10"/>
          <table:table-cell table:number-columns-repeated="16373" table:style-name="ce1"/>
        </table:table-row>
        <table:table-row table:style-name="ro61">
          <table:table-cell office:value-type="string" table:number-columns-spanned="11" table:number-rows-spanned="1" table:style-name="ce272">
            <text:p>presidenti di facoltà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312">
            <text:p>tutti i dirigenti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 table:style-name="ce1"/>
        </table:table-row>
        <table:table-row table:style-name="ro6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 table:style-name="ce1"/>
        </table:table-row>
        <table:table-row table:style-name="ro81">
          <table:table-cell office:value-type="string" table:number-columns-spanned="11" table:number-rows-spanned="1" table:style-name="ce398">
            <text:p>AT.6.1. Riorganizzare e reingegnerizzare i servizi e i processi amministrativi gestiti da Direzioni, Dipartimenti, Facoltà e segreterie studenti</text:p>
            <text:p>AT.6.2 Consolidare e sviluppare la standardizzazione e la semplificazione delle procedure amministrative intervenendo sia sui processi, sia sulla organizzazione delle strutture</text:p>
            <text:p>AT.6.3 <text:s/>Favorire lo sviluppo delle competenze professionali del personale dell’Ateneo anche attraverso specifiche attività formative</text:p>
            <text:p>AT.6.4 Individuare strumenti di premialità per la valorizzazione del merito del personale di Ateneo<text:s/></text:p>
            <text:p>AT.6.5 Elevare il benessere psico-fisico del personale di Ateneo, le politiche di conciliazione vita-lavoro al fine di migliorare le performance individuali ed organizzative, in linea con i principi stabiliti dal Gender Equality Plan di Atene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TM1" table:style-name="ta5">
        <table:table-column table:style-name="co46" table:default-cell-style-name="ce2"/>
        <table:table-column table:style-name="co2" table:default-cell-style-name="ce2"/>
        <table:table-column table:style-name="co47" table:default-cell-style-name="ce2"/>
        <table:table-column table:style-name="co48" table:default-cell-style-name="ce2" table:visibility="collapse"/>
        <table:table-column table:style-name="co1" table:default-cell-style-name="ce2" table:visibility="collapse"/>
        <table:table-column table:style-name="co1" table:default-cell-style-name="ce2"/>
        <table:table-column table:style-name="co1" table:number-columns-repeated="3" table:default-cell-style-name="ce2" table:visibility="collapse"/>
        <table:table-column table:style-name="co49" table:default-cell-style-name="ce2"/>
        <table:table-column table:style-name="co50" table:default-cell-style-name="ce2"/>
        <table:table-column table:style-name="co45" table:default-cell-style-name="ce2"/>
        <table:table-column table:style-name="co5" table:number-columns-repeated="16372" table:default-cell-style-name="ce2"/>
        <table:table-row table:style-name="ro1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office:value-type="string" table:style-name="ce17">
            <text:p>Stanziamento di budget 2022</text:p>
          </table:table-cell>
          <table:table-cell table:number-columns-repeated="16372"/>
        </table:table-row>
        <table:table-row table:style-name="ro82">
          <table:table-cell office:value-type="string" table:number-columns-spanned="1" table:number-rows-spanned="5" table:style-name="ce233">
            <text:p>TM.1 Contribuire allo sviluppo dell’innovazione e dell’imprenditorialità</text:p>
          </table:table-cell>
          <table:table-cell office:value-type="string" table:style-name="ce121">
            <text:p>TM.1.1</text:p>
          </table:table-cell>
          <table:table-cell office:value-type="string" table:style-name="ce121">
            <text:p>Numero di nuovi spin off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O. Macis (Ricter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&gt;= valore iniziale</text:p>
          </table:table-cell>
          <table:table-cell office:value-type="string" table:style-name="ce96">
            <text:p>Il dato rappresenta il n. dei nuovi spinoff accreditati nell'anno solare.</text:p>
            <text:p>Valore iniziale al 31 12 2021; T-3 al 31 12 2018.</text:p>
            <text:p>Dato base = media triennio</text:p>
          </table:table-cell>
          <table:table-cell office:value-type="float" office:value="10000" table:number-columns-spanned="1" table:number-rows-spanned="5" table:style-name="ce387">
            <text:p><text:s/>10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1">
            <text:p>TM.1.2</text:p>
          </table:table-cell>
          <table:table-cell office:value-type="string" table:style-name="ce121">
            <text:p>Numero di spin off attivi</text:p>
          </table:table-cell>
          <table:table-cell table:number-columns-repeated="2" table:style-name="ce5"/>
          <table:table-cell office:value-type="float" office:value="24.333333333333332" table:formula="of:=AVERAGE(24;[.G3:.H3])" table:style-name="ce5">
            <text:p>24,33333333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&gt;= valore iniziale</text:p>
          </table:table-cell>
          <table:table-cell office:value-type="string" table:style-name="ce96">
            <text:p>Il dato rappresenta gli spinoff ancora attivi in Ateneo al 31 12 dell'anno precedente (accreditati)</text:p>
            <text:p>Valore iniziale media triennio</text:p>
          </table:table-cell>
          <table:covered-table-cell/>
          <table:table-cell table:number-columns-repeated="16372"/>
        </table:table-row>
        <table:table-row table:style-name="ro20">
          <table:covered-table-cell/>
          <table:table-cell office:value-type="string" table:style-name="ce121">
            <text:p>TM.1.3</text:p>
          </table:table-cell>
          <table:table-cell office:value-type="string" table:style-name="ce121">
            <text:p>Numero start up attive sul mercato con il supporto dell'Ateneo</text:p>
          </table:table-cell>
          <table:table-cell office:value-type="string" table:style-name="ce5">
            <text:p>Nessun Archivio</text:p>
          </table:table-cell>
          <table:table-cell office:value-type="string" table:style-name="ce5">
            <text:p>S. Del Rio (segreteria CREA)</text:p>
          </table:table-cell>
          <table:table-cell office:value-type="float" office:value="3" table:style-name="ce5">
            <text:p>3</text:p>
          </table:table-cell>
          <table:table-cell table:number-columns-repeated="3" table:style-name="ce41"/>
          <table:table-cell office:value-type="string" table:style-name="ce5">
            <text:p>&gt;=valore iniziale</text:p>
          </table:table-cell>
          <table:table-cell table:style-name="ce174"/>
          <table:covered-table-cell/>
          <table:table-cell table:number-columns-repeated="16372"/>
        </table:table-row>
        <table:table-row table:style-name="ro16">
          <table:covered-table-cell/>
          <table:table-cell office:value-type="string" table:style-name="ce121">
            <text:p>TM.1.4</text:p>
          </table:table-cell>
          <table:table-cell office:value-type="string" table:style-name="ce121">
            <text:p>Numero nuovi progetti in partenariato con le imprese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O. Macis (Ricter)</text:p>
          </table:table-cell>
          <table:table-cell office:value-type="float" office:value="8.3333333333333339" table:formula="of:=AVERAGE(6;[.G5:.H5])" table:style-name="ce73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&gt;=valore iniziale</text:p>
          </table:table-cell>
          <table:table-cell office:value-type="string" table:style-name="ce96">
            <text:p>I dati risentono in modo significativo delle oscillazioni nella pubblicazione dei bandi regionali (nel 2017-2018 furono tantissimi).</text:p>
            <text:p>Dato base = media triennale<text:s/></text:p>
          </table:table-cell>
          <table:covered-table-cell/>
          <table:table-cell table:number-columns-repeated="16372"/>
        </table:table-row>
        <table:table-row table:style-name="ro76">
          <table:covered-table-cell/>
          <table:table-cell office:value-type="string" table:style-name="ce121">
            <text:p>TM.1.5</text:p>
          </table:table-cell>
          <table:table-cell office:value-type="string" table:style-name="ce175">
            <text:p>Numero imprese coinvolte negli eventi di innovazione organizzati dall'Ateneo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O. Macis (Ricter)</text:p>
          </table:table-cell>
          <table:table-cell office:value-type="float" office:value="50" table:style-name="ce5">
            <text:p>50</text:p>
          </table:table-cell>
          <table:table-cell table:number-columns-repeated="3" table:style-name="ce5"/>
          <table:table-cell office:value-type="string" table:style-name="ce5">
            <text:p>da definire</text:p>
          </table:table-cell>
          <table:table-cell table:style-name="ce96">
            <office:annotation draw:style-name="a1" svg:x="7.55833333333333in" svg:y="2.5in" svg:width="1.11666666666667in" svg:height="0.675in">
              <text:p>Commento:</text:p>
              <text:p>E' importante definire con chiarezza cosa si intende per "eventi di innovazione".</text:p>
            </office:annotation>
          </table:table-cell>
          <table:covered-table-cell/>
          <table:table-cell table:number-columns-repeated="16372"/>
        </table:table-row>
        <table:table-row table:style-name="ro4">
          <table:table-cell table:number-columns-repeated="3" table:style-name="ce6"/>
          <table:table-cell table:number-columns-repeated="7" table:style-name="ce7"/>
          <table:table-cell table:number-columns-repeated="16374" table:style-name="ce2"/>
        </table:table-row>
        <table:table-row table:style-name="ro39">
          <table:table-cell office:value-type="string" table:number-columns-spanned="11" table:number-rows-spanned="1" table:style-name="ce418">
            <text:p>Responsabilità politica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419">
            <text:p>1^livello: Prorettore territorio e innovazione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3" table:style-name="ce6"/>
          <table:table-cell table:number-columns-repeated="8" table:style-name="ce7"/>
          <table:table-cell table:number-columns-repeated="16373" table:style-name="ce2"/>
        </table:table-row>
        <table:table-row table:style-name="ro39">
          <table:table-cell office:value-type="string" table:number-columns-spanned="11" table:number-rows-spanned="1" table:style-name="ce418">
            <text:p>Responsabilità gestionale</text:p>
          </table:table-cell>
          <table:covered-table-cell table:number-columns-repeated="10"/>
          <table:table-cell table:number-columns-repeated="16373" table:style-name="ce2"/>
        </table:table-row>
        <table:table-row table:style-name="ro39">
          <table:table-cell office:value-type="string" table:number-columns-spanned="11" table:number-rows-spanned="1" table:style-name="ce419">
            <text:p>Dirigente ricerca e territorio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79">
            <text:p>Direttore CREA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18">
            <text:p>Ambiti di sviluppo dell'obiettivo</text:p>
          </table:table-cell>
          <table:covered-table-cell table:number-columns-repeated="10"/>
          <table:table-cell table:number-columns-repeated="16373" table:style-name="ce2"/>
        </table:table-row>
        <table:table-row table:style-name="ro21">
          <table:table-cell office:value-type="string" table:number-columns-spanned="11" table:number-rows-spanned="1" table:style-name="ce420">
            <text:p>TM.1.1<text:span text:style-name="T10"><text:s/></text:span>Promuovere, in collaborazione con il mondo industriale e imprenditoriale, la creazione di innovation hub e centri di eccellenza a supporto delle esigenze d’innovazione sostenibile delle imprese operanti nel territorio regionale</text:p>
            <text:p>TM.1.2 Orientare le attività di trasferimento tecnologico verso l’innovazione di prodotto e di processo, consolidando quelle per la nuova imprenditoria</text:p>
            <text:p>TM.1.3 Sviluppare attività di partenariato con imprese, enti e istituzioni a livello d’Ateneo</text:p>
            <text:p>TM.1.4 Stimolare la domanda di innovazione prioritariamente nel contesto regionale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TM1.$A$1:TM1.$L$17" table:base-cell-address="TM1.$A$1"/>
        </table:named-expressions>
      </table:table>
      <table:table table:name="TM2" table:style-name="ta5">
        <table:table-column table:style-name="co1" table:default-cell-style-name="ce1"/>
        <table:table-column table:style-name="co2" table:default-cell-style-name="ce1"/>
        <table:table-column table:style-name="co51" table:default-cell-style-name="ce1"/>
        <table:table-column table:style-name="co1" table:number-columns-repeated="2" table:default-cell-style-name="ce1" table:visibility="collapse"/>
        <table:table-column table:style-name="co21" table:default-cell-style-name="ce1"/>
        <table:table-column table:style-name="co52" table:default-cell-style-name="ce1" table:visibility="collapse"/>
        <table:table-column table:style-name="co53" table:default-cell-style-name="ce1" table:visibility="collapse"/>
        <table:table-column table:style-name="co21" table:default-cell-style-name="ce1" table:visibility="collapse"/>
        <table:table-column table:style-name="co19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27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233">
            <text:p>TM.2 Potenziare l’orientamento in uscita ed i legami con le imprese </text:p>
          </table:table-cell>
          <table:table-cell office:value-type="string" table:style-name="ce121">
            <text:p>TM.2.1</text:p>
          </table:table-cell>
          <table:table-cell office:value-type="string" table:style-name="ce123">
            <text:p>Proporzione dei laureati magistrali occupati ad un anno dal conseguimento del titolo</text:p>
          </table:table-cell>
          <table:table-cell office:value-type="string" table:style-name="ce43">
            <text:p>Almalaurea</text:p>
          </table:table-cell>
          <table:table-cell office:value-type="string" table:style-name="ce43">
            <text:p>Roberto Pala</text:p>
          </table:table-cell>
          <table:table-cell office:value-type="percentage" office:value="0.47025289778714402" table:style-name="ce176">
            <text:p>47%</text:p>
          </table:table-cell>
          <table:table-cell office:value-type="percentage" office:value="0.50524840764331214" table:style-name="ce176">
            <text:p>51%</text:p>
          </table:table-cell>
          <table:table-cell office:value-type="percentage" office:value="0.44958905380333952" table:style-name="ce176">
            <text:p>45%</text:p>
          </table:table-cell>
          <table:table-cell table:style-name="ce163"/>
          <table:table-cell office:value-type="string" table:style-name="ce106">
            <text:p>&gt;=valore iniziale</text:p>
          </table:table-cell>
          <table:table-cell office:value-type="string" table:style-name="ce104">
            <text:p>valore iniziale indagine almalaurea 2021 su laureati 202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21">
            <text:p>TM.2.2</text:p>
          </table:table-cell>
          <table:table-cell office:value-type="string" table:style-name="ce121">
            <text:p>Proporzione di tirocini formativi svolti dai laureati di Ateneo entro un anno <text:s/>dal conseguimento del titolo, sul totale dei laureati</text:p>
          </table:table-cell>
          <table:table-cell office:value-type="string" table:style-name="ce5">
            <text:p>Almalaurea</text:p>
          </table:table-cell>
          <table:table-cell office:value-type="string" table:style-name="ce36">
            <text:p>Roberto Pala</text:p>
          </table:table-cell>
          <table:table-cell office:value-type="percentage" office:value="0.11899999999999999" table:style-name="ce177">
            <text:p>11,90%</text:p>
          </table:table-cell>
          <table:table-cell table:number-columns-repeated="3" table:style-name="ce106"/>
          <table:table-cell office:value-type="string" table:style-name="ce106">
            <text:p>&gt;=valore iniziale</text:p>
          </table:table-cell>
          <table:table-cell office:value-type="string" table:style-name="ce178">
            <text:p>valore iniziale: indagine 2021 su laureati 2020<text:s/></text:p>
            <text:p/>
          </table:table-cell>
          <table:table-cell table:number-columns-repeated="16373"/>
        </table:table-row>
        <table:table-row table:style-name="ro36">
          <table:covered-table-cell/>
          <table:table-cell office:value-type="string" table:style-name="ce121">
            <text:p>TM.2.3</text:p>
          </table:table-cell>
          <table:table-cell office:value-type="string" table:style-name="ce179">
            <text:p>Numero di aziende coinvolte in iniziative di placement e orientamento al lavoro</text:p>
          </table:table-cell>
          <table:table-cell office:value-type="string" table:style-name="ce36">
            <text:p>Almalaurea, archivio interno</text:p>
          </table:table-cell>
          <table:table-cell office:value-type="string" table:style-name="ce36">
            <text:p>Anna Cotza (Ricter)</text:p>
          </table:table-cell>
          <table:table-cell office:value-type="float" office:value="206.33333333333334" table:formula="of:=AVERAGE(210;190;219)" table:style-name="ce180">
            <text:p><text:s/>206,33<text:s/></text:p>
          </table:table-cell>
          <table:table-cell office:value-type="float" office:value="210" table:style-name="ce119">
            <text:p>210</text:p>
          </table:table-cell>
          <table:table-cell office:value-type="float" office:value="190" table:style-name="ce119">
            <text:p>190</text:p>
          </table:table-cell>
          <table:table-cell office:value-type="float" office:value="219" table:style-name="ce119">
            <text:p>219</text:p>
          </table:table-cell>
          <table:table-cell office:value-type="string" table:style-name="ce106">
            <text:p>&gt;=valore iniziale</text:p>
          </table:table-cell>
          <table:table-cell office:value-type="string" table:style-name="ce104">
            <text:p>Valore iniziale media triennio 2019-2021</text:p>
            <text:p/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121">
            <text:p>TM.2.4</text:p>
          </table:table-cell>
          <table:table-cell office:value-type="string" table:style-name="ce121">
            <text:p>Numero di laureandi e laureati coinvolti nelle iniziative di placement e orientamento al lavoro</text:p>
          </table:table-cell>
          <table:table-cell office:value-type="string" table:style-name="ce5">
            <text:p>Almalaurea, archivio interno</text:p>
          </table:table-cell>
          <table:table-cell office:value-type="string" table:style-name="ce5">
            <text:p>Anna Cotza (Ricter)</text:p>
          </table:table-cell>
          <table:table-cell office:value-type="float" office:value="374.66666666666669" table:formula="of:=AVERAGE(356;467;301)" table:style-name="ce180">
            <text:p><text:s/>374,67<text:s/></text:p>
          </table:table-cell>
          <table:table-cell office:value-type="float" office:value="356" table:style-name="ce106">
            <text:p>356</text:p>
          </table:table-cell>
          <table:table-cell office:value-type="float" office:value="467" table:style-name="ce106">
            <text:p>467</text:p>
          </table:table-cell>
          <table:table-cell office:value-type="float" office:value="301" table:style-name="ce106">
            <text:p>301</text:p>
          </table:table-cell>
          <table:table-cell office:value-type="string" table:style-name="ce106">
            <text:p>&gt;=media triennio</text:p>
          </table:table-cell>
          <table:table-cell office:value-type="string" table:style-name="ce117">
            <text:p>Valore iniziale media triennio 2019-2021</text:p>
            <text:p/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8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421">
            <text:p>1^livello: Prorettore territorio e innovazione; prorettice orientamento; prorettrice all'internazionalizzazione; delegata in materia di integrzione sociale e diritti delle persone con disabilità</text:p>
          </table:table-cell>
          <table:covered-table-cell table:number-columns-repeated="10"/>
          <table:table-cell table:number-columns-repeated="16373"/>
        </table:table-row>
        <table:table-row table:style-name="ro83">
          <table:table-cell office:value-type="string" table:number-columns-spanned="11" table:number-rows-spanned="1" table:style-name="ce379">
            <text:p>2^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22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8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19">
            <text:p>Dirigente ricerca e territor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1">
            <text:p>Dirigente didattica e orienta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Presidenti di Facoltà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79">
            <text:p>Direttore CRE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18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84">
          <table:table-cell office:value-type="string" table:number-columns-spanned="11" table:number-rows-spanned="1" table:style-name="ce420">
            <text:p>TM.2.1 Avviare politiche specifiche di placement con imprese di medio-grande dimensione, anche attraverso i career day di Ateneo</text:p>
            <text:p>TM.2.2 Migliorare la conoscenza del servizio placement da parte di laureande/i e studentesse/i</text:p>
            <text:p>TM.2.3 Potenziare le attività di job placement attraverso il riequilibrio delle risorse fra servizio placement ed educazione all’imprenditorialità, l'implementazione di piattaforme online e altre iniziative atte a promuovere i laureati in ambito locale, nazionale e internazionale</text:p>
            <text:p>TM.2.4 Potenziare il job placement per i laureati e le laureate con disabilità e DSA, anche attraverso i contatti con i servizi per l'impiego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TM3" table:style-name="ta5">
        <table:table-column table:style-name="co1" table:default-cell-style-name="ce1"/>
        <table:table-column table:style-name="co2" table:default-cell-style-name="ce1"/>
        <table:table-column table:style-name="co54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55" table:default-cell-style-name="ce1" table:visibility="collapse"/>
        <table:table-column table:style-name="co18" table:number-columns-repeated="2" table:default-cell-style-name="ce1" table:visibility="collapse"/>
        <table:table-column table:style-name="co56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85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Target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33">
            <text:p>TM.3 Aumentare la valorizzazione dei risultati della ricerca e la proprietà intellettuale  </text:p>
          </table:table-cell>
          <table:table-cell office:value-type="string" table:style-name="ce121">
            <text:p>TM.3.1</text:p>
          </table:table-cell>
          <table:table-cell office:value-type="string" table:style-name="ce150">
            <text:p>Numero di domande di brevetto depositate presso sedi nazionali ed europee<text:s/></text:p>
          </table:table-cell>
          <table:table-cell table:number-columns-repeated="2" table:style-name="ce5"/>
          <table:table-cell office:value-type="float" office:value="4" table:formula="of:=AVERAGE([.G2:.I2])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alore iniziale media triennio</text:p>
          </table:table-cell>
          <table:table-cell office:value-type="string" table:style-name="ce5">
            <text:p>&gt;=valore inizial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21">
            <text:p>TM.3.2</text:p>
          </table:table-cell>
          <table:table-cell office:value-type="string" table:style-name="ce150">
            <text:p>Numero di brevetti concessi presso sedi nazionali ed europee<text:s/></text:p>
          </table:table-cell>
          <table:table-cell table:number-columns-repeated="2" table:style-name="ce5"/>
          <table:table-cell office:value-type="float" office:value="11" table:formula="of:=AVERAGE([.G3:.I3])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Valore iniziale media triennio</text:p>
          </table:table-cell>
          <table:table-cell office:value-type="string" table:style-name="ce5">
            <text:p>&gt;=valore iniziale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121">
            <text:p>TM.3.3</text:p>
          </table:table-cell>
          <table:table-cell office:value-type="string" table:style-name="ce121">
            <text:p>Percentuale dei proventi da ricerche commissionate, trasferimento tecnologico e da finanziamenti competitivi sul totale dei proventi</text:p>
          </table:table-cell>
          <table:table-cell office:value-type="string" table:style-name="ce5">
            <text:p>Bilancio di Esercizio</text:p>
          </table:table-cell>
          <table:table-cell office:value-type="string" table:style-name="ce5">
            <text:p>Maria Antonietta Zedde</text:p>
          </table:table-cell>
          <table:table-cell office:value-type="percentage" office:value="4.7E-2" table:style-name="ce181">
            <text:p>4,70%</text:p>
          </table:table-cell>
          <table:table-cell office:value-type="percentage" office:value="4.9000000000000002E-2" table:style-name="ce182">
            <text:p>4,90%</text:p>
          </table:table-cell>
          <table:table-cell office:value-type="percentage" office:value="3.1E-2" table:style-name="ce182">
            <text:p>3,10%</text:p>
          </table:table-cell>
          <table:table-cell table:style-name="ce183"/>
          <table:table-cell office:value-type="string" table:style-name="ce5">
            <text:p>Cfr. Ind. di programmazione triennale: B_b - Proporzione dei proventi da ricerche commissionate, trasferimento tecnologico e da finanziamenti competitivi sul totale dei proventi</text:p>
            <text:p/>
          </table:table-cell>
          <table:table-cell office:value-type="string" table:style-name="ce5">
            <text:p>&gt;=media ultimo triennio o valore più alto dell'ultimo triennio</text:p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91">
            <text:p>1^livello: Prorettore territorio e innovazione; prorettore ricerca; prorettrice comunicazion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2^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22"/>
          <table:table-cell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Dirigente ricerca e territor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Dirigente servizi bibliotecari e attività museal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86">
          <table:table-cell office:value-type="string" table:number-columns-spanned="11" table:number-rows-spanned="1" table:style-name="ce407">
            <text:p>TM.3.1 Rafforzare la formazione dei nuovi ricercatori sul ruolo della ricerca nell’innovazione di processo e prodotto, con attenzione alle necessità del tessuto industriale esistente in coerenza con le tematiche del PNRR </text:p>
            <text:p>TM.3.2 Aumentare l’efficacia dell’Ateneo sui bandi diversi da “ricerca curiosity driven”  </text:p>
            <text:p>TM.3.3 Migliorare la comunicazione dei risultati di ricerca al pubblico  </text:p>
            <text:p>TM.3.4 Potenziare i servizi di supporto amministrativo alla produzione e commercializzazione dei brevetti dell’Ateneo </text:p>
            <text:p>TM.3.5 Promuovere i Proof of Concept presenti in Ateneo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  <table:table table:name="TM4" table:style-name="ta5">
        <table:table-column table:style-name="co57" table:default-cell-style-name="ce1"/>
        <table:table-column table:style-name="co2" table:default-cell-style-name="ce1"/>
        <table:table-column table:style-name="co58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5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54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17">
            <text:p>Note</text:p>
          </table:table-cell>
          <table:table-cell table:number-columns-repeated="16373"/>
        </table:table-row>
        <table:table-row table:style-name="ro82">
          <table:table-cell office:value-type="string" table:number-columns-spanned="1" table:number-rows-spanned="3" table:style-name="ce233">
            <text:p>TM.4 Sviluppare il lifelong learning </text:p>
          </table:table-cell>
          <table:table-cell office:value-type="string" table:style-name="ce121">
            <text:p>TM.4.1</text:p>
          </table:table-cell>
          <table:table-cell office:value-type="string" table:style-name="ce121">
            <text:p>Numero Convenzioni stipulate con ordini professionali e soggetti pubblici e privati</text:p>
          </table:table-cell>
          <table:table-cell table:number-columns-repeated="2" table:style-name="ce5"/>
          <table:table-cell office:value-type="string" table:style-name="ce73">
            <text:p>non disponibile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string" table:style-name="ce184">
            <text:p>&gt;= valore iniziale</text:p>
          </table:table-cell>
          <table:table-cell table:style-name="ce185"/>
          <table:table-cell table:number-columns-repeated="16373"/>
        </table:table-row>
        <table:table-row table:style-name="ro87">
          <table:covered-table-cell/>
          <table:table-cell office:value-type="string" table:style-name="ce121">
            <text:p>TM.4.2</text:p>
          </table:table-cell>
          <table:table-cell office:value-type="string" table:style-name="ce121">
            <text:p>Numero Corsi di formazione continua erogati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RICTER</text:p>
          </table:table-cell>
          <table:table-cell office:value-type="float" office:value="30.333333333333332" table:formula="of:=AVERAGE([.G3:.I3])" table:style-name="ce73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string" table:style-name="ce184">
            <text:p>&gt;= valore iniziale</text:p>
          </table:table-cell>
          <table:table-cell office:value-type="string" table:style-name="ce185">
            <text:p>Valore iniziale media triennio 2019-2021</text:p>
          </table:table-cell>
          <table:table-cell table:number-columns-repeated="16373"/>
        </table:table-row>
        <table:table-row table:style-name="ro87">
          <table:covered-table-cell/>
          <table:table-cell office:value-type="string" table:style-name="ce121">
            <text:p>TM.4.3</text:p>
          </table:table-cell>
          <table:table-cell office:value-type="string" table:style-name="ce121">
            <text:p>Numero di crediti formativi professionali erogati (inclusi ECM)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RICTER</text:p>
          </table:table-cell>
          <table:table-cell office:value-type="float" office:value="106" table:style-name="ce5">
            <text:p>106</text:p>
          </table:table-cell>
          <table:table-cell table:number-columns-repeated="3" table:style-name="ce5"/>
          <table:table-cell office:value-type="string" table:style-name="ce184">
            <text:p>&gt;= valore iniziale</text:p>
          </table:table-cell>
          <table:table-cell office:value-type="string" table:style-name="ce185">
            <text:p>Valore iniziale dato 31.12.2021</text:p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49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62">
            <text:p>1^livello: Prorettore per il territorio e l'innovazione; prorettore didattica e orientamento; Prorettrice per il presidio di Monserrato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40">
            <text:p>2^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49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62">
            <text:p>Presidenti di facoltà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40">
            <text:p>Centro di servizio di Ateneo per la didattica e l'inclusione nell'alta formazion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88">
          <table:table-cell office:value-type="string" table:number-columns-spanned="11" table:number-rows-spanned="1" table:style-name="ce336">
            <text:p>TM.4.1. Favorire la creazione e la promozione di istituti e strumenti di formazione continua</text:p>
            <text:p>TM.4.2. Istituire una struttura di supporto tecnico che affianchi i docenti nella progettazione di attività upskilling/reskilling verso stakeholder esterni    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8">
          <table:table-cell table:number-columns-repeated="16384"/>
        </table:table-row>
      </table:table>
      <table:table table:name="TM5" table:style-name="ta5">
        <table:table-column table:style-name="co1" table:default-cell-style-name="ce1"/>
        <table:table-column table:style-name="co2" table:default-cell-style-name="ce1"/>
        <table:table-column table:style-name="co59" table:default-cell-style-name="ce1"/>
        <table:table-column table:style-name="co31" table:default-cell-style-name="ce1" table:visibility="collapse"/>
        <table:table-column table:style-name="co18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60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29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Target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3">
            <text:p>TM.5 Rafforzare le iniziative di Public engagement</text:p>
          </table:table-cell>
          <table:table-cell office:value-type="string" table:style-name="ce21">
            <text:p>TM.5.1</text:p>
          </table:table-cell>
          <table:table-cell office:value-type="string" table:style-name="ce121">
            <text:p>Numero di iniziative rilevanti secondo i criteri VQR rivolte a vari pubblici<text:s/></text:p>
          </table:table-cell>
          <table:table-cell table:number-columns-repeated="2" table:style-name="ce5"/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office:value-type="string" table:style-name="ce5">
            <text:p>L'indicatore tiene conto dei nuovi criteri della VQR3</text:p>
          </table:table-cell>
          <table:table-cell office:value-type="string" table:style-name="ce5">
            <text:p>&gt;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TM.5.2</text:p>
          </table:table-cell>
          <table:table-cell office:value-type="string" table:style-name="ce150">
            <text:p>Numero di partecipanti agli eventi di public engagement</text:p>
          </table:table-cell>
          <table:table-cell table:number-columns-repeated="2" table:style-name="ce5"/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office:value-type="string" table:style-name="ce5">
            <text:p>non disponibile<text:s/></text:p>
          </table:table-cell>
          <table:table-cell table:style-name="ce41"/>
          <table:table-cell office:value-type="string" table:style-name="ce5">
            <text:p>&gt;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1">
            <text:p>TM.5.3</text:p>
          </table:table-cell>
          <table:table-cell office:value-type="string" table:style-name="ce121">
            <text:p>Numero di iniziative co-progettate dall’ateneo con altri stakeholder</text:p>
          </table:table-cell>
          <table:table-cell table:number-columns-repeated="2" table:style-name="ce5"/>
          <table:table-cell office:value-type="string" table:style-name="ce28">
            <text:p>non disponibile<text:s/></text:p>
          </table:table-cell>
          <table:table-cell office:value-type="string" table:style-name="ce28">
            <text:p>non disponibile<text:s/></text:p>
          </table:table-cell>
          <table:table-cell office:value-type="string" table:style-name="ce28">
            <text:p>da recuperare</text:p>
          </table:table-cell>
          <table:table-cell office:value-type="string" table:style-name="ce28">
            <text:p>da recuperare</text:p>
          </table:table-cell>
          <table:table-cell table:style-name="ce5"/>
          <table:table-cell office:value-type="string" table:style-name="ce5">
            <text:p>&gt;0</text:p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380">
            <text:p>1^livello: Prorettore territorio e innovazione; prorettrice comunicazione; delegata inclusione; prorettrice internazionalizzazione; prorettore ricer<text:span text:style-name="T9">ca; delegata in materia di integrazione sociale e diritti delle persone con disabilità.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2^ livello: Direttrici e direttori d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8">
            <text:p>Dirigente ricerca e territori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Dirigente servizi bibliotecari e attività museal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9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63">
          <table:table-cell office:value-type="string" table:number-columns-spanned="11" table:number-rows-spanned="1" table:style-name="ce407">
            <text:p>TM.5.1 Potenziare la progettazione, gestione e comunicazione di iniziative ed eventi di divulgazione scientifica rivolti a<text:span text:style-name="T9">d un pubblico non specialistico  </text:span></text:p>
            <text:p><text:span text:style-name="T9">TM.5.2 Sensibilizzare i Dipartimenti sull'importanza e supportarli nella progettazione delle attività di Public engagement, anche utilizzando le opportunità offerte dall'Alleanza EDUC</text:span></text:p>
            <text:p>TM.5.3 Sviluppare la collaborazione con la rete italiana degli Atenei ed Enti di Ricerca per il Public Engagement </text:p>
            <text:p><text:span text:style-name="T9">TM.5.4 Sensibilizzare i dipartimenti sul legame tra public engagement e le tematiche legate alla riduzione delle diseguaglianze ed all’inclusione sociale</text:span><text:span text:style-name="T10"><text:s/></text:span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  <table:table table:name="TM6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2" table:default-cell-style-name="ce1"/>
        <table:table-column table:style-name="co5" table:number-columns-repeated="16373" table:default-cell-style-name="ce1"/>
        <table:table-row table:style-name="ro36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89">
          <table:table-cell office:value-type="string" table:number-columns-spanned="1" table:number-rows-spanned="5" table:style-name="ce233">
            <text:p>TM.6 Migliorare la fruizione del patrimonio storico artistico e culturale dell’Ateneo </text:p>
          </table:table-cell>
          <table:table-cell office:value-type="string" table:style-name="ce121">
            <text:p>TM.6.1</text:p>
          </table:table-cell>
          <table:table-cell office:value-type="string" table:style-name="ce121">
            <text:p>Numero biglietti venduti<text:s/>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CIMCAS - HBK (Daniela Angioni e Luca Iiriti)</text:p>
          </table:table-cell>
          <table:table-cell office:value-type="float" office:value="33675" table:formula="of:=AVERAGE(34300;10409;51316+5000)" table:style-name="ce5">
            <text:p>33675</text:p>
          </table:table-cell>
          <table:table-cell office:value-type="string" table:style-name="ce5">
            <text:p>Anno 2021: 34300</text:p>
          </table:table-cell>
          <table:table-cell office:value-type="string" table:style-name="ce5">
            <text:p>Anno 2020: 10409</text:p>
          </table:table-cell>
          <table:table-cell office:value-type="string" table:style-name="ce5">
            <text:p>Anno 2019: 51316 Orto + c.a. 5000 Museo delle Cere di Susini, chiuso dal 2020 causa pandemia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alore iniziale media accessi del triennio 2019-2921 (Museo delle Cere e Orto Botanico)</text:p>
          </table:table-cell>
          <table:table-cell table:number-columns-repeated="16373"/>
        </table:table-row>
        <table:table-row table:style-name="ro66">
          <table:covered-table-cell/>
          <table:table-cell office:value-type="string" table:style-name="ce121">
            <text:p>TM.6.2</text:p>
          </table:table-cell>
          <table:table-cell office:value-type="string" table:style-name="ce121">
            <text:p>Numero ingressi registrati ai nodi della Rete Museale di Ateneo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CIMCAS - HBK (Daniela Angioni e Luca Iiriti)</text:p>
          </table:table-cell>
          <table:table-cell office:value-type="float" office:value="7367" table:formula="of:=AVERAGE(4706+41+43+30;1824+75;11778+2000+818+286+500)" table:style-name="ce5">
            <text:p>7367</text:p>
          </table:table-cell>
          <table:table-cell office:value-type="string" table:style-name="ce5">
            <text:p>Anno 2021</text:p>
            <text:p>- Centro HBK: 4706</text:p>
            <text:p>- 41 Musei Paleontologia e mineralogia</text:p>
            <text:p>- 43 Museo antropologia<text:s/></text:p>
            <text:p>- 30 museo di fisica</text:p>
            <text:p/>
          </table:table-cell>
          <table:table-cell office:value-type="string" table:style-name="ce5">
            <text:p>Anno 2020</text:p>
            <text:p>- Centro HBK: 1824</text:p>
            <text:p>- 75 Museo antropologia<text:s/></text:p>
          </table:table-cell>
          <table:table-cell office:value-type="string" table:style-name="ce5">
            <text:p>Anno 2021</text:p>
            <text:p>- Centro HBK: 11778</text:p>
            <text:p>- c.a. 2000 Museo delle Cere</text:p>
            <text:p>- <text:s/>818 Musei Paleontologia e mineralogia</text:p>
            <text:p>- 286 Museo antropologia<text:s/></text:p>
            <text:p>- 500 museo di Fiisca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alore iniziale media del triennio 2019-2021<text:s/></text:p>
          </table:table-cell>
          <table:table-cell table:number-columns-repeated="16373"/>
        </table:table-row>
        <table:table-row table:style-name="ro90">
          <table:covered-table-cell/>
          <table:table-cell office:value-type="string" table:style-name="ce121">
            <text:p>TM.6.3</text:p>
          </table:table-cell>
          <table:table-cell office:value-type="string" table:style-name="ce121">
            <text:p>Numero di giornate di apertura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CIMCAS - HBK (Daniela Angioni e Luca Iiriti)</text:p>
          </table:table-cell>
          <table:table-cell office:value-type="float" office:value="252" table:formula="of:=AVERAGE(278;169;309)" table:style-name="ce5">
            <text:p>252</text:p>
          </table:table-cell>
          <table:table-cell office:value-type="string" table:style-name="ce186">
            <text:p>278 nel 2021</text:p>
          </table:table-cell>
          <table:table-cell office:value-type="string" table:style-name="ce186">
            <text:p>169 nel 2020</text:p>
          </table:table-cell>
          <table:table-cell office:value-type="string" table:style-name="ce186">
            <text:p>309 nel 2019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alore iniziale media del triennio 2019-2921<text:s/></text:p>
          </table:table-cell>
          <table:table-cell table:number-columns-repeated="16373"/>
        </table:table-row>
        <table:table-row table:style-name="ro85">
          <table:covered-table-cell/>
          <table:table-cell office:value-type="string" table:style-name="ce121">
            <text:p>TM.6.4</text:p>
          </table:table-cell>
          <table:table-cell office:value-type="string" table:style-name="ce121">
            <text:p>Numero collezioni ateneo integrate nel sistema<text:s/><text:span text:style-name="T9">territoriale</text:span>/totale delle collezioni di ateneo</text:p>
          </table:table-cell>
          <table:table-cell office:value-type="string" table:style-name="ce5">
            <text:p>Archivio interno</text:p>
          </table:table-cell>
          <table:table-cell office:value-type="string" table:style-name="ce5">
            <text:p>CIMCAS - HBK (Daniela Angioni e Luca Iiriti)</text:p>
          </table:table-cell>
          <table:table-cell office:value-type="string" table:style-name="ce106">
            <text:p>n.d</text:p>
          </table:table-cell>
          <table:table-cell table:number-columns-repeated="3" table:style-name="ce5"/>
          <table:table-cell office:value-type="string" table:style-name="ce5">
            <text:p>da definire</text:p>
          </table:table-cell>
          <table:table-cell table:style-name="ce5"/>
          <table:table-cell table:number-columns-repeated="16373"/>
        </table:table-row>
        <table:table-row table:style-name="ro51">
          <table:covered-table-cell/>
          <table:table-cell office:value-type="string" table:style-name="ce121">
            <text:p>TM.6.6</text:p>
          </table:table-cell>
          <table:table-cell office:value-type="string" table:style-name="ce121">
            <text:p>Numero di accessi (utenti unici) al patrimonio digitalizzato dell’Ateneo</text:p>
          </table:table-cell>
          <table:table-cell office:value-type="string" table:style-name="ce5">
            <text:p>Statistiche sito dell'Archivio storico</text:p>
          </table:table-cell>
          <table:table-cell office:value-type="string" table:style-name="ce5">
            <text:p>prof.ssa Eleonora Todde - Daniela Angioni</text:p>
          </table:table-cell>
          <table:table-cell office:value-type="float" office:value="20184" table:style-name="ce5">
            <text:p>20184</text:p>
          </table:table-cell>
          <table:table-cell office:value-type="string" table:style-name="ce5">
            <text:p>Dal 1° gennaio 2022 al 29/03/2022: 6626</text:p>
          </table:table-cell>
          <table:table-cell office:value-type="string" table:style-name="ce5">
            <text:p>Anno 2021: 20184</text:p>
          </table:table-cell>
          <table:table-cell office:value-type="string" table:style-name="ce5">
            <text:p>Non rilevato</text:p>
          </table:table-cell>
          <table:table-cell office:value-type="string" table:style-name="ce5">
            <text:p>&gt;= valore iniziale</text:p>
          </table:table-cell>
          <table:table-cell office:value-type="string" table:style-name="ce5">
            <text:p>Valore iniziale anno 2021</text:p>
          </table:table-cell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1^livello: Prorettore territorio e innovazion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2^ livello: Direttrici e direttori dipartiment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Dirigente servizi bibliotecari e attività museali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81">
            <text:p>Centro HBK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Centro Interdipartimentale dei Musei e dell'Archivio Storic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84">
          <table:table-cell office:value-type="string" table:number-columns-spanned="11" table:number-rows-spanned="1" table:style-name="ce378">
            <text:p>TM.6.1 Definire politiche di utilizzo del patrimonio artistico e culturale anche in partnership con attori pubblici e privati<text:s/></text:p>
            <text:p>TM.6.2<text:span text:style-name="T9"> Realizzare</text:span><text:s/>soluzioni<text:span text:style-name="T9"><text:s/>innovative tecnolog</text:span>iche per migliorare e innovare le modalità di fruizione del patrimonio artistico dell’Ateneo</text:p>
            <text:p>TM.6.3 Riorganizzare il sistema museale di Ateneo </text:p>
            <text:p>TM.6.4 Favorire l’integrazione con il sistema museale territoriale</text:p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TM7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61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36">
          <table:table-cell office:value-type="string" table:style-name="ce3">
            <text:p>Obiettiv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Indicatore</text:p>
          </table:table-cell>
          <table:table-cell office:value-type="string" table:style-name="ce4">
            <text:p>Font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Valore iniziale <text:s/></text:p>
          </table:table-cell>
          <table:table-cell office:value-type="string" table:style-name="ce4">
            <text:p>T-1</text:p>
          </table:table-cell>
          <table:table-cell office:value-type="string" table:style-name="ce4">
            <text:p>T-2</text:p>
          </table:table-cell>
          <table:table-cell office:value-type="string" table:style-name="ce4">
            <text:p>T-3</text:p>
          </table:table-cell>
          <table:table-cell office:value-type="string" table:style-name="ce4">
            <text:p>Target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3">
            <text:p>TM.7 Valorizzare le politiche sanitarie dell’Ateneo</text:p>
          </table:table-cell>
          <table:table-cell office:value-type="string" table:style-name="ce121">
            <text:p>TM.7.1</text:p>
          </table:table-cell>
          <table:table-cell office:value-type="string" table:style-name="ce121">
            <text:p>Proporzione azioni adottate sul totale delle azioni previste dal protocollo di intesa</text:p>
          </table:table-cell>
          <table:table-cell table:style-name="ce5"/>
          <table:table-cell office:value-type="string" table:style-name="ce5">
            <text:p>Direzione generale</text:p>
          </table:table-cell>
          <table:table-cell office:value-type="percentage" office:value="1" table:style-name="ce187">
            <text:p>100%</text:p>
          </table:table-cell>
          <table:table-cell table:number-columns-repeated="3" table:style-name="ce5"/>
          <table:table-cell office:value-type="percentage" office:value="1" table:style-name="ce187">
            <text:p>100%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121">
            <text:p>TM.7.2</text:p>
          </table:table-cell>
          <table:table-cell office:value-type="string" table:style-name="ce121">
            <text:p>Numero di scuole di specializzazione di area medica accreditate con sede in Ateneo</text:p>
          </table:table-cell>
          <table:table-cell office:value-type="string" table:style-name="ce5">
            <text:p>Decreto Direttoriale <text:s/>MUR<text:s/></text:p>
          </table:table-cell>
          <table:table-cell office:value-type="string" table:style-name="ce5">
            <text:p>Stefania Putzulu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table:number-columns-repeated="2" table:style-name="ce5"/>
          <table:table-cell table:number-columns-repeated="16373"/>
        </table:table-row>
        <table:table-row table:style-name="ro8">
          <table:covered-table-cell/>
          <table:table-cell office:value-type="string" table:style-name="ce121">
            <text:p>TM.7.3</text:p>
          </table:table-cell>
          <table:table-cell office:value-type="string" table:style-name="ce121">
            <text:p>Nuove scuole di specializzazione di area medica attivate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Stefania Putzulu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table:number-columns-repeated="2" table:style-name="ce5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politic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1^livello: prorettore attività sanitarie;<text:span text:style-name="T10"><text:s/></text:span><text:span text:style-name="T9">Direttori e direttrici scuole specializzazione</text:span>; Presidente facoltà medicina; delegata rettore per il Presidio di Monserrato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2^livello: Direttrici e direttori dipartimenti area sanitaria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8" table:style-name="ce7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7">
            <text:p>Responsabilità gestionale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80">
            <text:p>Direttrici e direttori scuole specializzazione area medica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379">
            <text:p>Direttore generale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7">
            <text:p>Ambiti di sviluppo dell'obiettivo</text:p>
          </table:table-cell>
          <table:covered-table-cell table:number-columns-repeated="10"/>
          <table:table-cell table:number-columns-repeated="16373"/>
        </table:table-row>
        <table:table-row table:style-name="ro79">
          <table:table-cell office:value-type="string" table:number-columns-spanned="11" table:number-rows-spanned="1" table:style-name="ce407">
            <text:p>TM.7.1 Consolidare i rapporti di collaborazione istituzionale tra Unica, ATS, Aziende Ospedaliere e RAS</text:p>
            <text:p>TM.7.2 Implementare le sinergie di funzione sanitaria, didattica e di ricerca in AOU</text:p>
            <text:p>TM.7.3 Favorire la trasformazione della AOU da Azienda di I livello a Azienda di II livello</text:p>
            <text:p>TM.7.4 Favorire le condizioni per l’incremento degli spazi e del numero dei posti letto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venir Next LT Pro" svg:font-family="&quot;Avenir Next LT Pro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5" number:min-decimal-places="5" number:min-integer-digits="1"/>
    </number:number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6" style:family="text">
      <style:text-properties fo:color="#000000" style:font-name="Avenir Next LT Pro" style:font-name-asian="Avenir Next LT Pro" style:font-name-complex="Avenir Next LT Pro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AREA</text:span><text:span text:style-name="T1"> </text:span><text:span text:style-name="T1">STRATEGICA</text:span><text:span text:style-name="T1"> </text:span><text:span text:style-name="T1">DIDATTICA</text:span><text:span text:style-name="T1"> </text:span><text:span text:style-name="T1">E</text:span><text:span text:style-name="T1"> </text:span><text:span text:style-name="T1">SERVIZI</text:span><text:span text:style-name="T1"> </text:span><text:span text:style-name="T1">ALLE</text:span><text:span text:style-name="T1"> </text:span><text:span text:style-name="T1">STUDENTESSE</text:span><text:span text:style-name="T1"> </text:span><text:span text:style-name="T1">E</text:span><text:span text:style-name="T1"> </text:span><text:span text:style-name="T1">AGLI</text:span><text:span text:style-name="T1"> </text:span><text:span text:style-name="T1">STUDENTI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AREA</text:span><text:span text:style-name="T2"> </text:span><text:span text:style-name="T2">STRATEGICA</text:span><text:span text:style-name="T2"> </text:span><text:span text:style-name="T2">DIDATTICA</text:span><text:span text:style-name="T2"> </text:span><text:span text:style-name="T2">E</text:span><text:span text:style-name="T2"> </text:span><text:span text:style-name="T2">SERVIZI</text:span><text:span text:style-name="T2"> </text:span><text:span text:style-name="T2">ALLE</text:span><text:span text:style-name="T2"> </text:span><text:span text:style-name="T2">STUDENTESSE</text:span><text:span text:style-name="T2"> </text:span><text:span text:style-name="T2">E</text:span><text:span text:style-name="T2"> </text:span><text:span text:style-name="T2">AGLI</text:span><text:span text:style-name="T2"> </text:span><text:span text:style-name="T2">STUDENTI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3">AREA</text:span><text:span text:style-name="T3"> </text:span><text:span text:style-name="T3">STRATEGICA</text:span><text:span text:style-name="T3"> </text:span><text:span text:style-name="T3">RICERCA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>
        <text:p><text:span text:style-name="T4">AREA</text:span><text:span text:style-name="T4"> </text:span><text:span text:style-name="T4">TRASVERSAL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>
        <text:p><text:span text:style-name="T5">TERZA</text:span><text:span text:style-name="T5"> </text:span><text:span text:style-name="T5">MISSIONE</text:span><text:span text:style-name="T5"> </text:span><text:span text:style-name="T5">E</text:span><text:span text:style-name="T5"> </text:span><text:span text:style-name="T5">ATTIVITA'</text:span><text:span text:style-name="T5"> </text:span><text:span text:style-name="T5">ASSISTENZIAL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2">
      <style:header>
        <text:p><text:span text:style-name="T6">TERZA</text:span><text:span text:style-name="T6"> </text:span><text:span text:style-name="T6">MISSIONE</text:span><text:span text:style-name="T6"> </text:span><text:span text:style-name="T6">E</text:span><text:span text:style-name="T6"> </text:span><text:span text:style-name="T6">ATTIVITA'</text:span><text:span text:style-name="T6"> </text:span><text:span text:style-name="T6">ASSISTENZIAL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admin</meta:initial-creator>
    <dc:creator>admin</dc:creator>
    <meta:creation-date>2022-02-15T09:31:12Z</meta:creation-date>
    <dc:date>2023-06-20T09:52:36Z</dc:date>
    <meta:print-date>2022-06-17T10:57:34Z</meta:print-date>
    <meta:user-defined meta:name="ContentTypeId">0x010100ACD0E8A726DCAD4797438BE803D6A9E7</meta:user-defined>
    <meta:user-defined meta:name="MediaServiceImageTags"/>
  </office:meta>
</office:document-meta>
</file>