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36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6" style:family="table-cell" style:parent-style-name="Default" style:data-style-name="N37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Migliaia" style:data-style-name="N35">
      <style:text-properties fo:font-size="11pt" style:font-size-asian="11pt" style:font-size-complex="11pt"/>
    </style:style>
    <style:style style:name="ce14" style:family="table-cell" style:parent-style-name="Migliaia_32_2" style:data-style-name="N35">
      <style:table-cell-properties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Migliaia" style:data-style-name="N35">
      <style:table-cell-properties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8">
            <text:p>ammontare dei premi 2021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0">
            <text:p>stanziament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complessivo<text:s/></text:p>
          </table:table-cell>
          <table:table-cell office:value-type="string" table:style-name="ce7">
            <text:p>distribuito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12">
            <text:p>direttore generale</text:p>
          </table:table-cell>
          <table:table-cell office:value-type="float" office:value="31800" table:style-name="ce13">
            <text:p><text:s/>31.800,00<text:s/></text:p>
          </table:table-cell>
          <table:table-cell office:value-type="float" office:value="31800" table:style-name="ce13">
            <text:p><text:s/>31.800,00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12">
            <text:p>dirigenti</text:p>
          </table:table-cell>
          <table:table-cell office:value-type="float" office:value="145347.34" table:style-name="ce13">
            <text:p><text:s/>145.347,34<text:s/></text:p>
          </table:table-cell>
          <table:table-cell office:value-type="float" office:value="145347.32" table:style-name="ce14">
            <text:p><text:s/>145.347,32<text:s/>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1">
          <table:table-cell/>
          <table:table-cell office:value-type="string" table:style-name="ce12">
            <text:p>personale di cat. EP</text:p>
          </table:table-cell>
          <table:table-cell office:value-type="float" office:value="87851.782978146191" table:style-name="ce13">
            <text:p><text:s/>87.851,78<text:s/></text:p>
          </table:table-cell>
          <table:table-cell office:value-type="float" office:value="85710.91" table:style-name="ce15">
            <text:p><text:s/>85.710,91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12">
            <text:p>personale di cat. D</text:p>
          </table:table-cell>
          <table:table-cell office:value-type="float" office:value="133125.95000000001" table:style-name="ce13">
            <text:p><text:s/>133.125,95<text:s/></text:p>
          </table:table-cell>
          <table:table-cell office:value-type="float" office:value="130211.01000000001" table:style-name="ce15">
            <text:p><text:s/>130.211,01<text:s/></text:p>
          </table:table-cell>
          <table:table-cell table:style-name="ce7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office:value-type="string" table:style-name="ce12">
            <text:p>produttività individuale personale di cat. BCD</text:p>
          </table:table-cell>
          <table:table-cell office:value-type="float" office:value="372943.5" table:style-name="ce13">
            <text:p><text:s/>372.943,50<text:s/></text:p>
          </table:table-cell>
          <table:table-cell office:value-type="float" office:value="342309.04999999923" table:style-name="ce15">
            <text:p><text:s/>342.309,05<text:s/>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office:value-type="string" table:style-name="ce12">
            <text:p>produttività organizzativa personale di cat. BCD</text:p>
          </table:table-cell>
          <table:table-cell office:value-type="float" office:value="193031.86" table:style-name="ce13">
            <text:p><text:s/>193.031,86<text:s/></text:p>
          </table:table-cell>
          <table:table-cell office:value-type="float" office:value="176902.929999999" table:style-name="ce15">
            <text:p><text:s/>176.902,93<text:s/>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/>
          <table:table-cell table:number-columns-spanned="3" table:number-rows-spanned="1" table:style-name="ce11"/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table:number-columns-repeated="3" table:style-name="ce5"/>
          <table:table-cell table:number-columns-repeated="3" table:style-name="ce2"/>
          <table:table-cell table:number-columns-repeated="16377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number-rows-repeated="4" table:style-name="ro1">
          <table:table-cell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number-rows-repeated="6"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inzia Mocci</meta:initial-creator>
    <dc:creator>Cinzia Mocci</dc:creator>
    <meta:creation-date>2017-03-13T09:27:07Z</meta:creation-date>
    <dc:date>2023-05-30T13:18:35Z</dc:date>
    <meta:print-date>2023-05-30T13:17:53Z</meta:print-date>
  </office:meta>
</office:document-meta>
</file>