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Valut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Collegamento_32_ipertestuale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Collegamento_32_ipertestual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Valut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Valut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Collegamento_32_ipertestual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85.5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78.5pt" style:use-optimal-row-height="false" fo:break-before="auto"/>
    </style:style>
    <style:style style:name="ro6" style:family="table-row">
      <style:table-row-properties style:row-height="124.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89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89.75pt" style:use-optimal-row-height="fals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195pt" style:use-optimal-row-height="false" fo:break-before="auto"/>
    </style:style>
    <style:style style:name="ro16" style:family="table-row">
      <style:table-row-properties style:row-height="144.75pt" style:use-optimal-row-height="false" fo:break-before="auto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207pt" style:use-optimal-row-height="false" fo:break-before="auto"/>
    </style:style>
    <style:style style:name="ro19" style:family="table-row">
      <style:table-row-properties style:row-height="126pt" style:use-optimal-row-height="false" fo:break-before="auto"/>
    </style:style>
    <style:style style:name="ro20" style:family="table-row">
      <style:table-row-properties style:row-height="241.5pt" style:use-optimal-row-height="false" fo:break-before="auto"/>
    </style:style>
    <style:style style:name="ro21" style:family="table-row">
      <style:table-row-properties style:row-height="156.75pt" style:use-optimal-row-height="false" fo:break-before="auto"/>
    </style:style>
    <style:style style:name="ro22" style:family="table-row">
      <style:table-row-properties style:row-height="204.75pt" style:use-optimal-row-height="false" fo:break-before="auto"/>
    </style:style>
    <style:style style:name="ro23" style:family="table-row">
      <style:table-row-properties style:row-height="172.5pt" style:use-optimal-row-height="false" fo:break-before="auto"/>
    </style:style>
    <style:style style:name="ro24" style:family="table-row">
      <style:table-row-properties style:row-height="160.5pt" style:use-optimal-row-height="false" fo:break-before="auto"/>
    </style:style>
    <style:style style:name="ro25" style:family="table-row">
      <style:table-row-properties style:row-height="235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90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number-columns-repeated="3" table:default-cell-style-name="ce2"/>
        <table:table-column table:style-name="co2" table:default-cell-style-name="ce49"/>
        <table:table-column table:style-name="co1" table:number-columns-repeated="4" table:default-cell-style-name="ce2"/>
        <table:table-column table:style-name="co1" table:number-columns-repeated="5" table:default-cell-style-name="ce50"/>
        <table:table-column table:style-name="co1" table:number-columns-repeated="16371" table:default-cell-style-name="ce2"/>
        <table:table-row table:style-name="ro1">
          <table:table-cell office:value-type="string" table:number-columns-spanned="14" table:number-rows-spanned="1" table:style-name="ce53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1a) Società</text:p>
          </table:table-cell>
          <table:table-cell office:value-type="string" table:style-name="ce3">
            <text:p>1b) Acronimo</text:p>
          </table:table-cell>
          <table:table-cell office:value-type="string" table:style-name="ce3">
            <text:p>2a) Partecipazione</text:p>
          </table:table-cell>
          <table:table-cell office:value-type="string" table:style-name="ce4">
            <text:p>2b) Oggetto sociale</text:p>
          </table:table-cell>
          <table:table-cell office:value-type="string" table:style-name="ce3">
            <text:p>3) Impegno</text:p>
          </table:table-cell>
          <table:table-cell office:value-type="string" table:style-name="ce5">
            <text:p>4) Onere</text:p>
          </table:table-cell>
          <table:table-cell office:value-type="string" table:style-name="ce6">
            <text:p>5a) Nr. Rappresentati amministrazione</text:p>
          </table:table-cell>
          <table:table-cell office:value-type="string" table:style-name="ce6">
            <text:p>5b) Trattamento economico rappr. amm.</text:p>
          </table:table-cell>
          <table:table-cell office:value-type="string" table:style-name="ce7">
            <text:p>6)Risultati di bilancio (2021)</text:p>
          </table:table-cell>
          <table:table-cell office:value-type="string" table:style-name="ce7">
            <text:p>6a) Risultati di bilancio (2020)</text:p>
          </table:table-cell>
          <table:table-cell office:value-type="string" table:style-name="ce7">
            <text:p>6b) Risultati di bilancio (2019)</text:p>
          </table:table-cell>
          <table:table-cell office:value-type="string" table:style-name="ce7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8">
            <text:p>8) Collegamento con i siti istituzionali delle società</text:p>
          </table:table-cell>
          <table:table-cell office:value-type="string" table:style-name="ce8">
            <text:p>9) Collegamento con i siti istituzionali delle società dichiarazione inconferibilità e incompatibilità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onsorzio nazionale interuniversitario Almalaurea</text:p>
          </table:table-cell>
          <table:table-cell office:value-type="string" table:style-name="ce6">
            <text:p>AlmaLaurea</text:p>
          </table:table-cell>
          <table:table-cell office:value-type="percentage" office:value="1.2999999999999999E-2" table:style-name="ce9">
            <text:p>1,30%</text:p>
          </table:table-cell>
          <table:table-cell office:value-type="string" table:style-name="ce10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5">
            <text:p>2030</text:p>
          </table:table-cell>
          <table:table-cell office:value-type="float" office:value="40276.560000000005" table:style-name="ce11">
            <text:p><text:s/>40.276,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913" table:style-name="ce13">
            <text:p><text:s/>377.913,00<text:s/></text:p>
          </table:table-cell>
          <table:table-cell office:value-type="float" office:value="477591" table:style-name="ce13">
            <text:p><text:s/>477.591,00<text:s/></text:p>
          </table:table-cell>
          <table:table-cell office:value-type="float" office:value="389059.79" table:style-name="ce13">
            <text:p><text:s/>389.059,79<text:s/></text:p>
          </table:table-cell>
          <table:table-cell office:value-type="string" table:style-name="ce14">
            <text:p>prof. Ivano<text:span text:style-name="T4"> Dionigi</text:span></text:p>
          </table:table-cell>
          <table:table-cell office:value-type="float" office:value="30000" table:style-name="ce14">
            <text:p><text:s/>30.000,00<text:s/></text:p>
          </table:table-cell>
          <table:table-cell office:value-type="string" table:style-name="ce15">
            <text:p><text:a xlink:href="http://www.almalaurea.it/">www.almalaurea.it</text:a></text:p>
          </table:table-cell>
          <table:table-cell office:value-type="string" table:style-name="ce15">
            <text:p><text:a xlink:href="http://www.almalaurea.it/trasparenza/organizzazione/cda">http://www.almalaurea.it/trasparenza/organizzazione/cda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Consorzio per le Ricerche e lo Sviluppo delle Biotecnologie<text:s text:c="16"/><text:span text:style-name="T5">(in liquidazione)</text:span></text:p>
          </table:table-cell>
          <table:table-cell office:value-type="string" table:style-name="ce6">
            <text:p>BIOTECNE</text:p>
            <text:p><text:span text:style-name="T5">in liquidazione</text:span>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0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17">
            <text:p>liquidatore deceduto non ancora sostituito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<text:a xlink:href="http://web.tiscali.it/biotecne">http://web.tiscali.it/biotecne</text:a>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Consorzio Interuniversitario Nazionale per l’Ingegneria delle Georisorse</text:p>
          </table:table-cell>
          <table:table-cell office:value-type="string" table:style-name="ce6">
            <text:p>C.I.N.I.GEO.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0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8181.04" table:style-name="ce13">
            <text:p>-18.181,04<text:s/></text:p>
          </table:table-cell>
          <table:table-cell office:value-type="float" office:value="-23342.48" table:style-name="ce13">
            <text:p>-23.342,48<text:s/></text:p>
          </table:table-cell>
          <table:table-cell office:value-type="float" office:value="-63647.59" table:style-name="ce13">
            <text:p>-63.647,59<text:s/></text:p>
          </table:table-cell>
          <table:table-cell office:value-type="string" table:style-name="ce17">
            <text:p>Prof. Battista Grosso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<text:a xlink:href="http://www.cinigeo.it/">www.cinigeo.it</text:a></text:p>
          </table:table-cell>
          <table:table-cell office:value-type="string" table:style-name="ce15">
            <text:p><text:a xlink:href="http://www.cinigeo.it/index.php?option=com_content&amp;task=view&amp;id=123&amp;Itemid=94">http://www.cinigeo.it/index.php?option=com_content&amp;task=view&amp;id=123&amp;Itemid=94</text:a>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7">
            <text:p><text:s/>Consorzio Interuniversitario CINECA</text:p>
          </table:table-cell>
          <table:table-cell office:value-type="string" table:style-name="ce6">
            <text:p>CINECA</text:p>
          </table:table-cell>
          <table:table-cell office:value-type="percentage" office:value="1.2999999999999999E-2" table:style-name="ce21">
            <text:p>1,3%</text:p>
          </table:table-cell>
          <table:table-cell office:value-type="string" table:style-name="ce10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5">
            <text:p>2050</text:p>
          </table:table-cell>
          <table:table-cell office:value-type="float" office:value="1479652.9299999997" table:style-name="ce11">
            <text:p><text:s/>1.479.652,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32746" table:style-name="ce13">
            <text:p><text:s/>17.932.746,00<text:s/></text:p>
          </table:table-cell>
          <table:table-cell office:value-type="float" office:value="13894601" table:style-name="ce13">
            <text:p><text:s/>13.894.601,00<text:s/></text:p>
          </table:table-cell>
          <table:table-cell office:value-type="float" office:value="11705010" table:style-name="ce13">
            <text:p><text:s/>11.705.010,00<text:s/></text:p>
          </table:table-cell>
          <table:table-cell office:value-type="string" table:style-name="ce17">
            <text:p>Prof. Eugenio di Sciascio</text:p>
          </table:table-cell>
          <table:table-cell office:value-type="string" table:style-name="ce17">
            <text:p>https://trasparenza.cineca.it/organizzazione/organi-di-indirizzo-politico-amministrativo-0</text:p>
          </table:table-cell>
          <table:table-cell office:value-type="string" table:style-name="ce15">
            <text:p><text:a xlink:href="http://www.cineca.it/">www.cineca.it</text:a></text:p>
          </table:table-cell>
          <table:table-cell office:value-type="string" table:style-name="ce15">
            <text:p>https://trasparenza.cineca.it/organizzazione/presidente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Consorzio Interuniversitario Nazionale per l’Informatica</text:p>
          </table:table-cell>
          <table:table-cell office:value-type="string" table:style-name="ce6">
            <text:p>C.I.N.I.</text:p>
          </table:table-cell>
          <table:table-cell office:value-type="percentage" office:value="2.3E-2" table:style-name="ce21">
            <text:p>2,3%</text:p>
          </table:table-cell>
          <table:table-cell office:value-type="string" table:style-name="ce10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24" table:style-name="ce5">
            <text:p>2024</text:p>
          </table:table-cell>
          <table:table-cell office:value-type="float" office:value="300" table:style-name="ce11">
            <text:p><text:s/>300,00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1" table:style-name="ce13">
            <text:p><text:s/>3.931,00<text:s/></text:p>
          </table:table-cell>
          <table:table-cell office:value-type="float" office:value="3379" table:style-name="ce13">
            <text:p><text:s/>3.379,00<text:s/></text:p>
          </table:table-cell>
          <table:table-cell office:value-type="float" office:value="2151" table:style-name="ce22">
            <text:p><text:s/>2.151,00<text:s/></text:p>
          </table:table-cell>
          <table:table-cell office:value-type="string" table:style-name="ce14">
            <text:p>Prof. Ernesto Damiani</text:p>
          </table:table-cell>
          <table:table-cell office:value-type="string" table:style-name="ce17">
            <text:p>ND</text:p>
          </table:table-cell>
          <table:table-cell office:value-type="string" table:style-name="ce15">
            <text:p><text:a xlink:href="http://www.consorzio-cini.it/">www.consorzio-cini.it</text:a></text:p>
          </table:table-cell>
          <table:table-cell office:value-type="string" table:style-name="ce15">
            <text:p>ND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Consorzio Interuniversitario per l’Idrologia</text:p>
          </table:table-cell>
          <table:table-cell office:value-type="string" table:style-name="ce6">
            <text:p>C.In.Id.</text:p>
          </table:table-cell>
          <table:table-cell office:value-type="percentage" office:value="0.09" table:style-name="ce21">
            <text:p>9,0%</text:p>
          </table:table-cell>
          <table:table-cell office:value-type="string" table:style-name="ce10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24" table:style-name="ce5">
            <text:p>202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3">
            <text:p><text:s/>29,00<text:s/></text:p>
          </table:table-cell>
          <table:table-cell office:value-type="float" office:value="143" table:style-name="ce13">
            <text:p><text:s/>143,00<text:s/></text:p>
          </table:table-cell>
          <table:table-cell office:value-type="float" office:value="-8953" table:style-name="ce13">
            <text:p>-8.953,00<text:s/></text:p>
          </table:table-cell>
          <table:table-cell office:value-type="string" table:style-name="ce14">
            <text:p>Prof. Mauro Fiorentino</text:p>
          </table:table-cell>
          <table:table-cell office:value-type="string" table:style-name="ce17">
            <text:p>http://cinid.it/componenti-della-giunta/</text:p>
          </table:table-cell>
          <table:table-cell office:value-type="string" table:style-name="ce15">
            <text:p><text:a xlink:href="http://www.cinid.it/">www.cinid.it</text:a></text:p>
          </table:table-cell>
          <table:table-cell office:value-type="string" table:style-name="ce15">
            <text:p>https://cinid.files.wordpress.com/2017/02/dichiarazione_2016.pdf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Consorzio Interuniversitario Nazionale Metodologie e Processi Innovativi di Sintesi</text:p>
          </table:table-cell>
          <table:table-cell office:value-type="string" table:style-name="ce6">
            <text:p>C.I.N.M.P.I.S.</text:p>
          </table:table-cell>
          <table:table-cell office:value-type="percentage" office:value="7.0999999999999994E-2" table:style-name="ce21">
            <text:p>7,1%</text:p>
          </table:table-cell>
          <table:table-cell office:value-type="string" table:style-name="ce10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5">
            <text:p>202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7">
            <text:p><text:a xlink:href="http://www.cinmpis.it/Amministrazione%20Trasparente/bilanci/bilancio-consuntivo-2021.pdf">http://www.cinmpis.it/Amministrazione%20Trasparente/bilanci/bilancio-consuntivo-2021.pdf<text:s/></text:a></text:p>
          </table:table-cell>
          <table:table-cell office:value-type="string" table:style-name="ce57">
            <text:p><text:a xlink:href="http://www.cinmpis.it/Amministrazione%20Trasparente/bilanci/Bilancio-consuntivo-2020.pdf">http://www.cinmpis.it/Amministrazione%20Trasparente/bilanci/Bilancio-consuntivo-2020.pdf<text:s/></text:a></text:p>
          </table:table-cell>
          <table:table-cell office:value-type="string" table:style-name="ce36">
            <text:p><text:a xlink:href="http://www.cinmpis.it/Amministrazione%20Trasparente/bilanci/Bilancio-consuntivo-2019.pdf,3">http://www.cinmpis.it/Amministrazione%20Trasparente/bilanci/Bilancio-consuntivo-2019.pdf,3</text:a></text:p>
          </table:table-cell>
          <table:table-cell office:value-type="string" table:style-name="ce14">
            <text:p>Prof. Vito Capriati</text:p>
          </table:table-cell>
          <table:table-cell office:value-type="string" table:style-name="ce18">
            <text:p>ND</text:p>
          </table:table-cell>
          <table:table-cell office:value-type="string" table:style-name="ce15">
            <text:p><text:a xlink:href="http://www.cinmpis.uniba.it/">www.cinmpis.uniba.it</text:a>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Consorzio Interuniversitario Sistemi Integrati per l’Accesso</text:p>
          </table:table-cell>
          <table:table-cell office:value-type="string" table:style-name="ce6">
            <text:p>C.I.S.I.A.</text:p>
          </table:table-cell>
          <table:table-cell office:value-type="percentage" office:value="2.1999999999999999E-2" table:style-name="ce21">
            <text:p>2,2%</text:p>
          </table:table-cell>
          <table:table-cell office:value-type="string" table:style-name="ce10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5">
            <text:p>2050</text:p>
          </table:table-cell>
          <table:table-cell office:value-type="float" office:value="113125.5" table:style-name="ce11">
            <text:p><text:s/>113.125,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33" table:style-name="ce13">
            <text:p><text:s/>447.733,00<text:s/></text:p>
          </table:table-cell>
          <table:table-cell office:value-type="float" office:value="549808" table:style-name="ce13">
            <text:p><text:s/>549.808,00<text:s/></text:p>
          </table:table-cell>
          <table:table-cell office:value-type="float" office:value="230894" table:style-name="ce13">
            <text:p><text:s/>230.894,00<text:s/></text:p>
          </table:table-cell>
          <table:table-cell office:value-type="string" table:style-name="ce14">
            <text:p>Prof. Andrea Stella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<text:a xlink:href="http://www.cisiaonline.it/">http://www.cisiaonline.it</text:a>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Consorzio Nazionale Interuniversitario per le Telecomunicazioni</text:p>
          </table:table-cell>
          <table:table-cell office:value-type="string" table:style-name="ce6">
            <text:p>C.N.I.T.</text:p>
          </table:table-cell>
          <table:table-cell office:value-type="percentage" office:value="2.7E-2" table:style-name="ce21">
            <text:p>2,7%</text:p>
          </table:table-cell>
          <table:table-cell office:value-type="string" table:style-name="ce10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5">
            <text:p>202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57">
            <text:p><text:a xlink:href="https://www.cnit.it/amministrazione-trasparente/bilancio-preventivo-e-consuntivo-anno-2021/">https://www.cnit.it/amministrazione-trasparente/bilancio-preventivo-e-consuntivo-anno-2021/<text:s/></text:a></text:p>
          </table:table-cell>
          <table:table-cell office:value-type="string" table:style-name="ce57">
            <text:p><text:a xlink:href="https://www.cnit.it/amministrazione-trasparente/bilancio-preventivo-e-consuntivo-anno-2020/">https://www.cnit.it/amministrazione-trasparente/bilancio-preventivo-e-consuntivo-anno-2020/<text:s/></text:a></text:p>
          </table:table-cell>
          <table:table-cell office:value-type="string" table:style-name="ce58">
            <text:p><text:a xlink:href="https://www.cnit.it/amministrazione-trasparente/bilancio-preventivo-e-consuntivo-anno-2019/">https://www.cnit.it/amministrazione-trasparente/bilancio-preventivo-e-consuntivo-anno-2019/<text:s/></text:a></text:p>
          </table:table-cell>
          <table:table-cell office:value-type="string" table:style-name="ce14">
            <text:p>Prof. Gianni Vernazza</text:p>
          </table:table-cell>
          <table:table-cell office:value-type="string" table:style-name="ce17">
            <text:p>ND</text:p>
          </table:table-cell>
          <table:table-cell office:value-type="string" table:style-name="ce15">
            <text:p>www.cnit.it</text:p>
          </table:table-cell>
          <table:table-cell office:value-type="string" table:style-name="ce19">
            <text:p>ND</text:p>
          </table:table-cell>
          <table:table-cell table:number-columns-repeated="16369" table:style-name="ce20"/>
        </table:table-row>
        <table:table-row table:style-name="ro12">
          <table:table-cell office:value-type="string" table:style-name="ce6">
            <text:p>Consorzio Interuniversitario sulla Formazione</text:p>
          </table:table-cell>
          <table:table-cell office:value-type="string" table:style-name="ce6">
            <text:p>Co.In.Fo.</text:p>
          </table:table-cell>
          <table:table-cell office:value-type="percentage" office:value="1.4999999999999999E-2" table:style-name="ce21">
            <text:p>1,5%</text:p>
          </table:table-cell>
          <table:table-cell office:value-type="string" table:style-name="ce10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30" table:style-name="ce5">
            <text:p>2030</text:p>
          </table:table-cell>
          <table:table-cell office:value-type="float" office:value="7399.37" table:style-name="ce23">
            <text:p><text:s/>7.399,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6" table:style-name="ce13">
            <text:p><text:s/>5.956,00<text:s/></text:p>
          </table:table-cell>
          <table:table-cell office:value-type="float" office:value="32264" table:style-name="ce13">
            <text:p><text:s/>32.264,00<text:s/></text:p>
          </table:table-cell>
          <table:table-cell office:value-type="float" office:value="4199" table:style-name="ce22">
            <text:p><text:s/>4.199,00<text:s/></text:p>
          </table:table-cell>
          <table:table-cell office:value-type="string" table:style-name="ce14">
            <text:p>Prof. Corrado Petrocelli</text:p>
          </table:table-cell>
          <table:table-cell office:value-type="float" office:value="20000" table:style-name="ce17">
            <text:p><text:s/>20.000,00<text:s/></text:p>
          </table:table-cell>
          <table:table-cell office:value-type="string" table:style-name="ce15">
            <text:p><text:a xlink:href="http://www.coinfo.net/">www.coinfo.net</text:a></text:p>
          </table:table-cell>
          <table:table-cell office:value-type="string" table:style-name="ce15">
            <text:p>https://www.coinfo.net/images/filepdf/organizzazione/petrocelli/Petrocelli_Dichiarazione_inconferibilit%C3%A0_incompatibilit%C3%A0.pdf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Consorzio Nazionale Interuniversitario per le Scienze del Mare</text:p>
          </table:table-cell>
          <table:table-cell office:value-type="string" table:style-name="ce6">
            <text:p>Co.N.I.S.Ma.</text:p>
          </table:table-cell>
          <table:table-cell office:value-type="percentage" office:value="2.8000000000000001E-2" table:style-name="ce21">
            <text:p>2,8%</text:p>
          </table:table-cell>
          <table:table-cell office:value-type="string" table:style-name="ce10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25" table:style-name="ce5">
            <text:p>202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5" table:style-name="ce13">
            <text:p><text:s/>865,00<text:s/></text:p>
          </table:table-cell>
          <table:table-cell office:value-type="float" office:value="250" table:style-name="ce13">
            <text:p><text:s/>250,00<text:s/></text:p>
          </table:table-cell>
          <table:table-cell office:value-type="float" office:value="1184" table:style-name="ce13">
            <text:p><text:s/>1.184,00<text:s/></text:p>
          </table:table-cell>
          <table:table-cell office:value-type="string" table:style-name="ce14">
            <text:p>Prof. Antonio Mazzola</text:p>
          </table:table-cell>
          <table:table-cell office:value-type="string" table:style-name="ce18">
            <text:p>ND</text:p>
          </table:table-cell>
          <table:table-cell office:value-type="string" table:style-name="ce15">
            <text:p><text:a xlink:href="http://www.conisma.it/">www.conisma.it</text:a></text:p>
          </table:table-cell>
          <table:table-cell office:value-type="string" table:style-name="ce15">
            <text:p>ND</text:p>
          </table:table-cell>
          <table:table-cell table:number-columns-repeated="16369"/>
        </table:table-row>
        <table:table-row table:style-name="ro14">
          <table:table-cell office:value-type="string" table:style-name="ce6">
            <text:p>Consorzio Interuniversitario per lo Studio dei Metaboliti Secondari naturali</text:p>
          </table:table-cell>
          <table:table-cell office:value-type="string" table:style-name="ce6">
            <text:p>Co.S.Me.Se.</text:p>
          </table:table-cell>
          <table:table-cell office:value-type="percentage" office:value="0.33" table:style-name="ce21">
            <text:p>33,0%</text:p>
          </table:table-cell>
          <table:table-cell office:value-type="string" table:style-name="ce10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5">
            <text:p>2026</text:p>
          </table:table-cell>
          <table:table-cell office:value-type="float" office:value="10708.4" table:style-name="ce11">
            <text:p><text:s/>10.708,40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4914" table:style-name="ce13">
            <text:p>-4.914,00<text:s/></text:p>
          </table:table-cell>
          <table:table-cell office:value-type="float" office:value="13524" table:style-name="ce13">
            <text:p><text:s/>13.524,00<text:s/></text:p>
          </table:table-cell>
          <table:table-cell office:value-type="float" office:value="235" table:style-name="ce13">
            <text:p><text:s/>235,00<text:s/></text:p>
          </table:table-cell>
          <table:table-cell office:value-type="string" table:style-name="ce24">
            <text:p>Prof. Enzo Tramontano Direttore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<text:a xlink:href="http://www.cosmese.net/">http://www.cosmese.net</text:a></text:p>
          </table:table-cell>
          <table:table-cell office:value-type="string" table:style-name="ce15">
            <text:p>ND</text:p>
          </table:table-cell>
          <table:table-cell table:number-columns-repeated="16369"/>
        </table:table-row>
        <table:table-row table:style-name="ro15">
          <table:table-cell office:value-type="string" table:style-name="ce6">
            <text:p>Consorzio Interuniversitario per lo Sviluppo dei Sistemi a Grande Interfase</text:p>
          </table:table-cell>
          <table:table-cell office:value-type="string" table:style-name="ce6">
            <text:p>C.S.G.I.</text:p>
          </table:table-cell>
          <table:table-cell office:value-type="percentage" office:value="6.2E-2" table:style-name="ce21">
            <text:p>6,2%</text:p>
          </table:table-cell>
          <table:table-cell office:value-type="string" table:style-name="ce10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25" table:style-name="ce5">
            <text:p>2025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1" table:style-name="ce12">
            <text:p><text:s/>1,00<text:s/></text:p>
          </table:table-cell>
          <table:table-cell table:style-name="ce2"/>
          <table:table-cell office:value-type="float" office:value="-1050438" table:style-name="ce11">
            <text:p>-1.050.438,00<text:s/></text:p>
          </table:table-cell>
          <table:table-cell office:value-type="float" office:value="335333" table:style-name="ce13">
            <text:p><text:s/>335.333,00<text:s/></text:p>
          </table:table-cell>
          <table:table-cell office:value-type="float" office:value="-160719" table:style-name="ce13">
            <text:p>-160.719,00<text:s/></text:p>
          </table:table-cell>
          <table:table-cell office:value-type="string" table:style-name="ce24">
            <text:p>Prof. Giovanni Marletta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<text:a xlink:href="http://www.csgi.unifi.it/">http://www.csgi.unifi.it</text:a></text:p>
          </table:table-cell>
          <table:table-cell office:value-type="string" table:style-name="ce15">
            <text:p>http://www.csgi.unifi.it/images/amministrazione/patrimonio_presidente.pdf</text:p>
          </table:table-cell>
          <table:table-cell table:number-columns-repeated="16369"/>
        </table:table-row>
        <table:table-row table:style-name="ro16">
          <table:table-cell office:value-type="string" table:style-name="ce25">
            <text:p>Consorzio Universitario di Economia Industriale e Manageriale</text:p>
          </table:table-cell>
          <table:table-cell office:value-type="string" table:style-name="ce25">
            <text:p>C.U.E.I.M.</text:p>
          </table:table-cell>
          <table:table-cell office:value-type="percentage" office:value="2.8000000000000001E-2" table:style-name="ce21">
            <text:p>2,8%</text:p>
          </table:table-cell>
          <table:table-cell office:value-type="string" table:style-name="ce26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98260" table:style-name="ce13">
            <text:p>-198.260,00<text:s/></text:p>
          </table:table-cell>
          <table:table-cell office:value-type="float" office:value="-81134" table:style-name="ce13">
            <text:p>-81.134,00<text:s/></text:p>
          </table:table-cell>
          <table:table-cell office:value-type="float" office:value="-158187" table:style-name="ce13">
            <text:p>-158.187,00<text:s/></text:p>
          </table:table-cell>
          <table:table-cell office:value-type="string" table:style-name="ce24">
            <text:p>Prof. Vincenzo Formisano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<text:a xlink:href="http://www.cueim.it/">http://www.cueim.it</text:a></text:p>
          </table:table-cell>
          <table:table-cell office:value-type="string" table:style-name="ce15">
            <text:p>https://www.cueim.org/wp-content/uploads/2018/10/Dichiarazioni_D.lgs_39_2013.pdf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Consorzio per il Supercalcolo, la Modellistica Computazionale e la Gestione di Grandi Database<text:s text:c="30"/><text:span text:style-name="T5">(in liquidazione)</text:span></text:p>
          </table:table-cell>
          <table:table-cell office:value-type="string" table:style-name="ce6">
            <text:p>Cybersar<text:s/></text:p>
            <text:p><text:span text:style-name="T5">in liquidazione</text:span></text:p>
          </table:table-cell>
          <table:table-cell office:value-type="percentage" office:value="0.14199999999999999" table:style-name="ce21">
            <text:p>14,2%</text:p>
          </table:table-cell>
          <table:table-cell office:value-type="string" table:style-name="ce10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24">
            <text:p>dott.ssa Teresa Gottardi liquidatore</text:p>
          </table:table-cell>
          <table:table-cell table:style-name="ce18"/>
          <table:table-cell office:value-type="string" table:style-name="ce19">
            <text:p><text:a xlink:href="http://www.cybersar.it/">N.D.</text:a>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18">
          <table:table-cell office:value-type="string" table:style-name="ce25">
            <text:p>Consorzio Interuniversitario Nazionale ELMO - Elettrificazione della Mobilità</text:p>
          </table:table-cell>
          <table:table-cell office:value-type="string" table:style-name="ce6">
            <text:p>ELMO</text:p>
          </table:table-cell>
          <table:table-cell office:value-type="percentage" office:value="7.5999999999999998E-2" table:style-name="ce21">
            <text:p>7,6%</text:p>
          </table:table-cell>
          <table:table-cell office:value-type="string" table:style-name="ce10">
            <text:p>Promuovere e sviluppare studi, ricerche e iniziative di alta formazione nel campo della mobilità elettrica, intesa come insieme delle tecnologie che prevedono l’applicazione di dispositivi elettrici ed elettronici al fine di incrementare la sostenibilità ambientale, economica e sociale dei sistemi di trasporto operanti in ambito terrestre, navale e aerospaziale; favorire il trasferimento tecnologico degli esiti delle attività di cui sopra e fornire supporto a organi di governo europei, nazionali, locali nei processi di pianificazione e controllo in materia di mobilità sostenibile.</text:p>
          </table:table-cell>
          <table:table-cell office:value-type="float" office:value="2029" table:style-name="ce5">
            <text:p>2029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0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0345" table:style-name="ce13">
            <text:p>-10.345,00<text:s/></text:p>
          </table:table-cell>
          <table:table-cell office:value-type="float" office:value="6466" table:style-name="ce13">
            <text:p><text:s/>6.466,00<text:s/></text:p>
          </table:table-cell>
          <table:table-cell office:value-type="string" table:style-name="ce13">
            <text:p>ND</text:p>
          </table:table-cell>
          <table:table-cell office:value-type="string" table:style-name="ce24">
            <text:p>Prof. Ciro Attaianese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1">
            <text:p><text:a xlink:href="https://consorzioelmo.it/">https://consorzioelmo.it/<text:s/></text:a>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Consorzio Interuniversitario Nazionale per l’Energia e i Sistemi elettrici</text:p>
          </table:table-cell>
          <table:table-cell office:value-type="string" table:style-name="ce6">
            <text:p>En.Si.El.</text:p>
          </table:table-cell>
          <table:table-cell office:value-type="percentage" office:value="5.5E-2" table:style-name="ce21">
            <text:p>5,5%</text:p>
          </table:table-cell>
          <table:table-cell office:value-type="string" table:style-name="ce10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22" table:style-name="ce5">
            <text:p>202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2">
            <text:p><text:s/>1,00<text:s/></text:p>
          </table:table-cell>
          <table:table-cell office:value-type="float" office:value="2250" table:style-name="ce33">
            <text:p><text:s/>2.250,00<text:s/></text:p>
          </table:table-cell>
          <table:table-cell office:value-type="float" office:value="33632" table:style-name="ce13">
            <text:p><text:s/>33.632,00<text:s/></text:p>
          </table:table-cell>
          <table:table-cell office:value-type="float" office:value="17816" table:style-name="ce13">
            <text:p><text:s/>17.816,00<text:s/></text:p>
          </table:table-cell>
          <table:table-cell office:value-type="float" office:value="67624" table:style-name="ce13">
            <text:p><text:s/>67.624,00<text:s/></text:p>
          </table:table-cell>
          <table:table-cell office:value-type="string" table:style-name="ce34">
            <text:p>Prof. Domenico Villaci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5">
            <text:p><text:a xlink:href="http://www.consorzioensiel.it/">http://www.consorzioensiel.it</text:a></text:p>
          </table:table-cell>
          <table:table-cell office:value-type="string" table:style-name="ce15">
            <text:p>http://www.consorzioensiel.it/documenti/dich_villacci_2016.pdf</text:p>
          </table:table-cell>
          <table:table-cell table:number-columns-repeated="16369"/>
        </table:table-row>
        <table:table-row table:style-name="ro20">
          <table:table-cell office:value-type="string" table:style-name="ce6">
            <text:p>Consorzio Interuniversitario per l’Ottimizzazione e la Ricerca Operativa</text:p>
          </table:table-cell>
          <table:table-cell office:value-type="string" table:style-name="ce6">
            <text:p>ICOOR</text:p>
          </table:table-cell>
          <table:table-cell office:value-type="percentage" office:value="0.125" table:style-name="ce21">
            <text:p>12,5%</text:p>
          </table:table-cell>
          <table:table-cell office:value-type="string" table:style-name="ce10">
            <text:p>progetta e sviluppa modelli, metodi ed algoritmi per l'ottimizzazione ed il supporto alle decisioni<text:span text:style-name="T2">;<text:s/></text:span>studia e sviluppa strumenti matematici ed informatici che stanno alla base dei metodi di ottimizzazione; applica sistemi di produzione, trasporto, distribuzione e supporto logistico di beni e servizi, pianifica, organizza e gestisce attività e progetti nonché tutti gli ambiti applicativi caratterizzati da elevata complessità e/o necessità di strumenti di supporto al processo decisionale</text:p>
          </table:table-cell>
          <table:table-cell office:value-type="float" office:value="2032" table:style-name="ce5">
            <text:p>2032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0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36">
            <text:p><text:a xlink:href="http://www.icoor.it/wp-content/uploads/2022/05/BILANCIO-CONSUNTIVO-2021-COMPLETO.pdf">http://www.icoor.it/wp-content/uploads/2022/05/BILANCIO-CONSUNTIVO-2021-COMPLETO.pdf<text:s/></text:a></text:p>
          </table:table-cell>
          <table:table-cell office:value-type="string" table:style-name="ce36">
            <text:p><text:a xlink:href="http://www.icoor.it/wp-content/uploads/2021/05/CONTO-CONSUNTIVO-2020.pdf">http://www.icoor.it/wp-content/uploads/2021/05/CONTO-CONSUNTIVO-2020.pdf<text:s/></text:a></text:p>
          </table:table-cell>
          <table:table-cell office:value-type="string" table:style-name="ce57">
            <text:p><text:a xlink:href="http://www.icoor.it/transparency-in-administration/bilanci">http://www.icoor.it/transparency-in-administration/bilanci</text:a></text:p>
          </table:table-cell>
          <table:table-cell office:value-type="string" table:style-name="ce24">
            <text:p>Prof. Mauro Dell’Amico</text:p>
          </table:table-cell>
          <table:table-cell office:value-type="string" table:style-name="ce17">
            <text:p>ND</text:p>
          </table:table-cell>
          <table:table-cell office:value-type="string" table:style-name="ce15">
            <text:p>http://www.icoor.it/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Istituto Nazionale di Neuroscienze<text:s/></text:p>
            <text:p><text:span text:style-name="T5">(in corso di liquidazione)</text:span></text:p>
          </table:table-cell>
          <table:table-cell office:value-type="string" table:style-name="ce6">
            <text:p>INN</text:p>
          </table:table-cell>
          <table:table-cell office:value-type="percentage" office:value="0.2" table:style-name="ce21">
            <text:p>20,0%</text:p>
          </table:table-cell>
          <table:table-cell office:value-type="string" table:style-name="ce10">
            <text:p>Promuovere, pianificare e svolgere ricerca scientifica e formazione nel campo delle Neuroscienze. Si propone inoltre di fornire servizi per la formulazione, la valutazione e la realizzazione di progetti di ricerca nel campo delle Neuroscienze che siano richiesti da istituzioni o da enti pubblici o privati sia in ambito nazionale sia internazionale</text:p>
          </table:table-cell>
          <table:table-cell office:value-type="float" office:value="2030" table:style-name="ce5">
            <text:p>203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0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205.72" table:style-name="ce13">
            <text:p>-26.205,72<text:s/></text:p>
          </table:table-cell>
          <table:table-cell office:value-type="float" office:value="-6745.77" table:style-name="ce13">
            <text:p>-6.745,77<text:s/></text:p>
          </table:table-cell>
          <table:table-cell office:value-type="float" office:value="-14111" table:style-name="ce13">
            <text:p>-14.111,00<text:s/></text:p>
          </table:table-cell>
          <table:table-cell office:value-type="string" table:style-name="ce24">
            <text:p>Prof. Alessandro Vercelli</text:p>
          </table:table-cell>
          <table:table-cell office:value-type="string" table:style-name="ce17">
            <text:p>ND</text:p>
          </table:table-cell>
          <table:table-cell office:value-type="string" table:style-name="ce15">
            <text:p>http://www.ist-nazionale-neuroscienze.unito.it/it/content/home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22">
          <table:table-cell office:value-type="string" table:style-name="ce6">
            <text:p>Consorzio Interuniversitario Nazionale per la Scienza e Tecnologica dei Materiali</text:p>
          </table:table-cell>
          <table:table-cell office:value-type="string" table:style-name="ce6">
            <text:p>INSTM</text:p>
          </table:table-cell>
          <table:table-cell office:value-type="percentage" office:value="0.02" table:style-name="ce21">
            <text:p>2,0%</text:p>
          </table:table-cell>
          <table:table-cell office:value-type="string" table:style-name="ce10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5">
            <text:p>205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3" table:style-name="ce13">
            <text:p><text:s/>2.083,00<text:s/></text:p>
          </table:table-cell>
          <table:table-cell office:value-type="float" office:value="58015.71" table:style-name="ce13">
            <text:p><text:s/>58.015,71<text:s/></text:p>
          </table:table-cell>
          <table:table-cell office:value-type="float" office:value="25246" table:style-name="ce13">
            <text:p><text:s/>25.246,00<text:s/></text:p>
          </table:table-cell>
          <table:table-cell office:value-type="string" table:style-name="ce18">
            <text:p>Prof.ssa Federica Bondioli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<text:a xlink:href="http://www.instm.it/">www.instm.it</text:a></text:p>
          </table:table-cell>
          <table:table-cell office:value-type="string" table:style-name="ce15">
            <text:p><text:a xlink:href="http://www.instm.it/public/31/valente%202016.pdf">http://www.instm.it/public/31/valente%202016.pdf</text:a></text:p>
          </table:table-cell>
          <table:table-cell table:number-columns-repeated="16369"/>
        </table:table-row>
        <table:table-row table:style-name="ro23">
          <table:table-cell office:value-type="string" table:style-name="ce6">
            <text:p>Consorzio Interuniversitario per l’Università telematica della Sardegna</text:p>
          </table:table-cell>
          <table:table-cell office:value-type="string" table:style-name="ce6">
            <text:p>UNITELSARDEGNA</text:p>
          </table:table-cell>
          <table:table-cell office:value-type="percentage" office:value="0.5" table:style-name="ce21">
            <text:p>50,0%</text:p>
          </table:table-cell>
          <table:table-cell office:value-type="string" table:style-name="ce10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28" table:style-name="ce5">
            <text:p>202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30">
            <text:p><text:s/>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3" table:style-name="ce13">
            <text:p><text:s/>913,00<text:s/>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7757" table:style-name="ce13">
            <text:p><text:s/>7.757,00<text:s/></text:p>
          </table:table-cell>
          <table:table-cell office:value-type="string" table:style-name="ce24">
            <text:p>Prof. Pierfrancesco Demontis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<text:a xlink:href="http://www.unitelsardegna.it/">www.unitelsardegna.it</text:a></text:p>
          </table:table-cell>
          <table:table-cell office:value-type="string" table:style-name="ce15">
            <text:p>http://unitelsardegna.it/sites/default/files/documenti-trasparenza/dichiarazione%20incompatibilit%C3%A0.pdf#overlay-context=amministrazione-trasparente/organizzazione</text:p>
          </table:table-cell>
          <table:table-cell table:number-columns-repeated="16369"/>
        </table:table-row>
        <table:table-row table:style-name="ro24">
          <table:table-cell office:value-type="string" table:style-name="ce6">
            <text:p>Parco Geomimnerario della Sardegna</text:p>
          </table:table-cell>
          <table:table-cell office:value-type="string" table:style-name="ce6">
            <text:p>PARCO GEOMINERARIO</text:p>
          </table:table-cell>
          <table:table-cell office:value-type="percentage" office:value="2.5000000000000001E-2" table:style-name="ce21">
            <text:p>2,5%</text:p>
          </table:table-cell>
          <table:table-cell office:value-type="string" table:style-name="ce10">
            <text:p>Il consorzio ha lo scopo di promuovere la conservazione e valorizzazione del patrimonio geominerario.</text:p>
          </table:table-cell>
          <table:table-cell table:style-name="ce5"/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24">
            <text:p>Tarcisio Agus</text:p>
          </table:table-cell>
          <table:table-cell office:value-type="string" table:style-name="ce15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15">
            <text:p><text:a xlink:href="http://www.parcogeominerario.eu/">www.parcogeominerario.eu</text:a></text:p>
          </table:table-cell>
          <table:table-cell office:value-type="string" table:style-name="ce19">
            <text:p>ND</text:p>
          </table:table-cell>
          <table:table-cell table:number-columns-repeated="16369"/>
        </table:table-row>
        <table:table-row table:style-name="ro25">
          <table:table-cell office:value-type="string" table:style-name="ce37">
            <text:p>Consorzio Centralabs</text:p>
            <text:p><text:span text:style-name="T1">(liquidata)</text:span></text:p>
          </table:table-cell>
          <table:table-cell office:value-type="string" table:style-name="ce38">
            <text:p>Centralabs<text:s/></text:p>
            <text:p><text:span text:style-name="T1">liquidata</text:span></text:p>
          </table:table-cell>
          <table:table-cell office:value-type="percentage" office:value="0.45" table:style-name="ce39">
            <text:p>45%</text:p>
          </table:table-cell>
          <table:table-cell office:value-type="string" table:style-name="ce40">
            <text:p>Attività atte a promuovere la ricerca applicata, lo sviluppo scientifico e tecnologico, la formazione professionale di soggetti pubblici e privati, nonché la consulenza tecnica e professionale, attraverso l’erogazione di servizi a elevato contenuto scientifico e tecnologico nei segneti ambiti: pianificazione e progettazione dei trasporti delle persone, delle merci, e dell’energia; pianificazione e organizzazione della logistica dei trasporti dell’energia e dei rifiuti; <text:s/>sviluppo di tecnologia innovativa, anche attraverso la messa a punto di impianti o mezzi di trasporto prototipali per la ricerca di efficienza ed economicità nei settori di cui sopra; sicurezza nei trasporti e nella movimentazione delle merci e all’interno dei nodi intermodali di trasporto (porti, aeroporti, centri intermodali, stazioni, ecc.); sistemi di gestione e manutenzione delle reti e delle infrastrutture di trasporto e di movimentazione delle merci; sistemi di controllo del traffico e di efficienza energetica; sistemi e programmi innovativi per la formazione di tecnici ed operatori nei settori di intervento anzidetti; organizzazione e la gestione di attività divulgativa e di formazione all’esterno su tematiche inerenti i settori di intervento anzidetti.</text:p>
            <text:p/>
          </table:table-cell>
          <table:table-cell office:value-type="float" office:value="2028" table:style-name="ce41">
            <text:p>2028</text:p>
          </table:table-cell>
          <table:table-cell office:value-type="float" office:value="10951.1" table:style-name="ce42">
            <text:p><text:s/>10.951,10<text:s/></text:p>
          </table:table-cell>
          <table:table-cell office:value-type="float" office:value="1" table:style-name="ce43">
            <text:p><text:s/>1,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19456" table:style-name="ce44">
            <text:p>-19.456,00<text:s/></text:p>
          </table:table-cell>
          <table:table-cell office:value-type="float" office:value="1352" table:style-name="ce44">
            <text:p><text:s/>1.352,00<text:s/></text:p>
          </table:table-cell>
          <table:table-cell office:value-type="float" office:value="889" table:style-name="ce44">
            <text:p><text:s/>889,00<text:s/></text:p>
          </table:table-cell>
          <table:table-cell office:value-type="string" table:style-name="ce45">
            <text:p>Dott.ssa Emanuela Vacca</text:p>
            <text:p>liquidator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7">
            <text:p><text:a xlink:href="http://www.centralabs.it/">http://www.centralabs.it/</text:a></text:p>
          </table:table-cell>
          <table:table-cell office:value-type="string" table:style-name="ce48">
            <text:p>http://www.centralabs.it/wp-content/uploads/2017/02/Dichiarazione-annuale-insussistenza.pdf</text:p>
          </table:table-cell>
          <table:table-cell table:number-columns-repeated="16369" table:style-name="ce1"/>
        </table:table-row>
        <table:table-row table:style-name="ro26">
          <table:table-cell table:number-columns-repeated="3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Note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1a) ragione sociale (società)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1b) ragione sociale (acronimo)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2a) misura dell'eventuale partecipazione dell'amministrazione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2b) funzioni attribuite e attività svolte in favore dell'amministrazione o delle attività di servizio pubblico affidate (oggetto sociale)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3) durata dell'impegno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2"/>
        </table:table-row>
        <table:table-row table:style-name="ro26">
          <table:table-cell office:value-type="string" table:style-name="ce50">
            <text:p>4) onere complessivo a qualsiasi titolo gravante per l'anno (2020) sul bilancio dell'amministrazione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/>
        </table:table-row>
        <table:table-row table:style-name="ro26">
          <table:table-cell office:value-type="string" table:style-name="ce50">
            <text:p>5a) numero dei rappresentanti dell'amministrazione negli organi di governo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/>
        </table:table-row>
        <table:table-row table:style-name="ro26">
          <table:table-cell office:value-type="string" table:style-name="ce50">
            <text:p>5b) trattamento economico complessivo spettante ai rappresentanti dell'amministrazione negli organi di governo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/>
        </table:table-row>
        <table:table-row table:style-name="ro26">
          <table:table-cell office:value-type="string" table:style-name="ce50">
            <text:p>6) risultati di bilancio degli ultimi tre esercizi finanziari (2020)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style-name="ro26">
          <table:table-cell office:value-type="string" table:style-name="ce50">
            <text:p>6a) risultati di bilancio degli ultimi tre esercizi finanziari (2019)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style-name="ro26">
          <table:table-cell office:value-type="string" table:style-name="ce50">
            <text:p>6b) risultati di bilancio degli ultimi tre esercizi finanziari (2018)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style-name="ro26">
          <table:table-cell office:value-type="string" table:style-name="ce2">
            <text:p>7a) incarichi di amministratore della società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style-name="ro26">
          <table:table-cell office:value-type="string" table:style-name="ce2">
            <text:p>7b) trattamento economico complessivo per gli incarichi di amministratore della società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style-name="ro26">
          <table:table-cell office:value-type="string" table:style-name="ce2">
            <text:p>8) Collegamento con i siti istituzionali delle società partecipate</text:p>
          </table:table-cell>
          <table:table-cell table:number-columns-repeated="2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number-rows-repeated="7" table:style-name="ro26">
          <table:table-cell table:number-columns-repeated="3" table:style-name="ce2"/>
          <table:table-cell table:style-name="ce49"/>
          <table:table-cell table:number-columns-repeated="4" table:style-name="ce2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6371"/>
        </table:table-row>
        <table:table-row table:number-rows-repeated="46" table:style-name="ro26">
          <table:table-cell table:number-columns-repeated="9"/>
          <table:table-cell table:number-columns-repeated="2" table:style-name="ce51"/>
          <table:table-cell table:number-columns-repeated="16373"/>
        </table:table-row>
        <table:table-row table:number-rows-repeated="1048482" table:style-name="ro26">
          <table:table-cell table:number-columns-repeated="16384"/>
        </table:table-row>
      </table:table>
      <table:table table:name="grafic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27">
          <table:table-cell office:value-type="string" table:style-name="ce54">
            <text:p>1a) Ente</text:p>
          </table:table-cell>
          <table:table-cell office:value-type="string" table:style-name="ce54">
            <text:p>1b) Acronimo</text:p>
          </table:table-cell>
          <table:table-cell office:value-type="string" table:style-name="ce54">
            <text:p>Quota Partecipazione Ateneo Consorzi</text:p>
          </table:table-cell>
          <table:table-cell table:number-columns-repeated="16381"/>
        </table:table-row>
        <table:table-row table:style-name="ro28">
          <table:table-cell office:value-type="string" table:style-name="ce38">
            <text:p>Consorzio nazionale interuniversitario Almalaurea</text:p>
          </table:table-cell>
          <table:table-cell office:value-type="string" table:style-name="ce38">
            <text:p>AlmaLaurea</text:p>
          </table:table-cell>
          <table:table-cell office:value-type="percentage" office:value="1.2999999999999999E-2" table:style-name="ce55">
            <text:p>1,3%</text:p>
          </table:table-cell>
          <table:table-cell table:style-name="ce1">
            <draw:frame draw:z-index="1" draw:id="id0" draw:style-name="a0" draw:name="Grafico 3" svg:x="0.47917in" svg:y="0.21875in" svg:width="8.3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8">
          <table:table-cell office:value-type="string" table:style-name="ce38">
            <text:p><text:s/>Consorzio Interuniversitario CINECA</text:p>
          </table:table-cell>
          <table:table-cell office:value-type="string" table:style-name="ce38">
            <text:p>CINECA</text:p>
          </table:table-cell>
          <table:table-cell office:value-type="percentage" office:value="1.2999999999999999E-2" table:style-name="ce55">
            <text:p>1,3%</text:p>
          </table:table-cell>
          <table:table-cell table:number-columns-repeated="16381"/>
        </table:table-row>
        <table:table-row table:style-name="ro28">
          <table:table-cell office:value-type="string" table:style-name="ce38">
            <text:p>Consorzio Interuniversitario sulla Formazione</text:p>
          </table:table-cell>
          <table:table-cell office:value-type="string" table:style-name="ce38">
            <text:p>Co.In.Fo.</text:p>
          </table:table-cell>
          <table:table-cell office:value-type="percentage" office:value="1.4999999999999999E-2" table:style-name="ce55">
            <text:p>1,5%</text:p>
          </table:table-cell>
          <table:table-cell table:number-columns-repeated="16381"/>
        </table:table-row>
        <table:table-row table:style-name="ro29">
          <table:table-cell office:value-type="string" table:style-name="ce38">
            <text:p>Consorzio Interuniversitario Nazionale per la Scienza e Tecnologica dei Materiali</text:p>
          </table:table-cell>
          <table:table-cell office:value-type="string" table:style-name="ce38">
            <text:p>INSTM</text:p>
          </table:table-cell>
          <table:table-cell office:value-type="percentage" office:value="0.02" table:style-name="ce55">
            <text:p>2,0%</text:p>
          </table:table-cell>
          <table:table-cell table:number-columns-repeated="16381"/>
        </table:table-row>
        <table:table-row table:style-name="ro30">
          <table:table-cell office:value-type="string" table:style-name="ce38">
            <text:p>Consorzio Interuniversitario Sistemi Integrati per l’Accesso</text:p>
          </table:table-cell>
          <table:table-cell office:value-type="string" table:style-name="ce38">
            <text:p>C.I.S.I.A.</text:p>
          </table:table-cell>
          <table:table-cell office:value-type="percentage" office:value="2.1999999999999999E-2" table:style-name="ce55">
            <text:p>2,2%</text:p>
          </table:table-cell>
          <table:table-cell table:number-columns-repeated="16381"/>
        </table:table-row>
        <table:table-row table:style-name="ro30">
          <table:table-cell office:value-type="string" table:style-name="ce38">
            <text:p>Consorzio Interuniversitario Nazionale per l’Informatica</text:p>
          </table:table-cell>
          <table:table-cell office:value-type="string" table:style-name="ce38">
            <text:p>C.I.N.I.</text:p>
          </table:table-cell>
          <table:table-cell office:value-type="percentage" office:value="2.3E-2" table:style-name="ce55">
            <text:p>2,3%</text:p>
          </table:table-cell>
          <table:table-cell table:number-columns-repeated="16381"/>
        </table:table-row>
        <table:table-row table:style-name="ro28">
          <table:table-cell office:value-type="string" table:style-name="ce38">
            <text:p>Parco Geomimnerario della Sardegna</text:p>
          </table:table-cell>
          <table:table-cell office:value-type="string" table:style-name="ce38">
            <text:p>PARCO GEOMINERARIO</text:p>
          </table:table-cell>
          <table:table-cell office:value-type="percentage" office:value="2.5000000000000001E-2" table:style-name="ce55">
            <text:p>2,5%</text:p>
          </table:table-cell>
          <table:table-cell table:number-columns-repeated="16381"/>
        </table:table-row>
        <table:table-row table:style-name="ro30">
          <table:table-cell office:value-type="string" table:style-name="ce38">
            <text:p>Consorzio Nazionale Interuniversitario per le Telecomunicazioni</text:p>
          </table:table-cell>
          <table:table-cell office:value-type="string" table:style-name="ce38">
            <text:p>C.N.I.T.</text:p>
          </table:table-cell>
          <table:table-cell office:value-type="percentage" office:value="2.7E-2" table:style-name="ce55">
            <text:p>2,7%</text:p>
          </table:table-cell>
          <table:table-cell table:number-columns-repeated="16381"/>
        </table:table-row>
        <table:table-row table:style-name="ro30">
          <table:table-cell office:value-type="string" table:style-name="ce38">
            <text:p>Consorzio Nazionale Interuniversitario per le Scienze del Mare</text:p>
          </table:table-cell>
          <table:table-cell office:value-type="string" table:style-name="ce38">
            <text:p>Co.N.I.S.Ma.</text:p>
          </table:table-cell>
          <table:table-cell office:value-type="percentage" office:value="2.8000000000000001E-2" table:style-name="ce55">
            <text:p>2,8%</text:p>
          </table:table-cell>
          <table:table-cell table:number-columns-repeated="16381"/>
        </table:table-row>
        <table:table-row table:style-name="ro30">
          <table:table-cell office:value-type="string" table:style-name="ce56">
            <text:p>Consorzio Universitario di Economia Industriale e Manageriale</text:p>
          </table:table-cell>
          <table:table-cell office:value-type="string" table:style-name="ce38">
            <text:p>C.U.E.I.M.</text:p>
          </table:table-cell>
          <table:table-cell office:value-type="percentage" office:value="2.8000000000000001E-2" table:style-name="ce55">
            <text:p>2,8%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Consorzio Interuniversitario Nazionale per l’Energia e i Sistemi elettrici</text:p>
          </table:table-cell>
          <table:table-cell office:value-type="string" table:style-name="ce38">
            <text:p>En.Si.El.</text:p>
          </table:table-cell>
          <table:table-cell office:value-type="percentage" office:value="5.5E-2" table:style-name="ce55">
            <text:p>5,5%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Consorzio Interuniversitario per lo Sviluppo dei Sistemi a Grande Interfase</text:p>
          </table:table-cell>
          <table:table-cell office:value-type="string" table:style-name="ce38">
            <text:p>C.S.G.I.</text:p>
          </table:table-cell>
          <table:table-cell office:value-type="percentage" office:value="6.2E-2" table:style-name="ce55">
            <text:p>6,2%</text:p>
          </table:table-cell>
          <table:table-cell table:number-columns-repeated="16381"/>
        </table:table-row>
        <table:table-row table:style-name="ro29">
          <table:table-cell office:value-type="string" table:style-name="ce38">
            <text:p>Consorzio Interuniversitario Nazionale Metodologie e Processi Innovativi di Sintesi</text:p>
          </table:table-cell>
          <table:table-cell office:value-type="string" table:style-name="ce38">
            <text:p>C.I.N.M.P.I.S.</text:p>
          </table:table-cell>
          <table:table-cell office:value-type="percentage" office:value="7.0999999999999994E-2" table:style-name="ce55">
            <text:p>7,1%</text:p>
          </table:table-cell>
          <table:table-cell table:number-columns-repeated="16381"/>
        </table:table-row>
        <table:table-row table:style-name="ro31">
          <table:table-cell office:value-type="string" table:style-name="ce56">
            <text:p>Consorzio Interuniversitario Nazionale ELMO - Elettrificazione della Mobilità</text:p>
          </table:table-cell>
          <table:table-cell office:value-type="string" table:style-name="ce56">
            <text:p>ELMO</text:p>
          </table:table-cell>
          <table:table-cell office:value-type="percentage" office:value="7.5999999999999998E-2" table:style-name="ce55">
            <text:p>7,6%</text:p>
          </table:table-cell>
          <table:table-cell table:number-columns-repeated="16381"/>
        </table:table-row>
        <table:table-row table:style-name="ro28">
          <table:table-cell office:value-type="string" table:style-name="ce38">
            <text:p>Consorzio Interuniversitario per l’Idrologia</text:p>
          </table:table-cell>
          <table:table-cell office:value-type="string" table:style-name="ce38">
            <text:p>C.In.Id.</text:p>
          </table:table-cell>
          <table:table-cell office:value-type="percentage" office:value="0.09" table:style-name="ce55">
            <text:p>9,0%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Consorzio Interuniversitario per l’Ottimizzazione e la Ricerca Operativa</text:p>
          </table:table-cell>
          <table:table-cell office:value-type="string" table:style-name="ce38">
            <text:p>ICOOR</text:p>
          </table:table-cell>
          <table:table-cell office:value-type="percentage" office:value="0.125" table:style-name="ce55">
            <text:p>12,5%</text:p>
          </table:table-cell>
          <table:table-cell table:number-columns-repeated="16381"/>
        </table:table-row>
        <table:table-row table:style-name="ro32">
          <table:table-cell office:value-type="string" table:style-name="ce37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38">
            <text:p>Cybersar<text:span text:style-name="T1"><text:s text:c="20"/></text:span></text:p>
          </table:table-cell>
          <table:table-cell office:value-type="percentage" office:value="0.14199999999999999" table:style-name="ce55">
            <text:p>14,2%</text:p>
          </table:table-cell>
          <table:table-cell table:number-columns-repeated="16381"/>
        </table:table-row>
        <table:table-row table:style-name="ro31">
          <table:table-cell office:value-type="string" table:style-name="ce37">
            <text:p>Consorzio per le Ricerche e lo Sviluppo delle Biotecnologie<text:s text:c="16"/><text:span text:style-name="T1">(in liquidazione)</text:span></text:p>
          </table:table-cell>
          <table:table-cell office:value-type="string" table:style-name="ce38">
            <text:p>BIOTECNE</text:p>
          </table:table-cell>
          <table:table-cell office:value-type="percentage" office:value="0.2" table:style-name="ce39">
            <text:p>20%</text:p>
          </table:table-cell>
          <table:table-cell table:number-columns-repeated="16381"/>
        </table:table-row>
        <table:table-row table:style-name="ro33">
          <table:table-cell office:value-type="string" table:style-name="ce37">
            <text:p>Istituto Nazionale di Neuroscienze</text:p>
          </table:table-cell>
          <table:table-cell office:value-type="string" table:style-name="ce38">
            <text:p>INN</text:p>
          </table:table-cell>
          <table:table-cell office:value-type="percentage" office:value="0.2" table:style-name="ce55">
            <text:p>20,0%</text:p>
          </table:table-cell>
          <table:table-cell table:number-columns-repeated="16381"/>
        </table:table-row>
        <table:table-row table:style-name="ro31">
          <table:table-cell office:value-type="string" table:style-name="ce38">
            <text:p>Consorzio Interuniversitario Nazionale per l’Ingegneria delle Georisorse</text:p>
          </table:table-cell>
          <table:table-cell office:value-type="string" table:style-name="ce38">
            <text:p>C.I.N.I.GEO.</text:p>
          </table:table-cell>
          <table:table-cell office:value-type="percentage" office:value="0.25" table:style-name="ce39">
            <text:p>25%</text:p>
          </table:table-cell>
          <table:table-cell table:number-columns-repeated="16381"/>
        </table:table-row>
        <table:table-row table:style-name="ro27">
          <table:table-cell office:value-type="string" table:style-name="ce38">
            <text:p>Consorzio Interuniversitario per lo Studio dei Metaboliti Secondari naturali</text:p>
          </table:table-cell>
          <table:table-cell office:value-type="string" table:style-name="ce38">
            <text:p>Co.S.Me.Se.</text:p>
          </table:table-cell>
          <table:table-cell office:value-type="percentage" office:value="0.33" table:style-name="ce55">
            <text:p>33,0%</text:p>
          </table:table-cell>
          <table:table-cell table:number-columns-repeated="16381"/>
        </table:table-row>
        <table:table-row table:style-name="ro27">
          <table:table-cell office:value-type="string" table:style-name="ce38">
            <text:p>Consorzio Interuniversitario per l’Università telematica della Sardegna</text:p>
          </table:table-cell>
          <table:table-cell office:value-type="string" table:style-name="ce38">
            <text:p>UNITELSARDEGNA</text:p>
          </table:table-cell>
          <table:table-cell office:value-type="percentage" office:value="0.5" table:style-name="ce55">
            <text:p>50,0%</text:p>
          </table:table-cell>
          <table:table-cell table:number-columns-repeated="16381"/>
        </table:table-row>
        <table:table-row table:style-name="ro27">
          <table:table-cell office:value-type="string" table:style-name="ce38">
            <text:p>Centralabs (liquidata)</text:p>
          </table:table-cell>
          <table:table-cell office:value-type="string" table:style-name="ce38">
            <text:p>Centralabs</text:p>
          </table:table-cell>
          <table:table-cell office:value-type="percentage" office:value="0.45" table:style-name="ce55">
            <text:p>45,0%</text:p>
          </table:table-cell>
          <table:table-cell table:number-columns-repeated="16381"/>
        </table:table-row>
        <table:table-row table:number-rows-repeated="1048552" table:style-name="ro27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5" number:min-decimal-places="3" number:min-integer-digits="0"/>
      <number:text> </number:text>
    </number:currency-style>
    <number:currency-style style:name="N40" number:language="it" number:country="IT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3" number:min-integer-digits="0"/>
      <number:text>)</number:text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style style:name="Valuta_32_2" style:display-name="Valuta 2" style:family="table-cell" style:data-style-name="N37"/>
    <style:style style:name="xls-style-1" style:family="table-cell" style:data-style-name="N0">
      <style:table-cell-properties fo:border="thin solid #ABABA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xls-style-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2_32_2" style:display-name="xls-style-2 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3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3_32_2" style:display-name="xls-style-3 2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4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4_32_2" style:display-name="xls-style-4 2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5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5_32_2" style:display-name="xls-style-5 2" style:family="table-cell" style:data-style-name="N0">
      <style:table-cell-properties fo:border="thin solid #D4D4D4" style:vertical-align="automatic" fo:background-color="#FFBBB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6" style:family="table-cell" style:data-style-name="N40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6_32_2" style:display-name="xls-style-6 2" style:family="table-cell" style:data-style-name="N40">
      <style:table-cell-properties fo:border="thin solid #D4D4D4" style:vertical-align="automatic" fo:background-color="#FFBBB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xls-style-7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7_32_2" style:display-name="xls-style-7 2" style:family="table-cell" style:data-style-name="N19">
      <style:table-cell-properties fo:border="thin solid #D4D4D4" style:vertical-align="automatic" fo:background-color="#FFBBB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xls-style-8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enovo User</meta:initial-creator>
    <dc:creator>Autore</dc:creator>
    <meta:creation-date>2013-09-13T06:34:09Z</meta:creation-date>
    <dc:date>2023-03-01T12:52:17Z</dc:date>
    <meta:print-date>2021-02-19T11:23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4999212598425pt" svg:width="603.0pt" chart:style-name="Crt0">
        <chart:title chart:style-name="CT00">
          <text:p text:style-name="a0" text:class-names="" text:cond-style-name="">Quota Partecipazione Ateneo Consorzi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4"/>
          </chart:axis>
          <chart:series chart:label-cell-address="local-table.$B$1" chart:values-cell-range-address="local-table.$B$2:.$B$24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ota Partecipazione Ateneo Consorzi</text:p>
              </table:table-cell>
            </table:table-row>
          </table:table-header-rows>
          <table:table-row>
            <table:table-cell office:value-type="string">
              <text:p>AlmaLaurea</text:p>
            </table:table-cell>
            <table:table-cell office:value-type="float" office:value="1.2999999999999999E-2"/>
          </table:table-row>
          <table:table-row>
            <table:table-cell office:value-type="string">
              <text:p>CINECA</text:p>
            </table:table-cell>
            <table:table-cell office:value-type="float" office:value="1.2999999999999999E-2"/>
          </table:table-row>
          <table:table-row>
            <table:table-cell office:value-type="string">
              <text:p>Co.In.Fo.</text:p>
            </table:table-cell>
            <table:table-cell office:value-type="float" office:value="1.4999999999999999E-2"/>
          </table:table-row>
          <table:table-row>
            <table:table-cell office:value-type="string">
              <text:p>INSTM</text:p>
            </table:table-cell>
            <table:table-cell office:value-type="float" office:value="0.02"/>
          </table:table-row>
          <table:table-row>
            <table:table-cell office:value-type="string">
              <text:p>C.I.S.I.A.</text:p>
            </table:table-cell>
            <table:table-cell office:value-type="float" office:value="2.1999999999999999E-2"/>
          </table:table-row>
          <table:table-row>
            <table:table-cell office:value-type="string">
              <text:p>C.I.N.I.</text:p>
            </table:table-cell>
            <table:table-cell office:value-type="float" office:value="2.3E-2"/>
          </table:table-row>
          <table:table-row>
            <table:table-cell office:value-type="string">
              <text:p>PARCO GEOMINERARIO</text:p>
            </table:table-cell>
            <table:table-cell office:value-type="float" office:value="2.5000000000000001E-2"/>
          </table:table-row>
          <table:table-row>
            <table:table-cell office:value-type="string">
              <text:p>C.N.I.T.</text:p>
            </table:table-cell>
            <table:table-cell office:value-type="float" office:value="2.7E-2"/>
          </table:table-row>
          <table:table-row>
            <table:table-cell office:value-type="string">
              <text:p>Co.N.I.S.Ma.</text:p>
            </table:table-cell>
            <table:table-cell office:value-type="float" office:value="2.8000000000000001E-2"/>
          </table:table-row>
          <table:table-row>
            <table:table-cell office:value-type="string">
              <text:p>C.U.E.I.M.</text:p>
            </table:table-cell>
            <table:table-cell office:value-type="float" office:value="2.8000000000000001E-2"/>
          </table:table-row>
          <table:table-row>
            <table:table-cell office:value-type="string">
              <text:p>En.Si.El.</text:p>
            </table:table-cell>
            <table:table-cell office:value-type="float" office:value="5.5E-2"/>
          </table:table-row>
          <table:table-row>
            <table:table-cell office:value-type="string">
              <text:p>C.S.G.I.</text:p>
            </table:table-cell>
            <table:table-cell office:value-type="float" office:value="6.2E-2"/>
          </table:table-row>
          <table:table-row>
            <table:table-cell office:value-type="string">
              <text:p>C.I.N.M.P.I.S.</text:p>
            </table:table-cell>
            <table:table-cell office:value-type="float" office:value="7.0999999999999994E-2"/>
          </table:table-row>
          <table:table-row>
            <table:table-cell office:value-type="string">
              <text:p>ELMO</text:p>
            </table:table-cell>
            <table:table-cell office:value-type="float" office:value="7.5999999999999998E-2"/>
          </table:table-row>
          <table:table-row>
            <table:table-cell office:value-type="string">
              <text:p>C.In.Id.</text:p>
            </table:table-cell>
            <table:table-cell office:value-type="float" office:value="0.09"/>
          </table:table-row>
          <table:table-row>
            <table:table-cell office:value-type="string">
              <text:p>ICOOR</text:p>
            </table:table-cell>
            <table:table-cell office:value-type="float" office:value="0.125"/>
          </table:table-row>
          <table:table-row>
            <table:table-cell office:value-type="string">
              <text:p>Cybersar                    </text:p>
            </table:table-cell>
            <table:table-cell office:value-type="float" office:value="0.14199999999999999"/>
          </table:table-row>
          <table:table-row>
            <table:table-cell office:value-type="string">
              <text:p>BIOTECNE</text:p>
            </table:table-cell>
            <table:table-cell office:value-type="float" office:value="0.2"/>
          </table:table-row>
          <table:table-row>
            <table:table-cell office:value-type="string">
              <text:p>INN</text:p>
            </table:table-cell>
            <table:table-cell office:value-type="float" office:value="0.2"/>
          </table:table-row>
          <table:table-row>
            <table:table-cell office:value-type="string">
              <text:p>C.I.N.I.GEO.</text:p>
            </table:table-cell>
            <table:table-cell office:value-type="float" office:value="0.25"/>
          </table:table-row>
          <table:table-row>
            <table:table-cell office:value-type="string">
              <text:p>Co.S.Me.Se.</text:p>
            </table:table-cell>
            <table:table-cell office:value-type="float" office:value="0.33"/>
          </table:table-row>
          <table:table-row>
            <table:table-cell office:value-type="string">
              <text:p>Centralabs </text:p>
            </table:table-cell>
            <table:table-cell office:value-type="float" office:value="0.45"/>
          </table:table-row>
          <table:table-row>
            <table:table-cell office:value-type="string">
              <text:p>UNITELSARDEGN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