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676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DDEBF7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DDEBF7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CE4D6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CE4D6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FD6767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0" style:family="table-cell" style:parent-style-name="Default" style:data-style-name="N19"/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9.9483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81.6pt" style:use-optimal-row-height="true" fo:break-before="auto"/>
    </style:style>
    <style:style style:name="ro4" style:family="table-row">
      <style:table-row-properties style:row-height="71.4pt" style:use-optimal-row-height="true" fo:break-before="auto"/>
    </style:style>
    <style:style style:name="ro5" style:family="table-row">
      <style:table-row-properties style:row-height="153.75pt" style:use-optimal-row-height="false" fo:break-before="auto"/>
    </style:style>
    <style:style style:name="ro6" style:family="table-row">
      <style:table-row-properties style:row-height="30.6pt" style:use-optimal-row-height="true" fo:break-before="auto"/>
    </style:style>
    <style:style style:name="ro7" style:family="table-row">
      <style:table-row-properties style:row-height="6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30"/>
        <table:table-column table:style-name="co8" table:default-cell-style-name="ce1"/>
        <table:table-column table:style-name="co9" table:default-cell-style-name="ce30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13" table:default-cell-style-name="ce30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32">
            <text:p>REPORT ISTANZE DI<text:s/><text:span text:style-name="T2">ACCESSO CIVICO GENERALIZZATO</text:span><text:s/>(art. 5, c. 2 d.lgs. 33/13) e di<text:s/><text:span text:style-name="T2">ACCESSO CIVICO</text:span><text:s/><text:span text:style-name="T2">SEMPLICE</text:span><text:s/>(art. 5, c. 1 d.lgs. 33/13) gestite nell'anno 2022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3">
            <text:p>TIPOLOGIA DI ACCESSO CIVICO</text:p>
          </table:table-cell>
          <table:table-cell office:value-type="string" table:style-name="ce3">
            <text:p>DOMANDA DI ACCESSO</text:p>
          </table:table-cell>
          <table:table-cell table:number-columns-repeated="6" table:style-name="ce4"/>
          <table:table-cell table:style-name="ce5"/>
          <table:table-cell office:value-type="string" table:style-name="ce6">
            <text:p>DOMANDA DI RIESAME</text:p>
          </table:table-cell>
          <table:table-cell table:number-columns-repeated="3" table:style-name="ce6"/>
          <table:table-cell office:value-type="string" table:style-name="ce7">
            <text:p>RICORSO AL GIUDICE AMMINISTRATIVO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G (generalizzato) ; S (semplice)</text:p>
          </table:table-cell>
          <table:table-cell office:value-type="string" table:style-name="ce9">
            <text:p>struttura ricevente</text:p>
          </table:table-cell>
          <table:table-cell office:value-type="string" table:style-name="ce9">
            <text:p>struttura responsabile della decisione</text:p>
          </table:table-cell>
          <table:table-cell office:value-type="string" table:style-name="ce10">
            <text:p>data di presentazione</text:p>
          </table:table-cell>
          <table:table-cell office:value-type="string" table:style-name="ce9">
            <text:p>oggetto della richiesta</text:p>
          </table:table-cell>
          <table:table-cell office:value-type="string" table:style-name="ce9">
            <text:p>Presenza di controinteressati (S/N)</text:p>
          </table:table-cell>
          <table:table-cell office:value-type="string" table:style-name="ce9">
            <text:p>Esito: accoglimento (accesso consentito); diniego, diniego parziale; differimento</text:p>
          </table:table-cell>
          <table:table-cell office:value-type="string" table:style-name="ce10">
            <text:p>Data del provvedimento / del riscontro</text:p>
          </table:table-cell>
          <table:table-cell office:value-type="string" table:style-name="ce9">
            <text:p>Sintesi della motivazione (ragioni del diniego <text:s/>totale o parziale o del differimento)</text:p>
          </table:table-cell>
          <table:table-cell office:value-type="string" table:style-name="ce11">
            <text:p>data di presentazione</text:p>
          </table:table-cell>
          <table:table-cell office:value-type="string" table:style-name="ce12">
            <text:p>Esito: accoglimento (accesso consentito); rifiuto parziale; rifiuto totale; differimento</text:p>
          </table:table-cell>
          <table:table-cell office:value-type="string" table:style-name="ce11">
            <text:p>Data del provvedimento</text:p>
          </table:table-cell>
          <table:table-cell office:value-type="string" table:style-name="ce11">
            <text:p>Sintesi della motivazione</text:p>
          </table:table-cell>
          <table:table-cell office:value-type="string" table:style-name="ce13">
            <text:p>Data di comunicazione del provvedimento all’amministrazione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S</text:p>
          </table:table-cell>
          <table:table-cell office:value-type="string" table:style-name="ce15">
            <text:p>RPCT (trasparenza@unica.it) tramite procedura guidata (http://trasparenza.unica.it/accesso)</text:p>
          </table:table-cell>
          <table:table-cell office:value-type="string" table:style-name="ce15">
            <text:p>RPCT <text:s text:c="14"/>Direzione Sicurezza, Ambiente, Qualità e Audit - Settore Privacy e Trasparenza</text:p>
            <text:p/>
          </table:table-cell>
          <table:table-cell office:value-type="date" office:date-value="2022-06-30T00:00:00" table:style-name="ce16">
            <text:p>30/06/2022</text:p>
          </table:table-cell>
          <table:table-cell office:value-type="string" table:style-name="ce15">
            <text:p>non è stata fatta nessuna richiesta di pubblicazione ma viene solo indicata la sottosezione di AT "Consulenti e collaboratori, personale e performance" attinente all'istanza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diniego</text:p>
          </table:table-cell>
          <table:table-cell office:value-type="date" office:date-value="2022-06-30T00:00:00" table:style-name="ce16">
            <text:p>30/06/2022</text:p>
          </table:table-cell>
          <table:table-cell office:value-type="string" table:style-name="ce15">
            <text:p>la richiesta è stata immediatamente archiviata in quanto è priva dell'indicazione del nome e cognome del mittente e reca indicazioni palesemente false (data di nascita 1922 e luogo di provenienza Aqfghanistan), né sono stati indicati i documenti dei quali si chiede la pubblicazione.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5">
          <table:table-cell office:value-type="string" table:style-name="ce17">
            <text:p>S</text:p>
          </table:table-cell>
          <table:table-cell office:value-type="string" table:style-name="ce18">
            <text:p>RPCT (trasparenza@unica.it) tramite e mail semplice</text:p>
          </table:table-cell>
          <table:table-cell office:value-type="string" table:style-name="ce18">
            <text:p>RPCT <text:s text:c="14"/>Direzione Sicurezza, Ambiente, Qualità e Audit - Settore Privacy e Trasparenza</text:p>
            <text:p/>
          </table:table-cell>
          <table:table-cell office:value-type="date" office:date-value="2022-08-09T00:00:00" table:style-name="ce19">
            <text:p>09/08/2022</text:p>
          </table:table-cell>
          <table:table-cell office:value-type="string" table:style-name="ce20">
            <text:p>si tratta di richiesta di documenti amministrativi ex legge 241/90 relativi alle prove selettive per l'accesso al TFA per l'insegnamento del sostegno nella scuola secondaria di I grado (verbali della commissione sulle modalità di conduzione della prova orale, sugli argomenti da proporre ai candidati e della prova orale sotenuta dalla richiedente l'accesso ai suddetti atti.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accesso generalizzato non pertinente _ accolto</text:p>
          </table:table-cell>
          <table:table-cell office:value-type="date" office:date-value="2022-09-12T00:00:00" table:style-name="ce19">
            <text:p>12/09/2022</text:p>
          </table:table-cell>
          <table:table-cell office:value-type="string" table:style-name="ce18">
            <text:p>Il settore competante cui l'ufficio ha inoltrato l'istanza ha inviato i documenti richiesti<text:s/>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5">
          <table:table-cell office:value-type="string" table:style-name="ce21">
            <text:p>G</text:p>
          </table:table-cell>
          <table:table-cell office:value-type="string" table:style-name="ce22">
            <text:p>RPCT (trasparenza@unica.it) tramite procedura guidata (http://trasparenza.unica.it/accesso)</text:p>
          </table:table-cell>
          <table:table-cell office:value-type="string" table:style-name="ce22">
            <text:p>Segreteria Sudenti DICAAR</text:p>
          </table:table-cell>
          <table:table-cell office:value-type="date" office:date-value="2022-09-09T00:00:00" table:style-name="ce23">
            <text:p>09/09/2022</text:p>
          </table:table-cell>
          <table:table-cell office:value-type="string" table:style-name="ce24">
            <text:p>richiesta pubblicazione graduatorie per l'immatricolazione al corso di laurea in scienze dell'Architettura e <text:s/>nel corso di laurea magistrale in Scienze dell'Archittettura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accoglimento</text:p>
          </table:table-cell>
          <table:table-cell office:value-type="date" office:date-value="2022-09-13T00:00:00" table:style-name="ce23">
            <text:p>13/09/2022</text:p>
          </table:table-cell>
          <table:table-cell office:value-type="string" table:style-name="ce25">
            <text:p>La Segreteria Studenti DICAAR ha provveduto a dare riscontro all'interessato inviando i documenti richiesti</text:p>
          </table:table-cell>
          <table:table-cell table:style-name="ce2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27">
            <text:p>G</text:p>
          </table:table-cell>
          <table:table-cell office:value-type="string" table:style-name="ce28">
            <text:p>RPCT (trasparenza@unica.it) tramite pec</text:p>
          </table:table-cell>
          <table:table-cell office:value-type="string" table:style-name="ce28">
            <text:p>Segreteria Studenti Scienza della Formazione</text:p>
          </table:table-cell>
          <table:table-cell office:value-type="date" office:date-value="2022-09-23T00:00:00" table:style-name="ce29">
            <text:p>23/09/2022</text:p>
          </table:table-cell>
          <table:table-cell office:value-type="string" table:style-name="ce28">
            <text:p>Richiesta accesso alle graduatorie della selezione di scienze della <text:s/>formazione primaria del 20-09-22<text:s/>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accoglimento</text:p>
          </table:table-cell>
          <table:table-cell office:value-type="date" office:date-value="2022-10-20T00:00:00" table:style-name="ce29">
            <text:p>20/10/2022</text:p>
          </table:table-cell>
          <table:table-cell office:value-type="string" table:style-name="ce28">
            <text:p>La segreteria Studenti di Scienza della Formazione ha inviato la comunicazione con accoglimento della richiesta e l'invito ad effettuare l'accesso entro 15 gg.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7">
          <table:table-cell office:value-type="string" table:style-name="ce14">
            <text:p>G</text:p>
          </table:table-cell>
          <table:table-cell office:value-type="string" table:style-name="ce15">
            <text:p>RPCT (trasparenza@unica.it) tramite procedura guidata (http://trasparenza.unica.it/accesso)</text:p>
          </table:table-cell>
          <table:table-cell office:value-type="string" table:style-name="ce15">
            <text:p>DIEE <text:s text:c="31"/>RPCT</text:p>
          </table:table-cell>
          <table:table-cell office:value-type="date" office:date-value="2022-09-24T00:00:00" table:style-name="ce16">
            <text:p>24/09/2022</text:p>
          </table:table-cell>
          <table:table-cell office:value-type="string" table:style-name="ce15">
            <text:p>Richiesta di accesso al testo dell'accordo sulla cooperazione sui temi della affidabilità dei dispositivi per alta frequenza firmato nel 2018 con Huawei<text:s/></text:p>
          </table:table-cell>
          <table:table-cell office:value-type="string" table:style-name="ce15">
            <text:p>S<text:s/></text:p>
          </table:table-cell>
          <table:table-cell office:value-type="string" table:style-name="ce15">
            <text:p>diniego</text:p>
            <text:p/>
          </table:table-cell>
          <table:table-cell office:value-type="date" office:date-value="2022-10-21T00:00:00" table:style-name="ce16">
            <text:p>21/10/2022</text:p>
          </table:table-cell>
          <table:table-cell office:value-type="string" table:style-name="ce15">
            <text:p>La segreteria del DIEE ha risposto al richiedente indicando le ragioni del diniego all'accesso in quanto si è ritenuto che la comunicazione dell'accordo di cooperazione avrebbe comportato una violazione del segreto industriale, nella specie, commerciale.<text:s/></text:p>
          </table:table-cell>
          <table:table-cell office:value-type="date" office:date-value="2022-10-26T00:00:00" table:style-name="ce16">
            <text:p>26/10/2022</text:p>
          </table:table-cell>
          <table:table-cell office:value-type="string" table:style-name="ce15">
            <text:p>Rifiuto</text:p>
          </table:table-cell>
          <table:table-cell office:value-type="date" office:date-value="2022-11-15T00:00:00" table:style-name="ce16">
            <text:p>15/11/2022</text:p>
          </table:table-cell>
          <table:table-cell office:value-type="string" table:style-name="ce15">
            <text:p>Attesa del riscontro da parte del controinteressato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string" table:style-name="ce14">
            <text:p>S</text:p>
          </table:table-cell>
          <table:table-cell office:value-type="string" table:style-name="ce15">
            <text:p>RPCT (trasparenza@unica.it) tramite procedura guidata (http://trasparenza.unica.it/accesso)</text:p>
          </table:table-cell>
          <table:table-cell office:value-type="string" table:style-name="ce15">
            <text:p>Centro di servizio per la didattica e l’inclusione nell’alta formazione delle professionalità educative (CEDIAF)<text:s/>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5">
            <text:p>Richiesta di accesso alla graduatorie Bandi Tutor Laboratori TFA 2022/2023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differimento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5">
            <text:p>Il CEDIAF ha comunicato all'interessata che la graduatoria è in via di redazione e pubblicazion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number-rows-repeated="7" table:style-name="ro1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Foglio1.A3:Foglio1.N9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iorgio Mancosu</meta:initial-creator>
    <dc:creator>admin</dc:creator>
    <meta:creation-date>2017-02-13T11:38:03Z</meta:creation-date>
    <dc:date>2023-02-01T13:07:32Z</dc:date>
    <meta:print-date>2021-01-14T07:22:22Z</meta:print-date>
  </office:meta>
</office:document-meta>
</file>