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Valuta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Valuta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Valut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Valuta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Valuta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Valuta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Valut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Valuta" style:data-style-name="N36"/>
    <style:style style:name="ce40" style:family="table-cell" style:parent-style-name="Valuta" style:data-style-name="N36">
      <style:table-cell-properties fo:background-color="transparent"/>
    </style:style>
    <style:style style:name="ce41" style:family="table-cell" style:parent-style-name="Default" style:data-style-name="N39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237pt" style:use-optimal-row-height="fals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172.5pt" style:use-optimal-row-height="false" fo:break-before="auto"/>
    </style:style>
    <style:style style:name="ro20" style:family="table-row">
      <style:table-row-properties style:row-height="160.5pt" style:use-optimal-row-height="false" fo:break-before="auto"/>
    </style:style>
    <style:style style:name="ro21" style:family="table-row">
      <style:table-row-properties style:row-height="235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105pt" style:use-optimal-row-height="true" fo:break-before="auto"/>
    </style:style>
    <style:style style:name="ro27" style:family="table-row">
      <style:table-row-properties style:row-height="150pt" style:use-optimal-row-height="true" fo:break-before="auto"/>
    </style:style>
    <style:style style:name="ro28" style:family="table-row">
      <style:table-row-properties style:row-height="135pt" style:use-optimal-row-height="true" fo:break-before="auto"/>
    </style:style>
    <style:style style:name="ro29" style:family="table-row">
      <style:table-row-properties style:row-height="180pt" style:use-optimal-row-height="true" fo:break-before="auto"/>
    </style:style>
    <style:style style:name="ro30" style:family="table-row">
      <style:table-row-properties style:row-height="165pt" style:use-optimal-row-height="true" fo:break-before="auto"/>
    </style:style>
    <style:style style:name="ro31" style:family="table-row">
      <style:table-row-properties style:row-height="225pt" style:use-optimal-row-height="true" fo:break-before="auto"/>
    </style:style>
    <style:style style:name="ro3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Ent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4" table:number-rows-spanned="1" table:style-name="ce44">
            <text:p>UNIVERSITA' DEGLI STUDI DI CAGLIARI - CONSORZI PARTECIPATI <text:s text:c="2"/>- Articolo 22 c. 1, lettera c)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1a) Società</text:p>
          </table:table-cell>
          <table:table-cell office:value-type="string" table:style-name="ce2">
            <text:p>1b) Acronimo</text:p>
          </table:table-cell>
          <table:table-cell office:value-type="string" table:style-name="ce2">
            <text:p>2a) Partecipazione</text:p>
          </table:table-cell>
          <table:table-cell office:value-type="string" table:style-name="ce2">
            <text:p>2b) Oggetto sociale</text:p>
          </table:table-cell>
          <table:table-cell office:value-type="string" table:style-name="ce2">
            <text:p>3) Impegno</text:p>
          </table:table-cell>
          <table:table-cell office:value-type="string" table:style-name="ce3">
            <text:p>4) Onere</text:p>
          </table:table-cell>
          <table:table-cell office:value-type="string" table:style-name="ce4">
            <text:p>5a) Nr. Rappresentati amministrazione</text:p>
          </table:table-cell>
          <table:table-cell office:value-type="string" table:style-name="ce4">
            <text:p>5b) Trattamento economico rappr. amm.</text:p>
          </table:table-cell>
          <table:table-cell office:value-type="string" table:style-name="ce5">
            <text:p>6)Risultati di bilancio (2020)</text:p>
          </table:table-cell>
          <table:table-cell office:value-type="string" table:style-name="ce5">
            <text:p>6a) Risultati di bilancio (2019)</text:p>
          </table:table-cell>
          <table:table-cell office:value-type="string" table:style-name="ce5">
            <text:p>6b) Risultati di bilancio (2018)</text:p>
          </table:table-cell>
          <table:table-cell office:value-type="string" table:style-name="ce5">
            <text:p>7a) incarichi di amministratore</text:p>
          </table:table-cell>
          <table:table-cell office:value-type="string" table:style-name="ce5">
            <text:p>7b) trattamento economico complessivo amministratore</text:p>
          </table:table-cell>
          <table:table-cell office:value-type="string" table:style-name="ce6">
            <text:p>8) Collegamento con i siti istituzionali delle società</text:p>
          </table:table-cell>
          <table:table-cell office:value-type="string" table:style-name="ce6">
            <text:p>9) Collegamento con i siti istituzionali delle società dichiarazione inconferibilità e incompatibilità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4">
            <text:p>Consorzio nazionale interuniversitario Almalaurea</text:p>
          </table:table-cell>
          <table:table-cell office:value-type="string" table:style-name="ce4">
            <text:p>AlmaLaurea</text:p>
          </table:table-cell>
          <table:table-cell office:value-type="percentage" office:value="1.2999999999999999E-2" table:style-name="ce8">
            <text:p>1,30%</text:p>
          </table:table-cell>
          <table:table-cell office:value-type="string" table:style-name="ce9">
            <text:p>Implementare la banca-dati ALMALAUREA procedendo all'aggiornamento progressivo</text:p>
            <text:p>della carriera professionale dei laureati /diplomati nonché dei dottori di ricerca.</text:p>
            <text:p>Realizzare e gestire per conto del MIUR l’anagrafe nazionale dei laureati.</text:p>
            <text:p>Favorire, sia a livello nazionale che comunitario, l’occupazione dei laureati e dei diplomati e l’armonizzazione tra la formazione universitaria e le esigenze del mondo del lavoro e della ricerca.</text:p>
            <text:p>Analizzare l’efficacia interna delle strutture formative degli atenei attraverso apposite indagini,</text:p>
            <text:p>sempre nel rispetto dell’autonomia e delle finalità proprie e peculiari di ogni Università.</text:p>
            <text:p>Analizzare l’efficacia esterna delle proposte formative degli atenei attraverso il sistematico monitoraggio degli sbocchi occupazionali dei laureati/diplomati.</text:p>
            <text:p>Realizzare un efficace raccordo sinergico con l’istruzione media superiore.</text:p>
            <text:p>Promuovere ogni iniziativa a carattere nazionale ed europeo volta al raggiungimento delle suddette finalità.</text:p>
            <text:p/>
          </table:table-cell>
          <table:table-cell office:value-type="float" office:value="2030" table:style-name="ce3">
            <text:p>2030</text:p>
          </table:table-cell>
          <table:table-cell office:value-type="float" office:value="40276.560000000005" table:style-name="ce10">
            <text:p><text:s/>40.276,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7592" table:style-name="ce12">
            <text:p><text:s/>477.592,00<text:s/></text:p>
          </table:table-cell>
          <table:table-cell office:value-type="float" office:value="389059.79" table:style-name="ce12">
            <text:p><text:s/>389.059,79<text:s/></text:p>
          </table:table-cell>
          <table:table-cell office:value-type="float" office:value="613120.32999999996" table:style-name="ce12">
            <text:p><text:s/>613.120,33<text:s/></text:p>
          </table:table-cell>
          <table:table-cell office:value-type="string" table:style-name="ce13">
            <text:p>prof. Ivano<text:span text:style-name="T3"> Dionigi</text:span></text:p>
          </table:table-cell>
          <table:table-cell office:value-type="float" office:value="30000" table:style-name="ce13">
            <text:p><text:s/>30.000,00<text:s/></text:p>
          </table:table-cell>
          <table:table-cell office:value-type="string" table:style-name="ce14">
            <text:p><text:a xlink:href="http://www.almalaurea.it/">www.almalaurea.it</text:a></text:p>
          </table:table-cell>
          <table:table-cell office:value-type="string" table:style-name="ce14">
            <text:p><text:a xlink:href="http://www.almalaurea.it/trasparenza/organizzazione/cda">http://www.almalaurea.it/trasparenza/organizzazione/cda</text:a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Consorzio per le Ricerche e lo Sviluppo delle Biotecnologie<text:s text:c="16"/><text:span text:style-name="T1">(in liquidazione)</text:span></text:p>
          </table:table-cell>
          <table:table-cell office:value-type="string" table:style-name="ce4">
            <text:p>BIOTECNE</text:p>
            <text:p><text:span text:style-name="T1">in liquidazione</text:span></text:p>
          </table:table-cell>
          <table:table-cell office:value-type="percentage" office:value="0.2" table:style-name="ce15">
            <text:p>20%</text:p>
          </table:table-cell>
          <table:table-cell office:value-type="string" table:style-name="ce9">
            <text:p>Promuovere gli sviluppi applicativi della ricerca biotecnologica, con azioni mirate alla ricaduta produttiva ed occupazionale, curando il trasferimento in campo delle innovazioni, l’industrializzazione e la gestione economica delle iniziative anche mediante la creazione di apposite strutture.</text:p>
          </table:table-cell>
          <table:table-cell office:value-type="float" office:value="2019" table:style-name="ce3">
            <text:p>201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ND</text:p>
          </table:table-cell>
          <table:table-cell office:value-type="string" table:style-name="ce16">
            <text:p>liquidatore deceduto non ancora sostituito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">
            <text:p><text:a xlink:href="http://web.tiscali.it/biotecne">http://web.tiscali.it/biotecne</text:a>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orzio Interuniversitario Nazionale per l’Ingegneria delle Georisorse</text:p>
          </table:table-cell>
          <table:table-cell office:value-type="string" table:style-name="ce4">
            <text:p>C.I.N.I.GEO.</text:p>
          </table:table-cell>
          <table:table-cell office:value-type="percentage" office:value="0.25" table:style-name="ce15">
            <text:p>25%</text:p>
          </table:table-cell>
          <table:table-cell office:value-type="string" table:style-name="ce9">
            <text:p>Promuovere e coordinare le ricerche e le altre attività scientifiche e applicative nel campo dell'Ingegneria delle Georisorse, delle Geotecnologie, dell’Ambiente e dell’Energia tra le Università, altri Enti di ricerca e/o Industrie; favorire il loro accesso e la loro eventuale partecipazione alla gestione di laboratori nazionali e internazionali.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float" office:value="-63647.59" table:style-name="ce12">
            <text:p>-63.647,59<text:s/></text:p>
          </table:table-cell>
          <table:table-cell office:value-type="float" office:value="-39200.480000000003" table:style-name="ce12">
            <text:p>-39.200,48<text:s/></text:p>
          </table:table-cell>
          <table:table-cell office:value-type="string" table:style-name="ce16">
            <text:p>Prof. Battista Grosso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">
            <text:p><text:a xlink:href="http://www.cinigeo.it/">www.cinigeo.it</text:a></text:p>
          </table:table-cell>
          <table:table-cell office:value-type="string" table:style-name="ce14">
            <text:p><text:a xlink:href="http://www.cinigeo.it/index.php?option=com_content&amp;task=view&amp;id=123&amp;Itemid=94">http://www.cinigeo.it/index.php?option=com_content&amp;task=view&amp;id=123&amp;Itemid=94</text:a>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4">
            <text:p><text:s/>Consorzio Interuniversitario CINECA</text:p>
          </table:table-cell>
          <table:table-cell office:value-type="string" table:style-name="ce4">
            <text:p>CINECA</text:p>
          </table:table-cell>
          <table:table-cell office:value-type="percentage" office:value="1.2999999999999999E-2" table:style-name="ce20">
            <text:p>1,3%</text:p>
          </table:table-cell>
          <table:table-cell office:value-type="string" table:style-name="ce9">
            <text:p>Produzione di servizi ad alta potenzialità ed efficienza e di trasferimento applicativo di</text:p>
            <text:p>tecnologie per lo sviluppo e l’eccellenza del sistema nazionale dell’istruzione superiore e della ricerca.</text:p>
            <text:p/>
          </table:table-cell>
          <table:table-cell office:value-type="float" office:value="2050" table:style-name="ce3">
            <text:p>2050</text:p>
          </table:table-cell>
          <table:table-cell office:value-type="float" office:value="1479652.9299999997" table:style-name="ce10">
            <text:p><text:s/>1.479.652,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float" office:value="11705010" table:style-name="ce12">
            <text:p><text:s/>11.705.010,00<text:s/></text:p>
          </table:table-cell>
          <table:table-cell office:value-type="float" office:value="-38308850" table:style-name="ce12">
            <text:p>-38.308.850,00<text:s/></text:p>
          </table:table-cell>
          <table:table-cell office:value-type="string" table:style-name="ce16">
            <text:p>Prof. Eugenio di Sciascio</text:p>
          </table:table-cell>
          <table:table-cell office:value-type="string" table:style-name="ce16">
            <text:p>https://trasparenza.cineca.it/organizzazione/organi-di-indirizzo-politico-amministrativo-0</text:p>
          </table:table-cell>
          <table:table-cell office:value-type="string" table:style-name="ce14">
            <text:p><text:a xlink:href="http://www.cineca.it/">www.cineca.it</text:a></text:p>
          </table:table-cell>
          <table:table-cell office:value-type="string" table:style-name="ce14">
            <text:p>https://trasparenza.cineca.it/organizzazione/presidente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Consorzio Interuniversitario Nazionale per l’Informatica</text:p>
          </table:table-cell>
          <table:table-cell office:value-type="string" table:style-name="ce4">
            <text:p>C.I.N.I.</text:p>
          </table:table-cell>
          <table:table-cell office:value-type="percentage" office:value="2.3E-2" table:style-name="ce20">
            <text:p>2,3%</text:p>
          </table:table-cell>
          <table:table-cell office:value-type="string" table:style-name="ce9">
            <text:p>per promuovere e coordinare attività scientifiche, di ricerca e di trasferimento, sia di base sia applicative, nel campo dell’informatica, di concerto con le Comunità scientifiche nazionali di riferimento.</text:p>
          </table:table-cell>
          <table:table-cell office:value-type="float" office:value="2024" table:style-name="ce3">
            <text:p>2024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float" office:value="2151" table:style-name="ce21">
            <text:p><text:s/>2.151,00<text:s/></text:p>
          </table:table-cell>
          <table:table-cell office:value-type="float" office:value="3355" table:style-name="ce21">
            <text:p><text:s/>3.355,00<text:s/></text:p>
          </table:table-cell>
          <table:table-cell office:value-type="string" table:style-name="ce13">
            <text:p>Prof. Ernesto Damiani</text:p>
          </table:table-cell>
          <table:table-cell office:value-type="string" table:style-name="ce16">
            <text:p>ND</text:p>
          </table:table-cell>
          <table:table-cell office:value-type="string" table:style-name="ce14">
            <text:p><text:a xlink:href="http://www.consorzio-cini.it/">www.consorzio-cini.it</text:a></text:p>
          </table:table-cell>
          <table:table-cell office:value-type="string" table:style-name="ce14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Consorzio Interuniversitario per l’Idrologia</text:p>
          </table:table-cell>
          <table:table-cell office:value-type="string" table:style-name="ce4">
            <text:p>C.In.Id.</text:p>
          </table:table-cell>
          <table:table-cell office:value-type="percentage" office:value="0.09" table:style-name="ce20">
            <text:p>9,0%</text:p>
          </table:table-cell>
          <table:table-cell office:value-type="string" table:style-name="ce9">
            <text:p>Promuovere e coordinare la partecipazione delle università consorziate alle attività scientifiche sperimentali e teoriche del settore dell’Idrologia, nei campi delle acque superficiali e sotterranee, dell’idrometeorologia, della gestione dei sistemi idrici, della mitigazione dei rischi idrogeologici e della salvaguardia dei sistemi ambientali, da svilupparsi mediante programmi scientifici nazionali ed internazionali.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" table:style-name="ce12">
            <text:p><text:s/>143,00<text:s/></text:p>
          </table:table-cell>
          <table:table-cell office:value-type="float" office:value="-8953" table:style-name="ce12">
            <text:p>-8.953,00<text:s/></text:p>
          </table:table-cell>
          <table:table-cell office:value-type="float" office:value="285.25" table:style-name="ce12">
            <text:p><text:s/>285,25<text:s/></text:p>
          </table:table-cell>
          <table:table-cell office:value-type="string" table:style-name="ce13">
            <text:p>Prof. Mauro Fiorentino</text:p>
          </table:table-cell>
          <table:table-cell office:value-type="string" table:style-name="ce16">
            <text:p>http://cinid.it/componenti-della-giunta/</text:p>
          </table:table-cell>
          <table:table-cell office:value-type="string" table:style-name="ce14">
            <text:p><text:a xlink:href="http://www.cinid.it/">www.cinid.it</text:a></text:p>
          </table:table-cell>
          <table:table-cell office:value-type="string" table:style-name="ce14">
            <text:p>https://cinid.files.wordpress.com/2017/02/dichiarazione_2016.pdf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Consorzio Interuniversitario Nazionale Metodologie e Processi Innovativi di Sintesi</text:p>
          </table:table-cell>
          <table:table-cell office:value-type="string" table:style-name="ce4">
            <text:p>C.I.N.M.P.I.S.</text:p>
          </table:table-cell>
          <table:table-cell office:value-type="percentage" office:value="7.0999999999999994E-2" table:style-name="ce20">
            <text:p>7,1%</text:p>
          </table:table-cell>
          <table:table-cell office:value-type="string" table:style-name="ce9">
            <text:p>Promuovere e coordinare la partecipazione delle Università consorziate alle attività</text:p>
            <text:p>scientifiche nel campo delle metodologie e processi innovativi, in accordo coi programmi di ricerca</text:p>
            <text:p>nazionali ed internazionali in questo settore</text:p>
            <text:p/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€ 149.765,30</text:p>
          </table:table-cell>
          <table:table-cell office:value-type="float" office:value="174478.63" table:style-name="ce12">
            <text:p><text:s/>174.478,63<text:s/></text:p>
          </table:table-cell>
          <table:table-cell office:value-type="string" table:style-name="ce13">
            <text:p>Prof. Vito Capriati</text:p>
          </table:table-cell>
          <table:table-cell office:value-type="string" table:style-name="ce17">
            <text:p>ND</text:p>
          </table:table-cell>
          <table:table-cell office:value-type="string" table:style-name="ce14">
            <text:p><text:a xlink:href="http://www.cinmpis.uniba.it/">www.cinmpis.uniba.it</text:a>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Consorzio Interuniversitario Sistemi Integrati per l’Accesso</text:p>
          </table:table-cell>
          <table:table-cell office:value-type="string" table:style-name="ce4">
            <text:p>C.I.S.I.A.</text:p>
          </table:table-cell>
          <table:table-cell office:value-type="percentage" office:value="2.1999999999999999E-2" table:style-name="ce20">
            <text:p>2,2%</text:p>
          </table:table-cell>
          <table:table-cell office:value-type="string" table:style-name="ce9">
            <text:p>Svolgimento di attività e ricerche nel campo dell’orientamento agli studi universitari, specialistici e di perfezionamento superiore allo scopo, tra gli altri, di promuovere e coordinare la</text:p>
            <text:p>messa a punto di test di orientamento da proporre agli studenti in ingresso all'Università, affinché</text:p>
            <text:p>possano valutare il possesso di prerequisiti adeguati agli studi Universitari.</text:p>
            <text:p/>
          </table:table-cell>
          <table:table-cell office:value-type="float" office:value="2050" table:style-name="ce3">
            <text:p>2050</text:p>
          </table:table-cell>
          <table:table-cell office:value-type="float" office:value="113125.5" table:style-name="ce10">
            <text:p><text:s/>113.125,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9808" table:style-name="ce12">
            <text:p><text:s/>549.808,00<text:s/></text:p>
          </table:table-cell>
          <table:table-cell office:value-type="float" office:value="230894" table:style-name="ce12">
            <text:p><text:s/>230.894,00<text:s/></text:p>
          </table:table-cell>
          <table:table-cell office:value-type="float" office:value="117486" table:style-name="ce12">
            <text:p><text:s/>117.486,00<text:s/></text:p>
          </table:table-cell>
          <table:table-cell office:value-type="string" table:style-name="ce13">
            <text:p>Prof. Andrea Stella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<text:a xlink:href="http://www.cisiaonline.it/">http://www.cisiaonline.it</text:a>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Consorzio Nazionale Interuniversitario per le Telecomunicazioni</text:p>
          </table:table-cell>
          <table:table-cell office:value-type="string" table:style-name="ce4">
            <text:p>C.N.I.T.</text:p>
          </table:table-cell>
          <table:table-cell office:value-type="percentage" office:value="2.7E-2" table:style-name="ce20">
            <text:p>2,7%</text:p>
          </table:table-cell>
          <table:table-cell office:value-type="string" table:style-name="ce9">
            <text:p>Promuovere e coordinare ricerche sia fondamentali che applicative nel campo delle Telecomunicazioni e delle relative aree dell'Elettromagnetismo. Svolgere una azione concertata per fornire un supporto interdisciplinare a coloro che lavorano nell'ambito della progettazione, realizzazione, utilizzazione e gestione di apparati, sistemi e servizi di telecomunicazioni, con possibilità di estendere l'iniziativa in ambito internazionale.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72" table:style-name="ce12">
            <text:p><text:s/>25.372,00<text:s/></text:p>
          </table:table-cell>
          <table:table-cell office:value-type="string" table:style-name="ce23">
            <text:p>https://www.cnit.it/amministrazione-trasparente/bilancio-consuntivo-anno-2019/</text:p>
          </table:table-cell>
          <table:table-cell office:value-type="string" table:style-name="ce23">
            <text:p><text:a xlink:href="http://www.almalaurea.it/trasparenza/organizzazione/cda">https://www.cnit.it/amministrazione-trasparente/bilancio-consuntivo-anno-2018/</text:a></text:p>
          </table:table-cell>
          <table:table-cell office:value-type="string" table:style-name="ce13">
            <text:p>Prof. Gianni Vernazza</text:p>
          </table:table-cell>
          <table:table-cell office:value-type="string" table:style-name="ce16">
            <text:p>ND</text:p>
          </table:table-cell>
          <table:table-cell office:value-type="string" table:style-name="ce14">
            <text:p>www.cnit.it</text:p>
          </table:table-cell>
          <table:table-cell office:value-type="string" table:style-name="ce18">
            <text:p>ND</text:p>
          </table:table-cell>
          <table:table-cell table:number-columns-repeated="16369" table:style-name="ce19"/>
        </table:table-row>
        <table:table-row table:style-name="ro11">
          <table:table-cell office:value-type="string" table:style-name="ce4">
            <text:p>Consorzio Interuniversitario sulla Formazione</text:p>
          </table:table-cell>
          <table:table-cell office:value-type="string" table:style-name="ce4">
            <text:p>Co.In.Fo.</text:p>
          </table:table-cell>
          <table:table-cell office:value-type="percentage" office:value="1.4999999999999999E-2" table:style-name="ce20">
            <text:p>1,5%</text:p>
          </table:table-cell>
          <table:table-cell office:value-type="string" table:style-name="ce9">
            <text:p>Promuovere e curare le attività di formazione continua e di ricerca privilegiando quelle</text:p>
            <text:p>rivolte al personale universitario</text:p>
            <text:p/>
          </table:table-cell>
          <table:table-cell office:value-type="float" office:value="2030" table:style-name="ce3">
            <text:p>2030</text:p>
          </table:table-cell>
          <table:table-cell office:value-type="float" office:value="7399.37" table:style-name="ce22">
            <text:p><text:s/>7.399,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264" table:style-name="ce12">
            <text:p><text:s/>32.264,00<text:s/></text:p>
          </table:table-cell>
          <table:table-cell office:value-type="float" office:value="4199" table:style-name="ce21">
            <text:p><text:s/>4.199,00<text:s/></text:p>
          </table:table-cell>
          <table:table-cell office:value-type="float" office:value="8125" table:style-name="ce21">
            <text:p><text:s/>8.125,00<text:s/></text:p>
          </table:table-cell>
          <table:table-cell office:value-type="string" table:style-name="ce13">
            <text:p>Prof. Corrado Petrocelli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4">
            <text:p><text:a xlink:href="http://www.coinfo.net/">www.coinfo.net</text:a></text:p>
          </table:table-cell>
          <table:table-cell office:value-type="string" table:style-name="ce14">
            <text:p>https://www.coinfo.net/images/filepdf/organizzazione/petrocelli/Petrocelli_Dichiarazione_inconferibilit%C3%A0_incompatibilit%C3%A0.pdf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Consorzio Nazionale Interuniversitario per le Scienze del Mare</text:p>
          </table:table-cell>
          <table:table-cell office:value-type="string" table:style-name="ce4">
            <text:p>Co.N.I.S.Ma.</text:p>
          </table:table-cell>
          <table:table-cell office:value-type="percentage" office:value="2.8000000000000001E-2" table:style-name="ce20">
            <text:p>2,8%</text:p>
          </table:table-cell>
          <table:table-cell office:value-type="string" table:style-name="ce9">
            <text:p>Promuovere e coordinare le ricerche e le altre attività scientifiche e applicative nel campo delle Scienze del Mare tra le università consorziate favorendo, da un lato, collaborazioni tra</text:p>
            <text:p>Università, altri Enti di ricerca, Enti locali e territoriali e Industrie e, dall’altro, il loro accesso e la loro eventuale partecipazione alla costituzione e gestione di laboratori esteri o internazionali operanti nel campo delle Scienze del Mare.</text:p>
            <text:p/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float" office:value="1184" table:style-name="ce12">
            <text:p><text:s/>1.184,00<text:s/></text:p>
          </table:table-cell>
          <table:table-cell office:value-type="float" office:value="17" table:style-name="ce12">
            <text:p><text:s/>17,00<text:s/></text:p>
          </table:table-cell>
          <table:table-cell office:value-type="string" table:style-name="ce13">
            <text:p>Prof. Antonio Mazzola</text:p>
          </table:table-cell>
          <table:table-cell office:value-type="string" table:style-name="ce17">
            <text:p>ND</text:p>
          </table:table-cell>
          <table:table-cell office:value-type="string" table:style-name="ce14">
            <text:p><text:a xlink:href="http://www.conisma.it/">www.conisma.it</text:a></text:p>
          </table:table-cell>
          <table:table-cell office:value-type="string" table:style-name="ce14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orzio Interuniversitario per lo Studio dei Metaboliti Secondari naturali</text:p>
          </table:table-cell>
          <table:table-cell office:value-type="string" table:style-name="ce4">
            <text:p>Co.S.Me.Se.</text:p>
          </table:table-cell>
          <table:table-cell office:value-type="percentage" office:value="0.33" table:style-name="ce20">
            <text:p>33,0%</text:p>
          </table:table-cell>
          <table:table-cell office:value-type="string" table:style-name="ce9">
            <text:p>Promuovere e coordinare le attività dei ricercatori delle Università consorziate impegnati</text:p>
            <text:p>nell'isolamento e caratterizzazione dei metaboliti secondari di origine naturale.</text:p>
            <text:p/>
          </table:table-cell>
          <table:table-cell office:value-type="float" office:value="2026" table:style-name="ce3">
            <text:p>2026</text:p>
          </table:table-cell>
          <table:table-cell office:value-type="float" office:value="10708.4" table:style-name="ce10">
            <text:p><text:s/>10.708,40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ND</text:p>
          </table:table-cell>
          <table:table-cell office:value-type="float" office:value="235" table:style-name="ce12">
            <text:p><text:s/>235,00<text:s/></text:p>
          </table:table-cell>
          <table:table-cell office:value-type="float" office:value="1085.3900000000001" table:style-name="ce12">
            <text:p><text:s/>1.085,39<text:s/></text:p>
          </table:table-cell>
          <table:table-cell office:value-type="string" table:style-name="ce24">
            <text:p>Prof. Enzo Tramontano Direttore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">
            <text:p><text:a xlink:href="http://www.cosmese.net/">http://www.cosmese.net</text:a></text:p>
          </table:table-cell>
          <table:table-cell office:value-type="string" table:style-name="ce14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orzio Interuniversitario per lo Sviluppo dei Sistemi a Grande Interfase</text:p>
          </table:table-cell>
          <table:table-cell office:value-type="string" table:style-name="ce4">
            <text:p>C.S.G.I.</text:p>
          </table:table-cell>
          <table:table-cell office:value-type="percentage" office:value="6.2E-2" table:style-name="ce20">
            <text:p>6,2%</text:p>
          </table:table-cell>
          <table:table-cell office:value-type="string" table:style-name="ce9">
            <text:p>Promuovere e coordinare le attività scientifiche nel campo dei Sistemi a Grande Interfase, in accordo con i programmi di ricerca nazionali, stranieri ed internazionali che afferiscono a questo settore favorendo, da un lato, le imprese e, dall'altro, il loro accesso e la loro eventuale partecipazione alla gestione di Laboratori nazionali ed internazionali, operanti nel campo dei Sistemi a Grande Interfase</text:p>
          </table:table-cell>
          <table:table-cell office:value-type="float" office:value="2025" table:style-name="ce3">
            <text:p>2025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5333" table:style-name="ce12">
            <text:p><text:s/>335.333,00<text:s/></text:p>
          </table:table-cell>
          <table:table-cell office:value-type="float" office:value="-160719" table:style-name="ce25">
            <text:p>-160.719,00<text:s/></text:p>
          </table:table-cell>
          <table:table-cell office:value-type="float" office:value="3389657" table:style-name="ce12">
            <text:p><text:s/>3.389.657,00<text:s/></text:p>
          </table:table-cell>
          <table:table-cell office:value-type="string" table:style-name="ce24">
            <text:p>Prof. Giovanni Marletta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">
            <text:p><text:a xlink:href="http://www.csgi.unifi.it/">http://www.csgi.unifi.it</text:a></text:p>
          </table:table-cell>
          <table:table-cell office:value-type="string" table:style-name="ce14">
            <text:p>http://www.csgi.unifi.it/images/amministrazione/patrimonio_presidente.pdf</text:p>
          </table:table-cell>
          <table:table-cell table:number-columns-repeated="16369"/>
        </table:table-row>
        <table:table-row table:style-name="ro13">
          <table:table-cell office:value-type="string" table:style-name="ce26">
            <text:p>Consorzio Universitario di Economia Industriale e Manageriale</text:p>
          </table:table-cell>
          <table:table-cell office:value-type="string" table:style-name="ce26">
            <text:p>C.U.E.I.M.</text:p>
          </table:table-cell>
          <table:table-cell office:value-type="percentage" office:value="2.8000000000000001E-2" table:style-name="ce20">
            <text:p>2,8%</text:p>
          </table:table-cell>
          <table:table-cell office:value-type="string" table:style-name="ce27">
            <text:p>Promuovere e svolgere una funzione di raccordo tra attività pratiche e ricerche teoriche,</text:p>
            <text:p>nel campo delle discipline giuridiche, socio-economiche, tecniche e scientifiche, attraverso interventi di studio, ricerca, divulgazione e promozione con gruppi interdisciplinari a livello sia di</text:p>
            <text:p>settore sia di ambito territoriale</text:p>
            <text:p/>
          </table:table-cell>
          <table:table-cell office:value-type="float" office:value="2017" table:style-name="ce28">
            <text:p>2017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0">
            <text:p><text:s/>1,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12">
            <text:p>ND</text:p>
          </table:table-cell>
          <table:table-cell office:value-type="float" office:value="-158187" table:style-name="ce25">
            <text:p>-158.187,00<text:s/></text:p>
          </table:table-cell>
          <table:table-cell office:value-type="float" office:value="-136993" table:style-name="ce12">
            <text:p>-136.993,00<text:s/></text:p>
          </table:table-cell>
          <table:table-cell office:value-type="string" table:style-name="ce24">
            <text:p>Prof. Vincenzo Formisano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<text:a xlink:href="http://www.cueim.it/">http://www.cueim.it</text:a></text:p>
          </table:table-cell>
          <table:table-cell office:value-type="string" table:style-name="ce14">
            <text:p>https://www.cueim.org/wp-content/uploads/2018/10/Dichiarazioni_D.lgs_39_2013.pdf</text:p>
          </table:table-cell>
          <table:table-cell table:number-columns-repeated="16369"/>
        </table:table-row>
        <table:table-row table:style-name="ro14">
          <table:table-cell office:value-type="string" table:style-name="ce5">
            <text:p>Consorzio per il Supercalcolo, la Modellistica Computazionale e la Gestione di Grandi Database<text:s text:c="30"/><text:span text:style-name="T1">(in liquidazione)</text:span></text:p>
          </table:table-cell>
          <table:table-cell office:value-type="string" table:style-name="ce4">
            <text:p>Cybersar<text:s/></text:p>
            <text:p><text:span text:style-name="T1">in liquidazione</text:span></text:p>
          </table:table-cell>
          <table:table-cell office:value-type="percentage" office:value="0.14199999999999999" table:style-name="ce20">
            <text:p>14,2%</text:p>
          </table:table-cell>
          <table:table-cell office:value-type="string" table:style-name="ce9">
            <text:p>Sviluppo, presentazione e realizzazione di progetti di ricerca nell'ambito del supercalcolo,</text:p>
            <text:p>della modellistica computazionale e della gestione di grandi database; progettazione e organizzazione di laboratori ed infrastrutture di calcolo ad utilizzo di Enti pubblici e privati; partecipazione a programmi e progetti di ricerca in campo internazionale, nazionale e locale, anche con la partecipazione a gare ed appalti; brevetto di qualsiasi forma di espressione di software di comunicazione, elaborazione e gestione dati con implementazioni su hardware specifico, così come di invenzioni attuate per mezzo di server di elaborazione; collaborazione con organismi ed enti universitari e con soggetti pubblici o privati aventi analoghe finalità; sostegno ad iniziative di scambio di competenze, stage aziendali e tirocini teorici e pratici, non esclusi contratti di ricerca anche nelle forme di dottorati e assegni di ricerca; fornitura ai soci di servizi di assistenza, di rete, di calcolo e di gestione di dati; vendita a terzi o ai soci di servizi di assistenza, di rete, di calcolo e di gestione di dati; erogazione di corsi specialistici, e seminari a tema, volti ad aggiornare e rafforzare le conoscenze relativamente ad argomenti specifici.</text:p>
            <text:p/>
            <text:p/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ND</text:p>
          </table:table-cell>
          <table:table-cell office:value-type="string" table:style-name="ce24">
            <text:p>dott.ssa Teresa Gottardi liquidatore</text:p>
          </table:table-cell>
          <table:table-cell table:style-name="ce17"/>
          <table:table-cell office:value-type="string" table:style-name="ce18">
            <text:p><text:a xlink:href="http://www.cybersar.it/">N.D.</text:a>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15">
          <table:table-cell office:value-type="string" table:style-name="ce26">
            <text:p>Consorzio Interuniversitario Nazionale ELMO - Elettrificazione della Mobilità</text:p>
          </table:table-cell>
          <table:table-cell office:value-type="string" table:style-name="ce4">
            <text:p>ELMO</text:p>
          </table:table-cell>
          <table:table-cell office:value-type="percentage" office:value="7.5999999999999998E-2" table:style-name="ce20">
            <text:p>7,6%</text:p>
          </table:table-cell>
          <table:table-cell office:value-type="string" table:style-name="ce9">
            <text:p>Promuovere e sviluppare studi, ricerche e iniziative di alta formazione nel campo della mobilità elettrica, intesa come insieme delle tecnologie che prevedono l’applicazione di dispositivi elettrici ed elettronici al fine di incrementare la sostenibilità ambientale, economica e sociale dei sistemi di trasporto operanti in ambito terrestre, navale e aerospaziale; favorire il trasferimento tecnologico degli esiti delle attività di cui sopra e fornire supporto a organi di governo europei, nazionali, locali nei processi di pianificazione e controllo in materia di mobilità sostenibile.</text:p>
          </table:table-cell>
          <table:table-cell office:value-type="float" office:value="2029" table:style-name="ce3">
            <text:p>202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66" table:style-name="ce12">
            <text:p><text:s/>6.466,00<text:s/>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N.D.<text:s/></text:p>
          </table:table-cell>
          <table:table-cell office:value-type="string" table:style-name="ce24">
            <text:p>Prof. Ciro Attaianese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orzio Interuniversitario Nazionale per l’Energia e i Sistemi elettrici</text:p>
          </table:table-cell>
          <table:table-cell office:value-type="string" table:style-name="ce4">
            <text:p>En.Si.El.</text:p>
          </table:table-cell>
          <table:table-cell office:value-type="percentage" office:value="5.5E-2" table:style-name="ce20">
            <text:p>5,5%</text:p>
          </table:table-cell>
          <table:table-cell office:value-type="string" table:style-name="ce9">
            <text:p>Promuove, coordina e svolge attività di ricerca scientifica nel campo dell’energia, dei sistemi e degli impianti elettrici, sulle seguenti tematiche generali: produzione dell’energia elettrica; sistemi ed impianti elettrici; trasmissione e distribuzione dell’energia elettrica; utilizzazione ed uso razionale dell’energia elettrica; sistemi elettrici per i trasporti.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2">
            <text:p><text:s/>1,00<text:s/></text:p>
          </table:table-cell>
          <table:table-cell office:value-type="float" office:value="2250" table:style-name="ce33">
            <text:p><text:s/>2.250,00<text:s/></text:p>
          </table:table-cell>
          <table:table-cell office:value-type="string" table:style-name="ce12">
            <text:p>ND</text:p>
          </table:table-cell>
          <table:table-cell office:value-type="float" office:value="67624" table:style-name="ce12">
            <text:p><text:s/>67.624,00<text:s/></text:p>
          </table:table-cell>
          <table:table-cell office:value-type="float" office:value="45601" table:style-name="ce12">
            <text:p><text:s/>45.601,00<text:s/></text:p>
          </table:table-cell>
          <table:table-cell office:value-type="string" table:style-name="ce34">
            <text:p>Prof. Domenico Villaci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4">
            <text:p><text:a xlink:href="http://www.consorzioensiel.it/">http://www.consorzioensiel.it</text:a></text:p>
          </table:table-cell>
          <table:table-cell office:value-type="string" table:style-name="ce14">
            <text:p>http://www.consorzioensiel.it/documenti/dich_villacci_2016.pdf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Consorzio Interuniversitario per l’Ottimizzazione e la Ricerca Operativa</text:p>
          </table:table-cell>
          <table:table-cell office:value-type="string" table:style-name="ce4">
            <text:p>ICOOR</text:p>
          </table:table-cell>
          <table:table-cell office:value-type="percentage" office:value="0.125" table:style-name="ce20">
            <text:p>12,5%</text:p>
          </table:table-cell>
          <table:table-cell office:value-type="string" table:style-name="ce9">
            <text:p>progetta e sviluppa modelli, metodi ed algoritmi per l'ottimizzazione ed il supporto alle decisioni<text:span text:style-name="T4">;<text:s/></text:span>studia e sviluppa strumenti matematici ed informatici che stanno alla base dei metodi di ottimizzazione; applica sistemi di produzione, trasporto, distribuzione e supporto logistico di beni e servizi, pianifica, organizza e gestisce attività e progetti nonché tutti gli ambiti applicativi caratterizzati da elevata complessità e/o necessità di strumenti di supporto al processo decisionale</text:p>
          </table:table-cell>
          <table:table-cell office:value-type="float" office:value="2032" table:style-name="ce3">
            <text:p>203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3">
            <text:p>http://www.icoor.it/transparency-in-administration/bilanci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4">
            <text:p>Prof. Mauro Dell’Amico</text:p>
          </table:table-cell>
          <table:table-cell office:value-type="string" table:style-name="ce16">
            <text:p>ND</text:p>
          </table:table-cell>
          <table:table-cell office:value-type="string" table:style-name="ce14">
            <text:p>http://www.icoor.it/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17">
          <table:table-cell office:value-type="string" table:style-name="ce5">
            <text:p>Istituto Nazionale di Neuroscienze</text:p>
          </table:table-cell>
          <table:table-cell office:value-type="string" table:style-name="ce4">
            <text:p>INN</text:p>
          </table:table-cell>
          <table:table-cell office:value-type="percentage" office:value="0.2" table:style-name="ce20">
            <text:p>20,0%</text:p>
          </table:table-cell>
          <table:table-cell office:value-type="string" table:style-name="ce9">
            <text:p>Promuovere, pianificare e svolgere ricerca scientifica e formazione nel campo delle Neuroscienze. Si propone inoltre di fornire servizi per la formulazione, la valutazione e la realizzazione di progetti di ricerca nel campo delle Neuroscienze che siano richiesti da istituzioni o da enti pubblici o privati sia in ambito nazionale sia internazionale</text:p>
          </table:table-cell>
          <table:table-cell office:value-type="float" office:value="2030" table:style-name="ce3">
            <text:p>203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float" office:value="-14111" table:style-name="ce12">
            <text:p>-14.111,00<text:s/></text:p>
          </table:table-cell>
          <table:table-cell office:value-type="float" office:value="-20834" table:style-name="ce12">
            <text:p>-20.834,00<text:s/></text:p>
          </table:table-cell>
          <table:table-cell office:value-type="string" table:style-name="ce24">
            <text:p>Prof. Alessandro Vercelli</text:p>
          </table:table-cell>
          <table:table-cell office:value-type="string" table:style-name="ce16">
            <text:p>ND</text:p>
          </table:table-cell>
          <table:table-cell office:value-type="string" table:style-name="ce14">
            <text:p>http://www.ist-nazionale-neuroscienze.unito.it/it/content/home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18">
          <table:table-cell office:value-type="string" table:style-name="ce4">
            <text:p>Consorzio Interuniversitario Nazionale per la Scienza e Tecnologica dei Materiali</text:p>
          </table:table-cell>
          <table:table-cell office:value-type="string" table:style-name="ce4">
            <text:p>INSTM</text:p>
          </table:table-cell>
          <table:table-cell office:value-type="percentage" office:value="0.02" table:style-name="ce20">
            <text:p>2,0%</text:p>
          </table:table-cell>
          <table:table-cell office:value-type="string" table:style-name="ce9">
            <text:p>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da un lato collaborazioni tra Università e Istituti di Istruzione Universitaria con altri Enti di ricerca, Industrie e/o soggetti privati e dall'altro il loro accesso e la loro eventuale partecipazione alla gestione di laboratori esteri o internazionali di Scienza e Tecnologia dei Materiali.</text:p>
          </table:table-cell>
          <table:table-cell office:value-type="float" office:value="2050" table:style-name="ce3">
            <text:p>205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15.71" table:style-name="ce12">
            <text:p><text:s/>58.015,71<text:s/></text:p>
          </table:table-cell>
          <table:table-cell office:value-type="string" table:style-name="ce23">
            <text:p>https://www.instm.it/public/02/28/Contoconsuntivo2019.pdf</text:p>
          </table:table-cell>
          <table:table-cell office:value-type="float" office:value="54936.31" table:style-name="ce12">
            <text:p><text:s/>54.936,31<text:s/></text:p>
          </table:table-cell>
          <table:table-cell office:value-type="string" table:style-name="ce17">
            <text:p>Prof.ssa Federica Bondioli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<text:a xlink:href="http://www.instm.it/">www.instm.it</text:a></text:p>
          </table:table-cell>
          <table:table-cell office:value-type="string" table:style-name="ce14">
            <text:p><text:a xlink:href="http://www.instm.it/public/31/valente%202016.pdf">http://www.instm.it/public/31/valente%202016.pdf</text:a></text:p>
          </table:table-cell>
          <table:table-cell table:number-columns-repeated="16369"/>
        </table:table-row>
        <table:table-row table:style-name="ro19">
          <table:table-cell office:value-type="string" table:style-name="ce4">
            <text:p>Consorzio Interuniversitario per l’Università telematica della Sardegna</text:p>
          </table:table-cell>
          <table:table-cell office:value-type="string" table:style-name="ce4">
            <text:p>UNITELSARDEGNA</text:p>
          </table:table-cell>
          <table:table-cell office:value-type="percentage" office:value="0.5" table:style-name="ce20">
            <text:p>50,0%</text:p>
          </table:table-cell>
          <table:table-cell office:value-type="string" table:style-name="ce9">
            <text:p>Promuovere, progettare, implementare, erogare, così come organizzare, coordinare, tutto quanto occorrente, necessario od utile al fine della realizzazione di: a. iniziative di istruzione universitaria e di alta formazione post-laurea, mediante l’utilizzazione delle Tecnologie dell’Informazione e della Comunicazione (TIC), in funzione di servizio per le università consorziate e in collegamento con i corsi di laurea degli Atenei di Cagliari e Sassari; b. iniziative di formazione continua e professionale, in un’ottica di life long learning, rivolte sia al settore pubblico, sia al settore privato, che prevedano il ricorso integrale o parziale alla didattica on line e alle TIC; c. attività di studio, documentazione e attuazione di progetti che implichino il ricorso, in via esclusiva ovvero in modo strumentale, alle nuove tecnologie per l’istruzione, la formazione, la raccolta, la diffusione e la valorizzazione di documentazioni e studi.</text:p>
          </table:table-cell>
          <table:table-cell office:value-type="float" office:value="2028" table:style-name="ce3">
            <text:p>202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1">
            <text:p><text:s/>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" table:style-name="ce12">
            <text:p><text:s/>200,00<text:s/></text:p>
          </table:table-cell>
          <table:table-cell office:value-type="float" office:value="7757" table:style-name="ce12">
            <text:p><text:s/>7.757,00<text:s/></text:p>
          </table:table-cell>
          <table:table-cell office:value-type="float" office:value="34597" table:style-name="ce12">
            <text:p><text:s/>34.597,00<text:s/></text:p>
          </table:table-cell>
          <table:table-cell office:value-type="string" table:style-name="ce24">
            <text:p>Prof. Pierfrancesco Demontis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<text:a xlink:href="http://www.unitelsardegna.it/">www.unitelsardegna.it</text:a></text:p>
          </table:table-cell>
          <table:table-cell office:value-type="string" table:style-name="ce14">
            <text:p>http://unitelsardegna.it/sites/default/files/documenti-trasparenza/dichiarazione%20incompatibilit%C3%A0.pdf#overlay-context=amministrazione-trasparente/organizzazione</text:p>
          </table:table-cell>
          <table:table-cell table:number-columns-repeated="16369"/>
        </table:table-row>
        <table:table-row table:style-name="ro20">
          <table:table-cell office:value-type="string" table:style-name="ce4">
            <text:p>Parco Geomimnerario della Sardegna</text:p>
          </table:table-cell>
          <table:table-cell office:value-type="string" table:style-name="ce4">
            <text:p>PARCO GEOMINERARIO</text:p>
          </table:table-cell>
          <table:table-cell office:value-type="percentage" office:value="2.5000000000000001E-2" table:style-name="ce20">
            <text:p>2,5%</text:p>
          </table:table-cell>
          <table:table-cell office:value-type="string" table:style-name="ce9">
            <text:p>Il consorzio ha lo scopo di promuovere la conservazione e valorizzazione del patrimonio geominerario.</text:p>
          </table:table-cell>
          <table:table-cell table:style-name="ce3"/>
          <table:table-cell office:value-type="float" office:value="0" table:style-name="ce1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ND</text:p>
          </table:table-cell>
          <table:table-cell office:value-type="float" office:value="357454" table:style-name="ce12">
            <text:p><text:s/>357.454,00<text:s/></text:p>
          </table:table-cell>
          <table:table-cell office:value-type="string" table:style-name="ce24">
            <text:p>Tarcisio Agus</text:p>
          </table:table-cell>
          <table:table-cell office:value-type="string" table:style-name="ce14">
            <text:p>http://www.parcogeominerario.eu/index.php/amministrazione-trasparente-1/organizzazione/848-organi-di-indirizzo-politico-amministrativo?lang=it</text:p>
          </table:table-cell>
          <table:table-cell office:value-type="string" table:style-name="ce14">
            <text:p><text:a xlink:href="http://www.parcogeominerario.eu/">www.parcogeominerario.eu</text:a></text:p>
          </table:table-cell>
          <table:table-cell office:value-type="string" table:style-name="ce18">
            <text:p>ND</text:p>
          </table:table-cell>
          <table:table-cell table:number-columns-repeated="16369"/>
        </table:table-row>
        <table:table-row table:style-name="ro21">
          <table:table-cell office:value-type="string" table:style-name="ce5">
            <text:p>Consorzio Centralabs</text:p>
            <text:p><text:span text:style-name="T1">(liquidata)</text:span></text:p>
          </table:table-cell>
          <table:table-cell office:value-type="string" table:style-name="ce4">
            <text:p>Centralabs<text:s/></text:p>
            <text:p><text:span text:style-name="T1">liquidata</text:span></text:p>
          </table:table-cell>
          <table:table-cell office:value-type="percentage" office:value="0.45" table:style-name="ce15">
            <text:p>45%</text:p>
          </table:table-cell>
          <table:table-cell office:value-type="string" table:style-name="ce9">
            <text:p>Attività atte a promuovere la ricerca applicata, lo sviluppo scientifico e tecnologico, la formazione professionale di soggetti pubblici e privati, nonché la consulenza tecnica e professionale, attraverso l’erogazione di servizi a elevato contenuto scientifico e tecnologico nei segneti ambiti: pianificazione e progettazione dei trasporti delle persone, delle merci, e dell’energia; pianificazione e organizzazione della logistica dei trasporti dell’energia e dei rifiuti; <text:s/>sviluppo di tecnologia innovativa, anche attraverso la messa a punto di impianti o mezzi di trasporto prototipali per la ricerca di efficienza ed economicità nei settori di cui sopra; sicurezza nei trasporti e nella movimentazione delle merci e all’interno dei nodi intermodali di trasporto (porti, aeroporti, centri intermodali, stazioni, ecc.); sistemi di gestione e manutenzione delle reti e delle infrastrutture di trasporto e di movimentazione delle merci; sistemi di controllo del traffico e di efficienza energetica; sistemi e programmi innovativi per la formazione di tecnici ed operatori nei settori di intervento anzidetti; organizzazione e la gestione di attività divulgativa e di formazione all’esterno su tematiche inerenti i settori di intervento anzidetti.</text:p>
            <text:p/>
          </table:table-cell>
          <table:table-cell office:value-type="float" office:value="2028" table:style-name="ce3">
            <text:p>2028</text:p>
          </table:table-cell>
          <table:table-cell office:value-type="float" office:value="10951.1" table:style-name="ce10">
            <text:p><text:s/>10.951,10<text:s/>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2" table:style-name="ce12">
            <text:p><text:s/>1.352,00<text:s/></text:p>
          </table:table-cell>
          <table:table-cell office:value-type="float" office:value="889" table:style-name="ce12">
            <text:p><text:s/>889,00<text:s/></text:p>
          </table:table-cell>
          <table:table-cell office:value-type="float" office:value="165628" table:style-name="ce12">
            <text:p><text:s/>165.628,00<text:s/></text:p>
          </table:table-cell>
          <table:table-cell office:value-type="string" table:style-name="ce24">
            <text:p>Dott.ssa Emanuela Vacca</text:p>
            <text:p>liquidatore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6">
            <text:p><text:a xlink:href="http://www.centralabs.it/">http://www.centralabs.it/</text:a></text:p>
          </table:table-cell>
          <table:table-cell office:value-type="string" table:style-name="ce14">
            <text:p>http://www.centralabs.it/wp-content/uploads/2017/02/Dichiarazione-annuale-insussistenza.pdf</text:p>
          </table:table-cell>
          <table:table-cell table:number-columns-repeated="16369"/>
        </table:table-row>
        <table:table-row table:style-name="ro22">
          <table:table-cell office:value-type="string" table:style-name="ce37">
            <text:p>Note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 table:style-name="ce1"/>
        </table:table-row>
        <table:table-row table:style-name="ro23">
          <table:table-cell office:value-type="string" table:style-name="ce37">
            <text:p>1a) ragione sociale (società)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 table:style-name="ce1"/>
        </table:table-row>
        <table:table-row table:style-name="ro23">
          <table:table-cell office:value-type="string" table:style-name="ce37">
            <text:p>1b) ragione sociale (acronimo)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 table:style-name="ce1"/>
        </table:table-row>
        <table:table-row table:style-name="ro23">
          <table:table-cell office:value-type="string" table:style-name="ce37">
            <text:p>2a) misura dell'eventuale partecipazione dell'amministrazione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 table:style-name="ce1"/>
        </table:table-row>
        <table:table-row table:style-name="ro23">
          <table:table-cell office:value-type="string" table:style-name="ce37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 table:style-name="ce1"/>
        </table:table-row>
        <table:table-row table:style-name="ro23">
          <table:table-cell office:value-type="string" table:style-name="ce37">
            <text:p>3) durata dell'impegno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 table:style-name="ce1"/>
        </table:table-row>
        <table:table-row table:style-name="ro23">
          <table:table-cell office:value-type="string" table:style-name="ce37">
            <text:p>4) onere complessivo a qualsiasi titolo gravante per l'anno (2020) sul bilancio dell'amministrazione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 table:style-name="ce1"/>
        </table:table-row>
        <table:table-row table:style-name="ro23">
          <table:table-cell office:value-type="string" table:style-name="ce37">
            <text:p>5a) numero dei rappresentanti dell'amministrazione negli organi di governo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style-name="ro23">
          <table:table-cell office:value-type="string" table:style-name="ce37">
            <text:p>5b) trattamento economico complessivo spettante ai rappresentanti dell'amministrazione negli organi di governo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style-name="ro23">
          <table:table-cell office:value-type="string" table:style-name="ce37">
            <text:p>6) risultati di bilancio degli ultimi tre esercizi finanziari (2020)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style-name="ro23">
          <table:table-cell office:value-type="string" table:style-name="ce37">
            <text:p>6a) risultati di bilancio degli ultimi tre esercizi finanziari (2019)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style-name="ro23">
          <table:table-cell office:value-type="string" table:style-name="ce37">
            <text:p>6b) risultati di bilancio degli ultimi tre esercizi finanziari (2018)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style-name="ro23">
          <table:table-cell office:value-type="string" table:style-name="ce43">
            <text:p>7a) incarichi di amministratore della società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style-name="ro23">
          <table:table-cell office:value-type="string" table:style-name="ce43">
            <text:p>7b) trattamento economico complessivo per gli incarichi di amministratore della società</text:p>
          </table:table-cell>
          <table:table-cell table:number-columns-repeated="6" table:style-name="ce1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style-name="ro23">
          <table:table-cell office:value-type="string" table:style-name="ce43">
            <text:p>8) Collegamento con i siti istituzionali delle società partecipate</text:p>
          </table:table-cell>
          <table:table-cell table:number-columns-repeated="7" table:style-name="ce1"/>
          <table:table-cell table:style-name="ce42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number-rows-repeated="12" table:style-name="ro23">
          <table:table-cell table:style-name="ce43"/>
          <table:table-cell table:number-columns-repeated="7" table:style-name="ce1"/>
          <table:table-cell table:style-name="ce42"/>
          <table:table-cell table:number-columns-repeated="2" table:style-name="ce41"/>
          <table:table-cell table:style-name="ce42"/>
          <table:table-cell table:style-name="ce40"/>
          <table:table-cell table:number-columns-repeated="16371"/>
        </table:table-row>
        <table:table-row table:number-rows-repeated="12" table:style-name="ro23">
          <table:table-cell table:style-name="ce43"/>
          <table:table-cell table:number-columns-repeated="7" table:style-name="ce1"/>
          <table:table-cell table:style-name="ce42"/>
          <table:table-cell table:number-columns-repeated="2" table:style-name="ce41"/>
          <table:table-cell table:number-columns-repeated="2" table:style-name="ce42"/>
          <table:table-cell table:number-columns-repeated="16371"/>
        </table:table-row>
        <table:table-row table:number-rows-repeated="41" table:style-name="ro23">
          <table:table-cell table:style-name="ce43"/>
          <table:table-cell table:number-columns-repeated="7" table:style-name="ce1"/>
          <table:table-cell table:style-name="ce42"/>
          <table:table-cell table:number-columns-repeated="2" table:style-name="ce41"/>
          <table:table-cell table:number-columns-repeated="16373"/>
        </table:table-row>
        <table:table-row table:number-rows-repeated="6" table:style-name="ro23">
          <table:table-cell table:number-columns-repeated="8" table:style-name="ce1"/>
          <table:table-cell table:style-name="ce42"/>
          <table:table-cell table:number-columns-repeated="2" table:style-name="ce41"/>
          <table:table-cell table:number-columns-repeated="16373"/>
        </table:table-row>
        <table:table-row table:number-rows-repeated="1048465" table:style-name="ro23">
          <table:table-cell table:number-columns-repeated="16384"/>
        </table:table-row>
      </table:table>
      <table:table table:name="grafic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81" table:default-cell-style-name="ce1"/>
        <table:table-row table:style-name="ro23">
          <table:table-cell office:value-type="string" table:style-name="ce2">
            <text:p>1a) Ente</text:p>
          </table:table-cell>
          <table:table-cell office:value-type="string" table:style-name="ce2">
            <text:p>1b) Acronimo</text:p>
          </table:table-cell>
          <table:table-cell office:value-type="string" table:style-name="ce2">
            <text:p>Quota Partecipazione Ateneo Consorzi</text:p>
          </table:table-cell>
          <table:table-cell table:number-columns-repeated="16381"/>
        </table:table-row>
        <table:table-row table:style-name="ro24">
          <table:table-cell office:value-type="string" table:style-name="ce4">
            <text:p>Consorzio nazionale interuniversitario Almalaurea</text:p>
          </table:table-cell>
          <table:table-cell office:value-type="string" table:style-name="ce4">
            <text:p>AlmaLaurea</text:p>
          </table:table-cell>
          <table:table-cell office:value-type="percentage" office:value="1.2999999999999999E-2" table:style-name="ce8">
            <text:p>1,30%</text:p>
          </table:table-cell>
          <table:table-cell table:style-name="ce1">
            <draw:frame draw:z-index="1" draw:id="id0" draw:style-name="a0" draw:name="Grafico 3" svg:x="0.47917in" svg:y="0.21875in" svg:width="8.3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5">
          <table:table-cell office:value-type="string" table:style-name="ce4">
            <text:p><text:s/>Consorzio Interuniversitario CINECA</text:p>
          </table:table-cell>
          <table:table-cell office:value-type="string" table:style-name="ce4">
            <text:p>CINECA</text:p>
          </table:table-cell>
          <table:table-cell office:value-type="percentage" office:value="1.2999999999999999E-2" table:style-name="ce20">
            <text:p>1,3%</text:p>
          </table:table-cell>
          <table:table-cell table:number-columns-repeated="16381"/>
        </table:table-row>
        <table:table-row table:style-name="ro26">
          <table:table-cell office:value-type="string" table:style-name="ce4">
            <text:p>Consorzio Interuniversitario sulla Formazione</text:p>
          </table:table-cell>
          <table:table-cell office:value-type="string" table:style-name="ce4">
            <text:p>Co.In.Fo.</text:p>
          </table:table-cell>
          <table:table-cell office:value-type="percentage" office:value="1.4999999999999999E-2" table:style-name="ce20">
            <text:p>1,5%</text:p>
          </table:table-cell>
          <table:table-cell table:number-columns-repeated="16381"/>
        </table:table-row>
        <table:table-row table:style-name="ro27">
          <table:table-cell office:value-type="string" table:style-name="ce4">
            <text:p>Consorzio Interuniversitario Nazionale per la Scienza e Tecnologica dei Materiali</text:p>
          </table:table-cell>
          <table:table-cell office:value-type="string" table:style-name="ce4">
            <text:p>INSTM</text:p>
          </table:table-cell>
          <table:table-cell office:value-type="percentage" office:value="0.02" table:style-name="ce20">
            <text:p>2,0%</text:p>
          </table:table-cell>
          <table:table-cell table:number-columns-repeated="16381"/>
        </table:table-row>
        <table:table-row table:style-name="ro24">
          <table:table-cell office:value-type="string" table:style-name="ce4">
            <text:p>Consorzio Interuniversitario Sistemi Integrati per l’Accesso</text:p>
          </table:table-cell>
          <table:table-cell office:value-type="string" table:style-name="ce4">
            <text:p>C.I.S.I.A.</text:p>
          </table:table-cell>
          <table:table-cell office:value-type="percentage" office:value="2.1999999999999999E-2" table:style-name="ce20">
            <text:p>2,2%</text:p>
          </table:table-cell>
          <table:table-cell table:number-columns-repeated="16381"/>
        </table:table-row>
        <table:table-row table:style-name="ro24">
          <table:table-cell office:value-type="string" table:style-name="ce4">
            <text:p>Consorzio Interuniversitario Nazionale per l’Informatica</text:p>
          </table:table-cell>
          <table:table-cell office:value-type="string" table:style-name="ce4">
            <text:p>C.I.N.I.</text:p>
          </table:table-cell>
          <table:table-cell office:value-type="percentage" office:value="2.3E-2" table:style-name="ce20">
            <text:p>2,3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co Geomimnerario della Sardegna</text:p>
          </table:table-cell>
          <table:table-cell office:value-type="string" table:style-name="ce4">
            <text:p>PARCO GEOMINERARIO</text:p>
          </table:table-cell>
          <table:table-cell office:value-type="percentage" office:value="2.5000000000000001E-2" table:style-name="ce20">
            <text:p>2,5%</text:p>
          </table:table-cell>
          <table:table-cell table:number-columns-repeated="16381"/>
        </table:table-row>
        <table:table-row table:style-name="ro27">
          <table:table-cell office:value-type="string" table:style-name="ce4">
            <text:p>Consorzio Nazionale Interuniversitario per le Telecomunicazioni</text:p>
          </table:table-cell>
          <table:table-cell office:value-type="string" table:style-name="ce4">
            <text:p>C.N.I.T.</text:p>
          </table:table-cell>
          <table:table-cell office:value-type="percentage" office:value="2.7E-2" table:style-name="ce20">
            <text:p>2,7%</text:p>
          </table:table-cell>
          <table:table-cell table:number-columns-repeated="16381"/>
        </table:table-row>
        <table:table-row table:style-name="ro28">
          <table:table-cell office:value-type="string" table:style-name="ce4">
            <text:p>Consorzio Nazionale Interuniversitario per le Scienze del Mare</text:p>
          </table:table-cell>
          <table:table-cell office:value-type="string" table:style-name="ce4">
            <text:p>Co.N.I.S.Ma.</text:p>
          </table:table-cell>
          <table:table-cell office:value-type="percentage" office:value="2.8000000000000001E-2" table:style-name="ce20">
            <text:p>2,8%</text:p>
          </table:table-cell>
          <table:table-cell table:number-columns-repeated="16381"/>
        </table:table-row>
        <table:table-row table:style-name="ro27">
          <table:table-cell office:value-type="string" table:style-name="ce26">
            <text:p>Consorzio Universitario di Economia Industriale e Manageriale</text:p>
          </table:table-cell>
          <table:table-cell office:value-type="string" table:style-name="ce4">
            <text:p>C.U.E.I.M.</text:p>
          </table:table-cell>
          <table:table-cell office:value-type="percentage" office:value="2.8000000000000001E-2" table:style-name="ce20">
            <text:p>2,8%</text:p>
          </table:table-cell>
          <table:table-cell table:number-columns-repeated="16381"/>
        </table:table-row>
        <table:table-row table:style-name="ro27">
          <table:table-cell office:value-type="string" table:style-name="ce4">
            <text:p>Consorzio Interuniversitario Nazionale per l’Energia e i Sistemi elettrici</text:p>
          </table:table-cell>
          <table:table-cell office:value-type="string" table:style-name="ce4">
            <text:p>En.Si.El.</text:p>
          </table:table-cell>
          <table:table-cell office:value-type="percentage" office:value="5.5E-2" table:style-name="ce20">
            <text:p>5,5%</text:p>
          </table:table-cell>
          <table:table-cell table:number-columns-repeated="16381"/>
        </table:table-row>
        <table:table-row table:style-name="ro27">
          <table:table-cell office:value-type="string" table:style-name="ce4">
            <text:p>Consorzio Interuniversitario per lo Sviluppo dei Sistemi a Grande Interfase</text:p>
          </table:table-cell>
          <table:table-cell office:value-type="string" table:style-name="ce4">
            <text:p>C.S.G.I.</text:p>
          </table:table-cell>
          <table:table-cell office:value-type="percentage" office:value="6.2E-2" table:style-name="ce20">
            <text:p>6,2%</text:p>
          </table:table-cell>
          <table:table-cell table:number-columns-repeated="16381"/>
        </table:table-row>
        <table:table-row table:style-name="ro29">
          <table:table-cell office:value-type="string" table:style-name="ce4">
            <text:p>Consorzio Interuniversitario Nazionale Metodologie e Processi Innovativi di Sintesi</text:p>
          </table:table-cell>
          <table:table-cell office:value-type="string" table:style-name="ce4">
            <text:p>C.I.N.M.P.I.S.</text:p>
          </table:table-cell>
          <table:table-cell office:value-type="percentage" office:value="7.0999999999999994E-2" table:style-name="ce20">
            <text:p>7,1%</text:p>
          </table:table-cell>
          <table:table-cell table:number-columns-repeated="16381"/>
        </table:table-row>
        <table:table-row table:style-name="ro27">
          <table:table-cell office:value-type="string" table:style-name="ce26">
            <text:p>Consorzio Interuniversitario Nazionale ELMO - Elettrificazione della Mobilità</text:p>
          </table:table-cell>
          <table:table-cell office:value-type="string" table:style-name="ce26">
            <text:p>ELMO</text:p>
          </table:table-cell>
          <table:table-cell office:value-type="percentage" office:value="7.5999999999999998E-2" table:style-name="ce20">
            <text:p>7,6%</text:p>
          </table:table-cell>
          <table:table-cell table:number-columns-repeated="16381"/>
        </table:table-row>
        <table:table-row table:style-name="ro26">
          <table:table-cell office:value-type="string" table:style-name="ce4">
            <text:p>Consorzio Interuniversitario per l’Idrologia</text:p>
          </table:table-cell>
          <table:table-cell office:value-type="string" table:style-name="ce4">
            <text:p>C.In.Id.</text:p>
          </table:table-cell>
          <table:table-cell office:value-type="percentage" office:value="0.09" table:style-name="ce20">
            <text:p>9,0%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Consorzio Interuniversitario per l’Ottimizzazione e la Ricerca Operativa</text:p>
          </table:table-cell>
          <table:table-cell office:value-type="string" table:style-name="ce4">
            <text:p>ICOOR</text:p>
          </table:table-cell>
          <table:table-cell office:value-type="percentage" office:value="0.125" table:style-name="ce20">
            <text:p>12,5%</text:p>
          </table:table-cell>
          <table:table-cell table:number-columns-repeated="16381"/>
        </table:table-row>
        <table:table-row table:style-name="ro31">
          <table:table-cell office:value-type="string" table:style-name="ce5">
            <text:p>Consorzio per il Supercalcolo, la Modellistica Computazionale e la Gestione di Grandi Database<text:s text:c="30"/><text:span text:style-name="T1">(in liquidazione)</text:span></text:p>
          </table:table-cell>
          <table:table-cell office:value-type="string" table:style-name="ce4">
            <text:p>Cybersar<text:span text:style-name="T1"><text:s text:c="20"/></text:span></text:p>
          </table:table-cell>
          <table:table-cell office:value-type="percentage" office:value="0.14199999999999999" table:style-name="ce20">
            <text:p>14,2%</text:p>
          </table:table-cell>
          <table:table-cell table:number-columns-repeated="16381"/>
        </table:table-row>
        <table:table-row table:style-name="ro30">
          <table:table-cell office:value-type="string" table:style-name="ce5">
            <text:p>Consorzio per le Ricerche e lo Sviluppo delle Biotecnologie<text:s text:c="16"/><text:span text:style-name="T1">(in liquidazione)</text:span></text:p>
          </table:table-cell>
          <table:table-cell office:value-type="string" table:style-name="ce4">
            <text:p>BIOTECNE</text:p>
          </table:table-cell>
          <table:table-cell office:value-type="percentage" office:value="0.2" table:style-name="ce15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stituto Nazionale di Neuroscienze</text:p>
          </table:table-cell>
          <table:table-cell office:value-type="string" table:style-name="ce4">
            <text:p>INN</text:p>
          </table:table-cell>
          <table:table-cell office:value-type="percentage" office:value="0.2" table:style-name="ce20">
            <text:p>20,0%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Consorzio Interuniversitario Nazionale per l’Ingegneria delle Georisorse</text:p>
          </table:table-cell>
          <table:table-cell office:value-type="string" table:style-name="ce4">
            <text:p>C.I.N.I.GEO.</text:p>
          </table:table-cell>
          <table:table-cell office:value-type="percentage" office:value="0.25" table:style-name="ce15">
            <text:p>25%</text:p>
          </table:table-cell>
          <table:table-cell table:number-columns-repeated="16381"/>
        </table:table-row>
        <table:table-row table:style-name="ro30">
          <table:table-cell office:value-type="string" table:style-name="ce4">
            <text:p>Consorzio Interuniversitario per lo Studio dei Metaboliti Secondari naturali</text:p>
          </table:table-cell>
          <table:table-cell office:value-type="string" table:style-name="ce4">
            <text:p>Co.S.Me.Se.</text:p>
          </table:table-cell>
          <table:table-cell office:value-type="percentage" office:value="0.33" table:style-name="ce20">
            <text:p>33,0%</text:p>
          </table:table-cell>
          <table:table-cell table:number-columns-repeated="16381"/>
        </table:table-row>
        <table:table-row table:style-name="ro32">
          <table:table-cell office:value-type="string" table:style-name="ce5">
            <text:p>Consorzio Centralabs</text:p>
            <text:p><text:span text:style-name="T1">(liquidata)</text:span></text:p>
          </table:table-cell>
          <table:table-cell office:value-type="string" table:style-name="ce4">
            <text:p>Centralabs<text:s/></text:p>
          </table:table-cell>
          <table:table-cell office:value-type="percentage" office:value="0.45" table:style-name="ce15">
            <text:p>45%</text:p>
          </table:table-cell>
          <table:table-cell table:number-columns-repeated="16381"/>
        </table:table-row>
        <table:table-row table:style-name="ro27">
          <table:table-cell office:value-type="string" table:style-name="ce4">
            <text:p>Consorzio Interuniversitario per l’Università telematica della Sardegna</text:p>
          </table:table-cell>
          <table:table-cell office:value-type="string" table:style-name="ce4">
            <text:p>UNITELSARDEGNA</text:p>
          </table:table-cell>
          <table:table-cell office:value-type="percentage" office:value="0.5" table:style-name="ce20">
            <text:p>50,0%</text:p>
          </table:table-cell>
          <table:table-cell table:number-columns-repeated="16381"/>
        </table:table-row>
        <table:table-row table:number-rows-repeated="1048552" table:style-name="ro23">
          <table:table-cell table:number-columns-repeated="16384"/>
        </table:table-row>
      </table:table>
      <table:database-ranges>
        <table:database-range table:target-range-address="Unica_Enti_Diritto_Privato.A2:Unica_Enti_Diritto_Privato.N2" table:display-filter-buttons="true"/>
        <table:database-range table:target-range-address="grafico.A2:grafico.C2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5" number:min-decimal-places="3" number:min-integer-digits="0"/>
      <number:text> </number:text>
    </number:currency-style>
    <number:currency-style style:name="N40" number:language="it" number:country="IT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3" number:min-integer-digits="0"/>
      <number:text>)</number:text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2" style:display-name="Valuta 2" style:family="table-cell" style:data-style-name="N36"/>
    <style:style style:name="xls-style-1" style:family="table-cell" style:data-style-name="N0">
      <style:table-cell-properties fo:border="thin solid #ABABA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xls-style-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2_32_2" style:display-name="xls-style-2 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3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3_32_2" style:display-name="xls-style-3 2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4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4_32_2" style:display-name="xls-style-4 2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5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5_32_2" style:display-name="xls-style-5 2" style:family="table-cell" style:data-style-name="N0">
      <style:table-cell-properties fo:border="thin solid #D4D4D4" style:vertical-align="automatic" fo:background-color="#FFBBB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6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6_32_2" style:display-name="xls-style-6 2" style:family="table-cell" style:data-style-name="N40">
      <style:table-cell-properties fo:border="thin solid #D4D4D4" style:vertical-align="automatic" fo:background-color="#FFBBB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7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7_32_2" style:display-name="xls-style-7 2" style:family="table-cell" style:data-style-name="N19">
      <style:table-cell-properties fo:border="thin solid #D4D4D4" style:vertical-align="automatic" fo:background-color="#FFBBB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8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enovo User</meta:initial-creator>
    <dc:creator>Giuseppe Cammarota</dc:creator>
    <meta:creation-date>2013-09-13T06:34:09Z</meta:creation-date>
    <dc:date>2022-10-20T10:13:38Z</dc:date>
    <meta:print-date>2021-02-19T11:23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4999212598425pt" svg:width="603.0pt" chart:style-name="Crt0">
        <chart:title chart:style-name="CT00">
          <text:p text:style-name="a0" text:class-names="" text:cond-style-name="">Quota Partecipazione Ateneo Consorzi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.$B$2:.$B$24"/>
          </chart:axis>
          <chart:series chart:label-cell-address="grafico.$C$1" chart:values-cell-range-address="grafico.$C$2:.$C$24" chart:class="chart:bar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