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676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DDEBF7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D6767"/>
      <style:text-properties fo:font-size="8pt" style:font-size-asian="8pt" style:font-size-complex="8pt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146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4"/>
        <table:table-column table:style-name="co8" table:default-cell-style-name="ce1"/>
        <table:table-column table:style-name="co9" table:default-cell-style-name="ce14"/>
        <table:table-column table:style-name="co10" table:default-cell-style-name="ce1"/>
        <table:table-column table:style-name="co11" table:default-cell-style-name="ce14"/>
        <table:table-column table:style-name="co12" table:default-cell-style-name="ce1"/>
        <table:table-column table:style-name="co13" table:default-cell-style-name="ce14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16">
            <text:p>REPORT ISTANZE DI<text:s/><text:span text:style-name="T2">ACCESSO CIVICO GENERALIZZATO</text:span><text:s/>(art. 5, c. 2 d.lgs. 33/13) e di<text:s/><text:span text:style-name="T2">ACCESSO CIVICO</text:span><text:s/><text:span text:style-name="T2">SEMPLICE</text:span><text:s/>(art. 5, c. 1 d.lgs. 33/13) gestite nell'anno 2021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3">
            <text:p>TIPOLOGIA DI ACCESSO</text:p>
          </table:table-cell>
          <table:table-cell office:value-type="string" table:style-name="ce3">
            <text:p>DOMANDA DI ACCESSO</text:p>
          </table:table-cell>
          <table:table-cell table:number-columns-repeated="6" table:style-name="ce4"/>
          <table:table-cell table:style-name="ce5"/>
          <table:table-cell office:value-type="string" table:style-name="ce6">
            <text:p>DOMANDA DI RIESAME</text:p>
          </table:table-cell>
          <table:table-cell table:number-columns-repeated="3" table:style-name="ce6"/>
          <table:table-cell office:value-type="string" table:style-name="ce7">
            <text:p>RICORSO AL GIUDICE AMMINISTRATIV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G (generalizzato) ; C (civico)</text:p>
          </table:table-cell>
          <table:table-cell office:value-type="string" table:style-name="ce9">
            <text:p>struttura ricevente</text:p>
          </table:table-cell>
          <table:table-cell office:value-type="string" table:style-name="ce9">
            <text:p>struttura responsabile della decisione</text:p>
          </table:table-cell>
          <table:table-cell office:value-type="string" table:style-name="ce10">
            <text:p>data di presentazione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Presenza di controinteressati (S/N)</text:p>
          </table:table-cell>
          <table:table-cell office:value-type="string" table:style-name="ce9">
            <text:p>Esito: accoglimento (accesso consentito); diniego, diniego parziale; differimento</text:p>
          </table:table-cell>
          <table:table-cell office:value-type="string" table:style-name="ce10">
            <text:p>Data del provvedimento / del riscontro</text:p>
          </table:table-cell>
          <table:table-cell office:value-type="string" table:style-name="ce9">
            <text:p>Sintesi della motivazione (ragioni del dinie totale o parziale o del differimento)</text:p>
          </table:table-cell>
          <table:table-cell office:value-type="string" table:style-name="ce11">
            <text:p>data di presentazione</text:p>
          </table:table-cell>
          <table:table-cell office:value-type="string" table:style-name="ce12">
            <text:p>Esito: accoglimento (accesso consentito); rifiuto parziale; rifiuto totale; differimento</text:p>
          </table:table-cell>
          <table:table-cell office:value-type="string" table:style-name="ce11">
            <text:p>Data del provvedimento</text:p>
          </table:table-cell>
          <table:table-cell office:value-type="string" table:style-name="ce11">
            <text:p>Sintesi della motivazione</text:p>
          </table:table-cell>
          <table:table-cell office:value-type="string" table:style-name="ce13">
            <text:p>Data di comunicazione del provvedimento all’amministrazione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rezione per la ricerca ed il territorio. <text:s text:c="6"/>Direzione per la didattica e l'orientamento. <text:s text:c="4"/>Direzione amministrazione e finanza</text:p>
            <text:p/>
          </table:table-cell>
          <table:table-cell office:value-type="date" office:date-value="2021-03-18T00:00:00" table:style-name="ce19">
            <text:p>18/03/2021</text:p>
          </table:table-cell>
          <table:table-cell office:value-type="string" table:style-name="ce17">
            <text:p>1. copia degli “accordi quadro” a valenza triennale o quadriennale (o altra durata) e dei “contratti applicativi”, nonché delle “convenzioni” e degli “accordi di collaborazione” stipulati negli ultimi cinque anni dalla presente Università di Cagliari con le seguenti aziende/fondazioni:</text:p>
            <text:p>Eni S.p.A</text:p>
            <text:p>Versalis S.p.A.</text:p>
            <text:p>Eni Rewind S.p.A (ex Syndial S.p.A)<text:s/></text:p>
            <text:p>Eni Corporate University S.p.A. (ECU)</text:p>
            <text:p>Fondazione Eni Enrico Mattei (FEEM)</text:p>
            <text:p>LyondellBasell Industries</text:p>
            <text:p>NextChem (del Gruppo Maire Tecnimont).</text:p>
            <text:p>Total</text:p>
            <text:p>BP</text:p>
            <text:p>Shell</text:p>
            <text:p>2. copia dell’elenco dei Corsi di Laurea e post Laurea (comprensivo di finalità, programma, numero borse di studio, finanziamento economico) sostenuti dalle seguenti aziende/fondazioni (si veda a titolo di esempio: https://www.eni.com/it-IT/carriere/corsi-laurea-magistrale/corsi-laurea-magistrale.html):</text:p>
            <text:p>Eni S.p.A</text:p>
            <text:p>Versalis S.p.A.</text:p>
            <text:p>Eni Rewind S.p.A (ex Syndial S.p.A)<text:s/></text:p>
            <text:p>Eni Corporate University S.p.A. (ECU)</text:p>
            <text:p>Fondazione Eni Enrico Mattei (FEEM)</text:p>
            <text:p>LyondellBasell Industries</text:p>
            <text:p>NextChem (del Gruppo Maire Tecnimont).<text:s/></text:p>
            <text:p>Total</text:p>
            <text:p>BP</text:p>
            <text:p>Shell</text:p>
            <text:p>3. copia dei documenti attestanti eventuali importi economici (e nello specifico somma dei finanziamenti divisi per azienda e, laddove possibile, divisi per progetto o annualità) ricevuti dall’Università negli ultimi cinque anni da parte delle seguenti aziende/fondazioni:<text:s/></text:p>
            <text:p>Eni S.p.A</text:p>
            <text:p>Versalis S.p.A.</text:p>
            <text:p>Eni Rewind S.p.A (ex Syndial S.p.A)<text:s/></text:p>
            <text:p>Eni Corporate University S.p.A. (ECU)</text:p>
            <text:p>Fondazione Eni Enrico Mattei (FEEM)</text:p>
            <text:p>LyondellBasell Industries</text:p>
            <text:p>NextChem (del Gruppo Maire Tecnimont).<text:s/></text:p>
            <text:p>Total</text:p>
            <text:p>BP</text:p>
            <text:p>Shel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oglimento</text:p>
          </table:table-cell>
          <table:table-cell office:value-type="date" office:date-value="2021-04-16T00:00:00" table:style-name="ce19">
            <text:p>16/04/2021</text:p>
          </table:table-cell>
          <table:table-cell office:value-type="string" table:style-name="ce17">
            <text:p>sono stati trasmessi con file zippati i documenti richiesti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0"/>
        </table:table-row>
        <table:table-row table:style-name="ro5">
          <table:table-cell office:value-type="string" table:style-name="ce18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rezione per la ricerca ed il territorio. <text:s text:c="6"/>Direzione per la didattica e l'orientamento. <text:s text:c="4"/>Direzione amministrazione e finanza</text:p>
            <text:p/>
          </table:table-cell>
          <table:table-cell office:value-type="date" office:date-value="2021-05-13T00:00:00" table:style-name="ce19">
            <text:p>13/05/2021</text:p>
          </table:table-cell>
          <table:table-cell office:value-type="string" table:style-name="ce20">
            <text:p>a) copia degli “accordi quadro”, dei “contratti applicativi”, nonché delle “convenzioni” e</text:p>
            <text:p>degli “accordi di collaborazione” stipulati e/o rinnovati dal primo gennaio 2019 alla</text:p>
            <text:p>data odierna dalla presente Università con:</text:p>
            <text:p>- Eni S.p.A.;</text:p>
            <text:p>- Versalis S.p.A.;</text:p>
            <text:p>- Eni Corporate University S.p.A. (ECU);</text:p>
            <text:p>- Eni Rewind S.p.A (ex Syndial S.p.A.);</text:p>
            <text:p>- Fondazione Eni Enrico Mattei (FEEM);</text:p>
            <text:p>b) documentazione attestante eventuali finanziamenti ad altro titolo ricevuti dalla</text:p>
            <text:p>Vostra Università dal primo gennaio 2019 alla data odierna da parte di:</text:p>
            <text:p>- Eni S.p.A.;</text:p>
            <text:p>- Versalis S.p.A.;</text:p>
            <text:p>- Eni Rewind S.p.A (ex Syndial S.p.A.);</text:p>
            <text:p>- Eni Corporate University S.p.A. (ECU);</text:p>
            <text:p>- Fondazione Eni Enrico Mattei (FEEM).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oglimento</text:p>
          </table:table-cell>
          <table:table-cell office:value-type="date" office:date-value="2021-06-11T00:00:00" table:style-name="ce19">
            <text:p>11/06/2021</text:p>
          </table:table-cell>
          <table:table-cell office:value-type="string" table:style-name="ce17">
            <text:p>sono stati trasmessi con file zippati i documenti richiesti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0"/>
        </table:table-row>
        <table:table-row table:style-name="ro5">
          <table:table-cell office:value-type="string" table:style-name="ce18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rezione per i servizi agli studenti e servizi generali</text:p>
          </table:table-cell>
          <table:table-cell office:value-type="date" office:date-value="2021-05-03T00:00:00" table:style-name="ce19">
            <text:p>03/05/2021</text:p>
          </table:table-cell>
          <table:table-cell office:value-type="string" table:style-name="ce20">
            <text:p>richiesta certificato di laurea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esso generalizzato non pertinente</text:p>
          </table:table-cell>
          <table:table-cell office:value-type="date" office:date-value="2021-05-04T00:00:00" table:style-name="ce19">
            <text:p>04/05/2021</text:p>
          </table:table-cell>
          <table:table-cell office:value-type="string" table:style-name="ce17">
            <text:p>Inoltrato per competenza al Dott. Mattan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0"/>
        </table:table-row>
        <table:table-row table:style-name="ro6">
          <table:table-cell office:value-type="string" table:style-name="ce18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rezione personale, organizzazione, performance</text:p>
          </table:table-cell>
          <table:table-cell office:value-type="date" office:date-value="2021-06-17T00:00:00" table:style-name="ce19">
            <text:p>17/06/2021</text:p>
          </table:table-cell>
          <table:table-cell office:value-type="string" table:style-name="ce17">
            <text:p>accesso agli atti di disposizione organizzativa emanati per ogni singola struttura dell’Ateneo, <text:s/>che permettano di rilevare, per<text:s/></text:p>
            <text:p>ogni singola struttura, i dati relativi a:</text:p>
            <text:p>o la dotazione organica delle strutture;</text:p>
            <text:p>o per ogni giorno lavorativo della settimana, il numero di lavoratori che svolgono servizio in presenza;</text:p>
            <text:p>o gli orari di servizio giornalieri;<text:s/></text:p>
            <text:p>o per unità di tempo giornaliero o in alternativa settimanale la percentuale di personale in<text:s/></text:p>
            <text:p>presenza e personale in lavoro agile:</text:p>
            <text:p>o al numero di lavoratori contemporaneamente presenti nel medesimo spazio fisico<text:s/></text:p>
            <text:p>lavorativo.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oglimento</text:p>
          </table:table-cell>
          <table:table-cell office:value-type="date" office:date-value="2021-07-06T00:00:00" table:style-name="ce19">
            <text:p>06/07/2021</text:p>
          </table:table-cell>
          <table:table-cell office:value-type="string" table:style-name="ce17">
            <text:p>Sono state trasmesse i seguenti dati richiesti in formato excel:</text:p>
            <text:p>- <text:s/>la dotazione organica delle strutture dell’Ateneo;</text:p>
            <text:p>- il numero dei dipendenti che hanno prestato servizio in presenza per ciascuno dei giorni indicati<text:s/></text:p>
            <text:p>per ciascuna struttura dell’Ateneo;</text:p>
            <text:p>- gli orari di servizio giornalieri vigenti in ciascuna struttura dell’Ateneo per i giorni indicati;</text:p>
            <text:p>- la percentuale di personale in presenza e in lavoro agile di ciascuna struttura dell’Ateneo e per ciascuna giornata indicata non è un dato in possesso dell’Amministrazione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0"/>
        </table:table-row>
        <table:table-row table:style-name="ro7">
          <table:table-cell office:value-type="string" table:style-name="ce18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rezione per la didattica</text:p>
            <text:p/>
          </table:table-cell>
          <table:table-cell office:value-type="date" office:date-value="2021-08-05T00:00:00" table:style-name="ce19">
            <text:p>05/08/2021</text:p>
          </table:table-cell>
          <table:table-cell office:value-type="string" table:style-name="ce17">
            <text:p>negato accesso all'archivio dei test degli anni passati di Scienze della Formazione<text:s/>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esso generalizzato non pertinente</text:p>
          </table:table-cell>
          <table:table-cell office:value-type="date" office:date-value="2020-10-27T00:00:00" table:style-name="ce19">
            <text:p>27/10/2020</text:p>
          </table:table-cell>
          <table:table-cell office:value-type="string" table:style-name="ce17">
            <text:p>Inoltrata per competenza alla Dott.ssa Melis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0"/>
        </table:table-row>
        <table:table-row table:style-name="ro7">
          <table:table-cell office:value-type="string" table:style-name="ce18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rezione personale, organizzazione, performance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7">
            <text:p>richiesta cedolini paga relativi agli stipendi di: luglio 2007, luglio 2008, aprile2010, dicembre 2010, dicembre 2013, giugno2014, luglio 2014, settembre2014, agosto 2015, giugno2016, novembre 2016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irricevibile per impossibilità di identificare l'istante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7">
            <text:p>Inoltrata per competenza alla Dott.ssa Pintore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0"/>
        </table:table-row>
        <table:table-row table:number-rows-repeated="7" table:style-name="ro1">
          <table:table-cell table:number-columns-repeated="3" table:style-name="ce1"/>
          <table:table-cell table:style-name="ce14"/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0"/>
        </table:table-row>
        <table:table-row table:number-rows-repeated="1048560" table:style-name="ro8">
          <table:table-cell table:number-columns-repeated="16384"/>
        </table:table-row>
      </table:table>
      <table:database-ranges>
        <table:database-range table:target-range-address="Foglio1.A3:Foglio1.N9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iorgio Mancosu</meta:initial-creator>
    <dc:creator>Tiziana</dc:creator>
    <meta:creation-date>2017-02-13T11:38:03Z</meta:creation-date>
    <dc:date>2022-01-10T13:02:23Z</dc:date>
    <meta:print-date>2021-01-14T07:22:22Z</meta:print-date>
  </office:meta>
</office:document-meta>
</file>