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_SIOPE_PAGAMENT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iversità degli Studi di Caglia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PETTO DATI SIOPE - PAGAMENTI CON CLASSIFICAZIONE PER MISSIONI E PROGRAMMI -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MISSIONI</text:p>
          </table:table-cell>
          <table:table-cell office:value-type="string" table:style-name="ce1">
            <text:p><text:s/>Ricerca e innovazione<text:s/></text:p>
          </table:table-cell>
          <table:table-cell table:number-columns-repeated="2" table:style-name="ce1"/>
          <table:table-cell office:value-type="string" table:style-name="ce1">
            <text:p><text:s/>Istruzione universitaria<text:s/></text:p>
          </table:table-cell>
          <table:table-cell table:style-name="ce1"/>
          <table:table-cell office:value-type="string" table:style-name="ce1">
            <text:p><text:s/>Tutela della salute<text:s/></text:p>
          </table:table-cell>
          <table:table-cell table:style-name="ce1"/>
          <table:table-cell office:value-type="string" table:style-name="ce1">
            <text:p><text:s/>Servizi istituzionali e generali delle amministrazioni pubbliche<text:s/></text:p>
          </table:table-cell>
          <table:table-cell table:style-name="ce1"/>
          <table:table-cell office:value-type="string" table:style-name="ce1">
            <text:p><text:s/>Fondi da ripartire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PROGRAMMI</text:p>
          </table:table-cell>
          <table:table-cell office:value-type="string" table:style-name="ce1">
            <text:p><text:s/>Ricerca e tecnologica di base<text:s/></text:p>
          </table:table-cell>
          <table:table-cell office:value-type="string" table:style-name="ce1">
            <text:p><text:s/>Ricerca e tecnologica applicata<text:s/></text:p>
          </table:table-cell>
          <table:table-cell table:style-name="ce1"/>
          <table:table-cell office:value-type="string" table:style-name="ce1">
            <text:p><text:s/>Sistema universitario e formazione post universitaria<text:s/></text:p>
          </table:table-cell>
          <table:table-cell office:value-type="string" table:style-name="ce1">
            <text:p><text:s/>Diritto allo studio nell'istruzione universitaria<text:s/></text:p>
          </table:table-cell>
          <table:table-cell office:value-type="string" table:style-name="ce1">
            <text:p><text:s/>Assistenza in materia sanitaria<text:s/></text:p>
          </table:table-cell>
          <table:table-cell office:value-type="string" table:style-name="ce1">
            <text:p><text:s/>Assistenza in materia veterinaria<text:s/></text:p>
          </table:table-cell>
          <table:table-cell office:value-type="string" table:style-name="ce1">
            <text:p><text:s/>Indirizzo politico<text:s/></text:p>
          </table:table-cell>
          <table:table-cell office:value-type="string" table:style-name="ce1">
            <text:p><text:s/>Servizi e affari generali per le amministrazioni<text:s/></text:p>
          </table:table-cell>
          <table:table-cell office:value-type="string" table:style-name="ce1">
            <text:p><text:s/>Fondi da assegnare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Classificazione COFOG (II livello)</text:p>
          </table:table-cell>
          <table:table-cell office:value-type="string" table:style-name="ce1">
            <text:p><text:s/>01.4<text:s/></text:p>
          </table:table-cell>
          <table:table-cell office:value-type="string" table:style-name="ce1">
            <text:p><text:s/>04.8<text:s/></text:p>
          </table:table-cell>
          <table:table-cell office:value-type="string" table:style-name="ce1">
            <text:p><text:s/>07.5<text:s/></text:p>
          </table:table-cell>
          <table:table-cell office:value-type="string" table:style-name="ce1">
            <text:p><text:s/>09.4<text:s/></text:p>
          </table:table-cell>
          <table:table-cell office:value-type="string" table:style-name="ce1">
            <text:p><text:s/>09.6<text:s/></text:p>
          </table:table-cell>
          <table:table-cell office:value-type="string" table:style-name="ce1">
            <text:p><text:s/>07.3<text:s/></text:p>
          </table:table-cell>
          <table:table-cell office:value-type="string" table:style-name="ce1">
            <text:p><text:s/>07.4<text:s/></text:p>
          </table:table-cell>
          <table:table-cell office:value-type="string" table:style-name="ce1">
            <text:p><text:s/>09.8<text:s/></text:p>
          </table:table-cell>
          <table:table-cell office:value-type="string" table:style-name="ce1">
            <text:p><text:s/>09.8<text:s/></text:p>
          </table:table-cell>
          <table:table-cell office:value-type="string" table:style-name="ce1">
            <text:p><text:s/>09.8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DICE SIOPE</text:p>
          </table:table-cell>
          <table:table-cell table:number-columns-repeated="4" table:style-name="ce1"/>
          <table:table-cell office:value-type="string" table:style-name="ce1">
            <text:p><text:s/>IMPORTO PAGAMENTI<text:s/></text:p>
          </table:table-cell>
          <table:table-cell office:value-type="string" table:style-name="ce1">
            <text:p><text:s/>Ricerca base<text:s/></text:p>
          </table:table-cell>
          <table:table-cell office:value-type="string" table:style-name="ce1">
            <text:p><text:s/>R&amp;S per gli affari economici<text:s/></text:p>
          </table:table-cell>
          <table:table-cell office:value-type="string" table:style-name="ce1">
            <text:p><text:s/>R&amp;S per glla sanità<text:s/></text:p>
          </table:table-cell>
          <table:table-cell office:value-type="string" table:style-name="ce1">
            <text:p><text:s/>Istruzione superiore<text:s/></text:p>
          </table:table-cell>
          <table:table-cell office:value-type="string" table:style-name="ce1">
            <text:p><text:s/>Servizi ausiliari dell'istruzione<text:s/></text:p>
          </table:table-cell>
          <table:table-cell office:value-type="string" table:style-name="ce1">
            <text:p><text:s/>Servizi ospedalieri<text:s/></text:p>
          </table:table-cell>
          <table:table-cell office:value-type="string" table:style-name="ce1">
            <text:p><text:s/>Servizi di sanità pubblica<text:s/></text:p>
          </table:table-cell>
          <table:table-cell office:value-type="string" table:style-name="ce1">
            <text:p><text:s/>Istruzione non altrove classificato<text:s/></text:p>
          </table:table-cell>
          <table:table-cell office:value-type="string" table:style-name="ce1">
            <text:p><text:s/>Istruzione non altrove classificato<text:s/></text:p>
          </table:table-cell>
          <table:table-cell office:value-type="string" table:style-name="ce1">
            <text:p><text:s/>Istruzione non altrove classificato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.00.00.00.000 Spese correnti</text:p>
          </table:table-cell>
          <table:table-cell table:number-columns-repeated="4" table:style-name="ce1"/>
          <table:table-cell office:value-type="float" office:value="184408092.41" table:style-name="ce2">
            <text:p>184.408.092,41</text:p>
          </table:table-cell>
          <table:table-cell office:value-type="float" office:value="77705362.090000004" table:style-name="ce2">
            <text:p>77.705.362,0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814673.640000001" table:style-name="ce2">
            <text:p>71.814.673,64</text:p>
          </table:table-cell>
          <table:table-cell office:value-type="string" table:style-name="ce1">
            <text:p><text:s/>-<text:s text:c="3"/></text:p>
          </table:table-cell>
          <table:table-cell office:value-type="float" office:value="11328234.949999999" table:style-name="ce2">
            <text:p>11.328.234,95</text:p>
          </table:table-cell>
          <table:table-cell office:value-type="string" table:style-name="ce1">
            <text:p><text:s/>-<text:s text:c="3"/></text:p>
          </table:table-cell>
          <table:table-cell office:value-type="float" office:value="403945.69" table:style-name="ce2">
            <text:p>403.945,69</text:p>
          </table:table-cell>
          <table:table-cell office:value-type="float" office:value="21436467.390000001" table:style-name="ce2">
            <text:p>21.436.467,39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1.00.00.000 Redditi da lavoro dipendente</text:p>
          </table:table-cell>
          <table:table-cell table:number-columns-repeated="3" table:style-name="ce1"/>
          <table:table-cell office:value-type="float" office:value="113173352.42" table:style-name="ce2">
            <text:p>113.173.352,42</text:p>
          </table:table-cell>
          <table:table-cell office:value-type="float" office:value="52921448.770000003" table:style-name="ce2">
            <text:p>52.921.448,7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7873694.630000003" table:style-name="ce2">
            <text:p>37.873.694,63</text:p>
          </table:table-cell>
          <table:table-cell office:value-type="string" table:style-name="ce1">
            <text:p><text:s/>-<text:s text:c="3"/></text:p>
          </table:table-cell>
          <table:table-cell office:value-type="float" office:value="10241688.449999999" table:style-name="ce2">
            <text:p>10.241.688,4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2136520.57" table:style-name="ce2">
            <text:p>12.136.520,57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0.000 Retribuzioni lorde</text:p>
          </table:table-cell>
          <table:table-cell table:number-columns-repeated="2" table:style-name="ce1"/>
          <table:table-cell office:value-type="float" office:value="87759787.459999993" table:style-name="ce2">
            <text:p>87.759.787,46</text:p>
          </table:table-cell>
          <table:table-cell office:value-type="float" office:value="41149513.939999998" table:style-name="ce2">
            <text:p>41.149.513,9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9380900.93" table:style-name="ce2">
            <text:p>29.380.900,93</text:p>
          </table:table-cell>
          <table:table-cell office:value-type="string" table:style-name="ce1">
            <text:p><text:s/>-<text:s text:c="3"/></text:p>
          </table:table-cell>
          <table:table-cell office:value-type="float" office:value="7889206.5599999996" table:style-name="ce2">
            <text:p>7.889.206,5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340166.0299999993" table:style-name="ce2">
            <text:p>9.340.166,03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72572710.099999994" table:style-name="ce2">
            <text:p>72.572.710,10</text:p>
          </table:table-cell>
          <table:table-cell office:value-type="float" office:value="33124570.629999999" table:style-name="ce2">
            <text:p>33.124.570,63</text:p>
          </table:table-cell>
          <table:table-cell table:number-columns-repeated="2" table:style-name="ce1"/>
          <table:table-cell office:value-type="float" office:value="25227158.27" table:style-name="ce2">
            <text:p>25.227.158,27</text:p>
          </table:table-cell>
          <table:table-cell table:style-name="ce1"/>
          <table:table-cell office:value-type="float" office:value="6563942.0199999996" table:style-name="ce2">
            <text:p>6.563.942,02</text:p>
          </table:table-cell>
          <table:table-cell table:number-columns-repeated="2" table:style-name="ce1"/>
          <table:table-cell office:value-type="float" office:value="7657039.1699999999" table:style-name="ce2">
            <text:p>7.657.039,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82524.11" table:style-name="ce2">
            <text:p>82.524,11</text:p>
          </table:table-cell>
          <table:table-cell office:value-type="float" office:value="21431.51" table:style-name="ce2">
            <text:p>21.431,51</text:p>
          </table:table-cell>
          <table:table-cell table:number-columns-repeated="2" table:style-name="ce1"/>
          <table:table-cell office:value-type="float" office:value="16075.7" table:style-name="ce2">
            <text:p>16.075,70</text:p>
          </table:table-cell>
          <table:table-cell table:style-name="ce1"/>
          <table:table-cell office:value-type="float" office:value="17684.919999999998" table:style-name="ce2">
            <text:p>17.684,92</text:p>
          </table:table-cell>
          <table:table-cell table:number-columns-repeated="2" table:style-name="ce1"/>
          <table:table-cell office:value-type="float" office:value="27331.99" table:style-name="ce2">
            <text:p>27.331,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float" office:value="3897367.68" table:style-name="ce2">
            <text:p>3.897.367,68</text:p>
          </table:table-cell>
          <table:table-cell office:value-type="float" office:value="1109423.31" table:style-name="ce2">
            <text:p>1.109.423,31</text:p>
          </table:table-cell>
          <table:table-cell table:number-columns-repeated="2" table:style-name="ce1"/>
          <table:table-cell office:value-type="float" office:value="1066622.05" table:style-name="ce2">
            <text:p>1.066.622,05</text:p>
          </table:table-cell>
          <table:table-cell table:style-name="ce1"/>
          <table:table-cell office:value-type="float" office:value="687203.32" table:style-name="ce2">
            <text:p>687.203,32</text:p>
          </table:table-cell>
          <table:table-cell table:number-columns-repeated="2" table:style-name="ce1"/>
          <table:table-cell office:value-type="float" office:value="1034119" table:style-name="ce2">
            <text:p>1.034.119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5</text:p>
          </table:table-cell>
          <table:table-cell office:value-type="string" table:style-name="ce1">
            <text:p>Arretrati per anni precedenti corrisposti al personale a tempo determinato</text:p>
          </table:table-cell>
          <table:table-cell office:value-type="float" office:value="655.29" table:style-name="ce1">
            <text:p>655,29</text:p>
          </table:table-cell>
          <table:table-cell office:value-type="float" office:value="170.18" table:style-name="ce1">
            <text:p>170,18</text:p>
          </table:table-cell>
          <table:table-cell table:number-columns-repeated="2" table:style-name="ce1"/>
          <table:table-cell office:value-type="float" office:value="127.65" table:style-name="ce1">
            <text:p>127,65</text:p>
          </table:table-cell>
          <table:table-cell table:style-name="ce1"/>
          <table:table-cell office:value-type="float" office:value="140.43" table:style-name="ce1">
            <text:p>140,43</text:p>
          </table:table-cell>
          <table:table-cell table:number-columns-repeated="2" table:style-name="ce1"/>
          <table:table-cell office:value-type="float" office:value="217.03" table:style-name="ce1">
            <text:p>217,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7734274.7000000002" table:style-name="ce2">
            <text:p>7.734.274,70</text:p>
          </table:table-cell>
          <table:table-cell office:value-type="float" office:value="3910658.28" table:style-name="ce2">
            <text:p>3.910.658,28</text:p>
          </table:table-cell>
          <table:table-cell table:number-columns-repeated="2" table:style-name="ce1"/>
          <table:table-cell office:value-type="float" office:value="2924918.62" table:style-name="ce2">
            <text:p>2.924.918,62</text:p>
          </table:table-cell>
          <table:table-cell table:style-name="ce1"/>
          <table:table-cell office:value-type="float" office:value="484956.81" table:style-name="ce2">
            <text:p>484.956,81</text:p>
          </table:table-cell>
          <table:table-cell table:number-columns-repeated="2" table:style-name="ce1"/>
          <table:table-cell office:value-type="float" office:value="413740.99" table:style-name="ce2">
            <text:p>413.740,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8</text:p>
          </table:table-cell>
          <table:table-cell office:value-type="string" table:style-name="ce1">
            <text:p>Indennita' ed altri compensi, esclusi i rimborsi spesa documentati per missione, corrisposti al personale a tempo determinato</text:p>
          </table:table-cell>
          <table:table-cell office:value-type="float" office:value="144430.13" table:style-name="ce2">
            <text:p>144.430,13</text:p>
          </table:table-cell>
          <table:table-cell office:value-type="float" office:value="41811.449999999997" table:style-name="ce2">
            <text:p>41.811,45</text:p>
          </table:table-cell>
          <table:table-cell table:number-columns-repeated="2" table:style-name="ce1"/>
          <table:table-cell office:value-type="float" office:value="44328.75" table:style-name="ce2">
            <text:p>44.328,75</text:p>
          </table:table-cell>
          <table:table-cell table:style-name="ce1"/>
          <table:table-cell office:value-type="float" office:value="23431.759999999998" table:style-name="ce2">
            <text:p>23.431,76</text:p>
          </table:table-cell>
          <table:table-cell table:number-columns-repeated="2" table:style-name="ce1"/>
          <table:table-cell office:value-type="float" office:value="34858.17" table:style-name="ce2">
            <text:p>34.858,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1.009</text:p>
          </table:table-cell>
          <table:table-cell office:value-type="string" table:style-name="ce1">
            <text:p>Assegni di ricerca</text:p>
          </table:table-cell>
          <table:table-cell office:value-type="float" office:value="2805906.14" table:style-name="ce2">
            <text:p>2.805.906,14</text:p>
          </table:table-cell>
          <table:table-cell office:value-type="float" office:value="2805906.14" table:style-name="ce2">
            <text:p>2.805.906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2.001</text:p>
          </table:table-cell>
          <table:table-cell office:value-type="string" table:style-name="ce1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979.68" table:style-name="ce1">
            <text:p>979,68</text:p>
          </table:table-cell>
          <table:table-cell office:value-type="float" office:value="254.42" table:style-name="ce1">
            <text:p>254,42</text:p>
          </table:table-cell>
          <table:table-cell table:number-columns-repeated="2" table:style-name="ce1"/>
          <table:table-cell office:value-type="float" office:value="190.84" table:style-name="ce1">
            <text:p>190,84</text:p>
          </table:table-cell>
          <table:table-cell table:style-name="ce1"/>
          <table:table-cell office:value-type="float" office:value="209.95" table:style-name="ce1">
            <text:p>209,95</text:p>
          </table:table-cell>
          <table:table-cell table:number-columns-repeated="2" table:style-name="ce1"/>
          <table:table-cell office:value-type="float" office:value="324.47000000000003" table:style-name="ce1">
            <text:p>324,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1.02.002</text:p>
          </table:table-cell>
          <table:table-cell office:value-type="string" table:style-name="ce1">
            <text:p>Buoni pasto</text:p>
          </table:table-cell>
          <table:table-cell office:value-type="float" office:value="520939.63" table:style-name="ce2">
            <text:p>520.939,63</text:p>
          </table:table-cell>
          <table:table-cell office:value-type="float" office:value="135288.01999999999" table:style-name="ce2">
            <text:p>135.288,02</text:p>
          </table:table-cell>
          <table:table-cell table:number-columns-repeated="2" table:style-name="ce1"/>
          <table:table-cell office:value-type="float" office:value="101479.03999999999" table:style-name="ce2">
            <text:p>101.479,04</text:p>
          </table:table-cell>
          <table:table-cell table:style-name="ce1"/>
          <table:table-cell office:value-type="float" office:value="111637.36" table:style-name="ce2">
            <text:p>111.637,36</text:p>
          </table:table-cell>
          <table:table-cell table:number-columns-repeated="2" table:style-name="ce1"/>
          <table:table-cell office:value-type="float" office:value="172535.21" table:style-name="ce2">
            <text:p>172.535,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2.00.000 Contributi sociali a carico dell'ente</text:p>
          </table:table-cell>
          <table:table-cell table:number-columns-repeated="2" table:style-name="ce1"/>
          <table:table-cell office:value-type="float" office:value="25413564.960000001" table:style-name="ce2">
            <text:p>25.413.564,96</text:p>
          </table:table-cell>
          <table:table-cell office:value-type="float" office:value="11771934.83" table:style-name="ce2">
            <text:p>11.771.934,8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492793.6999999993" table:style-name="ce2">
            <text:p>8.492.793,70</text:p>
          </table:table-cell>
          <table:table-cell office:value-type="string" table:style-name="ce1">
            <text:p><text:s/>-<text:s text:c="3"/></text:p>
          </table:table-cell>
          <table:table-cell office:value-type="float" office:value="2352481.89" table:style-name="ce2">
            <text:p>2.352.481,8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96354.54" table:style-name="ce2">
            <text:p>2.796.354,54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21144361.48" table:style-name="ce2">
            <text:p>21.144.361,48</text:p>
          </table:table-cell>
          <table:table-cell office:value-type="float" office:value="9916456.0099999998" table:style-name="ce2">
            <text:p>9.916.456,01</text:p>
          </table:table-cell>
          <table:table-cell table:number-columns-repeated="2" table:style-name="ce1"/>
          <table:table-cell office:value-type="float" office:value="7104324.1100000003" table:style-name="ce2">
            <text:p>7.104.324,11</text:p>
          </table:table-cell>
          <table:table-cell table:style-name="ce1"/>
          <table:table-cell office:value-type="float" office:value="1897923.72" table:style-name="ce2">
            <text:p>1.897.923,72</text:p>
          </table:table-cell>
          <table:table-cell table:number-columns-repeated="2" table:style-name="ce1"/>
          <table:table-cell office:value-type="float" office:value="2225657.64" table:style-name="ce2">
            <text:p>2.225.657,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2.01.003</text:p>
          </table:table-cell>
          <table:table-cell office:value-type="string" table:style-name="ce1">
            <text:p>Contributi per indennita' di fine rapporto</text:p>
          </table:table-cell>
          <table:table-cell office:value-type="float" office:value="4108602.43" table:style-name="ce2">
            <text:p>4.108.602,43</text:p>
          </table:table-cell>
          <table:table-cell office:value-type="float" office:value="1799702.73" table:style-name="ce2">
            <text:p>1.799.702,73</text:p>
          </table:table-cell>
          <table:table-cell table:number-columns-repeated="2" table:style-name="ce1"/>
          <table:table-cell office:value-type="float" office:value="1346694.66" table:style-name="ce2">
            <text:p>1.346.694,66</text:p>
          </table:table-cell>
          <table:table-cell table:style-name="ce1"/>
          <table:table-cell office:value-type="float" office:value="428813.35" table:style-name="ce2">
            <text:p>428.813,35</text:p>
          </table:table-cell>
          <table:table-cell table:number-columns-repeated="2" table:style-name="ce1"/>
          <table:table-cell office:value-type="float" office:value="533391.68000000005" table:style-name="ce2">
            <text:p>533.391,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2.02.001</text:p>
          </table:table-cell>
          <table:table-cell office:value-type="string" table:style-name="ce1">
            <text:p>Assegni familiari</text:p>
          </table:table-cell>
          <table:table-cell office:value-type="float" office:value="160595.9" table:style-name="ce2">
            <text:p>160.595,90</text:p>
          </table:table-cell>
          <table:table-cell office:value-type="float" office:value="55774.75" table:style-name="ce2">
            <text:p>55.774,75</text:p>
          </table:table-cell>
          <table:table-cell table:number-columns-repeated="2" table:style-name="ce1"/>
          <table:table-cell office:value-type="float" office:value="41773.919999999998" table:style-name="ce2">
            <text:p>41.773,92</text:p>
          </table:table-cell>
          <table:table-cell table:style-name="ce1"/>
          <table:table-cell office:value-type="float" office:value="25743.71" table:style-name="ce2">
            <text:p>25.743,71</text:p>
          </table:table-cell>
          <table:table-cell table:number-columns-repeated="2" table:style-name="ce1"/>
          <table:table-cell office:value-type="float" office:value="37303.51" table:style-name="ce2">
            <text:p>37.303,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1.02.02.999</text:p>
          </table:table-cell>
          <table:table-cell office:value-type="string" table:style-name="ce1">
            <text:p>Contributi erogati direttamente al proprio personale n.a.c.</text:p>
          </table:table-cell>
          <table:table-cell office:value-type="float" office:value="5.15" table:style-name="ce1">
            <text:p>5,15</text:p>
          </table:table-cell>
          <table:table-cell office:value-type="float" office:value="1.34" table:style-name="ce1">
            <text:p>1,3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table:number-columns-repeated="2" table:style-name="ce1"/>
          <table:table-cell office:value-type="float" office:value="1.71" table:style-name="ce1">
            <text:p>1,7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2.00.00.000 Imposte e tasse a carico dell'ente</text:p>
          </table:table-cell>
          <table:table-cell table:number-columns-repeated="3" table:style-name="ce1"/>
          <table:table-cell office:value-type="float" office:value="7958269.5300000003" table:style-name="ce2">
            <text:p>7.958.269,53</text:p>
          </table:table-cell>
          <table:table-cell office:value-type="float" office:value="3426861.07" table:style-name="ce2">
            <text:p>3.426.861,0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866807.29" table:style-name="ce2">
            <text:p>2.866.807,29</text:p>
          </table:table-cell>
          <table:table-cell office:value-type="string" table:style-name="ce1">
            <text:p><text:s/>-<text:s text:c="3"/></text:p>
          </table:table-cell>
          <table:table-cell office:value-type="float" office:value="634410.85" table:style-name="ce2">
            <text:p>634.410,85</text:p>
          </table:table-cell>
          <table:table-cell office:value-type="string" table:style-name="ce1">
            <text:p><text:s/>-<text:s text:c="3"/></text:p>
          </table:table-cell>
          <table:table-cell office:value-type="float" office:value="21300.07" table:style-name="ce2">
            <text:p>21.300,07</text:p>
          </table:table-cell>
          <table:table-cell office:value-type="float" office:value="1008890.25" table:style-name="ce2">
            <text:p>1.008.890,25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00.000 Imposte, tasse e proventi assimilati a carico dell'ente</text:p>
          </table:table-cell>
          <table:table-cell table:number-columns-repeated="2" table:style-name="ce1"/>
          <table:table-cell office:value-type="float" office:value="7958269.5300000003" table:style-name="ce2">
            <text:p>7.958.269,53</text:p>
          </table:table-cell>
          <table:table-cell office:value-type="float" office:value="3426861.07" table:style-name="ce2">
            <text:p>3.426.861,0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866807.29" table:style-name="ce2">
            <text:p>2.866.807,29</text:p>
          </table:table-cell>
          <table:table-cell office:value-type="string" table:style-name="ce1">
            <text:p><text:s/>-<text:s text:c="3"/></text:p>
          </table:table-cell>
          <table:table-cell office:value-type="float" office:value="634410.85" table:style-name="ce2">
            <text:p>634.410,85</text:p>
          </table:table-cell>
          <table:table-cell office:value-type="string" table:style-name="ce1">
            <text:p><text:s/>-<text:s text:c="3"/></text:p>
          </table:table-cell>
          <table:table-cell office:value-type="float" office:value="21300.07" table:style-name="ce2">
            <text:p>21.300,07</text:p>
          </table:table-cell>
          <table:table-cell office:value-type="float" office:value="1008890.25" table:style-name="ce2">
            <text:p>1.008.890,25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01.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float" office:value="7245240.1200000001" table:style-name="ce2">
            <text:p>7.245.240,12</text:p>
          </table:table-cell>
          <table:table-cell office:value-type="float" office:value="3194440.98" table:style-name="ce2">
            <text:p>3.194.440,98</text:p>
          </table:table-cell>
          <table:table-cell table:number-columns-repeated="2" table:style-name="ce1"/>
          <table:table-cell office:value-type="float" office:value="2634387.2000000002" table:style-name="ce2">
            <text:p>2.634.387,20</text:p>
          </table:table-cell>
          <table:table-cell table:style-name="ce1"/>
          <table:table-cell office:value-type="float" office:value="634410.85" table:style-name="ce2">
            <text:p>634.410,85</text:p>
          </table:table-cell>
          <table:table-cell table:style-name="ce1"/>
          <table:table-cell office:value-type="float" office:value="21300.07" table:style-name="ce2">
            <text:p>21.300,07</text:p>
          </table:table-cell>
          <table:table-cell office:value-type="float" office:value="760701.03" table:style-name="ce2">
            <text:p>760.701,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8226.09" table:style-name="ce2">
            <text:p>8.226,09</text:p>
          </table:table-cell>
          <table:table-cell table:number-columns-repeated="8" table:style-name="ce1"/>
          <table:table-cell office:value-type="float" office:value="8226.09" table:style-name="ce2">
            <text:p>8.226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697703" table:style-name="ce2">
            <text:p>697.703,00</text:p>
          </table:table-cell>
          <table:table-cell office:value-type="float" office:value="230241.99" table:style-name="ce2">
            <text:p>230.241,99</text:p>
          </table:table-cell>
          <table:table-cell table:number-columns-repeated="2" table:style-name="ce1"/>
          <table:table-cell office:value-type="float" office:value="230241.99" table:style-name="ce2">
            <text:p>230.241,99</text:p>
          </table:table-cell>
          <table:table-cell table:number-columns-repeated="4" table:style-name="ce1"/>
          <table:table-cell office:value-type="float" office:value="237219.02" table:style-name="ce2">
            <text:p>237.219,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09.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float" office:value="2471.92" table:style-name="ce2">
            <text:p>2.471,92</text:p>
          </table:table-cell>
          <table:table-cell office:value-type="float" office:value="815.73" table:style-name="ce1">
            <text:p>815,73</text:p>
          </table:table-cell>
          <table:table-cell table:number-columns-repeated="2" table:style-name="ce1"/>
          <table:table-cell office:value-type="float" office:value="815.73" table:style-name="ce1">
            <text:p>815,73</text:p>
          </table:table-cell>
          <table:table-cell table:number-columns-repeated="4" table:style-name="ce1"/>
          <table:table-cell office:value-type="float" office:value="840.45" table:style-name="ce1">
            <text:p>840,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10.001</text:p>
          </table:table-cell>
          <table:table-cell office:value-type="string" table:style-name="ce1">
            <text:p>Imposta sul reddito delle persone giuridiche (ex IRPEG)</text:p>
          </table:table-cell>
          <table:table-cell office:value-type="float" office:value="263" table:style-name="ce1">
            <text:p>263</text:p>
          </table:table-cell>
          <table:table-cell office:value-type="float" office:value="86.79" table:style-name="ce1">
            <text:p>86,79</text:p>
          </table:table-cell>
          <table:table-cell table:number-columns-repeated="2" table:style-name="ce1"/>
          <table:table-cell office:value-type="float" office:value="86.79" table:style-name="ce1">
            <text:p>86,79</text:p>
          </table:table-cell>
          <table:table-cell table:number-columns-repeated="4" table:style-name="ce1"/>
          <table:table-cell office:value-type="float" office:value="89.42" table:style-name="ce1">
            <text:p>89,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12.001</text:p>
          </table:table-cell>
          <table:table-cell office:value-type="string" table:style-name="ce1">
            <text:p>Imposta Municipale Propria</text:p>
          </table:table-cell>
          <table:table-cell office:value-type="float" office:value="1272" table:style-name="ce2">
            <text:p>1.272,00</text:p>
          </table:table-cell>
          <table:table-cell office:value-type="float" office:value="419.76" table:style-name="ce1">
            <text:p>419,76</text:p>
          </table:table-cell>
          <table:table-cell table:number-columns-repeated="2" table:style-name="ce1"/>
          <table:table-cell office:value-type="float" office:value="419.76" table:style-name="ce1">
            <text:p>419,76</text:p>
          </table:table-cell>
          <table:table-cell table:number-columns-repeated="4" table:style-name="ce1"/>
          <table:table-cell office:value-type="float" office:value="432.48" table:style-name="ce1">
            <text:p>432,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3093.4" table:style-name="ce2">
            <text:p>3.093,40</text:p>
          </table:table-cell>
          <table:table-cell office:value-type="float" office:value="855.82" table:style-name="ce1">
            <text:p>855,82</text:p>
          </table:table-cell>
          <table:table-cell table:number-columns-repeated="2" table:style-name="ce1"/>
          <table:table-cell office:value-type="float" office:value="855.82" table:style-name="ce1">
            <text:p>855,82</text:p>
          </table:table-cell>
          <table:table-cell table:number-columns-repeated="4" table:style-name="ce1"/>
          <table:table-cell office:value-type="float" office:value="1381.76" table:style-name="ce2">
            <text:p>1.381,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3.00.00.000 Acquisto di beni e servizi</text:p>
          </table:table-cell>
          <table:table-cell table:number-columns-repeated="3" table:style-name="ce1"/>
          <table:table-cell office:value-type="float" office:value="29727008.510000002" table:style-name="ce2">
            <text:p>29.727.008,51</text:p>
          </table:table-cell>
          <table:table-cell office:value-type="float" office:value="12178781.390000001" table:style-name="ce2">
            <text:p>12.178.781,3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678516.9399999995" table:style-name="ce2">
            <text:p>9.678.516,94</text:p>
          </table:table-cell>
          <table:table-cell office:value-type="string" table:style-name="ce1">
            <text:p><text:s/>-<text:s text:c="3"/></text:p>
          </table:table-cell>
          <table:table-cell office:value-type="float" office:value="437855.19" table:style-name="ce2">
            <text:p>437.855,19</text:p>
          </table:table-cell>
          <table:table-cell office:value-type="string" table:style-name="ce1">
            <text:p><text:s/>-<text:s text:c="3"/></text:p>
          </table:table-cell>
          <table:table-cell office:value-type="float" office:value="307989.09000000003" table:style-name="ce2">
            <text:p>307.989,09</text:p>
          </table:table-cell>
          <table:table-cell office:value-type="float" office:value="7123865.9000000004" table:style-name="ce2">
            <text:p>7.123.865,90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0.000 Acquisto di beni</text:p>
          </table:table-cell>
          <table:table-cell table:number-columns-repeated="2" table:style-name="ce1"/>
          <table:table-cell office:value-type="float" office:value="2718974" table:style-name="ce2">
            <text:p>2.718.974,00</text:p>
          </table:table-cell>
          <table:table-cell office:value-type="float" office:value="2050682.68" table:style-name="ce2">
            <text:p>2.050.682,6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8594.8" table:style-name="ce2">
            <text:p>408.594,8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59696.52" table:style-name="ce2">
            <text:p>259.696,52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2447.17" table:style-name="ce2">
            <text:p>32.447,17</text:p>
          </table:table-cell>
          <table:table-cell office:value-type="float" office:value="4170.7299999999996" table:style-name="ce2">
            <text:p>4.170,73</text:p>
          </table:table-cell>
          <table:table-cell table:number-columns-repeated="2" table:style-name="ce1"/>
          <table:table-cell office:value-type="float" office:value="4170.7299999999996" table:style-name="ce2">
            <text:p>4.170,73</text:p>
          </table:table-cell>
          <table:table-cell table:number-columns-repeated="4" table:style-name="ce1"/>
          <table:table-cell office:value-type="float" office:value="24105.71" table:style-name="ce2">
            <text:p>24.105,7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1.002</text:p>
          </table:table-cell>
          <table:table-cell office:value-type="string" table:style-name="ce1">
            <text:p>Pubblicazioni</text:p>
          </table:table-cell>
          <table:table-cell office:value-type="float" office:value="951279.17" table:style-name="ce2">
            <text:p>951.279,17</text:p>
          </table:table-cell>
          <table:table-cell office:value-type="float" office:value="772783.55" table:style-name="ce2">
            <text:p>772.783,55</text:p>
          </table:table-cell>
          <table:table-cell table:number-columns-repeated="2" table:style-name="ce1"/>
          <table:table-cell office:value-type="float" office:value="173970.64" table:style-name="ce2">
            <text:p>173.970,64</text:p>
          </table:table-cell>
          <table:table-cell table:number-columns-repeated="4" table:style-name="ce1"/>
          <table:table-cell office:value-type="float" office:value="4524.9799999999996" table:style-name="ce2">
            <text:p>4.524,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87957.33" table:style-name="ce2">
            <text:p>87.957,33</text:p>
          </table:table-cell>
          <table:table-cell office:value-type="float" office:value="29025.919999999998" table:style-name="ce2">
            <text:p>29.025,92</text:p>
          </table:table-cell>
          <table:table-cell table:number-columns-repeated="2" table:style-name="ce1"/>
          <table:table-cell office:value-type="float" office:value="29025.919999999998" table:style-name="ce2">
            <text:p>29.025,92</text:p>
          </table:table-cell>
          <table:table-cell table:number-columns-repeated="4" table:style-name="ce1"/>
          <table:table-cell office:value-type="float" office:value="29905.49" table:style-name="ce2">
            <text:p>29.905,4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float" office:value="9654.0400000000009" table:style-name="ce2">
            <text:p>9.654,04</text:p>
          </table:table-cell>
          <table:table-cell office:value-type="float" office:value="3185.83" table:style-name="ce2">
            <text:p>3.185,83</text:p>
          </table:table-cell>
          <table:table-cell table:number-columns-repeated="2" table:style-name="ce1"/>
          <table:table-cell office:value-type="float" office:value="3185.83" table:style-name="ce2">
            <text:p>3.185,83</text:p>
          </table:table-cell>
          <table:table-cell table:number-columns-repeated="4" table:style-name="ce1"/>
          <table:table-cell office:value-type="float" office:value="3282.37" table:style-name="ce2">
            <text:p>3.282,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4</text:p>
          </table:table-cell>
          <table:table-cell office:value-type="string" table:style-name="ce1">
            <text:p>Vestiario</text:p>
          </table:table-cell>
          <table:table-cell office:value-type="float" office:value="9770.32" table:style-name="ce2">
            <text:p>9.770,32</text:p>
          </table:table-cell>
          <table:table-cell office:value-type="float" office:value="3224.21" table:style-name="ce2">
            <text:p>3.224,21</text:p>
          </table:table-cell>
          <table:table-cell table:number-columns-repeated="2" table:style-name="ce1"/>
          <table:table-cell office:value-type="float" office:value="3224.21" table:style-name="ce2">
            <text:p>3.224,21</text:p>
          </table:table-cell>
          <table:table-cell table:number-columns-repeated="4" table:style-name="ce1"/>
          <table:table-cell office:value-type="float" office:value="3321.91" table:style-name="ce2">
            <text:p>3.321,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5</text:p>
          </table:table-cell>
          <table:table-cell office:value-type="string" table:style-name="ce1">
            <text:p>Accessori per uffici e alloggi</text:p>
          </table:table-cell>
          <table:table-cell office:value-type="float" office:value="3019.71" table:style-name="ce2">
            <text:p>3.019,71</text:p>
          </table:table-cell>
          <table:table-cell office:value-type="float" office:value="996.5" table:style-name="ce1">
            <text:p>996,5</text:p>
          </table:table-cell>
          <table:table-cell table:number-columns-repeated="2" table:style-name="ce1"/>
          <table:table-cell office:value-type="float" office:value="996.5" table:style-name="ce1">
            <text:p>996,5</text:p>
          </table:table-cell>
          <table:table-cell table:number-columns-repeated="4" table:style-name="ce1"/>
          <table:table-cell office:value-type="float" office:value="1026.7" table:style-name="ce2">
            <text:p>1.026,7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float" office:value="32639.46" table:style-name="ce2">
            <text:p>32.639,46</text:p>
          </table:table-cell>
          <table:table-cell office:value-type="float" office:value="10771.02" table:style-name="ce2">
            <text:p>10.771,02</text:p>
          </table:table-cell>
          <table:table-cell table:number-columns-repeated="2" table:style-name="ce1"/>
          <table:table-cell office:value-type="float" office:value="10771.02" table:style-name="ce2">
            <text:p>10.771,02</text:p>
          </table:table-cell>
          <table:table-cell table:number-columns-repeated="4" table:style-name="ce1"/>
          <table:table-cell office:value-type="float" office:value="11097.42" table:style-name="ce2">
            <text:p>11.097,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7</text:p>
          </table:table-cell>
          <table:table-cell office:value-type="string" table:style-name="ce1">
            <text:p>Altri materiali tecnico-specialistici non sanitari</text:p>
          </table:table-cell>
          <table:table-cell office:value-type="float" office:value="54272.47" table:style-name="ce2">
            <text:p>54.272,47</text:p>
          </table:table-cell>
          <table:table-cell office:value-type="float" office:value="46571.7" table:style-name="ce2">
            <text:p>46.571,70</text:p>
          </table:table-cell>
          <table:table-cell table:number-columns-repeated="2" table:style-name="ce1"/>
          <table:table-cell office:value-type="float" office:value="4019.43" table:style-name="ce2">
            <text:p>4.019,43</text:p>
          </table:table-cell>
          <table:table-cell table:number-columns-repeated="4" table:style-name="ce1"/>
          <table:table-cell office:value-type="float" office:value="3681.34" table:style-name="ce2">
            <text:p>3.681,3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float" office:value="34.950000000000003" table:style-name="ce1">
            <text:p>34,95</text:p>
          </table:table-cell>
          <table:table-cell office:value-type="float" office:value="11.53" table:style-name="ce1">
            <text:p>11,53</text:p>
          </table:table-cell>
          <table:table-cell table:number-columns-repeated="2" table:style-name="ce1"/>
          <table:table-cell office:value-type="float" office:value="11.53" table:style-name="ce1">
            <text:p>11,53</text:p>
          </table:table-cell>
          <table:table-cell table:number-columns-repeated="4" table:style-name="ce1"/>
          <table:table-cell office:value-type="float" office:value="11.88" table:style-name="ce1">
            <text:p>11,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09</text:p>
          </table:table-cell>
          <table:table-cell office:value-type="string" table:style-name="ce1">
            <text:p>Beni per attivita' di rappresentanza</text:p>
          </table:table-cell>
          <table:table-cell office:value-type="float" office:value="33110.629999999997" table:style-name="ce2">
            <text:p>33.110,63</text:p>
          </table:table-cell>
          <table:table-cell office:value-type="float" office:value="10926.51" table:style-name="ce2">
            <text:p>10.926,51</text:p>
          </table:table-cell>
          <table:table-cell table:number-columns-repeated="2" table:style-name="ce1"/>
          <table:table-cell office:value-type="float" office:value="10926.51" table:style-name="ce2">
            <text:p>10.926,51</text:p>
          </table:table-cell>
          <table:table-cell table:number-columns-repeated="4" table:style-name="ce1"/>
          <table:table-cell office:value-type="float" office:value="11257.61" table:style-name="ce2">
            <text:p>11.257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014</text:p>
          </table:table-cell>
          <table:table-cell office:value-type="string" table:style-name="ce1">
            <text:p>Stampati specialistici</text:p>
          </table:table-cell>
          <table:table-cell office:value-type="float" office:value="24.4" table:style-name="ce1">
            <text:p>24,4</text:p>
          </table:table-cell>
          <table:table-cell office:value-type="float" office:value="8.0500000000000007" table:style-name="ce1">
            <text:p>8,05</text:p>
          </table:table-cell>
          <table:table-cell table:number-columns-repeated="2" table:style-name="ce1"/>
          <table:table-cell office:value-type="float" office:value="8.0500000000000007" table:style-name="ce1">
            <text:p>8,05</text:p>
          </table:table-cell>
          <table:table-cell table:number-columns-repeated="4" table:style-name="ce1"/>
          <table:table-cell office:value-type="float" office:value="8.3000000000000007" table:style-name="ce1">
            <text:p>8,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18176.69" table:style-name="ce2">
            <text:p>1.218.176,69</text:p>
          </table:table-cell>
          <table:table-cell office:value-type="float" office:value="1042773.29" table:style-name="ce2">
            <text:p>1.042.773,29</text:p>
          </table:table-cell>
          <table:table-cell table:number-columns-repeated="2" table:style-name="ce1"/>
          <table:table-cell office:value-type="float" office:value="89052.92" table:style-name="ce2">
            <text:p>89.052,92</text:p>
          </table:table-cell>
          <table:table-cell table:number-columns-repeated="4" table:style-name="ce1"/>
          <table:table-cell office:value-type="float" office:value="86350.49" table:style-name="ce2">
            <text:p>86.350,4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3.001</text:p>
          </table:table-cell>
          <table:table-cell office:value-type="string" table:style-name="ce1">
            <text:p>Fauna selvatica e non selvatica</text:p>
          </table:table-cell>
          <table:table-cell office:value-type="float" office:value="8772.1299999999992" table:style-name="ce2">
            <text:p>8.772,13</text:p>
          </table:table-cell>
          <table:table-cell office:value-type="float" office:value="7789.24" table:style-name="ce2">
            <text:p>7.789,24</text:p>
          </table:table-cell>
          <table:table-cell table:number-columns-repeated="2" table:style-name="ce1"/>
          <table:table-cell office:value-type="float" office:value="484.11" table:style-name="ce1">
            <text:p>484,11</text:p>
          </table:table-cell>
          <table:table-cell table:number-columns-repeated="4" table:style-name="ce1"/>
          <table:table-cell office:value-type="float" office:value="498.78" table:style-name="ce1">
            <text:p>498,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3.002</text:p>
          </table:table-cell>
          <table:table-cell office:value-type="string" table:style-name="ce1">
            <text:p>Flora selvatica e non selvatica</text:p>
          </table:table-cell>
          <table:table-cell office:value-type="float" office:value="2598.7800000000002" table:style-name="ce2">
            <text:p>2.598,78</text:p>
          </table:table-cell>
          <table:table-cell office:value-type="float" office:value="2284.8000000000002" table:style-name="ce2">
            <text:p>2.284,80</text:p>
          </table:table-cell>
          <table:table-cell table:number-columns-repeated="2" table:style-name="ce1"/>
          <table:table-cell office:value-type="float" office:value="154.65" table:style-name="ce1">
            <text:p>154,65</text:p>
          </table:table-cell>
          <table:table-cell table:number-columns-repeated="4" table:style-name="ce1"/>
          <table:table-cell office:value-type="float" office:value="159.33000000000001" table:style-name="ce1">
            <text:p>159,3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5.006</text:p>
          </table:table-cell>
          <table:table-cell office:value-type="string" table:style-name="ce1">
            <text:p>Prodotti chimici</text:p>
          </table:table-cell>
          <table:table-cell office:value-type="float" office:value="26850.03" table:style-name="ce2">
            <text:p>26.850,03</text:p>
          </table:table-cell>
          <table:table-cell office:value-type="float" office:value="23479.72" table:style-name="ce2">
            <text:p>23.479,72</text:p>
          </table:table-cell>
          <table:table-cell table:number-columns-repeated="2" table:style-name="ce1"/>
          <table:table-cell office:value-type="float" office:value="1685.29" table:style-name="ce2">
            <text:p>1.685,29</text:p>
          </table:table-cell>
          <table:table-cell table:number-columns-repeated="4" table:style-name="ce1"/>
          <table:table-cell office:value-type="float" office:value="1685.03" table:style-name="ce2">
            <text:p>1.685,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5.007</text:p>
          </table:table-cell>
          <table:table-cell office:value-type="string" table:style-name="ce1">
            <text:p>Materali e prodotti per uso veterinario</text:p>
          </table:table-cell>
          <table:table-cell office:value-type="float" office:value="2429.4899999999998" table:style-name="ce2">
            <text:p>2.429,49</text:p>
          </table:table-cell>
          <table:table-cell office:value-type="float" office:value="2349.12" table:style-name="ce2">
            <text:p>2.349,12</text:p>
          </table:table-cell>
          <table:table-cell table:number-columns-repeated="2" table:style-name="ce1"/>
          <table:table-cell office:value-type="float" office:value="39.590000000000003" table:style-name="ce1">
            <text:p>39,59</text:p>
          </table:table-cell>
          <table:table-cell table:number-columns-repeated="4" table:style-name="ce1"/>
          <table:table-cell office:value-type="float" office:value="40.79" table:style-name="ce1">
            <text:p>40,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float" office:value="245937.23" table:style-name="ce2">
            <text:p>245.937,23</text:p>
          </table:table-cell>
          <table:table-cell office:value-type="float" office:value="90330.96" table:style-name="ce2">
            <text:p>90.330,96</text:p>
          </table:table-cell>
          <table:table-cell table:number-columns-repeated="2" table:style-name="ce1"/>
          <table:table-cell office:value-type="float" office:value="76867.87" table:style-name="ce2">
            <text:p>76.867,87</text:p>
          </table:table-cell>
          <table:table-cell table:number-columns-repeated="4" table:style-name="ce1"/>
          <table:table-cell office:value-type="float" office:value="78738.399999999994" table:style-name="ce2">
            <text:p>78.738,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0.000 Acquisto di servizi</text:p>
          </table:table-cell>
          <table:table-cell table:number-columns-repeated="2" table:style-name="ce1"/>
          <table:table-cell office:value-type="float" office:value="27008034.510000002" table:style-name="ce2">
            <text:p>27.008.034,51</text:p>
          </table:table-cell>
          <table:table-cell office:value-type="float" office:value="10128098.710000001" table:style-name="ce2">
            <text:p>10.128.098,7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9269922.1400000006" table:style-name="ce2">
            <text:p>9.269.922,14</text:p>
          </table:table-cell>
          <table:table-cell office:value-type="string" table:style-name="ce1">
            <text:p><text:s/>-<text:s text:c="3"/></text:p>
          </table:table-cell>
          <table:table-cell office:value-type="float" office:value="437855.19" table:style-name="ce2">
            <text:p>437.855,19</text:p>
          </table:table-cell>
          <table:table-cell office:value-type="string" table:style-name="ce1">
            <text:p><text:s/>-<text:s text:c="3"/></text:p>
          </table:table-cell>
          <table:table-cell office:value-type="float" office:value="307989.09000000003" table:style-name="ce2">
            <text:p>307.989,09</text:p>
          </table:table-cell>
          <table:table-cell office:value-type="float" office:value="6864169.3799999999" table:style-name="ce2">
            <text:p>6.864.169,38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1.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float" office:value="227207.49" table:style-name="ce2">
            <text:p>227.207,49</text:p>
          </table:table-cell>
          <table:table-cell table:number-columns-repeated="7" table:style-name="ce1"/>
          <table:table-cell office:value-type="float" office:value="227207.49" table:style-name="ce2">
            <text:p>227.207,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float" office:value="5246.44" table:style-name="ce2">
            <text:p>5.246,44</text:p>
          </table:table-cell>
          <table:table-cell table:number-columns-repeated="7" table:style-name="ce1"/>
          <table:table-cell office:value-type="float" office:value="5246.44" table:style-name="ce2">
            <text:p>5.246,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75535.16" table:style-name="ce2">
            <text:p>75.535,16</text:p>
          </table:table-cell>
          <table:table-cell table:number-columns-repeated="7" table:style-name="ce1"/>
          <table:table-cell office:value-type="float" office:value="75535.16" table:style-name="ce2">
            <text:p>75.535,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2.001</text:p>
          </table:table-cell>
          <table:table-cell office:value-type="string" table:style-name="ce1">
            <text:p>Rimborso per viaggio e trasloco</text:p>
          </table:table-cell>
          <table:table-cell office:value-type="float" office:value="69407.289999999994" table:style-name="ce2">
            <text:p>69.407,29</text:p>
          </table:table-cell>
          <table:table-cell office:value-type="float" office:value="36633.769999999997" table:style-name="ce2">
            <text:p>36.633,77</text:p>
          </table:table-cell>
          <table:table-cell table:number-columns-repeated="2" table:style-name="ce1"/>
          <table:table-cell office:value-type="float" office:value="29897.58" table:style-name="ce2">
            <text:p>29.897,58</text:p>
          </table:table-cell>
          <table:table-cell table:style-name="ce1"/>
          <table:table-cell office:value-type="float" office:value="2089.5" table:style-name="ce2">
            <text:p>2.089,50</text:p>
          </table:table-cell>
          <table:table-cell table:number-columns-repeated="2" table:style-name="ce1"/>
          <table:table-cell office:value-type="float" office:value="786.44" table:style-name="ce1">
            <text:p>786,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2.002</text:p>
          </table:table-cell>
          <table:table-cell office:value-type="string" table:style-name="ce1">
            <text:p>Indennita' di missione e di trasferta</text:p>
          </table:table-cell>
          <table:table-cell office:value-type="float" office:value="747266.81" table:style-name="ce2">
            <text:p>747.266,81</text:p>
          </table:table-cell>
          <table:table-cell office:value-type="float" office:value="387146.44" table:style-name="ce2">
            <text:p>387.146,44</text:p>
          </table:table-cell>
          <table:table-cell table:number-columns-repeated="2" table:style-name="ce1"/>
          <table:table-cell office:value-type="float" office:value="315005.75" table:style-name="ce2">
            <text:p>315.005,75</text:p>
          </table:table-cell>
          <table:table-cell table:style-name="ce1"/>
          <table:table-cell office:value-type="float" office:value="27745.38" table:style-name="ce2">
            <text:p>27.745,38</text:p>
          </table:table-cell>
          <table:table-cell table:number-columns-repeated="2" table:style-name="ce1"/>
          <table:table-cell office:value-type="float" office:value="17369.240000000002" table:style-name="ce2">
            <text:p>17.369,2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2.004</text:p>
          </table:table-cell>
          <table:table-cell office:value-type="string" table:style-name="ce1">
            <text:p>Pubblicita'</text:p>
          </table:table-cell>
          <table:table-cell office:value-type="float" office:value="226284.61" table:style-name="ce2">
            <text:p>226.284,61</text:p>
          </table:table-cell>
          <table:table-cell office:value-type="float" office:value="11202.49" table:style-name="ce2">
            <text:p>11.202,49</text:p>
          </table:table-cell>
          <table:table-cell table:number-columns-repeated="2" table:style-name="ce1"/>
          <table:table-cell office:value-type="float" office:value="11202.49" table:style-name="ce2">
            <text:p>11.202,49</text:p>
          </table:table-cell>
          <table:table-cell table:number-columns-repeated="4" table:style-name="ce1"/>
          <table:table-cell office:value-type="float" office:value="203879.62" table:style-name="ce2">
            <text:p>203.879,6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2929.09000000003" table:style-name="ce2">
            <text:p>292.929,09</text:p>
          </table:table-cell>
          <table:table-cell office:value-type="float" office:value="274845.88" table:style-name="ce2">
            <text:p>274.845,88</text:p>
          </table:table-cell>
          <table:table-cell table:number-columns-repeated="2" table:style-name="ce1"/>
          <table:table-cell office:value-type="float" office:value="8924.61" table:style-name="ce2">
            <text:p>8.924,61</text:p>
          </table:table-cell>
          <table:table-cell table:number-columns-repeated="4" table:style-name="ce1"/>
          <table:table-cell office:value-type="float" office:value="9158.6" table:style-name="ce2">
            <text:p>9.158,6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11464" table:style-name="ce2">
            <text:p>11.464,00</text:p>
          </table:table-cell>
          <table:table-cell office:value-type="float" office:value="2938.77" table:style-name="ce2">
            <text:p>2.938,77</text:p>
          </table:table-cell>
          <table:table-cell table:number-columns-repeated="2" table:style-name="ce1"/>
          <table:table-cell office:value-type="float" office:value="2204.36" table:style-name="ce2">
            <text:p>2.204,36</text:p>
          </table:table-cell>
          <table:table-cell table:style-name="ce1"/>
          <table:table-cell office:value-type="float" office:value="2425.02" table:style-name="ce2">
            <text:p>2.425,02</text:p>
          </table:table-cell>
          <table:table-cell table:number-columns-repeated="2" table:style-name="ce1"/>
          <table:table-cell office:value-type="float" office:value="3895.86" table:style-name="ce2">
            <text:p>3.895,8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16016.23" table:style-name="ce2">
            <text:p>116.016,23</text:p>
          </table:table-cell>
          <table:table-cell office:value-type="float" office:value="30146.1" table:style-name="ce2">
            <text:p>30.146,10</text:p>
          </table:table-cell>
          <table:table-cell table:number-columns-repeated="2" table:style-name="ce1"/>
          <table:table-cell office:value-type="float" office:value="22632.06" table:style-name="ce2">
            <text:p>22.632,06</text:p>
          </table:table-cell>
          <table:table-cell table:style-name="ce1"/>
          <table:table-cell office:value-type="float" office:value="24811.41" table:style-name="ce2">
            <text:p>24.811,41</text:p>
          </table:table-cell>
          <table:table-cell table:number-columns-repeated="2" table:style-name="ce1"/>
          <table:table-cell office:value-type="float" office:value="38426.660000000003" table:style-name="ce2">
            <text:p>38.426,6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001</text:p>
          </table:table-cell>
          <table:table-cell office:value-type="string" table:style-name="ce1">
            <text:p>Telefonia fissa</text:p>
          </table:table-cell>
          <table:table-cell office:value-type="float" office:value="72374.69" table:style-name="ce2">
            <text:p>72.374,69</text:p>
          </table:table-cell>
          <table:table-cell office:value-type="float" office:value="31855.119999999999" table:style-name="ce2">
            <text:p>31.855,12</text:p>
          </table:table-cell>
          <table:table-cell table:number-columns-repeated="2" table:style-name="ce1"/>
          <table:table-cell office:value-type="float" office:value="24104.89" table:style-name="ce2">
            <text:p>24.104,89</text:p>
          </table:table-cell>
          <table:table-cell table:style-name="ce1"/>
          <table:table-cell office:value-type="float" office:value="6906.77" table:style-name="ce2">
            <text:p>6.906,77</text:p>
          </table:table-cell>
          <table:table-cell table:number-columns-repeated="2" table:style-name="ce1"/>
          <table:table-cell office:value-type="float" office:value="9507.91" table:style-name="ce2">
            <text:p>9.507,9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002</text:p>
          </table:table-cell>
          <table:table-cell office:value-type="string" table:style-name="ce1">
            <text:p>Telefonia mobile</text:p>
          </table:table-cell>
          <table:table-cell office:value-type="float" office:value="32317.09" table:style-name="ce2">
            <text:p>32.317,09</text:p>
          </table:table-cell>
          <table:table-cell office:value-type="float" office:value="13896.36" table:style-name="ce2">
            <text:p>13.896,36</text:p>
          </table:table-cell>
          <table:table-cell table:number-columns-repeated="2" table:style-name="ce1"/>
          <table:table-cell office:value-type="float" office:value="10754.33" table:style-name="ce2">
            <text:p>10.754,33</text:p>
          </table:table-cell>
          <table:table-cell table:style-name="ce1"/>
          <table:table-cell office:value-type="float" office:value="2800.08" table:style-name="ce2">
            <text:p>2.800,08</text:p>
          </table:table-cell>
          <table:table-cell table:number-columns-repeated="2" table:style-name="ce1"/>
          <table:table-cell office:value-type="float" office:value="4866.3100000000004" table:style-name="ce2">
            <text:p>4.866,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622181.8" table:style-name="ce2">
            <text:p>1.622.181,80</text:p>
          </table:table-cell>
          <table:table-cell office:value-type="float" office:value="808160.98" table:style-name="ce2">
            <text:p>808.160,98</text:p>
          </table:table-cell>
          <table:table-cell table:number-columns-repeated="2" table:style-name="ce1"/>
          <table:table-cell office:value-type="float" office:value="808160.98" table:style-name="ce2">
            <text:p>808.160,98</text:p>
          </table:table-cell>
          <table:table-cell table:number-columns-repeated="4" table:style-name="ce1"/>
          <table:table-cell office:value-type="float" office:value="5859.85" table:style-name="ce2">
            <text:p>5.859,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float" office:value="2860631.04" table:style-name="ce2">
            <text:p>2.860.631,04</text:p>
          </table:table-cell>
          <table:table-cell office:value-type="float" office:value="1262855.7" table:style-name="ce2">
            <text:p>1.262.855,70</text:p>
          </table:table-cell>
          <table:table-cell table:number-columns-repeated="2" table:style-name="ce1"/>
          <table:table-cell office:value-type="float" office:value="952857.44" table:style-name="ce2">
            <text:p>952.857,44</text:p>
          </table:table-cell>
          <table:table-cell table:style-name="ce1"/>
          <table:table-cell office:value-type="float" office:value="276260.71999999997" table:style-name="ce2">
            <text:p>276.260,72</text:p>
          </table:table-cell>
          <table:table-cell table:number-columns-repeated="2" table:style-name="ce1"/>
          <table:table-cell office:value-type="float" office:value="368657.19" table:style-name="ce2">
            <text:p>368.657,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005</text:p>
          </table:table-cell>
          <table:table-cell office:value-type="string" table:style-name="ce1">
            <text:p>Acqua</text:p>
          </table:table-cell>
          <table:table-cell office:value-type="float" office:value="674935.79" table:style-name="ce2">
            <text:p>674.935,79</text:p>
          </table:table-cell>
          <table:table-cell office:value-type="float" office:value="292161.55" table:style-name="ce2">
            <text:p>292.161,55</text:p>
          </table:table-cell>
          <table:table-cell table:number-columns-repeated="2" table:style-name="ce1"/>
          <table:table-cell office:value-type="float" office:value="224655.83" table:style-name="ce2">
            <text:p>224.655,83</text:p>
          </table:table-cell>
          <table:table-cell table:style-name="ce1"/>
          <table:table-cell office:value-type="float" office:value="60158.98" table:style-name="ce2">
            <text:p>60.158,98</text:p>
          </table:table-cell>
          <table:table-cell table:number-columns-repeated="2" table:style-name="ce1"/>
          <table:table-cell office:value-type="float" office:value="97959.44" table:style-name="ce2">
            <text:p>97.959,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7858.06" table:style-name="ce2">
            <text:p>7.858,06</text:p>
          </table:table-cell>
          <table:table-cell office:value-type="float" office:value="3440.35" table:style-name="ce2">
            <text:p>3.440,35</text:p>
          </table:table-cell>
          <table:table-cell table:number-columns-repeated="2" table:style-name="ce1"/>
          <table:table-cell office:value-type="float" office:value="2704.62" table:style-name="ce2">
            <text:p>2.704,62</text:p>
          </table:table-cell>
          <table:table-cell table:style-name="ce1"/>
          <table:table-cell office:value-type="float" office:value="655.65" table:style-name="ce1">
            <text:p>655,65</text:p>
          </table:table-cell>
          <table:table-cell table:number-columns-repeated="2" table:style-name="ce1"/>
          <table:table-cell office:value-type="float" office:value="1057.43" table:style-name="ce2">
            <text:p>1.057,4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3515" table:style-name="ce2">
            <text:p>3.515,00</text:p>
          </table:table-cell>
          <table:table-cell table:number-columns-repeated="3" table:style-name="ce1"/>
          <table:table-cell office:value-type="float" office:value="3515" table:style-name="ce2">
            <text:p>3.515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float" office:value="2903.05" table:style-name="ce2">
            <text:p>2.903,05</text:p>
          </table:table-cell>
          <table:table-cell office:value-type="float" office:value="958.01" table:style-name="ce1">
            <text:p>958,01</text:p>
          </table:table-cell>
          <table:table-cell table:number-columns-repeated="2" table:style-name="ce1"/>
          <table:table-cell office:value-type="float" office:value="958.01" table:style-name="ce1">
            <text:p>958,01</text:p>
          </table:table-cell>
          <table:table-cell table:number-columns-repeated="4" table:style-name="ce1"/>
          <table:table-cell office:value-type="float" office:value="987.04" table:style-name="ce1">
            <text:p>987,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9821.46" table:style-name="ce2">
            <text:p>19.821,46</text:p>
          </table:table-cell>
          <table:table-cell office:value-type="float" office:value="6541.08" table:style-name="ce2">
            <text:p>6.541,08</text:p>
          </table:table-cell>
          <table:table-cell table:number-columns-repeated="2" table:style-name="ce1"/>
          <table:table-cell office:value-type="float" office:value="6541.08" table:style-name="ce2">
            <text:p>6.541,08</text:p>
          </table:table-cell>
          <table:table-cell table:number-columns-repeated="4" table:style-name="ce1"/>
          <table:table-cell office:value-type="float" office:value="6739.3" table:style-name="ce2">
            <text:p>6.739,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325.68" table:style-name="ce2">
            <text:p>23.325,68</text:p>
          </table:table-cell>
          <table:table-cell office:value-type="float" office:value="7697.47" table:style-name="ce2">
            <text:p>7.697,47</text:p>
          </table:table-cell>
          <table:table-cell table:number-columns-repeated="2" table:style-name="ce1"/>
          <table:table-cell office:value-type="float" office:value="7697.47" table:style-name="ce2">
            <text:p>7.697,47</text:p>
          </table:table-cell>
          <table:table-cell table:number-columns-repeated="4" table:style-name="ce1"/>
          <table:table-cell office:value-type="float" office:value="7930.73" table:style-name="ce2">
            <text:p>7.930,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642996.84" table:style-name="ce2">
            <text:p>642.996,84</text:p>
          </table:table-cell>
          <table:table-cell office:value-type="float" office:value="214280.82" table:style-name="ce2">
            <text:p>214.280,82</text:p>
          </table:table-cell>
          <table:table-cell table:number-columns-repeated="2" table:style-name="ce1"/>
          <table:table-cell office:value-type="float" office:value="214280.82" table:style-name="ce2">
            <text:p>214.280,82</text:p>
          </table:table-cell>
          <table:table-cell table:number-columns-repeated="4" table:style-name="ce1"/>
          <table:table-cell office:value-type="float" office:value="214435.21" table:style-name="ce2">
            <text:p>214.435,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6130.35" table:style-name="ce2">
            <text:p>26.130,35</text:p>
          </table:table-cell>
          <table:table-cell office:value-type="float" office:value="8623.02" table:style-name="ce2">
            <text:p>8.623,02</text:p>
          </table:table-cell>
          <table:table-cell table:number-columns-repeated="2" table:style-name="ce1"/>
          <table:table-cell office:value-type="float" office:value="8623.02" table:style-name="ce2">
            <text:p>8.623,02</text:p>
          </table:table-cell>
          <table:table-cell table:number-columns-repeated="4" table:style-name="ce1"/>
          <table:table-cell office:value-type="float" office:value="8884.32" table:style-name="ce2">
            <text:p>8.884,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7.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float" office:value="63305.29" table:style-name="ce2">
            <text:p>63.305,29</text:p>
          </table:table-cell>
          <table:table-cell office:value-type="float" office:value="20890.75" table:style-name="ce2">
            <text:p>20.890,75</text:p>
          </table:table-cell>
          <table:table-cell table:number-columns-repeated="2" table:style-name="ce1"/>
          <table:table-cell office:value-type="float" office:value="20890.75" table:style-name="ce2">
            <text:p>20.890,75</text:p>
          </table:table-cell>
          <table:table-cell table:number-columns-repeated="4" table:style-name="ce1"/>
          <table:table-cell office:value-type="float" office:value="21523.8" table:style-name="ce2">
            <text:p>21.523,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4307.95" table:style-name="ce2">
            <text:p>4.307,95</text:p>
          </table:table-cell>
          <table:table-cell office:value-type="float" office:value="1421.62" table:style-name="ce2">
            <text:p>1.421,62</text:p>
          </table:table-cell>
          <table:table-cell table:number-columns-repeated="2" table:style-name="ce1"/>
          <table:table-cell office:value-type="float" office:value="1421.62" table:style-name="ce2">
            <text:p>1.421,62</text:p>
          </table:table-cell>
          <table:table-cell table:number-columns-repeated="4" table:style-name="ce1"/>
          <table:table-cell office:value-type="float" office:value="1464.7" table:style-name="ce2">
            <text:p>1.464,7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3</text:p>
          </table:table-cell>
          <table:table-cell office:value-type="string" table:style-name="ce1">
            <text:p>Manutenzione ordinaria e riparazioni di mobili e arredi</text:p>
          </table:table-cell>
          <table:table-cell office:value-type="float" office:value="13188.74" table:style-name="ce2">
            <text:p>13.188,74</text:p>
          </table:table-cell>
          <table:table-cell office:value-type="float" office:value="4352.28" table:style-name="ce2">
            <text:p>4.352,28</text:p>
          </table:table-cell>
          <table:table-cell table:number-columns-repeated="2" table:style-name="ce1"/>
          <table:table-cell office:value-type="float" office:value="4352.28" table:style-name="ce2">
            <text:p>4.352,28</text:p>
          </table:table-cell>
          <table:table-cell table:number-columns-repeated="4" table:style-name="ce1"/>
          <table:table-cell office:value-type="float" office:value="4484.17" table:style-name="ce2">
            <text:p>4.484,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237279.14" table:style-name="ce2">
            <text:p>237.279,14</text:p>
          </table:table-cell>
          <table:table-cell office:value-type="float" office:value="78302.12" table:style-name="ce2">
            <text:p>78.302,12</text:p>
          </table:table-cell>
          <table:table-cell table:number-columns-repeated="2" table:style-name="ce1"/>
          <table:table-cell office:value-type="float" office:value="78302.12" table:style-name="ce2">
            <text:p>78.302,12</text:p>
          </table:table-cell>
          <table:table-cell table:number-columns-repeated="4" table:style-name="ce1"/>
          <table:table-cell office:value-type="float" office:value="80674.91" table:style-name="ce2">
            <text:p>80.674,9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01935.7" table:style-name="ce2">
            <text:p>301.935,70</text:p>
          </table:table-cell>
          <table:table-cell office:value-type="float" office:value="101621.62" table:style-name="ce2">
            <text:p>101.621,62</text:p>
          </table:table-cell>
          <table:table-cell table:number-columns-repeated="2" table:style-name="ce1"/>
          <table:table-cell office:value-type="float" office:value="101621.62" table:style-name="ce2">
            <text:p>101.621,62</text:p>
          </table:table-cell>
          <table:table-cell table:number-columns-repeated="4" table:style-name="ce1"/>
          <table:table-cell office:value-type="float" office:value="98692.47" table:style-name="ce2">
            <text:p>98.692,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float" office:value="10232.99" table:style-name="ce2">
            <text:p>10.232,99</text:p>
          </table:table-cell>
          <table:table-cell office:value-type="float" office:value="3376.89" table:style-name="ce2">
            <text:p>3.376,89</text:p>
          </table:table-cell>
          <table:table-cell table:number-columns-repeated="2" table:style-name="ce1"/>
          <table:table-cell office:value-type="float" office:value="3376.89" table:style-name="ce2">
            <text:p>3.376,89</text:p>
          </table:table-cell>
          <table:table-cell table:number-columns-repeated="4" table:style-name="ce1"/>
          <table:table-cell office:value-type="float" office:value="3479.22" table:style-name="ce2">
            <text:p>3.479,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241395.25" table:style-name="ce2">
            <text:p>4.241.395,25</text:p>
          </table:table-cell>
          <table:table-cell office:value-type="float" office:value="1399660.43" table:style-name="ce2">
            <text:p>1.399.660,43</text:p>
          </table:table-cell>
          <table:table-cell table:number-columns-repeated="2" table:style-name="ce1"/>
          <table:table-cell office:value-type="float" office:value="1399660.43" table:style-name="ce2">
            <text:p>1.399.660,43</text:p>
          </table:table-cell>
          <table:table-cell table:number-columns-repeated="4" table:style-name="ce1"/>
          <table:table-cell office:value-type="float" office:value="1442074.39" table:style-name="ce2">
            <text:p>1.442.074,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1638.65" table:style-name="ce2">
            <text:p>1.638,65</text:p>
          </table:table-cell>
          <table:table-cell office:value-type="float" office:value="540.75" table:style-name="ce1">
            <text:p>540,75</text:p>
          </table:table-cell>
          <table:table-cell table:number-columns-repeated="2" table:style-name="ce1"/>
          <table:table-cell office:value-type="float" office:value="540.75" table:style-name="ce1">
            <text:p>540,75</text:p>
          </table:table-cell>
          <table:table-cell table:number-columns-repeated="4" table:style-name="ce1"/>
          <table:table-cell office:value-type="float" office:value="557.14" table:style-name="ce1">
            <text:p>557,1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2195371.67" table:style-name="ce2">
            <text:p>2.195.371,67</text:p>
          </table:table-cell>
          <table:table-cell office:value-type="float" office:value="1267386.81" table:style-name="ce2">
            <text:p>1.267.386,81</text:p>
          </table:table-cell>
          <table:table-cell table:number-columns-repeated="2" table:style-name="ce1"/>
          <table:table-cell office:value-type="float" office:value="305436.95" table:style-name="ce2">
            <text:p>305.436,95</text:p>
          </table:table-cell>
          <table:table-cell table:number-columns-repeated="4" table:style-name="ce1"/>
          <table:table-cell office:value-type="float" office:value="622547.91" table:style-name="ce2">
            <text:p>622.547,9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0.002</text:p>
          </table:table-cell>
          <table:table-cell office:value-type="string" table:style-name="ce1">
            <text:p>Esperti per commissioni, comitati e consigli</text:p>
          </table:table-cell>
          <table:table-cell office:value-type="float" office:value="502.26" table:style-name="ce1">
            <text:p>502,26</text:p>
          </table:table-cell>
          <table:table-cell table:number-columns-repeated="8" table:style-name="ce1"/>
          <table:table-cell office:value-type="float" office:value="502.26" table:style-name="ce1">
            <text:p>502,2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0.003</text:p>
          </table:table-cell>
          <table:table-cell office:value-type="string" table:style-name="ce1">
            <text:p>Incarichi a societa' di studi, ricerca e consulenza</text:p>
          </table:table-cell>
          <table:table-cell office:value-type="float" office:value="63997.79" table:style-name="ce2">
            <text:p>63.997,79</text:p>
          </table:table-cell>
          <table:table-cell office:value-type="float" office:value="45522.32" table:style-name="ce2">
            <text:p>45.522,32</text:p>
          </table:table-cell>
          <table:table-cell table:number-columns-repeated="2" table:style-name="ce1"/>
          <table:table-cell office:value-type="float" office:value="288" table:style-name="ce1">
            <text:p>288</text:p>
          </table:table-cell>
          <table:table-cell table:number-columns-repeated="4" table:style-name="ce1"/>
          <table:table-cell office:value-type="float" office:value="18187.47" table:style-name="ce2">
            <text:p>18.187,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1.001</text:p>
          </table:table-cell>
          <table:table-cell office:value-type="string" table:style-name="ce1">
            <text:p>Interpretariato e traduzioni</text:p>
          </table:table-cell>
          <table:table-cell office:value-type="float" office:value="12651.4" table:style-name="ce2">
            <text:p>12.651,40</text:p>
          </table:table-cell>
          <table:table-cell office:value-type="float" office:value="12098.2" table:style-name="ce2">
            <text:p>12.098,20</text:p>
          </table:table-cell>
          <table:table-cell table:number-columns-repeated="7" table:style-name="ce1"/>
          <table:table-cell office:value-type="float" office:value="553.20000000000005" table:style-name="ce1">
            <text:p>553,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1.008</text:p>
          </table:table-cell>
          <table:table-cell office:value-type="string" table:style-name="ce1">
            <text:p>Prestazioni di natura contabile, tributaria e del lavoro</text:p>
          </table:table-cell>
          <table:table-cell office:value-type="float" office:value="16524.400000000001" table:style-name="ce2">
            <text:p>16.524,40</text:p>
          </table:table-cell>
          <table:table-cell table:number-columns-repeated="8" table:style-name="ce1"/>
          <table:table-cell office:value-type="float" office:value="16524.400000000001" table:style-name="ce2">
            <text:p>16.524,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1.009</text:p>
          </table:table-cell>
          <table:table-cell office:value-type="string" table:style-name="ce1">
            <text:p>Prestazioni tecnico-scientifiche a fini di ricerca</text:p>
          </table:table-cell>
          <table:table-cell office:value-type="float" office:value="71510.87" table:style-name="ce2">
            <text:p>71.510,87</text:p>
          </table:table-cell>
          <table:table-cell office:value-type="float" office:value="71510.87" table:style-name="ce2">
            <text:p>71.510,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125241.75" table:style-name="ce2">
            <text:p>125.241,75</text:p>
          </table:table-cell>
          <table:table-cell office:value-type="float" office:value="114767.67" table:style-name="ce2">
            <text:p>114.767,67</text:p>
          </table:table-cell>
          <table:table-cell table:number-columns-repeated="2" table:style-name="ce1"/>
          <table:table-cell office:value-type="float" office:value="5158.87" table:style-name="ce2">
            <text:p>5.158,87</text:p>
          </table:table-cell>
          <table:table-cell table:number-columns-repeated="4" table:style-name="ce1"/>
          <table:table-cell office:value-type="float" office:value="5315.2" table:style-name="ce2">
            <text:p>5.315,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float" office:value="113693.66" table:style-name="ce2">
            <text:p>113.693,66</text:p>
          </table:table-cell>
          <table:table-cell office:value-type="float" office:value="36786.51" table:style-name="ce2">
            <text:p>36.786,51</text:p>
          </table:table-cell>
          <table:table-cell table:number-columns-repeated="2" table:style-name="ce1"/>
          <table:table-cell office:value-type="float" office:value="34684.239999999998" table:style-name="ce2">
            <text:p>34.684,24</text:p>
          </table:table-cell>
          <table:table-cell table:number-columns-repeated="4" table:style-name="ce1"/>
          <table:table-cell office:value-type="float" office:value="42222.9" table:style-name="ce2">
            <text:p>42.222,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1949468.78" table:style-name="ce2">
            <text:p>1.949.468,78</text:p>
          </table:table-cell>
          <table:table-cell office:value-type="float" office:value="427107" table:style-name="ce2">
            <text:p>427.107,00</text:p>
          </table:table-cell>
          <table:table-cell table:number-columns-repeated="2" table:style-name="ce1"/>
          <table:table-cell office:value-type="float" office:value="1520130.11" table:style-name="ce2">
            <text:p>1.520.130,11</text:p>
          </table:table-cell>
          <table:table-cell table:style-name="ce1"/>
          <table:table-cell office:value-type="float" office:value="876.71" table:style-name="ce1">
            <text:p>876,71</text:p>
          </table:table-cell>
          <table:table-cell table:number-columns-repeated="2" table:style-name="ce1"/>
          <table:table-cell office:value-type="float" office:value="1354.95" table:style-name="ce2">
            <text:p>1.354,9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354261.9300000002" table:style-name="ce2">
            <text:p>2.354.261,93</text:p>
          </table:table-cell>
          <table:table-cell office:value-type="float" office:value="776906.44" table:style-name="ce2">
            <text:p>776.906,44</text:p>
          </table:table-cell>
          <table:table-cell table:number-columns-repeated="2" table:style-name="ce1"/>
          <table:table-cell office:value-type="float" office:value="776906.44" table:style-name="ce2">
            <text:p>776.906,44</text:p>
          </table:table-cell>
          <table:table-cell table:number-columns-repeated="4" table:style-name="ce1"/>
          <table:table-cell office:value-type="float" office:value="800449.06" table:style-name="ce2">
            <text:p>800.449,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2229237.63" table:style-name="ce2">
            <text:p>2.229.237,63</text:p>
          </table:table-cell>
          <table:table-cell office:value-type="float" office:value="735648.42" table:style-name="ce2">
            <text:p>735.648,42</text:p>
          </table:table-cell>
          <table:table-cell table:number-columns-repeated="2" table:style-name="ce1"/>
          <table:table-cell office:value-type="float" office:value="735648.42" table:style-name="ce2">
            <text:p>735.648,42</text:p>
          </table:table-cell>
          <table:table-cell table:number-columns-repeated="4" table:style-name="ce1"/>
          <table:table-cell office:value-type="float" office:value="757940.79" table:style-name="ce2">
            <text:p>757.940,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23116.48" table:style-name="ce2">
            <text:p>223.116,48</text:p>
          </table:table-cell>
          <table:table-cell office:value-type="float" office:value="73628.44" table:style-name="ce2">
            <text:p>73.628,44</text:p>
          </table:table-cell>
          <table:table-cell table:number-columns-repeated="2" table:style-name="ce1"/>
          <table:table-cell office:value-type="float" office:value="73628.44" table:style-name="ce2">
            <text:p>73.628,44</text:p>
          </table:table-cell>
          <table:table-cell table:number-columns-repeated="4" table:style-name="ce1"/>
          <table:table-cell office:value-type="float" office:value="75859.600000000006" table:style-name="ce2">
            <text:p>75.859,6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841.7" table:style-name="ce1">
            <text:p>841,7</text:p>
          </table:table-cell>
          <table:table-cell office:value-type="float" office:value="277.76" table:style-name="ce1">
            <text:p>277,76</text:p>
          </table:table-cell>
          <table:table-cell table:number-columns-repeated="2" table:style-name="ce1"/>
          <table:table-cell office:value-type="float" office:value="277.76" table:style-name="ce1">
            <text:p>277,76</text:p>
          </table:table-cell>
          <table:table-cell table:number-columns-repeated="4" table:style-name="ce1"/>
          <table:table-cell office:value-type="float" office:value="286.18" table:style-name="ce1">
            <text:p>286,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183436.25" table:style-name="ce2">
            <text:p>183.436,25</text:p>
          </table:table-cell>
          <table:table-cell office:value-type="float" office:value="60533.96" table:style-name="ce2">
            <text:p>60.533,96</text:p>
          </table:table-cell>
          <table:table-cell table:number-columns-repeated="2" table:style-name="ce1"/>
          <table:table-cell office:value-type="float" office:value="60533.96" table:style-name="ce2">
            <text:p>60.533,96</text:p>
          </table:table-cell>
          <table:table-cell table:number-columns-repeated="4" table:style-name="ce1"/>
          <table:table-cell office:value-type="float" office:value="62368.33" table:style-name="ce2">
            <text:p>62.368,3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float" office:value="9017.75" table:style-name="ce2">
            <text:p>9.017,75</text:p>
          </table:table-cell>
          <table:table-cell office:value-type="float" office:value="2975.86" table:style-name="ce2">
            <text:p>2.975,86</text:p>
          </table:table-cell>
          <table:table-cell table:number-columns-repeated="2" table:style-name="ce1"/>
          <table:table-cell office:value-type="float" office:value="2975.86" table:style-name="ce2">
            <text:p>2.975,86</text:p>
          </table:table-cell>
          <table:table-cell table:number-columns-repeated="4" table:style-name="ce1"/>
          <table:table-cell office:value-type="float" office:value="3066.04" table:style-name="ce2">
            <text:p>3.066,0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45792.14" table:style-name="ce2">
            <text:p>45.792,14</text:p>
          </table:table-cell>
          <table:table-cell office:value-type="float" office:value="2626.08" table:style-name="ce2">
            <text:p>2.626,08</text:p>
          </table:table-cell>
          <table:table-cell table:number-columns-repeated="2" table:style-name="ce1"/>
          <table:table-cell office:value-type="float" office:value="2626.08" table:style-name="ce2">
            <text:p>2.626,08</text:p>
          </table:table-cell>
          <table:table-cell table:number-columns-repeated="4" table:style-name="ce1"/>
          <table:table-cell office:value-type="float" office:value="40539.99" table:style-name="ce2">
            <text:p>40.539,9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6.002</text:p>
          </table:table-cell>
          <table:table-cell office:value-type="string" table:style-name="ce1">
            <text:p>Spese postali</text:p>
          </table:table-cell>
          <table:table-cell office:value-type="float" office:value="114199.31" table:style-name="ce2">
            <text:p>114.199,31</text:p>
          </table:table-cell>
          <table:table-cell office:value-type="float" office:value="37685.769999999997" table:style-name="ce2">
            <text:p>37.685,77</text:p>
          </table:table-cell>
          <table:table-cell table:number-columns-repeated="2" table:style-name="ce1"/>
          <table:table-cell office:value-type="float" office:value="37685.769999999997" table:style-name="ce2">
            <text:p>37.685,77</text:p>
          </table:table-cell>
          <table:table-cell table:number-columns-repeated="4" table:style-name="ce1"/>
          <table:table-cell office:value-type="float" office:value="38827.769999999997" table:style-name="ce2">
            <text:p>38.827,7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5478.25" table:style-name="ce2">
            <text:p>5.478,25</text:p>
          </table:table-cell>
          <table:table-cell office:value-type="float" office:value="1807.82" table:style-name="ce2">
            <text:p>1.807,82</text:p>
          </table:table-cell>
          <table:table-cell table:number-columns-repeated="2" table:style-name="ce1"/>
          <table:table-cell office:value-type="float" office:value="1807.82" table:style-name="ce2">
            <text:p>1.807,82</text:p>
          </table:table-cell>
          <table:table-cell table:number-columns-repeated="4" table:style-name="ce1"/>
          <table:table-cell office:value-type="float" office:value="1862.61" table:style-name="ce2">
            <text:p>1.862,6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7.001</text:p>
          </table:table-cell>
          <table:table-cell office:value-type="string" table:style-name="ce1">
            <text:p>Commissioni per servizi finanziari</text:p>
          </table:table-cell>
          <table:table-cell office:value-type="float" office:value="1131.81" table:style-name="ce2">
            <text:p>1.131,81</text:p>
          </table:table-cell>
          <table:table-cell table:number-columns-repeated="8" table:style-name="ce1"/>
          <table:table-cell office:value-type="float" office:value="1131.81" table:style-name="ce2">
            <text:p>1.131,8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64885" table:style-name="ce2">
            <text:p>64.885,00</text:p>
          </table:table-cell>
          <table:table-cell office:value-type="float" office:value="1565.96" table:style-name="ce2">
            <text:p>1.565,96</text:p>
          </table:table-cell>
          <table:table-cell table:number-columns-repeated="2" table:style-name="ce1"/>
          <table:table-cell office:value-type="float" office:value="1565.96" table:style-name="ce2">
            <text:p>1.565,96</text:p>
          </table:table-cell>
          <table:table-cell table:number-columns-repeated="4" table:style-name="ce1"/>
          <table:table-cell office:value-type="float" office:value="61753.08" table:style-name="ce2">
            <text:p>61.753,0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814.7" table:style-name="ce1">
            <text:p>814,7</text:p>
          </table:table-cell>
          <table:table-cell table:number-columns-repeated="8" table:style-name="ce1"/>
          <table:table-cell office:value-type="float" office:value="814.7" table:style-name="ce1">
            <text:p>814,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8.001</text:p>
          </table:table-cell>
          <table:table-cell office:value-type="string" table:style-name="ce1">
            <text:p>Spese per accertamenti sanitari resi necessari dall'attivita' lavorativa</text:p>
          </table:table-cell>
          <table:table-cell office:value-type="float" office:value="154841.54" table:style-name="ce2">
            <text:p>154.841,54</text:p>
          </table:table-cell>
          <table:table-cell office:value-type="float" office:value="40231.230000000003" table:style-name="ce2">
            <text:p>40.231,23</text:p>
          </table:table-cell>
          <table:table-cell table:number-columns-repeated="2" table:style-name="ce1"/>
          <table:table-cell office:value-type="float" office:value="30199.45" table:style-name="ce2">
            <text:p>30.199,45</text:p>
          </table:table-cell>
          <table:table-cell table:style-name="ce1"/>
          <table:table-cell office:value-type="float" office:value="33124.980000000003" table:style-name="ce2">
            <text:p>33.124,98</text:p>
          </table:table-cell>
          <table:table-cell table:number-columns-repeated="2" table:style-name="ce1"/>
          <table:table-cell office:value-type="float" office:value="51285.88" table:style-name="ce2">
            <text:p>51.285,8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932046.55" table:style-name="ce2">
            <text:p>1.932.046,55</text:p>
          </table:table-cell>
          <table:table-cell office:value-type="float" office:value="637578.25" table:style-name="ce2">
            <text:p>637.578,25</text:p>
          </table:table-cell>
          <table:table-cell table:number-columns-repeated="2" table:style-name="ce1"/>
          <table:table-cell office:value-type="float" office:value="637578.25" table:style-name="ce2">
            <text:p>637.578,25</text:p>
          </table:table-cell>
          <table:table-cell table:number-columns-repeated="4" table:style-name="ce1"/>
          <table:table-cell office:value-type="float" office:value="656890.05000000005" table:style-name="ce2">
            <text:p>656.890,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02</text:p>
          </table:table-cell>
          <table:table-cell office:value-type="string" table:style-name="ce1">
            <text:p>Assistenza all'utente e formazione</text:p>
          </table:table-cell>
          <table:table-cell office:value-type="float" office:value="30553.42" table:style-name="ce2">
            <text:p>30.553,42</text:p>
          </table:table-cell>
          <table:table-cell office:value-type="float" office:value="10135.89" table:style-name="ce2">
            <text:p>10.135,89</text:p>
          </table:table-cell>
          <table:table-cell table:number-columns-repeated="2" table:style-name="ce1"/>
          <table:table-cell office:value-type="float" office:value="10135.89" table:style-name="ce2">
            <text:p>10.135,89</text:p>
          </table:table-cell>
          <table:table-cell table:number-columns-repeated="4" table:style-name="ce1"/>
          <table:table-cell office:value-type="float" office:value="10281.65" table:style-name="ce2">
            <text:p>10.281,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04</text:p>
          </table:table-cell>
          <table:table-cell office:value-type="string" table:style-name="ce1">
            <text:p>Servizi di rete per trasmissione dati e VoIP e relativa manutenzione</text:p>
          </table:table-cell>
          <table:table-cell office:value-type="float" office:value="175.39" table:style-name="ce1">
            <text:p>175,39</text:p>
          </table:table-cell>
          <table:table-cell office:value-type="float" office:value="57.88" table:style-name="ce1">
            <text:p>57,88</text:p>
          </table:table-cell>
          <table:table-cell table:number-columns-repeated="2" table:style-name="ce1"/>
          <table:table-cell office:value-type="float" office:value="57.88" table:style-name="ce1">
            <text:p>57,88</text:p>
          </table:table-cell>
          <table:table-cell table:number-columns-repeated="4" table:style-name="ce1"/>
          <table:table-cell office:value-type="float" office:value="59.63" table:style-name="ce1">
            <text:p>59,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46607.66" table:style-name="ce2">
            <text:p>146.607,66</text:p>
          </table:table-cell>
          <table:table-cell office:value-type="float" office:value="48380.53" table:style-name="ce2">
            <text:p>48.380,53</text:p>
          </table:table-cell>
          <table:table-cell table:number-columns-repeated="2" table:style-name="ce1"/>
          <table:table-cell office:value-type="float" office:value="48380.53" table:style-name="ce2">
            <text:p>48.380,53</text:p>
          </table:table-cell>
          <table:table-cell table:number-columns-repeated="4" table:style-name="ce1"/>
          <table:table-cell office:value-type="float" office:value="49846.6" table:style-name="ce2">
            <text:p>49.846,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float" office:value="27935.57" table:style-name="ce2">
            <text:p>27.935,57</text:p>
          </table:table-cell>
          <table:table-cell office:value-type="float" office:value="9218.74" table:style-name="ce2">
            <text:p>9.218,74</text:p>
          </table:table-cell>
          <table:table-cell table:number-columns-repeated="2" table:style-name="ce1"/>
          <table:table-cell office:value-type="float" office:value="9218.74" table:style-name="ce2">
            <text:p>9.218,74</text:p>
          </table:table-cell>
          <table:table-cell table:number-columns-repeated="4" table:style-name="ce1"/>
          <table:table-cell office:value-type="float" office:value="9498.09" table:style-name="ce2">
            <text:p>9.498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46.4" table:style-name="ce1">
            <text:p>146,4</text:p>
          </table:table-cell>
          <table:table-cell office:value-type="float" office:value="48.31" table:style-name="ce1">
            <text:p>48,31</text:p>
          </table:table-cell>
          <table:table-cell table:number-columns-repeated="2" table:style-name="ce1"/>
          <table:table-cell office:value-type="float" office:value="48.31" table:style-name="ce1">
            <text:p>48,31</text:p>
          </table:table-cell>
          <table:table-cell table:number-columns-repeated="4" table:style-name="ce1"/>
          <table:table-cell office:value-type="float" office:value="49.78" table:style-name="ce1">
            <text:p>49,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19.999</text:p>
          </table:table-cell>
          <table:table-cell office:value-type="string" table:style-name="ce1">
            <text:p>Altri servizi informatici e di telecomunicazioni n.a.c.</text:p>
          </table:table-cell>
          <table:table-cell office:value-type="float" office:value="290576.55" table:style-name="ce2">
            <text:p>290.576,55</text:p>
          </table:table-cell>
          <table:table-cell office:value-type="float" office:value="95890.26" table:style-name="ce2">
            <text:p>95.890,26</text:p>
          </table:table-cell>
          <table:table-cell table:number-columns-repeated="2" table:style-name="ce1"/>
          <table:table-cell office:value-type="float" office:value="95890.26" table:style-name="ce2">
            <text:p>95.890,26</text:p>
          </table:table-cell>
          <table:table-cell table:number-columns-repeated="4" table:style-name="ce1"/>
          <table:table-cell office:value-type="float" office:value="98796.03" table:style-name="ce2">
            <text:p>98.796,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16563.86" table:style-name="ce2">
            <text:p>216.563,86</text:p>
          </table:table-cell>
          <table:table-cell office:value-type="float" office:value="71619.28" table:style-name="ce2">
            <text:p>71.619,28</text:p>
          </table:table-cell>
          <table:table-cell table:number-columns-repeated="2" table:style-name="ce1"/>
          <table:table-cell office:value-type="float" office:value="71619.28" table:style-name="ce2">
            <text:p>71.619,28</text:p>
          </table:table-cell>
          <table:table-cell table:number-columns-repeated="4" table:style-name="ce1"/>
          <table:table-cell office:value-type="float" office:value="73325.3" table:style-name="ce2">
            <text:p>73.325,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4408.41" table:style-name="ce2">
            <text:p>154.408,41</text:p>
          </table:table-cell>
          <table:table-cell office:value-type="float" office:value="491.14" table:style-name="ce1">
            <text:p>491,14</text:p>
          </table:table-cell>
          <table:table-cell table:number-columns-repeated="2" table:style-name="ce1"/>
          <table:table-cell office:value-type="float" office:value="491.14" table:style-name="ce1">
            <text:p>491,14</text:p>
          </table:table-cell>
          <table:table-cell table:number-columns-repeated="4" table:style-name="ce1"/>
          <table:table-cell office:value-type="float" office:value="153426.13" table:style-name="ce2">
            <text:p>153.426,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008</text:p>
          </table:table-cell>
          <table:table-cell office:value-type="string" table:style-name="ce1">
            <text:p>Servizi di mobilita' a terzi (bus navetta, .)</text:p>
          </table:table-cell>
          <table:table-cell office:value-type="float" office:value="2865.88" table:style-name="ce2">
            <text:p>2.865,88</text:p>
          </table:table-cell>
          <table:table-cell office:value-type="float" office:value="945.74" table:style-name="ce1">
            <text:p>945,74</text:p>
          </table:table-cell>
          <table:table-cell table:number-columns-repeated="2" table:style-name="ce1"/>
          <table:table-cell office:value-type="float" office:value="945.74" table:style-name="ce1">
            <text:p>945,74</text:p>
          </table:table-cell>
          <table:table-cell table:number-columns-repeated="4" table:style-name="ce1"/>
          <table:table-cell office:value-type="float" office:value="974.4" table:style-name="ce1">
            <text:p>974,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011</text:p>
          </table:table-cell>
          <table:table-cell office:value-type="string" table:style-name="ce1">
            <text:p>Servizi per attivita' di rappresentanza</text:p>
          </table:table-cell>
          <table:table-cell office:value-type="float" office:value="391.17" table:style-name="ce1">
            <text:p>391,17</text:p>
          </table:table-cell>
          <table:table-cell table:number-columns-repeated="8" table:style-name="ce1"/>
          <table:table-cell office:value-type="float" office:value="391.17" table:style-name="ce1">
            <text:p>391,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013</text:p>
          </table:table-cell>
          <table:table-cell office:value-type="string" table:style-name="ce1">
            <text:p>Comunicazione WEB</text:p>
          </table:table-cell>
          <table:table-cell office:value-type="float" office:value="1510.36" table:style-name="ce2">
            <text:p>1.510,36</text:p>
          </table:table-cell>
          <table:table-cell office:value-type="float" office:value="498.42" table:style-name="ce1">
            <text:p>498,42</text:p>
          </table:table-cell>
          <table:table-cell table:number-columns-repeated="2" table:style-name="ce1"/>
          <table:table-cell office:value-type="float" office:value="498.42" table:style-name="ce1">
            <text:p>498,42</text:p>
          </table:table-cell>
          <table:table-cell table:number-columns-repeated="4" table:style-name="ce1"/>
          <table:table-cell office:value-type="float" office:value="513.52" table:style-name="ce1">
            <text:p>513,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4604.54" table:style-name="ce2">
            <text:p>1.634.604,54</text:p>
          </table:table-cell>
          <table:table-cell office:value-type="float" office:value="540616.79" table:style-name="ce2">
            <text:p>540.616,79</text:p>
          </table:table-cell>
          <table:table-cell table:number-columns-repeated="2" table:style-name="ce1"/>
          <table:table-cell office:value-type="float" office:value="540616.79" table:style-name="ce2">
            <text:p>540.616,79</text:p>
          </table:table-cell>
          <table:table-cell table:number-columns-repeated="4" table:style-name="ce1"/>
          <table:table-cell office:value-type="float" office:value="553370.94999999995" table:style-name="ce2">
            <text:p>553.370,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4.00.00.000 Trasferimenti correnti</text:p>
          </table:table-cell>
          <table:table-cell table:number-columns-repeated="3" table:style-name="ce1"/>
          <table:table-cell office:value-type="float" office:value="29036786.460000001" table:style-name="ce2">
            <text:p>29.036.786,46</text:p>
          </table:table-cell>
          <table:table-cell office:value-type="float" office:value="8547385.5600000005" table:style-name="ce2">
            <text:p>8.547.385,5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0074386.550000001" table:style-name="ce2">
            <text:p>20.074.386,5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15014.35" table:style-name="ce2">
            <text:p>415.014,35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0.000 Trasferimenti correnti a Amministrazioni Pubbliche</text:p>
          </table:table-cell>
          <table:table-cell table:number-columns-repeated="2" table:style-name="ce1"/>
          <table:table-cell office:value-type="float" office:value="2630542.4900000002" table:style-name="ce2">
            <text:p>2.630.542,49</text:p>
          </table:table-cell>
          <table:table-cell office:value-type="float" office:value="1848493.88" table:style-name="ce2">
            <text:p>1.848.493,8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69900" table:style-name="ce2">
            <text:p>369.900,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12148.61" table:style-name="ce2">
            <text:p>412.148,61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1.012</text:p>
          </table:table-cell>
          <table:table-cell office:value-type="string" table:style-name="ce1">
            <text:p>Trasferimenti correnti a enti centrali produttori di servizi assistenziali, ricreativi e culturali</text:p>
          </table:table-cell>
          <table:table-cell office:value-type="float" office:value="99200" table:style-name="ce2">
            <text:p>99.200,00</text:p>
          </table:table-cell>
          <table:table-cell table:number-columns-repeated="3" table:style-name="ce1"/>
          <table:table-cell office:value-type="float" office:value="99200" table:style-name="ce2">
            <text:p>99.2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1.020</text:p>
          </table:table-cell>
          <table:table-cell office:value-type="string" table:style-name="ce1">
            <text:p>Trasferimenti correnti al Ministero dell'economia in attuazione di norme in materia di contenimento di spesa</text:p>
          </table:table-cell>
          <table:table-cell office:value-type="float" office:value="412148.61" table:style-name="ce2">
            <text:p>412.148,61</text:p>
          </table:table-cell>
          <table:table-cell table:number-columns-repeated="8" table:style-name="ce1"/>
          <table:table-cell office:value-type="float" office:value="412148.61" table:style-name="ce2">
            <text:p>412.148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1.999</text:p>
          </table:table-cell>
          <table:table-cell office:value-type="string" table:style-name="ce1">
            <text:p>Trasferimenti correnti a altre Amministrazioni Centrali n.a.c.</text:p>
          </table:table-cell>
          <table:table-cell office:value-type="float" office:value="363495.19" table:style-name="ce2">
            <text:p>363.495,19</text:p>
          </table:table-cell>
          <table:table-cell office:value-type="float" office:value="163495.19" table:style-name="ce2">
            <text:p>163.495,19</text:p>
          </table:table-cell>
          <table:table-cell table:number-columns-repeated="2" table:style-name="ce1"/>
          <table:table-cell office:value-type="float" office:value="200000" table:style-name="ce2">
            <text:p>2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2.008</text:p>
          </table:table-cell>
          <table:table-cell office:value-type="string" table:style-name="ce1">
            <text:p>Trasferimenti correnti a Universita'</text:p>
          </table:table-cell>
          <table:table-cell office:value-type="float" office:value="980157.33" table:style-name="ce2">
            <text:p>980.157,33</text:p>
          </table:table-cell>
          <table:table-cell office:value-type="float" office:value="979957.33" table:style-name="ce2">
            <text:p>979.957,33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775541.36" table:style-name="ce2">
            <text:p>775.541,36</text:p>
          </table:table-cell>
          <table:table-cell office:value-type="float" office:value="705041.36" table:style-name="ce2">
            <text:p>705.041,36</text:p>
          </table:table-cell>
          <table:table-cell table:number-columns-repeated="2" table:style-name="ce1"/>
          <table:table-cell office:value-type="float" office:value="70500" table:style-name="ce2">
            <text:p>70.5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0.000 Trasferimenti correnti a Famiglie</text:p>
          </table:table-cell>
          <table:table-cell table:number-columns-repeated="2" table:style-name="ce1"/>
          <table:table-cell office:value-type="float" office:value="25217975.879999999" table:style-name="ce2">
            <text:p>25.217.975,88</text:p>
          </table:table-cell>
          <table:table-cell office:value-type="float" office:value="5530623.5899999999" table:style-name="ce2">
            <text:p>5.530.623,5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9684486.550000001" table:style-name="ce2">
            <text:p>19.684.486,5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865.74" table:style-name="ce2">
            <text:p>2.865,74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1.002</text:p>
          </table:table-cell>
          <table:table-cell office:value-type="string" table:style-name="ce1">
            <text:p>Liquidazioni per fine rapporto di lavoro</text:p>
          </table:table-cell>
          <table:table-cell office:value-type="float" office:value="2713.62" table:style-name="ce2">
            <text:p>2.713,62</text:p>
          </table:table-cell>
          <table:table-cell table:number-columns-repeated="3" table:style-name="ce1"/>
          <table:table-cell office:value-type="float" office:value="2713.62" table:style-name="ce2">
            <text:p>2.713,6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3.001</text:p>
          </table:table-cell>
          <table:table-cell office:value-type="string" table:style-name="ce1">
            <text:p>Borse di studio</text:p>
          </table:table-cell>
          <table:table-cell office:value-type="float" office:value="5817627.9900000002" table:style-name="ce2">
            <text:p>5.817.627,99</text:p>
          </table:table-cell>
          <table:table-cell table:number-columns-repeated="3" table:style-name="ce1"/>
          <table:table-cell office:value-type="float" office:value="5817627.9900000002" table:style-name="ce2">
            <text:p>5.817.627,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3.002</text:p>
          </table:table-cell>
          <table:table-cell office:value-type="string" table:style-name="ce1">
            <text:p>Contratti di formazione specialistica area medica</text:p>
          </table:table-cell>
          <table:table-cell office:value-type="float" office:value="13415698.300000001" table:style-name="ce2">
            <text:p>13.415.698,30</text:p>
          </table:table-cell>
          <table:table-cell table:number-columns-repeated="3" table:style-name="ce1"/>
          <table:table-cell office:value-type="float" office:value="13415698.300000001" table:style-name="ce2">
            <text:p>13.415.698,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5527842.1399999997" table:style-name="ce2">
            <text:p>5.527.842,14</text:p>
          </table:table-cell>
          <table:table-cell office:value-type="float" office:value="5527842.1399999997" table:style-name="ce2">
            <text:p>5.527.842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454093.83" table:style-name="ce2">
            <text:p>454.093,83</text:p>
          </table:table-cell>
          <table:table-cell office:value-type="float" office:value="2781.45" table:style-name="ce2">
            <text:p>2.781,45</text:p>
          </table:table-cell>
          <table:table-cell table:number-columns-repeated="2" table:style-name="ce1"/>
          <table:table-cell office:value-type="float" office:value="448446.64" table:style-name="ce2">
            <text:p>448.446,64</text:p>
          </table:table-cell>
          <table:table-cell table:number-columns-repeated="4" table:style-name="ce1"/>
          <table:table-cell office:value-type="float" office:value="2865.74" table:style-name="ce2">
            <text:p>2.865,7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3.00.000 Trasferimenti correnti a Imprese</text:p>
          </table:table-cell>
          <table:table-cell table:number-columns-repeated="2" table:style-name="ce1"/>
          <table:table-cell office:value-type="float" office:value="1168268.0900000001" table:style-name="ce2">
            <text:p>1.168.268,09</text:p>
          </table:table-cell>
          <table:table-cell office:value-type="float" office:value="1168268.0900000001" table:style-name="ce2">
            <text:p>1.168.268,0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3.99.999</text:p>
          </table:table-cell>
          <table:table-cell office:value-type="string" table:style-name="ce1">
            <text:p>Trasferimenti correnti a altre imprese</text:p>
          </table:table-cell>
          <table:table-cell office:value-type="float" office:value="1168268.0900000001" table:style-name="ce2">
            <text:p>1.168.268,09</text:p>
          </table:table-cell>
          <table:table-cell office:value-type="float" office:value="1168268.0900000001" table:style-name="ce2">
            <text:p>1.168.268,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4.00.000 Trasferimenti correnti a Istituzioni Sociali Private</text:p>
          </table:table-cell>
          <table:table-cell table:number-columns-repeated="2" table:style-name="ce1"/>
          <table:table-cell office:value-type="float" office:value="20000" table:style-name="ce2">
            <text:p>20.000,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0000" table:style-name="ce2">
            <text:p>20.000,0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float" office:value="20000" table:style-name="ce2">
            <text:p>20.000,00</text:p>
          </table:table-cell>
          <table:table-cell table:number-columns-repeated="3" table:style-name="ce1"/>
          <table:table-cell office:value-type="float" office:value="20000" table:style-name="ce2">
            <text:p>2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7.00.00.000 Interessi passivi</text:p>
          </table:table-cell>
          <table:table-cell table:number-columns-repeated="3" table:style-name="ce1"/>
          <table:table-cell office:value-type="float" office:value="3.7" table:style-name="ce1">
            <text:p>3,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7.06.00.000 Altri interessi passivi</text:p>
          </table:table-cell>
          <table:table-cell table:number-columns-repeated="2" table:style-name="ce1"/>
          <table:table-cell office:value-type="float" office:value="3.7" table:style-name="ce1">
            <text:p>3,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7.06.02.999</text:p>
          </table:table-cell>
          <table:table-cell office:value-type="string" table:style-name="ce1">
            <text:p>Interessi di mora ad altri soggetti</text:p>
          </table:table-cell>
          <table:table-cell office:value-type="float" office:value="3.09" table:style-name="ce1">
            <text:p>3,09</text:p>
          </table:table-cell>
          <table:table-cell table:number-columns-repeated="8" table:style-name="ce1"/>
          <table:table-cell office:value-type="float" office:value="3.09" table:style-name="ce1">
            <text:p>3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7.06.04.001</text:p>
          </table:table-cell>
          <table:table-cell office:value-type="string" table:style-name="ce1">
            <text:p>Interessi passivi su anticipazioni di tesoreria degli istituti tesorieri/cassieri</text:p>
          </table:table-cell>
          <table:table-cell office:value-type="float" office:value="0.61" table:style-name="ce1">
            <text:p>0,61</text:p>
          </table:table-cell>
          <table:table-cell table:number-columns-repeated="8" table:style-name="ce1"/>
          <table:table-cell office:value-type="float" office:value="0.61" table:style-name="ce1">
            <text:p>0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09.00.00.000 Rimborsi e poste correttive delle entrate</text:p>
          </table:table-cell>
          <table:table-cell table:number-columns-repeated="3" table:style-name="ce1"/>
          <table:table-cell office:value-type="float" office:value="897842.69" table:style-name="ce2">
            <text:p>897.842,69</text:p>
          </table:table-cell>
          <table:table-cell office:value-type="float" office:value="63173.66" table:style-name="ce2">
            <text:p>63.173,6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69581.02" table:style-name="ce2">
            <text:p>769.581,0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5088.01" table:style-name="ce2">
            <text:p>65.088,01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0.000 Altri Rimborsi di parte corrente di somme non dovute o incassate in eccesso</text:p>
          </table:table-cell>
          <table:table-cell table:number-columns-repeated="2" table:style-name="ce1"/>
          <table:table-cell office:value-type="float" office:value="897842.69" table:style-name="ce2">
            <text:p>897.842,69</text:p>
          </table:table-cell>
          <table:table-cell office:value-type="float" office:value="63173.66" table:style-name="ce2">
            <text:p>63.173,6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69581.02" table:style-name="ce2">
            <text:p>769.581,0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5088.01" table:style-name="ce2">
            <text:p>65.088,01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1.001</text:p>
          </table:table-cell>
          <table:table-cell office:value-type="string" table:style-name="ce1">
            <text:p>Rimborsi di parte corrente ad Amministrazioni Centrali di somme non dovute o incassate in eccesso</text:p>
          </table:table-cell>
          <table:table-cell office:value-type="float" office:value="28581.02" table:style-name="ce2">
            <text:p>28.581,02</text:p>
          </table:table-cell>
          <table:table-cell office:value-type="float" office:value="9431.74" table:style-name="ce2">
            <text:p>9.431,74</text:p>
          </table:table-cell>
          <table:table-cell table:number-columns-repeated="2" table:style-name="ce1"/>
          <table:table-cell office:value-type="float" office:value="9431.74" table:style-name="ce2">
            <text:p>9.431,74</text:p>
          </table:table-cell>
          <table:table-cell table:number-columns-repeated="4" table:style-name="ce1"/>
          <table:table-cell office:value-type="float" office:value="9717.5499999999993" table:style-name="ce2">
            <text:p>9.717,5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2.001</text:p>
          </table:table-cell>
          <table:table-cell office:value-type="string" table:style-name="ce1">
            <text:p>Rimborsi di parte corrente ad Amministrazioni Locali di somme non dovute o incassate in eccesso</text:p>
          </table:table-cell>
          <table:table-cell office:value-type="float" office:value="10708.4" table:style-name="ce2">
            <text:p>10.708,40</text:p>
          </table:table-cell>
          <table:table-cell office:value-type="float" office:value="3533.77" table:style-name="ce2">
            <text:p>3.533,77</text:p>
          </table:table-cell>
          <table:table-cell table:number-columns-repeated="2" table:style-name="ce1"/>
          <table:table-cell office:value-type="float" office:value="3533.77" table:style-name="ce2">
            <text:p>3.533,77</text:p>
          </table:table-cell>
          <table:table-cell table:number-columns-repeated="4" table:style-name="ce1"/>
          <table:table-cell office:value-type="float" office:value="3640.86" table:style-name="ce2">
            <text:p>3.640,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13140.08" table:style-name="ce2">
            <text:p>713.140,08</text:p>
          </table:table-cell>
          <table:table-cell office:value-type="float" office:value="2221.8000000000002" table:style-name="ce2">
            <text:p>2.221,80</text:p>
          </table:table-cell>
          <table:table-cell table:number-columns-repeated="2" table:style-name="ce1"/>
          <table:table-cell office:value-type="float" office:value="708629.16" table:style-name="ce2">
            <text:p>708.629,16</text:p>
          </table:table-cell>
          <table:table-cell table:number-columns-repeated="4" table:style-name="ce1"/>
          <table:table-cell office:value-type="float" office:value="2289.12" table:style-name="ce2">
            <text:p>2.289,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129493.17" table:style-name="ce2">
            <text:p>129.493,17</text:p>
          </table:table-cell>
          <table:table-cell office:value-type="float" office:value="42732.75" table:style-name="ce2">
            <text:p>42.732,75</text:p>
          </table:table-cell>
          <table:table-cell table:number-columns-repeated="2" table:style-name="ce1"/>
          <table:table-cell office:value-type="float" office:value="42732.75" table:style-name="ce2">
            <text:p>42.732,75</text:p>
          </table:table-cell>
          <table:table-cell table:number-columns-repeated="4" table:style-name="ce1"/>
          <table:table-cell office:value-type="float" office:value="44027.68" table:style-name="ce2">
            <text:p>44.027,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09.99.06.001</text:p>
          </table:table-cell>
          <table:table-cell office:value-type="string" table:style-name="ce1">
            <text:p>Rimborsi di parte corrente a Istituzioni Sociali Private di somme non dovute o incassate in eccesso</text:p>
          </table:table-cell>
          <table:table-cell office:value-type="float" office:value="15920.02" table:style-name="ce2">
            <text:p>15.920,02</text:p>
          </table:table-cell>
          <table:table-cell office:value-type="float" office:value="5253.61" table:style-name="ce2">
            <text:p>5.253,61</text:p>
          </table:table-cell>
          <table:table-cell table:number-columns-repeated="2" table:style-name="ce1"/>
          <table:table-cell office:value-type="float" office:value="5253.61" table:style-name="ce2">
            <text:p>5.253,61</text:p>
          </table:table-cell>
          <table:table-cell table:number-columns-repeated="4" table:style-name="ce1"/>
          <table:table-cell office:value-type="float" office:value="5412.81" table:style-name="ce2">
            <text:p>5.412,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1.10.00.00.000 Altre spese correnti</text:p>
          </table:table-cell>
          <table:table-cell table:number-columns-repeated="3" table:style-name="ce1"/>
          <table:table-cell office:value-type="float" office:value="3614829.1" table:style-name="ce2">
            <text:p>3.614.829,10</text:p>
          </table:table-cell>
          <table:table-cell office:value-type="float" office:value="567711.63" table:style-name="ce2">
            <text:p>567.711,6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51687.21" table:style-name="ce2">
            <text:p>551.687,21</text:p>
          </table:table-cell>
          <table:table-cell office:value-type="string" table:style-name="ce1">
            <text:p><text:s/>-<text:s text:c="3"/></text:p>
          </table:table-cell>
          <table:table-cell office:value-type="float" office:value="14280.46" table:style-name="ce2">
            <text:p>14.280,46</text:p>
          </table:table-cell>
          <table:table-cell office:value-type="string" table:style-name="ce1">
            <text:p><text:s/>-<text:s text:c="3"/></text:p>
          </table:table-cell>
          <table:table-cell office:value-type="float" office:value="74656.53" table:style-name="ce2">
            <text:p>74.656,53</text:p>
          </table:table-cell>
          <table:table-cell office:value-type="float" office:value="687084.61" table:style-name="ce2">
            <text:p>687.084,61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3.00.000 Versamenti IVA a debito</text:p>
          </table:table-cell>
          <table:table-cell table:number-columns-repeated="2" table:style-name="ce1"/>
          <table:table-cell office:value-type="float" office:value="1719408.65" table:style-name="ce2">
            <text:p>1.719.408,6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1719408.65" table:style-name="ce2">
            <text:p>1.719.408,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00.000 Premi di assicurazione</text:p>
          </table:table-cell>
          <table:table-cell table:number-columns-repeated="2" table:style-name="ce1"/>
          <table:table-cell office:value-type="float" office:value="159321.82999999999" table:style-name="ce2">
            <text:p>159.321,83</text:p>
          </table:table-cell>
          <table:table-cell office:value-type="float" office:value="52576.2" table:style-name="ce2">
            <text:p>52.576,2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2576.2" table:style-name="ce2">
            <text:p>52.576,2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4169.42" table:style-name="ce2">
            <text:p>54.169,42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float" office:value="8528" table:style-name="ce2">
            <text:p>8.528,00</text:p>
          </table:table-cell>
          <table:table-cell office:value-type="float" office:value="2814.24" table:style-name="ce2">
            <text:p>2.814,24</text:p>
          </table:table-cell>
          <table:table-cell table:number-columns-repeated="2" table:style-name="ce1"/>
          <table:table-cell office:value-type="float" office:value="2814.24" table:style-name="ce2">
            <text:p>2.814,24</text:p>
          </table:table-cell>
          <table:table-cell table:number-columns-repeated="4" table:style-name="ce1"/>
          <table:table-cell office:value-type="float" office:value="2899.52" table:style-name="ce2">
            <text:p>2.899,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float" office:value="45842" table:style-name="ce2">
            <text:p>45.842,00</text:p>
          </table:table-cell>
          <table:table-cell office:value-type="float" office:value="15127.86" table:style-name="ce2">
            <text:p>15.127,86</text:p>
          </table:table-cell>
          <table:table-cell table:number-columns-repeated="2" table:style-name="ce1"/>
          <table:table-cell office:value-type="float" office:value="15127.86" table:style-name="ce2">
            <text:p>15.127,86</text:p>
          </table:table-cell>
          <table:table-cell table:number-columns-repeated="4" table:style-name="ce1"/>
          <table:table-cell office:value-type="float" office:value="15586.28" table:style-name="ce2">
            <text:p>15.586,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01.003</text:p>
          </table:table-cell>
          <table:table-cell office:value-type="string" table:style-name="ce1">
            <text:p>Premi di assicurazione per responsabilita' civile verso terzi</text:p>
          </table:table-cell>
          <table:table-cell office:value-type="float" office:value="5826.97" table:style-name="ce2">
            <text:p>5.826,97</text:p>
          </table:table-cell>
          <table:table-cell office:value-type="float" office:value="1922.9" table:style-name="ce2">
            <text:p>1.922,90</text:p>
          </table:table-cell>
          <table:table-cell table:number-columns-repeated="2" table:style-name="ce1"/>
          <table:table-cell office:value-type="float" office:value="1922.9" table:style-name="ce2">
            <text:p>1.922,90</text:p>
          </table:table-cell>
          <table:table-cell table:number-columns-repeated="4" table:style-name="ce1"/>
          <table:table-cell office:value-type="float" office:value="1981.17" table:style-name="ce2">
            <text:p>1.981,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01.999</text:p>
          </table:table-cell>
          <table:table-cell office:value-type="string" table:style-name="ce1">
            <text:p>Altri premi di assicurazione contro i danni</text:p>
          </table:table-cell>
          <table:table-cell office:value-type="float" office:value="500" table:style-name="ce1">
            <text:p>500</text:p>
          </table:table-cell>
          <table:table-cell office:value-type="float" office:value="165" table:style-name="ce1">
            <text:p>165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table:number-columns-repeated="4" table:style-name="ce1"/>
          <table:table-cell office:value-type="float" office:value="170" table:style-name="ce1">
            <text:p>17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4.99.999</text:p>
          </table:table-cell>
          <table:table-cell office:value-type="string" table:style-name="ce1">
            <text:p>Altri premi di assicurazione n.a.c.</text:p>
          </table:table-cell>
          <table:table-cell office:value-type="float" office:value="98624.86" table:style-name="ce2">
            <text:p>98.624,86</text:p>
          </table:table-cell>
          <table:table-cell office:value-type="float" office:value="32546.2" table:style-name="ce2">
            <text:p>32.546,20</text:p>
          </table:table-cell>
          <table:table-cell table:number-columns-repeated="2" table:style-name="ce1"/>
          <table:table-cell office:value-type="float" office:value="32546.2" table:style-name="ce2">
            <text:p>32.546,20</text:p>
          </table:table-cell>
          <table:table-cell table:number-columns-repeated="4" table:style-name="ce1"/>
          <table:table-cell office:value-type="float" office:value="33532.449999999997" table:style-name="ce2">
            <text:p>33.532,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5.00.000 Spese dovute a sanzioni, risarcimenti e indennizzi</text:p>
          </table:table-cell>
          <table:table-cell table:number-columns-repeated="2" table:style-name="ce1"/>
          <table:table-cell office:value-type="float" office:value="107732.8" table:style-name="ce2">
            <text:p>107.732,8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07732.8" table:style-name="ce2">
            <text:p>107.732,80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5.02.001</text:p>
          </table:table-cell>
          <table:table-cell office:value-type="string" table:style-name="ce1">
            <text:p>Spese per risarcimento danni</text:p>
          </table:table-cell>
          <table:table-cell office:value-type="float" office:value="100634.28" table:style-name="ce2">
            <text:p>100.634,28</text:p>
          </table:table-cell>
          <table:table-cell table:number-columns-repeated="8" table:style-name="ce1"/>
          <table:table-cell office:value-type="float" office:value="100634.28" table:style-name="ce2">
            <text:p>100.634,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05.99.999</text:p>
          </table:table-cell>
          <table:table-cell office:value-type="string" table:style-name="ce1">
            <text:p>Altre spese dovute per irregolarita' e illeciti n.a.c.</text:p>
          </table:table-cell>
          <table:table-cell office:value-type="float" office:value="7098.52" table:style-name="ce2">
            <text:p>7.098,52</text:p>
          </table:table-cell>
          <table:table-cell table:number-columns-repeated="8" table:style-name="ce1"/>
          <table:table-cell office:value-type="float" office:value="7098.52" table:style-name="ce2">
            <text:p>7.098,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99.00.000 Altre spese correnti n.a.c.</text:p>
          </table:table-cell>
          <table:table-cell table:number-columns-repeated="2" table:style-name="ce1"/>
          <table:table-cell office:value-type="float" office:value="1628365.82" table:style-name="ce2">
            <text:p>1.628.365,82</text:p>
          </table:table-cell>
          <table:table-cell office:value-type="float" office:value="515135.43" table:style-name="ce2">
            <text:p>515.135,4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99111.01" table:style-name="ce2">
            <text:p>499.111,01</text:p>
          </table:table-cell>
          <table:table-cell office:value-type="string" table:style-name="ce1">
            <text:p><text:s/>-<text:s text:c="3"/></text:p>
          </table:table-cell>
          <table:table-cell office:value-type="float" office:value="14280.46" table:style-name="ce2">
            <text:p>14.280,46</text:p>
          </table:table-cell>
          <table:table-cell office:value-type="string" table:style-name="ce1">
            <text:p><text:s/>-<text:s text:c="3"/></text:p>
          </table:table-cell>
          <table:table-cell office:value-type="float" office:value="74656.53" table:style-name="ce2">
            <text:p>74.656,53</text:p>
          </table:table-cell>
          <table:table-cell office:value-type="float" office:value="525182.39" table:style-name="ce2">
            <text:p>525.182,39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628365.82" table:style-name="ce2">
            <text:p>1.628.365,82</text:p>
          </table:table-cell>
          <table:table-cell office:value-type="float" office:value="515135.43" table:style-name="ce2">
            <text:p>515.135,43</text:p>
          </table:table-cell>
          <table:table-cell table:number-columns-repeated="2" table:style-name="ce1"/>
          <table:table-cell office:value-type="float" office:value="499111.01" table:style-name="ce2">
            <text:p>499.111,01</text:p>
          </table:table-cell>
          <table:table-cell table:style-name="ce1"/>
          <table:table-cell office:value-type="float" office:value="14280.46" table:style-name="ce2">
            <text:p>14.280,46</text:p>
          </table:table-cell>
          <table:table-cell table:style-name="ce1"/>
          <table:table-cell office:value-type="float" office:value="74656.53" table:style-name="ce2">
            <text:p>74.656,53</text:p>
          </table:table-cell>
          <table:table-cell office:value-type="float" office:value="525182.39" table:style-name="ce2">
            <text:p>525.182,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00.00.00.000 Spese in conto capitale</text:p>
          </table:table-cell>
          <table:table-cell table:number-columns-repeated="4" table:style-name="ce1"/>
          <table:table-cell office:value-type="float" office:value="9045066.5299999993" table:style-name="ce2">
            <text:p>9.045.066,53</text:p>
          </table:table-cell>
          <table:table-cell office:value-type="float" office:value="4366694.3099999996" table:style-name="ce2">
            <text:p>4.366.694,3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465619.56" table:style-name="ce2">
            <text:p>2.465.619,5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212752.66" table:style-name="ce2">
            <text:p>2.212.752,66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2.02.00.00.000 Investimenti fissi lordi e acquisto di terreni</text:p>
          </table:table-cell>
          <table:table-cell table:number-columns-repeated="3" table:style-name="ce1"/>
          <table:table-cell office:value-type="float" office:value="8650727.6899999995" table:style-name="ce2">
            <text:p>8.650.727,69</text:p>
          </table:table-cell>
          <table:table-cell office:value-type="float" office:value="4269411.9000000004" table:style-name="ce2">
            <text:p>4.269.411,9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168563.13" table:style-name="ce2">
            <text:p>2.168.563,1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212752.66" table:style-name="ce2">
            <text:p>2.212.752,66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0.000 Beni materiali</text:p>
          </table:table-cell>
          <table:table-cell table:number-columns-repeated="2" table:style-name="ce1"/>
          <table:table-cell office:value-type="float" office:value="7596992.5800000001" table:style-name="ce2">
            <text:p>7.596.992,58</text:p>
          </table:table-cell>
          <table:table-cell office:value-type="float" office:value="3921421.21" table:style-name="ce2">
            <text:p>3.921.421,2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820572.44" table:style-name="ce2">
            <text:p>1.820.572,44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1854998.94" table:style-name="ce2">
            <text:p>1.854.998,94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63562.45000000001" table:style-name="ce2">
            <text:p>163.562,45</text:p>
          </table:table-cell>
          <table:table-cell office:value-type="float" office:value="53975.61" table:style-name="ce2">
            <text:p>53.975,61</text:p>
          </table:table-cell>
          <table:table-cell table:number-columns-repeated="2" table:style-name="ce1"/>
          <table:table-cell office:value-type="float" office:value="53975.61" table:style-name="ce2">
            <text:p>53.975,61</text:p>
          </table:table-cell>
          <table:table-cell table:number-columns-repeated="4" table:style-name="ce1"/>
          <table:table-cell office:value-type="float" office:value="55611.23" table:style-name="ce2">
            <text:p>55.611,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361313.15" table:style-name="ce2">
            <text:p>361.313,15</text:p>
          </table:table-cell>
          <table:table-cell office:value-type="float" office:value="119233.34" table:style-name="ce2">
            <text:p>119.233,34</text:p>
          </table:table-cell>
          <table:table-cell table:number-columns-repeated="2" table:style-name="ce1"/>
          <table:table-cell office:value-type="float" office:value="119233.34" table:style-name="ce2">
            <text:p>119.233,34</text:p>
          </table:table-cell>
          <table:table-cell table:number-columns-repeated="4" table:style-name="ce1"/>
          <table:table-cell office:value-type="float" office:value="122846.47" table:style-name="ce2">
            <text:p>122.846,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float" office:value="4862.3100000000004" table:style-name="ce2">
            <text:p>4.862,31</text:p>
          </table:table-cell>
          <table:table-cell office:value-type="float" office:value="1604.56" table:style-name="ce2">
            <text:p>1.604,56</text:p>
          </table:table-cell>
          <table:table-cell table:number-columns-repeated="2" table:style-name="ce1"/>
          <table:table-cell office:value-type="float" office:value="1604.56" table:style-name="ce2">
            <text:p>1.604,56</text:p>
          </table:table-cell>
          <table:table-cell table:number-columns-repeated="4" table:style-name="ce1"/>
          <table:table-cell office:value-type="float" office:value="1653.19" table:style-name="ce2">
            <text:p>1.653,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4.001</text:p>
          </table:table-cell>
          <table:table-cell office:value-type="string" table:style-name="ce1">
            <text:p>Macchinari</text:p>
          </table:table-cell>
          <table:table-cell office:value-type="float" office:value="599.47" table:style-name="ce1">
            <text:p>599,47</text:p>
          </table:table-cell>
          <table:table-cell office:value-type="float" office:value="516.21" table:style-name="ce1">
            <text:p>516,21</text:p>
          </table:table-cell>
          <table:table-cell table:number-columns-repeated="2" table:style-name="ce1"/>
          <table:table-cell office:value-type="float" office:value="41.01" table:style-name="ce1">
            <text:p>41,01</text:p>
          </table:table-cell>
          <table:table-cell table:number-columns-repeated="4" table:style-name="ce1"/>
          <table:table-cell office:value-type="float" office:value="42.25" table:style-name="ce1">
            <text:p>42,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4.002</text:p>
          </table:table-cell>
          <table:table-cell office:value-type="string" table:style-name="ce1">
            <text:p>Impianti</text:p>
          </table:table-cell>
          <table:table-cell office:value-type="float" office:value="920772.9" table:style-name="ce2">
            <text:p>920.772,90</text:p>
          </table:table-cell>
          <table:table-cell office:value-type="float" office:value="303855.06" table:style-name="ce2">
            <text:p>303.855,06</text:p>
          </table:table-cell>
          <table:table-cell table:number-columns-repeated="2" table:style-name="ce1"/>
          <table:table-cell office:value-type="float" office:value="303855.06" table:style-name="ce2">
            <text:p>303.855,06</text:p>
          </table:table-cell>
          <table:table-cell table:number-columns-repeated="4" table:style-name="ce1"/>
          <table:table-cell office:value-type="float" office:value="313062.78999999998" table:style-name="ce2">
            <text:p>313.062,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560453.8199999998" table:style-name="ce2">
            <text:p>2.560.453,82</text:p>
          </table:table-cell>
          <table:table-cell office:value-type="float" office:value="2248520.29" table:style-name="ce2">
            <text:p>2.248.520,29</text:p>
          </table:table-cell>
          <table:table-cell table:number-columns-repeated="2" table:style-name="ce1"/>
          <table:table-cell office:value-type="float" office:value="155405.68" table:style-name="ce2">
            <text:p>155.405,68</text:p>
          </table:table-cell>
          <table:table-cell table:number-columns-repeated="4" table:style-name="ce1"/>
          <table:table-cell office:value-type="float" office:value="156527.85" table:style-name="ce2">
            <text:p>156.527,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5.002</text:p>
          </table:table-cell>
          <table:table-cell office:value-type="string" table:style-name="ce1">
            <text:p>Attrezzature sanitarie</text:p>
          </table:table-cell>
          <table:table-cell office:value-type="float" office:value="9065.6299999999992" table:style-name="ce2">
            <text:p>9.065,63</text:p>
          </table:table-cell>
          <table:table-cell office:value-type="float" office:value="7855.16" table:style-name="ce2">
            <text:p>7.855,16</text:p>
          </table:table-cell>
          <table:table-cell table:number-columns-repeated="2" table:style-name="ce1"/>
          <table:table-cell office:value-type="float" office:value="596.20000000000005" table:style-name="ce1">
            <text:p>596,2</text:p>
          </table:table-cell>
          <table:table-cell table:number-columns-repeated="4" table:style-name="ce1"/>
          <table:table-cell office:value-type="float" office:value="614.27" table:style-name="ce1">
            <text:p>614,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233661.93" table:style-name="ce2">
            <text:p>1.233.661,93</text:p>
          </table:table-cell>
          <table:table-cell office:value-type="float" office:value="407108.44" table:style-name="ce2">
            <text:p>407.108,44</text:p>
          </table:table-cell>
          <table:table-cell table:number-columns-repeated="2" table:style-name="ce1"/>
          <table:table-cell office:value-type="float" office:value="407108.44" table:style-name="ce2">
            <text:p>407.108,44</text:p>
          </table:table-cell>
          <table:table-cell table:number-columns-repeated="4" table:style-name="ce1"/>
          <table:table-cell office:value-type="float" office:value="419445.06" table:style-name="ce2">
            <text:p>419.445,0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6.001</text:p>
          </table:table-cell>
          <table:table-cell office:value-type="string" table:style-name="ce1">
            <text:p>Macchine per ufficio</text:p>
          </table:table-cell>
          <table:table-cell office:value-type="float" office:value="297815.84999999998" table:style-name="ce2">
            <text:p>297.815,85</text:p>
          </table:table-cell>
          <table:table-cell office:value-type="float" office:value="98279.23" table:style-name="ce2">
            <text:p>98.279,23</text:p>
          </table:table-cell>
          <table:table-cell table:number-columns-repeated="2" table:style-name="ce1"/>
          <table:table-cell office:value-type="float" office:value="98279.23" table:style-name="ce2">
            <text:p>98.279,23</text:p>
          </table:table-cell>
          <table:table-cell table:number-columns-repeated="4" table:style-name="ce1"/>
          <table:table-cell office:value-type="float" office:value="101257.39" table:style-name="ce2">
            <text:p>101.257,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001</text:p>
          </table:table-cell>
          <table:table-cell office:value-type="string" table:style-name="ce1">
            <text:p>Server</text:p>
          </table:table-cell>
          <table:table-cell office:value-type="float" office:value="61217.84" table:style-name="ce2">
            <text:p>61.217,84</text:p>
          </table:table-cell>
          <table:table-cell office:value-type="float" office:value="20201.89" table:style-name="ce2">
            <text:p>20.201,89</text:p>
          </table:table-cell>
          <table:table-cell table:number-columns-repeated="2" table:style-name="ce1"/>
          <table:table-cell office:value-type="float" office:value="20201.89" table:style-name="ce2">
            <text:p>20.201,89</text:p>
          </table:table-cell>
          <table:table-cell table:number-columns-repeated="4" table:style-name="ce1"/>
          <table:table-cell office:value-type="float" office:value="20814.07" table:style-name="ce2">
            <text:p>20.814,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41977.919999999998" table:style-name="ce2">
            <text:p>41.977,92</text:p>
          </table:table-cell>
          <table:table-cell office:value-type="float" office:value="13852.71" table:style-name="ce2">
            <text:p>13.852,71</text:p>
          </table:table-cell>
          <table:table-cell table:number-columns-repeated="2" table:style-name="ce1"/>
          <table:table-cell office:value-type="float" office:value="13852.71" table:style-name="ce2">
            <text:p>13.852,71</text:p>
          </table:table-cell>
          <table:table-cell table:number-columns-repeated="4" table:style-name="ce1"/>
          <table:table-cell office:value-type="float" office:value="14272.49" table:style-name="ce2">
            <text:p>14.272,4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003</text:p>
          </table:table-cell>
          <table:table-cell office:value-type="string" table:style-name="ce1">
            <text:p>Periferiche</text:p>
          </table:table-cell>
          <table:table-cell office:value-type="float" office:value="17250.57" table:style-name="ce2">
            <text:p>17.250,57</text:p>
          </table:table-cell>
          <table:table-cell office:value-type="float" office:value="5692.69" table:style-name="ce2">
            <text:p>5.692,69</text:p>
          </table:table-cell>
          <table:table-cell table:number-columns-repeated="2" table:style-name="ce1"/>
          <table:table-cell office:value-type="float" office:value="5692.69" table:style-name="ce2">
            <text:p>5.692,69</text:p>
          </table:table-cell>
          <table:table-cell table:number-columns-repeated="4" table:style-name="ce1"/>
          <table:table-cell office:value-type="float" office:value="5865.19" table:style-name="ce2">
            <text:p>5.865,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004</text:p>
          </table:table-cell>
          <table:table-cell office:value-type="string" table:style-name="ce1">
            <text:p>Apparati di telecomunicazione</text:p>
          </table:table-cell>
          <table:table-cell office:value-type="float" office:value="198269.31" table:style-name="ce2">
            <text:p>198.269,31</text:p>
          </table:table-cell>
          <table:table-cell office:value-type="float" office:value="65428.87" table:style-name="ce2">
            <text:p>65.428,87</text:p>
          </table:table-cell>
          <table:table-cell table:number-columns-repeated="2" table:style-name="ce1"/>
          <table:table-cell office:value-type="float" office:value="65428.87" table:style-name="ce2">
            <text:p>65.428,87</text:p>
          </table:table-cell>
          <table:table-cell table:number-columns-repeated="4" table:style-name="ce1"/>
          <table:table-cell office:value-type="float" office:value="67411.570000000007" table:style-name="ce2">
            <text:p>67.411,5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005</text:p>
          </table:table-cell>
          <table:table-cell office:value-type="string" table:style-name="ce1">
            <text:p>Tablet e dispositivi di telefonia fissa e mobile</text:p>
          </table:table-cell>
          <table:table-cell office:value-type="float" office:value="43405.14" table:style-name="ce2">
            <text:p>43.405,14</text:p>
          </table:table-cell>
          <table:table-cell office:value-type="float" office:value="14323.7" table:style-name="ce2">
            <text:p>14.323,70</text:p>
          </table:table-cell>
          <table:table-cell table:number-columns-repeated="2" table:style-name="ce1"/>
          <table:table-cell office:value-type="float" office:value="14323.7" table:style-name="ce2">
            <text:p>14.323,70</text:p>
          </table:table-cell>
          <table:table-cell table:number-columns-repeated="4" table:style-name="ce1"/>
          <table:table-cell office:value-type="float" office:value="14757.75" table:style-name="ce2">
            <text:p>14.757,7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7.999</text:p>
          </table:table-cell>
          <table:table-cell office:value-type="string" table:style-name="ce1">
            <text:p>Hardware n.a.c.</text:p>
          </table:table-cell>
          <table:table-cell office:value-type="float" office:value="1038729.51" table:style-name="ce2">
            <text:p>1.038.729,51</text:p>
          </table:table-cell>
          <table:table-cell office:value-type="float" office:value="342780.74" table:style-name="ce2">
            <text:p>342.780,74</text:p>
          </table:table-cell>
          <table:table-cell table:number-columns-repeated="2" table:style-name="ce1"/>
          <table:table-cell office:value-type="float" office:value="342780.74" table:style-name="ce2">
            <text:p>342.780,74</text:p>
          </table:table-cell>
          <table:table-cell table:number-columns-repeated="4" table:style-name="ce1"/>
          <table:table-cell office:value-type="float" office:value="353168.03" table:style-name="ce2">
            <text:p>353.168,0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544890.24" table:style-name="ce2">
            <text:p>544.890,24</text:p>
          </table:table-cell>
          <table:table-cell office:value-type="float" office:value="179813.78" table:style-name="ce2">
            <text:p>179.813,78</text:p>
          </table:table-cell>
          <table:table-cell table:number-columns-repeated="2" table:style-name="ce1"/>
          <table:table-cell office:value-type="float" office:value="179813.78" table:style-name="ce2">
            <text:p>179.813,78</text:p>
          </table:table-cell>
          <table:table-cell table:number-columns-repeated="4" table:style-name="ce1"/>
          <table:table-cell office:value-type="float" office:value="185262.68" table:style-name="ce2">
            <text:p>185.262,6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float" office:value="30439.11" table:style-name="ce2">
            <text:p>30.439,11</text:p>
          </table:table-cell>
          <table:table-cell office:value-type="float" office:value="10044.91" table:style-name="ce2">
            <text:p>10.044,91</text:p>
          </table:table-cell>
          <table:table-cell table:number-columns-repeated="2" table:style-name="ce1"/>
          <table:table-cell office:value-type="float" office:value="10044.91" table:style-name="ce2">
            <text:p>10.044,91</text:p>
          </table:table-cell>
          <table:table-cell table:number-columns-repeated="4" table:style-name="ce1"/>
          <table:table-cell office:value-type="float" office:value="10349.299999999999" table:style-name="ce2">
            <text:p>10.349,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10.009</text:p>
          </table:table-cell>
          <table:table-cell office:value-type="string" table:style-name="ce1">
            <text:p>Fabbricati ad uso strumentale di valore culturale, storico ed artistico</text:p>
          </table:table-cell>
          <table:table-cell office:value-type="float" office:value="1140.69" table:style-name="ce2">
            <text:p>1.140,69</text:p>
          </table:table-cell>
          <table:table-cell office:value-type="float" office:value="376.43" table:style-name="ce1">
            <text:p>376,43</text:p>
          </table:table-cell>
          <table:table-cell table:number-columns-repeated="2" table:style-name="ce1"/>
          <table:table-cell office:value-type="float" office:value="376.43" table:style-name="ce1">
            <text:p>376,43</text:p>
          </table:table-cell>
          <table:table-cell table:number-columns-repeated="4" table:style-name="ce1"/>
          <table:table-cell office:value-type="float" office:value="387.83" table:style-name="ce1">
            <text:p>387,8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11.001</text:p>
          </table:table-cell>
          <table:table-cell office:value-type="string" table:style-name="ce1">
            <text:p>Oggetti di valore</text:p>
          </table:table-cell>
          <table:table-cell office:value-type="float" office:value="3330" table:style-name="ce2">
            <text:p>3.330,00</text:p>
          </table:table-cell>
          <table:table-cell office:value-type="float" office:value="1098.9000000000001" table:style-name="ce2">
            <text:p>1.098,90</text:p>
          </table:table-cell>
          <table:table-cell table:number-columns-repeated="2" table:style-name="ce1"/>
          <table:table-cell office:value-type="float" office:value="1098.9000000000001" table:style-name="ce2">
            <text:p>1.098,90</text:p>
          </table:table-cell>
          <table:table-cell table:number-columns-repeated="4" table:style-name="ce1"/>
          <table:table-cell office:value-type="float" office:value="1132.2" table:style-name="ce2">
            <text:p>1.132,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99.001</text:p>
          </table:table-cell>
          <table:table-cell office:value-type="string" table:style-name="ce1">
            <text:p>Materiale bibliografico</text:p>
          </table:table-cell>
          <table:table-cell office:value-type="float" office:value="33342.68" table:style-name="ce2">
            <text:p>33.342,68</text:p>
          </table:table-cell>
          <table:table-cell office:value-type="float" office:value="16664.32" table:style-name="ce2">
            <text:p>16.664,32</text:p>
          </table:table-cell>
          <table:table-cell table:number-columns-repeated="2" table:style-name="ce1"/>
          <table:table-cell office:value-type="float" office:value="16664.32" table:style-name="ce2">
            <text:p>16.664,32</text:p>
          </table:table-cell>
          <table:table-cell table:number-columns-repeated="4" table:style-name="ce1"/>
          <table:table-cell office:value-type="float" office:value="14.03" table:style-name="ce1">
            <text:p>14,0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1.99.999</text:p>
          </table:table-cell>
          <table:table-cell office:value-type="string" table:style-name="ce1">
            <text:p>Altri beni materiali diversi</text:p>
          </table:table-cell>
          <table:table-cell office:value-type="float" office:value="30892.06" table:style-name="ce2">
            <text:p>30.892,06</text:p>
          </table:table-cell>
          <table:table-cell office:value-type="float" office:value="10194.379999999999" table:style-name="ce2">
            <text:p>10.194,38</text:p>
          </table:table-cell>
          <table:table-cell table:number-columns-repeated="2" table:style-name="ce1"/>
          <table:table-cell office:value-type="float" office:value="10194.379999999999" table:style-name="ce2">
            <text:p>10.194,38</text:p>
          </table:table-cell>
          <table:table-cell table:number-columns-repeated="4" table:style-name="ce1"/>
          <table:table-cell office:value-type="float" office:value="10503.3" table:style-name="ce2">
            <text:p>10.503,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3.00.000 Beni immateriali</text:p>
          </table:table-cell>
          <table:table-cell table:number-columns-repeated="2" table:style-name="ce1"/>
          <table:table-cell office:value-type="float" office:value="1053735.1100000001" table:style-name="ce2">
            <text:p>1.053.735,11</text:p>
          </table:table-cell>
          <table:table-cell office:value-type="float" office:value="347990.7" table:style-name="ce2">
            <text:p>347.990,7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47990.7" table:style-name="ce2">
            <text:p>347.990,7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57753.72" table:style-name="ce2">
            <text:p>357.753,72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float" office:value="240055.11" table:style-name="ce2">
            <text:p>240.055,11</text:p>
          </table:table-cell>
          <table:table-cell office:value-type="float" office:value="79218.19" table:style-name="ce2">
            <text:p>79.218,19</text:p>
          </table:table-cell>
          <table:table-cell table:number-columns-repeated="2" table:style-name="ce1"/>
          <table:table-cell office:value-type="float" office:value="79218.19" table:style-name="ce2">
            <text:p>79.218,19</text:p>
          </table:table-cell>
          <table:table-cell table:number-columns-repeated="4" table:style-name="ce1"/>
          <table:table-cell office:value-type="float" office:value="81618.740000000005" table:style-name="ce2">
            <text:p>81.618,7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3.02.002</text:p>
          </table:table-cell>
          <table:table-cell office:value-type="string" table:style-name="ce1">
            <text:p>Acquisto software</text:p>
          </table:table-cell>
          <table:table-cell office:value-type="float" office:value="219361.58" table:style-name="ce2">
            <text:p>219.361,58</text:p>
          </table:table-cell>
          <table:table-cell office:value-type="float" office:value="72647.429999999993" table:style-name="ce2">
            <text:p>72.647,43</text:p>
          </table:table-cell>
          <table:table-cell table:number-columns-repeated="2" table:style-name="ce1"/>
          <table:table-cell office:value-type="float" office:value="72647.429999999993" table:style-name="ce2">
            <text:p>72.647,43</text:p>
          </table:table-cell>
          <table:table-cell table:number-columns-repeated="4" table:style-name="ce1"/>
          <table:table-cell office:value-type="float" office:value="74066.720000000001" table:style-name="ce2">
            <text:p>74.066,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3.06.001</text:p>
          </table:table-cell>
          <table:table-cell office:value-type="string" table:style-name="ce1">
            <text:p>Manutenzione straordinaria su beni demaniali di terzi</text:p>
          </table:table-cell>
          <table:table-cell office:value-type="float" office:value="434722.92" table:style-name="ce2">
            <text:p>434.722,92</text:p>
          </table:table-cell>
          <table:table-cell office:value-type="float" office:value="143458.56" table:style-name="ce2">
            <text:p>143.458,56</text:p>
          </table:table-cell>
          <table:table-cell table:number-columns-repeated="2" table:style-name="ce1"/>
          <table:table-cell office:value-type="float" office:value="143458.56" table:style-name="ce2">
            <text:p>143.458,56</text:p>
          </table:table-cell>
          <table:table-cell table:number-columns-repeated="4" table:style-name="ce1"/>
          <table:table-cell office:value-type="float" office:value="147805.79" table:style-name="ce2">
            <text:p>147.805,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59595.5" table:style-name="ce2">
            <text:p>159.595,50</text:p>
          </table:table-cell>
          <table:table-cell office:value-type="float" office:value="52666.52" table:style-name="ce2">
            <text:p>52.666,52</text:p>
          </table:table-cell>
          <table:table-cell table:number-columns-repeated="2" table:style-name="ce1"/>
          <table:table-cell office:value-type="float" office:value="52666.52" table:style-name="ce2">
            <text:p>52.666,52</text:p>
          </table:table-cell>
          <table:table-cell table:number-columns-repeated="4" table:style-name="ce1"/>
          <table:table-cell office:value-type="float" office:value="54262.47" table:style-name="ce2">
            <text:p>54.262,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2.04.00.00.000 Altri trasferimenti in conto capitale</text:p>
          </table:table-cell>
          <table:table-cell table:number-columns-repeated="3" table:style-name="ce1"/>
          <table:table-cell office:value-type="float" office:value="394338.84" table:style-name="ce2">
            <text:p>394.338,84</text:p>
          </table:table-cell>
          <table:table-cell office:value-type="float" office:value="97282.41" table:style-name="ce2">
            <text:p>97.282,4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97056.43" table:style-name="ce2">
            <text:p>297.056,4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4.21.00.000 Altri trasferimenti in conto capitale n.a.c. ad Amministrazioni pubbliche</text:p>
          </table:table-cell>
          <table:table-cell table:number-columns-repeated="2" table:style-name="ce1"/>
          <table:table-cell office:value-type="float" office:value="394338.84" table:style-name="ce2">
            <text:p>394.338,84</text:p>
          </table:table-cell>
          <table:table-cell office:value-type="float" office:value="97282.41" table:style-name="ce2">
            <text:p>97.282,4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97056.43" table:style-name="ce2">
            <text:p>297.056,4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4.21.01.012</text:p>
          </table:table-cell>
          <table:table-cell office:value-type="string" table:style-name="ce1">
            <text:p>Altri trasferimenti in conto capitale n.a.c. a enti centrali produttori di servizi assistenziali, ricreativi e culturali</text:p>
          </table:table-cell>
          <table:table-cell office:value-type="float" office:value="297056.43" table:style-name="ce2">
            <text:p>297.056,43</text:p>
          </table:table-cell>
          <table:table-cell table:number-columns-repeated="3" table:style-name="ce1"/>
          <table:table-cell office:value-type="float" office:value="297056.43" table:style-name="ce2">
            <text:p>297.056,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.04.21.01.013</text:p>
          </table:table-cell>
          <table:table-cell office:value-type="string" table:style-name="ce1">
            <text:p>Altri trasferimenti in conto capitale n.a.c. a enti e istituzioni centrali di ricerca e Istituti e stazioni sperimentali per la ricerca</text:p>
          </table:table-cell>
          <table:table-cell office:value-type="float" office:value="97282.41" table:style-name="ce2">
            <text:p>97.282,41</text:p>
          </table:table-cell>
          <table:table-cell office:value-type="float" office:value="97282.41" table:style-name="ce2">
            <text:p>97.282,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.00.00.00.000 Uscite per conto terzi e partite di giro</text:p>
          </table:table-cell>
          <table:table-cell table:number-columns-repeated="4" table:style-name="ce1"/>
          <table:table-cell office:value-type="float" office:value="94421976.730000004" table:style-name="ce2">
            <text:p>94.421.976,73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7.01.00.00.000 Uscite per partite di giro</text:p>
          </table:table-cell>
          <table:table-cell table:number-columns-repeated="3" table:style-name="ce1"/>
          <table:table-cell office:value-type="float" office:value="92658578.810000002" table:style-name="ce2">
            <text:p>92.658.578,8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2.00.000 Versamenti di ritenute su Redditi da lavoro dipendente</text:p>
          </table:table-cell>
          <table:table-cell table:number-columns-repeated="2" table:style-name="ce1"/>
          <table:table-cell office:value-type="float" office:value="70580306.459999993" table:style-name="ce2">
            <text:p>70.580.306,4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26773242.989999998" table:style-name="ce2">
            <text:p>26.773.242,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2674156.810000002" table:style-name="ce2">
            <text:p>42.674.156,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132906.6599999999" table:style-name="ce2">
            <text:p>1.132.906,6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3.00.000 Versamenti di ritenute su Redditi da lavoro autonomo</text:p>
          </table:table-cell>
          <table:table-cell table:number-columns-repeated="2" table:style-name="ce1"/>
          <table:table-cell office:value-type="float" office:value="299759.59000000003" table:style-name="ce2">
            <text:p>299.759,59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278992.23" table:style-name="ce2">
            <text:p>278.992,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20767.36" table:style-name="ce2">
            <text:p>20.767,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99.00.000 Altre uscite per partite di giro</text:p>
          </table:table-cell>
          <table:table-cell table:number-columns-repeated="2" table:style-name="ce1"/>
          <table:table-cell office:value-type="float" office:value="21778512.760000002" table:style-name="ce2">
            <text:p>21.778.512,7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float" office:value="28309.82" table:style-name="ce2">
            <text:p>28.309,8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1750202.940000001" table:style-name="ce2">
            <text:p>21.750.202,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7.02.00.00.000 Uscite per conto terzi</text:p>
          </table:table-cell>
          <table:table-cell table:number-columns-repeated="3" table:style-name="ce1"/>
          <table:table-cell office:value-type="float" office:value="1763397.92" table:style-name="ce2">
            <text:p>1.763.397,9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2.05.00.000 Versamenti di imposte e tributi riscosse per conto terzi</text:p>
          </table:table-cell>
          <table:table-cell table:number-columns-repeated="2" table:style-name="ce1"/>
          <table:table-cell office:value-type="float" office:value="1763397.92" table:style-name="ce2">
            <text:p>1.763.397,9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1763397.92" table:style-name="ce2">
            <text:p>1.763.397,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gamenti da regolarizzare</text:p>
          </table:table-cell>
          <table:table-cell table:number-columns-repeated="4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0.00.00.99.999</text:p>
          </table:table-cell>
          <table:table-cell office:value-type="string" table:style-name="ce1">
            <text:p>ALTRI PAGAMENTI DA REGOLARIZZARE (pagamenti codificati dal cassiere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text:s text:c="3"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E PAGAMENTI</text:p>
          </table:table-cell>
          <table:table-cell table:number-columns-repeated="4" table:style-name="ce1"/>
          <table:table-cell office:value-type="float" office:value="287875135.67000002" table:style-name="ce2">
            <text:p>287.875.135,67</text:p>
          </table:table-cell>
          <table:table-cell table:number-columns-repeated="16378" table:style-name="ce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dmin</meta:initial-creator>
    <dc:creator>Admin</dc:creator>
    <meta:creation-date>2021-07-26T10:47:14Z</meta:creation-date>
    <dc:date>2021-07-26T10:47:14Z</dc:date>
  </office:meta>
</office:document-meta>
</file>