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_SIOPE_INCASS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iversità degli Studi di Caglia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SPETTO DATI SIOPE - INCASSI - Anno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DICE SIOPE</text:p>
          </table:table-cell>
          <table:table-cell table:number-columns-repeated="4" table:style-name="ce1"/>
          <table:table-cell office:value-type="string" table:style-name="ce1">
            <text:p>IMPORTO INCAS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00.00.00.000 Trasferimenti correnti</text:p>
          </table:table-cell>
          <table:table-cell table:number-columns-repeated="4" table:style-name="ce1"/>
          <table:table-cell office:value-type="float" office:value="172029837.93000001" table:style-name="ce2">
            <text:p>172.029.837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2.01.00.00.000 Trasferimenti correnti</text:p>
          </table:table-cell>
          <table:table-cell table:number-columns-repeated="3" table:style-name="ce1"/>
          <table:table-cell office:value-type="float" office:value="172029837.93000001" table:style-name="ce2">
            <text:p>172.029.837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0.000 Trasferimenti correnti da Amministrazioni pubbliche</text:p>
          </table:table-cell>
          <table:table-cell table:number-columns-repeated="2" table:style-name="ce1"/>
          <table:table-cell office:value-type="float" office:value="166259245.66" table:style-name="ce2">
            <text:p>166.259.245,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1.001</text:p>
          </table:table-cell>
          <table:table-cell office:value-type="string" table:style-name="ce1">
            <text:p>Trasferimenti correnti da Ministeri</text:p>
          </table:table-cell>
          <table:table-cell office:value-type="float" office:value="135633874.18000001" table:style-name="ce2">
            <text:p>135.633.874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1.013</text:p>
          </table:table-cell>
          <table:table-cell office:value-type="string" table:style-name="ce1">
            <text:p>Trasferimenti correnti da enti e istituzioni centrali di ricerca e Istituti e stazioni sperimentali per la ricerca</text:p>
          </table:table-cell>
          <table:table-cell office:value-type="float" office:value="559911.11" table:style-name="ce2">
            <text:p>559.911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2.001</text:p>
          </table:table-cell>
          <table:table-cell office:value-type="string" table:style-name="ce1">
            <text:p>Trasferimenti correnti da Regioni e province autonome</text:p>
          </table:table-cell>
          <table:table-cell office:value-type="float" office:value="29291437.050000001" table:style-name="ce2">
            <text:p>29.291.437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2.002</text:p>
          </table:table-cell>
          <table:table-cell office:value-type="string" table:style-name="ce1">
            <text:p>Trasferimenti correnti da Province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2.003</text:p>
          </table:table-cell>
          <table:table-cell office:value-type="string" table:style-name="ce1">
            <text:p>Trasferimenti correnti da Comuni</text:p>
          </table:table-cell>
          <table:table-cell office:value-type="float" office:value="300348.96000000002" table:style-name="ce2">
            <text:p>300.348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2.005</text:p>
          </table:table-cell>
          <table:table-cell office:value-type="string" table:style-name="ce1">
            <text:p>Trasferimenti correnti da Unioni di Comuni</text:p>
          </table:table-cell>
          <table:table-cell office:value-type="float" office:value="28000" table:style-name="ce2">
            <text:p>28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2.007</text:p>
          </table:table-cell>
          <table:table-cell office:value-type="string" table:style-name="ce1">
            <text:p>Trasferimenti correnti da Camere di Commercio</text:p>
          </table:table-cell>
          <table:table-cell office:value-type="float" office:value="45500" table:style-name="ce2">
            <text:p>45.5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2.008</text:p>
          </table:table-cell>
          <table:table-cell office:value-type="string" table:style-name="ce1">
            <text:p>Trasferimenti correnti da Universita'</text:p>
          </table:table-cell>
          <table:table-cell office:value-type="float" office:value="125309.94" table:style-name="ce2">
            <text:p>125.309,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2.011</text:p>
          </table:table-cell>
          <table:table-cell office:value-type="string" table:style-name="ce1">
            <text:p>Trasferimenti correnti da Aziende sanitarie locali</text:p>
          </table:table-cell>
          <table:table-cell office:value-type="float" office:value="31681.41" table:style-name="ce2">
            <text:p>31.681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2.017</text:p>
          </table:table-cell>
          <table:table-cell office:value-type="string" table:style-name="ce1">
            <text:p>Trasferimenti correnti da altri enti e agenzie regionali e sub regionali</text:p>
          </table:table-cell>
          <table:table-cell office:value-type="float" office:value="41000" table:style-name="ce2">
            <text:p>41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2.018</text:p>
          </table:table-cell>
          <table:table-cell office:value-type="string" table:style-name="ce1">
            <text:p>Trasferimenti correnti da Consorzi di enti locali</text:p>
          </table:table-cell>
          <table:table-cell office:value-type="float" office:value="130315.2" table:style-name="ce2">
            <text:p>130.315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2.999</text:p>
          </table:table-cell>
          <table:table-cell office:value-type="string" table:style-name="ce1">
            <text:p>Trasferimenti correnti da altre Amministrazioni Locali n.a.c.</text:p>
          </table:table-cell>
          <table:table-cell office:value-type="float" office:value="20086" table:style-name="ce2">
            <text:p>20.08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1.03.002</text:p>
          </table:table-cell>
          <table:table-cell office:value-type="string" table:style-name="ce1">
            <text:p>Trasferimenti correnti da INAIL</text:p>
          </table:table-cell>
          <table:table-cell office:value-type="float" office:value="21781.81" table:style-name="ce2">
            <text:p>21.781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2.00.000 Trasferimenti correnti da Famiglie</text:p>
          </table:table-cell>
          <table:table-cell table:number-columns-repeated="2" table:style-name="ce1"/>
          <table:table-cell office:value-type="float" office:value="142955.66" table:style-name="ce2">
            <text:p>142.955,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2.01.001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142955.66" table:style-name="ce2">
            <text:p>142.955,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3.00.000 Trasferimenti correnti da Imprese</text:p>
          </table:table-cell>
          <table:table-cell table:number-columns-repeated="2" table:style-name="ce1"/>
          <table:table-cell office:value-type="float" office:value="1105640.0900000001" table:style-name="ce2">
            <text:p>1.105.640,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3.02.999</text:p>
          </table:table-cell>
          <table:table-cell office:value-type="string" table:style-name="ce1">
            <text:p>Altri trasferimenti correnti da altre imprese</text:p>
          </table:table-cell>
          <table:table-cell office:value-type="float" office:value="1105640.0900000001" table:style-name="ce2">
            <text:p>1.105.640,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4.00.000 Trasferimenti correnti da Istituzioni Sociali Private</text:p>
          </table:table-cell>
          <table:table-cell table:number-columns-repeated="2" table:style-name="ce1"/>
          <table:table-cell office:value-type="float" office:value="761276.6" table:style-name="ce2">
            <text:p>761.276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4.01.001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761276.6" table:style-name="ce2">
            <text:p>761.276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5.00.000 Trasferimenti correnti dall'Unione Europea e dal Resto del Mondo</text:p>
          </table:table-cell>
          <table:table-cell table:number-columns-repeated="2" table:style-name="ce1"/>
          <table:table-cell office:value-type="float" office:value="3760719.92" table:style-name="ce2">
            <text:p>3.760.719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5.01.999</text:p>
          </table:table-cell>
          <table:table-cell office:value-type="string" table:style-name="ce1">
            <text:p>Altri trasferimenti correnti dall'Unione Europea</text:p>
          </table:table-cell>
          <table:table-cell office:value-type="float" office:value="3734264.72" table:style-name="ce2">
            <text:p>3.734.264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1.05.02.001</text:p>
          </table:table-cell>
          <table:table-cell office:value-type="string" table:style-name="ce1">
            <text:p>Trasferimenti correnti dal Resto del Mondo</text:p>
          </table:table-cell>
          <table:table-cell office:value-type="float" office:value="26455.200000000001" table:style-name="ce2">
            <text:p>26.455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00.00.00.000 Entrate extratributarie</text:p>
          </table:table-cell>
          <table:table-cell table:number-columns-repeated="4" table:style-name="ce1"/>
          <table:table-cell office:value-type="float" office:value="22533255.329999998" table:style-name="ce2">
            <text:p>22.533.255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3.01.00.00.000 Vendita di beni e servizi e proventi derivanti dalla gestione dei beni</text:p>
          </table:table-cell>
          <table:table-cell table:number-columns-repeated="3" table:style-name="ce1"/>
          <table:table-cell office:value-type="float" office:value="19864902.609999999" table:style-name="ce2">
            <text:p>19.864.902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0.000 Entrate dalla vendita e dall'erogazione di servizi</text:p>
          </table:table-cell>
          <table:table-cell table:number-columns-repeated="2" table:style-name="ce1"/>
          <table:table-cell office:value-type="float" office:value="19828053.960000001" table:style-name="ce2">
            <text:p>19.828.053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1.023</text:p>
          </table:table-cell>
          <table:table-cell office:value-type="string" table:style-name="ce1">
            <text:p>Proventi da servizi per formazione e addestramento</text:p>
          </table:table-cell>
          <table:table-cell office:value-type="float" office:value="212603.8" table:style-name="ce2">
            <text:p>212.603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1.027</text:p>
          </table:table-cell>
          <table:table-cell office:value-type="string" table:style-name="ce1">
            <text:p>Proventi da consulenze</text:p>
          </table:table-cell>
          <table:table-cell office:value-type="float" office:value="405825.75" table:style-name="ce2">
            <text:p>405.825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1.028</text:p>
          </table:table-cell>
          <table:table-cell office:value-type="string" table:style-name="ce1">
            <text:p>Proventi da servizi informatici</text:p>
          </table:table-cell>
          <table:table-cell office:value-type="float" office:value="2500" table:style-name="ce2">
            <text:p>2.5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1.032</text:p>
          </table:table-cell>
          <table:table-cell office:value-type="string" table:style-name="ce1">
            <text:p>Proventi da diritti di segreteria e rogito</text:p>
          </table:table-cell>
          <table:table-cell office:value-type="float" office:value="2529.48" table:style-name="ce2">
            <text:p>2.529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1.033</text:p>
          </table:table-cell>
          <table:table-cell office:value-type="string" table:style-name="ce1">
            <text:p>Proventi da rilascio documenti e diritti di cancelleria</text:p>
          </table:table-cell>
          <table:table-cell office:value-type="float" office:value="945.07" table:style-name="ce1">
            <text:p>945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1.036</text:p>
          </table:table-cell>
          <table:table-cell office:value-type="string" table:style-name="ce1">
            <text:p>Proventi da attivita' di monitoraggio e controllo ambientale</text:p>
          </table:table-cell>
          <table:table-cell office:value-type="float" office:value="266937.78000000003" table:style-name="ce2">
            <text:p>266.937,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1.038</text:p>
          </table:table-cell>
          <table:table-cell office:value-type="string" table:style-name="ce1">
            <text:p>Proventi da analisi e studi nel campo della ricerca</text:p>
          </table:table-cell>
          <table:table-cell office:value-type="float" office:value="1105031.58" table:style-name="ce2">
            <text:p>1.105.031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1.039</text:p>
          </table:table-cell>
          <table:table-cell office:value-type="string" table:style-name="ce1">
            <text:p>Proventi dallo svolgimento di attivita' di certificazione</text:p>
          </table:table-cell>
          <table:table-cell office:value-type="float" office:value="36054.39" table:style-name="ce2">
            <text:p>36.054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1.999</text:p>
          </table:table-cell>
          <table:table-cell office:value-type="string" table:style-name="ce1">
            <text:p>Proventi da servizi n.a.c.</text:p>
          </table:table-cell>
          <table:table-cell office:value-type="float" office:value="1462879.58" table:style-name="ce2">
            <text:p>1.462.879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2.001</text:p>
          </table:table-cell>
          <table:table-cell office:value-type="string" table:style-name="ce1">
            <text:p>Proventi da contribuzione studentesca per corsi di laurea di I, II livello</text:p>
          </table:table-cell>
          <table:table-cell office:value-type="float" office:value="14945248.609999999" table:style-name="ce2">
            <text:p>14.945.248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2.002</text:p>
          </table:table-cell>
          <table:table-cell office:value-type="string" table:style-name="ce1">
            <text:p>Proventi da contribuzione studentesca per corsi post lauream</text:p>
          </table:table-cell>
          <table:table-cell office:value-type="float" office:value="908050.42" table:style-name="ce2">
            <text:p>908.050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2.02.999</text:p>
          </table:table-cell>
          <table:table-cell office:value-type="string" table:style-name="ce1">
            <text:p>Proventi da contribuzione studentesca per altri corsi</text:p>
          </table:table-cell>
          <table:table-cell office:value-type="float" office:value="479447.5" table:style-name="ce2">
            <text:p>479.447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3.00.000 Proventi derivanti dalla gestione dei beni</text:p>
          </table:table-cell>
          <table:table-cell table:number-columns-repeated="2" table:style-name="ce1"/>
          <table:table-cell office:value-type="float" office:value="36848.65" table:style-name="ce2">
            <text:p>36.848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1.03.02.002</text:p>
          </table:table-cell>
          <table:table-cell office:value-type="string" table:style-name="ce1">
            <text:p>Locazioni di altri beni immobili</text:p>
          </table:table-cell>
          <table:table-cell office:value-type="float" office:value="36848.65" table:style-name="ce2">
            <text:p>36.848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3.03.00.00.000 Interessi attivi</text:p>
          </table:table-cell>
          <table:table-cell table:number-columns-repeated="3" table:style-name="ce1"/>
          <table:table-cell office:value-type="float" office:value="3.02" table:style-name="ce1">
            <text:p>3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3.03.00.000 Altri interessi attivi</text:p>
          </table:table-cell>
          <table:table-cell table:number-columns-repeated="2" table:style-name="ce1"/>
          <table:table-cell office:value-type="float" office:value="3.02" table:style-name="ce1">
            <text:p>3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3.03.03.001</text:p>
          </table:table-cell>
          <table:table-cell office:value-type="string" table:style-name="ce1">
            <text:p>Interessi attivi da conti della tesoreria dello Stato o di altre Amministrazioni pubbliche</text:p>
          </table:table-cell>
          <table:table-cell office:value-type="float" office:value="3.02" table:style-name="ce1">
            <text:p>3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3.04.00.00.000 Altre entrate da redditi da capitale</text:p>
          </table:table-cell>
          <table:table-cell table:number-columns-repeated="3" table:style-name="ce1"/>
          <table:table-cell office:value-type="float" office:value="11480" table:style-name="ce2">
            <text:p>11.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4.99.00.000 Altre entrate da redditi da capitale</text:p>
          </table:table-cell>
          <table:table-cell table:number-columns-repeated="2" table:style-name="ce1"/>
          <table:table-cell office:value-type="float" office:value="11480" table:style-name="ce2">
            <text:p>11.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4.99.99.999</text:p>
          </table:table-cell>
          <table:table-cell office:value-type="string" table:style-name="ce1">
            <text:p>Altre entrate da redditi da capitale n.a.c.</text:p>
          </table:table-cell>
          <table:table-cell office:value-type="float" office:value="11480" table:style-name="ce2">
            <text:p>11.48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3.05.00.00.000 Rimborsi e altre entrate correnti</text:p>
          </table:table-cell>
          <table:table-cell table:number-columns-repeated="3" table:style-name="ce1"/>
          <table:table-cell office:value-type="float" office:value="2656869.7000000002" table:style-name="ce2">
            <text:p>2.656.869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5.02.00.000 Rimborsi in entrata</text:p>
          </table:table-cell>
          <table:table-cell table:number-columns-repeated="2" table:style-name="ce1"/>
          <table:table-cell office:value-type="float" office:value="553041.72" table:style-name="ce2">
            <text:p>553.041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5.02.01.001</text:p>
          </table:table-cell>
          <table:table-cell office:value-type="string" table:style-name="ce1">
            <text:p>Rimborsi ricevuti per spese di personale (comando, distacco, fuori ruolo, convenzioni, ecc.)</text:p>
          </table:table-cell>
          <table:table-cell office:value-type="float" office:value="112330.33" table:style-name="ce2">
            <text:p>112.330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5.02.02.002</text:p>
          </table:table-cell>
          <table:table-cell office:value-type="string" table:style-name="ce1">
            <text:p>Entrate da rimborsi di IVA a credito</text:p>
          </table:table-cell>
          <table:table-cell office:value-type="float" office:value="750" table:style-name="ce1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5.02.03.001</text:p>
          </table:table-cell>
          <table:table-cell office:value-type="string" table:style-name="ce1">
            <text:p>Entrate da rimborsi, recuperi e restituzioni di somme non dovute o incassate in eccesso da Amministrazioni Centrali</text:p>
          </table:table-cell>
          <table:table-cell office:value-type="float" office:value="296169.26" table:style-name="ce2">
            <text:p>296.169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5.02.03.002</text:p>
          </table:table-cell>
          <table:table-cell office:value-type="string" table:style-name="ce1">
            <text:p>Entrate da rimborsi, recuperi e restituzioni di somme non dovute o incassate in eccesso da Amministrazioni Locali</text:p>
          </table:table-cell>
          <table:table-cell office:value-type="float" office:value="5732.74" table:style-name="ce2">
            <text:p>5.732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5.02.03.004</text:p>
          </table:table-cell>
          <table:table-cell office:value-type="string" table:style-name="ce1">
            <text:p>Entrate da rimborsi, recuperi e restituzioni di somme non dovute o incassate in eccesso da Famiglie</text:p>
          </table:table-cell>
          <table:table-cell office:value-type="float" office:value="15468.05" table:style-name="ce2">
            <text:p>15.468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5.02.03.005</text:p>
          </table:table-cell>
          <table:table-cell office:value-type="string" table:style-name="ce1">
            <text:p>Entrate da rimborsi, recuperi e restituzioni di somme non dovute o incassate in eccesso da Imprese</text:p>
          </table:table-cell>
          <table:table-cell office:value-type="float" office:value="122591.34" table:style-name="ce2">
            <text:p>122.59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5.99.00.000 Altre entrate correnti n.a.c.</text:p>
          </table:table-cell>
          <table:table-cell table:number-columns-repeated="2" table:style-name="ce1"/>
          <table:table-cell office:value-type="float" office:value="2103827.98" table:style-name="ce2">
            <text:p>2.103.827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2103827.98" table:style-name="ce2">
            <text:p>2.103.827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00.00.00.000 Entrate in conto capitale</text:p>
          </table:table-cell>
          <table:table-cell table:number-columns-repeated="4" table:style-name="ce1"/>
          <table:table-cell office:value-type="float" office:value="9721964.9299999997" table:style-name="ce2">
            <text:p>9.721.964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4.02.00.00.000 Contributi agli investimenti</text:p>
          </table:table-cell>
          <table:table-cell table:number-columns-repeated="3" table:style-name="ce1"/>
          <table:table-cell office:value-type="float" office:value="9496495.0600000005" table:style-name="ce2">
            <text:p>9.496.495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1.00.000 Contributi agli investimenti da amministrazioni pubbliche</text:p>
          </table:table-cell>
          <table:table-cell table:number-columns-repeated="2" table:style-name="ce1"/>
          <table:table-cell office:value-type="float" office:value="5035540.43" table:style-name="ce2">
            <text:p>5.035.540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1.01.001</text:p>
          </table:table-cell>
          <table:table-cell office:value-type="string" table:style-name="ce1">
            <text:p>Contributi agli investimenti da Ministeri</text:p>
          </table:table-cell>
          <table:table-cell office:value-type="float" office:value="3689008.7" table:style-name="ce2">
            <text:p>3.689.008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1.01.003</text:p>
          </table:table-cell>
          <table:table-cell office:value-type="string" table:style-name="ce1">
            <text:p>Contributi agli investimenti da Presidenza del Consiglio dei Ministri</text:p>
          </table:table-cell>
          <table:table-cell office:value-type="float" office:value="26808" table:style-name="ce2">
            <text:p>26.80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1.01.013</text:p>
          </table:table-cell>
          <table:table-cell office:value-type="string" table:style-name="ce1">
            <text:p>Contributi agli investimenti da enti e istituzioni centrali di ricerca e Istituti e stazioni sperimentali per la ricerca</text:p>
          </table:table-cell>
          <table:table-cell office:value-type="float" office:value="60273.81" table:style-name="ce2">
            <text:p>60.273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1.02.001</text:p>
          </table:table-cell>
          <table:table-cell office:value-type="string" table:style-name="ce1">
            <text:p>Contributi agli investimenti da Regioni e province autonome</text:p>
          </table:table-cell>
          <table:table-cell office:value-type="float" office:value="1259449.92" table:style-name="ce2">
            <text:p>1.259.449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3.00.000 Contributi agli investimenti da Imprese</text:p>
          </table:table-cell>
          <table:table-cell table:number-columns-repeated="2" table:style-name="ce1"/>
          <table:table-cell office:value-type="float" office:value="110120.76" table:style-name="ce2">
            <text:p>110.120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3.02.001</text:p>
          </table:table-cell>
          <table:table-cell office:value-type="string" table:style-name="ce1">
            <text:p>Contributi agli investimenti da altre imprese partecipate</text:p>
          </table:table-cell>
          <table:table-cell office:value-type="float" office:value="40083" table:style-name="ce2">
            <text:p>40.083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3.03.999</text:p>
          </table:table-cell>
          <table:table-cell office:value-type="string" table:style-name="ce1">
            <text:p>Contributi agli investimenti da altre Imprese</text:p>
          </table:table-cell>
          <table:table-cell office:value-type="float" office:value="70037.759999999995" table:style-name="ce2">
            <text:p>70.037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4.00.000 Contributi agli investimenti da Istituzioni Sociali Private</text:p>
          </table:table-cell>
          <table:table-cell table:number-columns-repeated="2" table:style-name="ce1"/>
          <table:table-cell office:value-type="float" office:value="429816.6" table:style-name="ce2">
            <text:p>429.816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4.01.001</text:p>
          </table:table-cell>
          <table:table-cell office:value-type="string" table:style-name="ce1">
            <text:p>Contributi agli investimenti da Istituzioni Sociali Private</text:p>
          </table:table-cell>
          <table:table-cell office:value-type="float" office:value="429816.6" table:style-name="ce2">
            <text:p>429.816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5.00.000 Contributi agli investimenti dall'Unione Europea e dal Resto del Mondo</text:p>
          </table:table-cell>
          <table:table-cell table:number-columns-repeated="2" table:style-name="ce1"/>
          <table:table-cell office:value-type="float" office:value="3921017.27" table:style-name="ce2">
            <text:p>3.921.017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5.03.001</text:p>
          </table:table-cell>
          <table:table-cell office:value-type="string" table:style-name="ce1">
            <text:p>Fondo europeo di sviluppo regionale (FESR)</text:p>
          </table:table-cell>
          <table:table-cell office:value-type="float" office:value="1446728.26" table:style-name="ce2">
            <text:p>1.446.728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2.05.99.999</text:p>
          </table:table-cell>
          <table:table-cell office:value-type="string" table:style-name="ce1">
            <text:p>Altri contributi agli investimenti dall'Unione Europea</text:p>
          </table:table-cell>
          <table:table-cell office:value-type="float" office:value="2474289.0099999998" table:style-name="ce2">
            <text:p>2.474.289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4.04.00.00.000 Entrate da alienazione di beni materiali e immateriali</text:p>
          </table:table-cell>
          <table:table-cell table:number-columns-repeated="3" table:style-name="ce1"/>
          <table:table-cell office:value-type="float" office:value="225469.87" table:style-name="ce2">
            <text:p>225.469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4.01.00.000 Alienazione di beni materiali</text:p>
          </table:table-cell>
          <table:table-cell table:number-columns-repeated="2" table:style-name="ce1"/>
          <table:table-cell office:value-type="float" office:value="225469.87" table:style-name="ce2">
            <text:p>225.469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4.01.03.003</text:p>
          </table:table-cell>
          <table:table-cell office:value-type="string" table:style-name="ce1">
            <text:p>Alienazione di mobili e arredi per laboratori</text:p>
          </table:table-cell>
          <table:table-cell office:value-type="float" office:value="4348.08" table:style-name="ce2">
            <text:p>4.348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4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09418.17" table:style-name="ce2">
            <text:p>209.418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4.01.05.999</text:p>
          </table:table-cell>
          <table:table-cell office:value-type="string" table:style-name="ce1">
            <text:p>Alienazione di Attrezzature n.a.c.</text:p>
          </table:table-cell>
          <table:table-cell office:value-type="float" office:value="2612.4299999999998" table:style-name="ce2">
            <text:p>2.612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4.01.07.003</text:p>
          </table:table-cell>
          <table:table-cell office:value-type="string" table:style-name="ce1">
            <text:p>Alienazione di periferiche</text:p>
          </table:table-cell>
          <table:table-cell office:value-type="float" office:value="884.5" table:style-name="ce1">
            <text:p>884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4.01.07.999</text:p>
          </table:table-cell>
          <table:table-cell office:value-type="string" table:style-name="ce1">
            <text:p>Alienazione di hardware n.a.c.</text:p>
          </table:table-cell>
          <table:table-cell office:value-type="float" office:value="3931.2" table:style-name="ce2">
            <text:p>3.931,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4.01.09.001</text:p>
          </table:table-cell>
          <table:table-cell office:value-type="string" table:style-name="ce1">
            <text:p>Alienazione di Oggetti di valore</text:p>
          </table:table-cell>
          <table:table-cell office:value-type="float" office:value="3330" table:style-name="ce2">
            <text:p>3.33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.04.01.99.999</text:p>
          </table:table-cell>
          <table:table-cell office:value-type="string" table:style-name="ce1">
            <text:p>Alienazioni di beni materiali n.a.c.</text:p>
          </table:table-cell>
          <table:table-cell office:value-type="float" office:value="945.49" table:style-name="ce1">
            <text:p>945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.00.00.00.000 Entrate da riduzione di attivita' finanziarie</text:p>
          </table:table-cell>
          <table:table-cell table:number-columns-repeated="4" table:style-name="ce1"/>
          <table:table-cell office:value-type="float" office:value="16166.4" table:style-name="ce2">
            <text:p>16.166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5.01.00.00.000 Alienazione di attivita' finanziarie</text:p>
          </table:table-cell>
          <table:table-cell table:number-columns-repeated="3" table:style-name="ce1"/>
          <table:table-cell office:value-type="float" office:value="16166.4" table:style-name="ce2">
            <text:p>16.166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.01.01.00.000 Alienazione di partecipazioni</text:p>
          </table:table-cell>
          <table:table-cell table:number-columns-repeated="2" table:style-name="ce1"/>
          <table:table-cell office:value-type="float" office:value="16166.4" table:style-name="ce2">
            <text:p>16.166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.01.01.03.002</text:p>
          </table:table-cell>
          <table:table-cell office:value-type="string" table:style-name="ce1">
            <text:p>Alienazione di partecipazioni in altre imprese partecipate</text:p>
          </table:table-cell>
          <table:table-cell office:value-type="float" office:value="16166.4" table:style-name="ce2">
            <text:p>16.166,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.00.00.00.000 Entrate per conto terzi e partite di giro</text:p>
          </table:table-cell>
          <table:table-cell table:number-columns-repeated="4" table:style-name="ce1"/>
          <table:table-cell office:value-type="float" office:value="92157356.980000004" table:style-name="ce2">
            <text:p>92.157.356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9.01.00.00.000 Entrate per partite di giro</text:p>
          </table:table-cell>
          <table:table-cell table:number-columns-repeated="3" table:style-name="ce1"/>
          <table:table-cell office:value-type="float" office:value="90455424.980000004" table:style-name="ce2">
            <text:p>90.455.424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.01.02.00.000 Ritenute su redditi da lavoro dipendente</text:p>
          </table:table-cell>
          <table:table-cell table:number-columns-repeated="2" table:style-name="ce1"/>
          <table:table-cell office:value-type="float" office:value="68509001.829999998" table:style-name="ce2">
            <text:p>68.509.001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24711127.949999999" table:style-name="ce2">
            <text:p>24.711.127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42668563.609999999" table:style-name="ce2">
            <text:p>42.668.563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.01.02.99.999</text:p>
          </table:table-cell>
          <table:table-cell office:value-type="string" table:style-name="ce1">
            <text:p>Altre ritenute al personale dipendente per conto di terzi</text:p>
          </table:table-cell>
          <table:table-cell office:value-type="float" office:value="1129310.27" table:style-name="ce2">
            <text:p>1.129.310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.01.03.00.000 Ritenute su redditi da lavoro autonomo</text:p>
          </table:table-cell>
          <table:table-cell table:number-columns-repeated="2" table:style-name="ce1"/>
          <table:table-cell office:value-type="float" office:value="273465.71000000002" table:style-name="ce2">
            <text:p>273.465,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.01.03.01.001</text:p>
          </table:table-cell>
          <table:table-cell office:value-type="string" table:style-name="ce1">
            <text:p>Ritenute erariali su redditi da lavoro autonomo per conto terzi</text:p>
          </table:table-cell>
          <table:table-cell office:value-type="float" office:value="256970.39" table:style-name="ce2">
            <text:p>256.970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.01.03.02.001</text:p>
          </table:table-cell>
          <table:table-cell office:value-type="string" table:style-name="ce1">
            <text:p>Ritenute previdenziali e assistenziali su redditi da lavoro autonomo per conto terzi</text:p>
          </table:table-cell>
          <table:table-cell office:value-type="float" office:value="16495.32" table:style-name="ce2">
            <text:p>16.495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.01.99.00.000 Altre entrate per partite di giro</text:p>
          </table:table-cell>
          <table:table-cell table:number-columns-repeated="2" table:style-name="ce1"/>
          <table:table-cell office:value-type="float" office:value="21672957.440000001" table:style-name="ce2">
            <text:p>21.672.957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.01.99.03.001</text:p>
          </table:table-cell>
          <table:table-cell office:value-type="string" table:style-name="ce1">
            <text:p>Rimborso di fondi economali e carte aziendali</text:p>
          </table:table-cell>
          <table:table-cell office:value-type="float" office:value="34480.81" table:style-name="ce2">
            <text:p>34.480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21638476.629999999" table:style-name="ce2">
            <text:p>21.638.476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9.02.00.00.000 Entrate per conto terzi</text:p>
          </table:table-cell>
          <table:table-cell table:number-columns-repeated="3" table:style-name="ce1"/>
          <table:table-cell office:value-type="float" office:value="1701932" table:style-name="ce2">
            <text:p>1.701.93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.02.05.00.000 Riscossione imposte e tributi per conto terzi</text:p>
          </table:table-cell>
          <table:table-cell table:number-columns-repeated="2" table:style-name="ce1"/>
          <table:table-cell office:value-type="float" office:value="1701932" table:style-name="ce2">
            <text:p>1.701.93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.02.05.01.001</text:p>
          </table:table-cell>
          <table:table-cell office:value-type="string" table:style-name="ce1">
            <text:p>Riscossione di imposte di natura corrente per conto di terzi</text:p>
          </table:table-cell>
          <table:table-cell office:value-type="float" office:value="1701932" table:style-name="ce2">
            <text:p>1.701.93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trate da regolarizzare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0.00.00.99.999 ALTRI INCASSI DA REGOLARIZZARE (riscossioni codificate dal cassiere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E INCASSI</text:p>
          </table:table-cell>
          <table:table-cell table:number-columns-repeated="4" table:style-name="ce1"/>
          <table:table-cell office:value-type="float" office:value="296458581.56999999" table:style-name="ce2">
            <text:p>296.458.581,57</text:p>
          </table:table-cell>
          <table:table-cell table:number-columns-repeated="16378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dmin</meta:initial-creator>
    <dc:creator>Admin</dc:creator>
    <meta:creation-date>2021-07-26T10:46:42Z</meta:creation-date>
    <dc:date>2021-07-26T10:46:42Z</dc:date>
  </office:meta>
</office:document-meta>
</file>