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none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5"/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fo:background-color="#FFFF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/>
    <style:style style:name="ce24" style:family="table-cell" style:parent-style-name="Migliaia" style:data-style-name="N35"/>
    <style:style style:name="ce25" style:family="table-cell" style:parent-style-name="Default" style:data-style-name="N4"/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5">
      <style:table-cell-properties fo:border-top="thin double #000000" fo:border-bottom="none" fo:border-left="thin solid #000000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Migliaia" style:data-style-name="N35">
      <style:table-cell-properties fo:border-top="none" fo:border-bottom="none" fo:border-left="thin double #000000" fo:border-right="thin double #000000" fo:background-color="#FFFFFF"/>
      <style:text-properties fo:color="#000000" fo:font-size="9pt" style:font-size-asian="9pt" style:font-size-complex="9pt"/>
    </style:style>
    <style:style style:name="ce31" style:family="table-cell" style:parent-style-name="Migliaia" style:data-style-name="N37">
      <style:table-cell-properties fo:border-top="none" fo:border-bottom="none" fo:border-left="thin solid #000000" fo:border-right="none" fo:background-color="#FFFFFF"/>
      <style:text-properties fo:color="#000000" fo:font-size="9pt" style:font-size-asian="9pt" style:font-size-complex="9pt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34" style:family="table-cell" style:parent-style-name="Migliaia" style:data-style-name="N37">
      <style:table-cell-properties fo:border-top="none" fo:border-bottom="none" fo:border-left="thin solid #00000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7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7" style:family="table-cell" style:parent-style-name="Migliaia" style:data-style-name="N37">
      <style:table-cell-properties fo:border-top="none" fo:border-bottom="thin double #000000" fo:border-left="thin solid #000000" fo:border-right="none" fo:background-color="#FFFFFF"/>
      <style:text-properties fo:color="#000000" fo:font-size="9pt" style:font-size-asian="9pt" style:font-size-complex="9pt"/>
    </style:style>
    <style:style style:name="ce38" style:family="table-cell" style:parent-style-name="Default" style:data-style-name="N37"/>
    <style:style style:name="ce39" style:family="table-cell" style:parent-style-name="Migliaia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7">
      <style:text-properties fo:font-size="9pt" style:font-size-asian="9pt" style:font-size-complex="9pt"/>
    </style:style>
    <style:style style:name="ce41" style:family="table-cell" style:parent-style-name="Migliaia" style:data-style-name="N37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thin double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" style:data-style-name="N37">
      <style:table-cell-properties fo:border-top="none" fo:border-bottom="none" fo:border-left="thin double #000000" fo:border-right="thin double #000000" fo:background-color="#FFFFFF"/>
      <style:text-properties fo:color="#000000"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none" fo:border-left="thin double #000000" fo:border-right="thin double #000000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none" fo:border-left="thin double #000000" fo:border-right="thin double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none" fo:border-bottom="none" fo:border-left="thin double #000000" fo:border-right="thin double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none" fo:border-bottom="none" fo:border-left="thin double #000000" fo:border-right="thin double #000000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none" fo:border-bottom="thin double #000000" fo:border-left="thin double #000000" fo:border-right="thin double #000000" fo:background-color="#FFFFFF"/>
      <style:text-properties fo:color="#000000" fo:font-size="9pt" style:font-size-asian="9pt" style:font-size-complex="9pt"/>
    </style:style>
    <style:style style:name="ce49" style:family="table-cell" style:parent-style-name="Migliaia" style:data-style-name="N37">
      <style:table-cell-properties fo:border-top="none" fo:border-bottom="none" fo:border-left="thin double #000000" fo:border-right="thin double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none" fo:border-left="thin double #000000" fo:border-right="thin double #000000" fo:background-color="#FFFFFF"/>
      <style:text-properties fo:color="#000000" fo:font-size="9pt" style:font-size-asian="9pt" style:font-size-complex="9pt"/>
    </style:style>
    <style:style style:name="ce51" style:family="table-cell" style:parent-style-name="Migliaia" style:data-style-name="N37">
      <style:table-cell-properties fo:border-top="none" fo:border-bottom="thin double #000000" fo:border-left="thin double #000000" fo:border-right="thin double #000000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4" style:family="table-cell" style:parent-style-name="Normale_32_3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e_32_3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68111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8.9618055555556cm"/>
    </style:style>
    <style:style style:name="co9" style:family="table-column">
      <style:table-column-properties fo:break-before="auto" style:column-width="3.26319444444444cm"/>
    </style:style>
    <style:style style:name="co10" style:family="table-column">
      <style:table-column-properties fo:break-before="auto" style:column-width="0.934861111111111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def_stamp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A)</text:p>
          </table:table-cell>
          <table:table-cell office:value-type="string" table:style-name="ce3">
            <text:p>PROVENTI OPERATIVI</text:p>
          </table:table-cell>
          <table:table-cell office:value-type="string" table:style-name="ce28">
            <text:p>Saldo al 31/12/2020</text:p>
          </table:table-cell>
          <table:table-cell office:value-type="string" table:style-name="ce28">
            <text:p>Saldo al 31/12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 -</text:p>
          </table:table-cell>
          <table:table-cell office:value-type="string" table:style-name="ce5">
            <text:p>PROVENTI PROPRI</text:p>
          </table:table-cell>
          <table:table-cell table:style-name="ce29"/>
          <table:table-cell table:style-name="ce30"/>
          <table:table-cell table:number-columns-repeated="16380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7">
            <text:p>Proventi per la didattica</text:p>
          </table:table-cell>
          <table:table-cell office:value-type="float" office:value="19404491.84" table:style-name="ce31">
            <text:p><text:s/>19.404.492<text:s/></text:p>
          </table:table-cell>
          <table:table-cell office:value-type="float" office:value="17628257.32" table:style-name="ce43">
            <text:p><text:s/>17.628.25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)</text:p>
          </table:table-cell>
          <table:table-cell office:value-type="string" table:style-name="ce7">
            <text:p>Proventi da Ricerche commissionate e trasferimento tecnologico</text:p>
          </table:table-cell>
          <table:table-cell office:value-type="float" office:value="903250.06" table:style-name="ce31">
            <text:p><text:s/>903.250<text:s/></text:p>
          </table:table-cell>
          <table:table-cell office:value-type="float" office:value="837504.16" table:style-name="ce43">
            <text:p><text:s/>837.50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)</text:p>
          </table:table-cell>
          <table:table-cell office:value-type="string" table:style-name="ce7">
            <text:p>Proventi da Ricerche con finanziamenti competitivi</text:p>
          </table:table-cell>
          <table:table-cell office:value-type="float" office:value="8551699.3200000003" table:style-name="ce31">
            <text:p><text:s/>8.551.699<text:s/></text:p>
          </table:table-cell>
          <table:table-cell office:value-type="float" office:value="8645464.3100000005" table:style-name="ce43">
            <text:p><text:s/>8.645.464<text:s/>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TOTALE PROVENTI PROPRI</text:p>
          </table:table-cell>
          <table:table-cell office:value-type="float" office:value="28859441.219999999" table:formula="of:=SUM([.C3:.C5])" table:style-name="ce32">
            <text:p><text:s/>28.859.441<text:s/></text:p>
          </table:table-cell>
          <table:table-cell office:value-type="float" office:value="27111225.789999999" table:formula="of:=SUM([.D3:.D5])" table:style-name="ce44">
            <text:p><text:s/>27.111.226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33"/>
          <table:table-cell table:style-name="ce43"/>
          <table:table-cell table:number-columns-repeated="16380"/>
        </table:table-row>
        <table:table-row table:style-name="ro2">
          <table:table-cell office:value-type="string" table:style-name="ce4">
            <text:p>II -<text:s/></text:p>
          </table:table-cell>
          <table:table-cell office:value-type="string" table:style-name="ce5">
            <text:p>II. CONTRIBUTI</text:p>
          </table:table-cell>
          <table:table-cell table:style-name="ce33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7">
            <text:p>Contributi Miur altre Amministrazioni centrali</text:p>
          </table:table-cell>
          <table:table-cell office:value-type="float" office:value="135122144.22" table:style-name="ce31">
            <text:p><text:s/>135.122.144<text:s/></text:p>
          </table:table-cell>
          <table:table-cell office:value-type="float" office:value="133097497.90000001" table:style-name="ce43">
            <text:p><text:s/>133.097.49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)</text:p>
          </table:table-cell>
          <table:table-cell office:value-type="string" table:style-name="ce7">
            <text:p>Contributi Regioni e Province autonome</text:p>
          </table:table-cell>
          <table:table-cell office:value-type="float" office:value="30593578.149999999" table:style-name="ce31">
            <text:p><text:s/>30.593.578<text:s/></text:p>
          </table:table-cell>
          <table:table-cell office:value-type="float" office:value="26743871.350000001" table:style-name="ce43">
            <text:p><text:s/>26.743.87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)</text:p>
          </table:table-cell>
          <table:table-cell office:value-type="string" table:style-name="ce7">
            <text:p>Contributi altre Amministrazioni locali</text:p>
          </table:table-cell>
          <table:table-cell office:value-type="float" office:value="420236.6" table:style-name="ce31">
            <text:p><text:s/>420.237<text:s/></text:p>
          </table:table-cell>
          <table:table-cell office:value-type="float" office:value="205573.67" table:style-name="ce43">
            <text:p><text:s/>205.57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)</text:p>
          </table:table-cell>
          <table:table-cell office:value-type="string" table:style-name="ce7">
            <text:p>Contributi Unione Europea e altri Organismi Internazionali</text:p>
          </table:table-cell>
          <table:table-cell office:value-type="float" office:value="1228104.25" table:style-name="ce31">
            <text:p><text:s/>1.228.104<text:s/></text:p>
          </table:table-cell>
          <table:table-cell office:value-type="float" office:value="2591660.63" table:style-name="ce43">
            <text:p><text:s/>2.591.66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5)</text:p>
          </table:table-cell>
          <table:table-cell office:value-type="string" table:style-name="ce7">
            <text:p>Contributi da Università</text:p>
          </table:table-cell>
          <table:table-cell office:value-type="float" office:value="87887.360000000001" table:style-name="ce31">
            <text:p><text:s/>87.887<text:s/></text:p>
          </table:table-cell>
          <table:table-cell office:value-type="float" office:value="142820.47" table:style-name="ce43">
            <text:p><text:s/>142.8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6)</text:p>
          </table:table-cell>
          <table:table-cell office:value-type="string" table:style-name="ce7">
            <text:p>Contributi da altri (pubblici)</text:p>
          </table:table-cell>
          <table:table-cell office:value-type="float" office:value="592422.24" table:style-name="ce31">
            <text:p><text:s/>592.422<text:s/></text:p>
          </table:table-cell>
          <table:table-cell office:value-type="float" office:value="825580.29" table:style-name="ce43">
            <text:p><text:s/>825.58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7)</text:p>
          </table:table-cell>
          <table:table-cell office:value-type="string" table:style-name="ce7">
            <text:p>Contributi da altri (privati)</text:p>
          </table:table-cell>
          <table:table-cell office:value-type="float" office:value="2955109.94" table:style-name="ce31">
            <text:p><text:s/>2.955.110<text:s/></text:p>
          </table:table-cell>
          <table:table-cell office:value-type="float" office:value="3632633.66" table:style-name="ce43">
            <text:p><text:s/>3.632.634<text:s/>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9">
            <text:p>TOTALE CONTRIBUTI</text:p>
          </table:table-cell>
          <table:table-cell office:value-type="float" office:value="170999482.76000002" table:formula="of:=SUM([.C9:.C15])" table:style-name="ce34">
            <text:p><text:s/>170.999.483<text:s/></text:p>
          </table:table-cell>
          <table:table-cell office:value-type="float" office:value="167239637.96999997" table:formula="of:=SUM([.D9:.D15])" table:style-name="ce46">
            <text:p><text:s/>167.239.638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7"/>
          <table:table-cell table:style-name="ce33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4">
            <text:p>III -</text:p>
          </table:table-cell>
          <table:table-cell office:value-type="string" table:style-name="ce5">
            <text:p>PROVENTI PER ATTIVITÀ ASSISTENZIALE</text:p>
          </table:table-cell>
          <table:table-cell table:style-name="ce33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4">
            <text:p>IV -</text:p>
          </table:table-cell>
          <table:table-cell office:value-type="string" table:style-name="ce5">
            <text:p>PROVENTI PER GESTIONE DIRETTA INTERVENTI PER IL DIRITTO ALLO STUDIO</text:p>
          </table:table-cell>
          <table:table-cell table:style-name="ce33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4">
            <text:p>V -</text:p>
          </table:table-cell>
          <table:table-cell office:value-type="string" table:style-name="ce5">
            <text:p>ALTRI PROVENTI E RICAVI DIVERSI E ASSESTAMENTO COMPETENZA RICAVI SU PROGETTI</text:p>
          </table:table-cell>
          <table:table-cell office:value-type="float" office:value="4094992.8500000006" table:formula="of:=SUM([.C21:.C22])" table:style-name="ce34">
            <text:p><text:s/>4.094.993<text:s/></text:p>
          </table:table-cell>
          <table:table-cell office:value-type="float" office:value="17431192.719999999" table:formula="of:=SUM([.D21:.D22])" table:style-name="ce46">
            <text:p><text:s/>17.431.19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10">
            <text:p>Altri proventi e ricavi diversi</text:p>
          </table:table-cell>
          <table:table-cell office:value-type="float" office:value="8069512.1100000003" table:style-name="ce31">
            <text:p><text:s/>8.069.512<text:s/></text:p>
          </table:table-cell>
          <table:table-cell office:value-type="float" office:value="6980185.0700000003" table:style-name="ce43">
            <text:p><text:s/>6.980.18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)</text:p>
          </table:table-cell>
          <table:table-cell office:value-type="string" table:style-name="ce11">
            <text:p>Assestamento competenza ricavi su progetti</text:p>
          </table:table-cell>
          <table:table-cell office:value-type="float" office:value="-3974519.26" table:style-name="ce31">
            <text:p>-3.974.519<text:s/></text:p>
          </table:table-cell>
          <table:table-cell office:value-type="float" office:value="10451007.65" table:style-name="ce43">
            <text:p><text:s/>10.451.00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VI -</text:p>
          </table:table-cell>
          <table:table-cell office:value-type="string" table:style-name="ce5">
            <text:p>VARIAZIONE RIMANENZE</text:p>
          </table:table-cell>
          <table:table-cell table:style-name="ce33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10">
            <text:p>Variazione rimanenze</text:p>
          </table:table-cell>
          <table:table-cell table:style-name="ce33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4">
            <text:p>VII -<text:s/></text:p>
          </table:table-cell>
          <table:table-cell office:value-type="string" table:style-name="ce5">
            <text:p>INCREMENTO DELLE IMMOBILIZZAZIONI PER LAVORI INTERN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table:style-name="ce7"/>
          <table:table-cell table:style-name="ce33"/>
          <table:table-cell table:style-name="ce43"/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12">
            <text:p>TOTALE PROVENTI (A)</text:p>
          </table:table-cell>
          <table:table-cell office:value-type="float" office:value="203953916.83000001" table:formula="of:=SUM([.C20];[.C16];[.C6];[.C25])" table:style-name="ce35">
            <text:p><text:s/>203.953.917<text:s/></text:p>
          </table:table-cell>
          <table:table-cell office:value-type="float" office:value="211782056.47999996" table:formula="of:=SUM([.D20];[.D16];[.D6];[.D25])" table:style-name="ce47">
            <text:p><text:s/>211.782.056<text:s/>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table:style-name="ce7"/>
          <table:table-cell table:style-name="ce33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4">
            <text:p>B)</text:p>
          </table:table-cell>
          <table:table-cell office:value-type="string" table:style-name="ce5">
            <text:p>COSTI OPERATIVI</text:p>
          </table:table-cell>
          <table:table-cell table:style-name="ce33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4">
            <text:p>VIII -</text:p>
          </table:table-cell>
          <table:table-cell office:value-type="string" table:style-name="ce5">
            <text:p>COSTI DEL PERSONALE</text:p>
          </table:table-cell>
          <table:table-cell table:style-name="ce33"/>
          <table:table-cell table:style-name="ce45"/>
          <table:table-cell table:number-columns-repeated="16380" table:style-name="ce1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7">
            <text:p>Costi del personale dedicato alla ricerca e alla didattica</text:p>
          </table:table-cell>
          <table:table-cell office:value-type="float" office:value="82116895.99999997" table:formula="of:=SUM([.C32:.C36])" table:style-name="ce36">
            <text:p><text:s/>82.116.896<text:s/></text:p>
          </table:table-cell>
          <table:table-cell office:value-type="float" office:value="76776197.660000011" table:style-name="ce43">
            <text:p><text:s/>76.776.198<text:s/>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8"/>
          <table:table-cell office:value-type="string" table:style-name="ce14">
            <text:p><text:s text:c="3"/>a) docenti/ricercatori</text:p>
          </table:table-cell>
          <table:table-cell office:value-type="float" office:value="74544416.099999994" table:style-name="ce36">
            <text:p><text:s/>74.544.416<text:s/></text:p>
          </table:table-cell>
          <table:table-cell office:value-type="float" office:value="69118175.439999998" table:style-name="ce43">
            <text:p><text:s/>69.118.175<text:s/>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14">
            <text:p><text:s text:c="3"/>b) collaborazioni scientifiche (collaboratori, assegnisti, ecc)</text:p>
          </table:table-cell>
          <table:table-cell office:value-type="float" office:value="5041314.96" table:style-name="ce36">
            <text:p><text:s/>5.041.315<text:s/></text:p>
          </table:table-cell>
          <table:table-cell office:value-type="float" office:value="4925314.45" table:style-name="ce43">
            <text:p><text:s/>4.925.314<text:s/>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14">
            <text:p><text:s text:c="3"/>c) docenti a contratto</text:p>
          </table:table-cell>
          <table:table-cell office:value-type="float" office:value="1327690.07" table:style-name="ce36">
            <text:p><text:s/>1.327.690<text:s/></text:p>
          </table:table-cell>
          <table:table-cell office:value-type="float" office:value="1246069.8600000001" table:style-name="ce43">
            <text:p><text:s/>1.246.070<text:s/>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14">
            <text:p><text:s text:c="3"/>d) esperti linguistici</text:p>
          </table:table-cell>
          <table:table-cell office:value-type="float" office:value="449823.71" table:style-name="ce36">
            <text:p><text:s/>449.824<text:s/></text:p>
          </table:table-cell>
          <table:table-cell office:value-type="float" office:value="582949.37" table:style-name="ce43">
            <text:p><text:s/>582.949<text:s/>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14">
            <text:p><text:s text:c="3"/>e) altro personale dedicato alla didattica e alla ricerca</text:p>
          </table:table-cell>
          <table:table-cell office:value-type="float" office:value="753651.16" table:style-name="ce36">
            <text:p><text:s/>753.651<text:s/></text:p>
          </table:table-cell>
          <table:table-cell office:value-type="float" office:value="903688.54" table:style-name="ce43">
            <text:p><text:s/>903.68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)</text:p>
          </table:table-cell>
          <table:table-cell office:value-type="string" table:style-name="ce7">
            <text:p>Costi del personale dirigente e tecnico-amministrativo</text:p>
          </table:table-cell>
          <table:table-cell office:value-type="float" office:value="38292963.229999997" table:style-name="ce36">
            <text:p><text:s/>38.292.963<text:s/></text:p>
          </table:table-cell>
          <table:table-cell office:value-type="float" office:value="37335747.780000001" table:style-name="ce43">
            <text:p><text:s/>37.335.748<text:s/>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office:value-type="string" table:style-name="ce9">
            <text:p>TOTALE COSTI DEL PERSONALE</text:p>
          </table:table-cell>
          <table:table-cell office:value-type="float" office:value="120409859.22999996" table:formula="of:=SUM([.C31];[.C37])" table:style-name="ce35">
            <text:p><text:s/>120.409.859<text:s/></text:p>
          </table:table-cell>
          <table:table-cell office:value-type="float" office:value="114111945.44000001" table:formula="of:=SUM([.D31];[.D37])" table:style-name="ce47">
            <text:p><text:s/>114.111.945<text:s/>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table:style-name="ce7"/>
          <table:table-cell table:style-name="ce33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4">
            <text:p>IX -</text:p>
          </table:table-cell>
          <table:table-cell office:value-type="string" table:style-name="ce5">
            <text:p>COSTI DELLA GESTIONE CORRENTE</text:p>
          </table:table-cell>
          <table:table-cell table:style-name="ce33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7">
            <text:p>Costi per sostegno agli studenti</text:p>
          </table:table-cell>
          <table:table-cell office:value-type="float" office:value="25644190.27" table:style-name="ce36">
            <text:p><text:s/>25.644.190<text:s/></text:p>
          </table:table-cell>
          <table:table-cell office:value-type="float" office:value="29685352.149999999" table:style-name="ce43">
            <text:p><text:s/>29.685.35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)</text:p>
          </table:table-cell>
          <table:table-cell office:value-type="string" table:style-name="ce7">
            <text:p>Costi per il diritto allo studi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)</text:p>
          </table:table-cell>
          <table:table-cell office:value-type="string" table:style-name="ce7">
            <text:p>Costi per la ricerca e l’attività editoriale</text:p>
          </table:table-cell>
          <table:table-cell office:value-type="float" office:value="685548.74" table:style-name="ce36">
            <text:p><text:s/>685.549<text:s/></text:p>
          </table:table-cell>
          <table:table-cell office:value-type="float" office:value="466024.3" table:style-name="ce43">
            <text:p><text:s/>466.02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4)</text:p>
          </table:table-cell>
          <table:table-cell office:value-type="string" table:style-name="ce7">
            <text:p>Trasferimenti a partner di progetti coordinati</text:p>
          </table:table-cell>
          <table:table-cell office:value-type="float" office:value="2512767.77" table:style-name="ce36">
            <text:p><text:s/>2.512.768<text:s/></text:p>
          </table:table-cell>
          <table:table-cell office:value-type="float" office:value="4839683.2" table:style-name="ce43">
            <text:p><text:s/>4.839.68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5)</text:p>
          </table:table-cell>
          <table:table-cell office:value-type="string" table:style-name="ce7">
            <text:p>Acquisto materiale consumo per laboratori</text:p>
          </table:table-cell>
          <table:table-cell office:value-type="float" office:value="1248610.82" table:style-name="ce36">
            <text:p><text:s/>1.248.611<text:s/></text:p>
          </table:table-cell>
          <table:table-cell office:value-type="float" office:value="1366560.52" table:style-name="ce43">
            <text:p><text:s/>1.366.56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6)</text:p>
          </table:table-cell>
          <table:table-cell office:value-type="string" table:style-name="ce7">
            <text:p>Variazione rimanenze di materiale di consumo per laboratori</text:p>
          </table:table-cell>
          <table:table-cell office:value-type="float" office:value="46717.39" table:style-name="ce36">
            <text:p><text:s/>46.717<text:s/></text:p>
          </table:table-cell>
          <table:table-cell office:value-type="float" office:value="-24258.12" table:style-name="ce43">
            <text:p>-24.25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7)</text:p>
          </table:table-cell>
          <table:table-cell office:value-type="string" table:style-name="ce7">
            <text:p>Acquisto di libri, periodici e materiale bibliografico</text:p>
          </table:table-cell>
          <table:table-cell office:value-type="float" office:value="1821863.33" table:style-name="ce36">
            <text:p><text:s/>1.821.863<text:s/></text:p>
          </table:table-cell>
          <table:table-cell office:value-type="float" office:value="1749714.26" table:style-name="ce43">
            <text:p><text:s/>1.749.71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8)</text:p>
          </table:table-cell>
          <table:table-cell office:value-type="string" table:style-name="ce7">
            <text:p>Acquisto di servizi e collaborazioni tecnico gestionali</text:p>
          </table:table-cell>
          <table:table-cell office:value-type="float" office:value="19438413.07" table:style-name="ce36">
            <text:p><text:s/>19.438.413<text:s/></text:p>
          </table:table-cell>
          <table:table-cell office:value-type="float" office:value="20167869.120000001" table:style-name="ce43">
            <text:p><text:s/>20.167.86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9)</text:p>
          </table:table-cell>
          <table:table-cell office:value-type="string" table:style-name="ce7">
            <text:p>Acquisto altri materiali</text:p>
          </table:table-cell>
          <table:table-cell office:value-type="float" office:value="884291.77" table:style-name="ce36">
            <text:p><text:s/>884.292<text:s/></text:p>
          </table:table-cell>
          <table:table-cell office:value-type="float" office:value="833357.94" table:style-name="ce43">
            <text:p><text:s/>833.35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0)</text:p>
          </table:table-cell>
          <table:table-cell office:value-type="string" table:style-name="ce7">
            <text:p>Variazione delle rimanenze di materiali</text:p>
          </table:table-cell>
          <table:table-cell office:value-type="float" office:value="162209.19" table:style-name="ce36">
            <text:p><text:s/>162.209<text:s/></text:p>
          </table:table-cell>
          <table:table-cell office:value-type="float" office:value="-147192.18" table:style-name="ce43">
            <text:p>-147.19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1)</text:p>
          </table:table-cell>
          <table:table-cell office:value-type="string" table:style-name="ce7">
            <text:p>Costi per godimento beni di terzi</text:p>
          </table:table-cell>
          <table:table-cell office:value-type="float" office:value="927820.19" table:style-name="ce36">
            <text:p><text:s/>927.820<text:s/></text:p>
          </table:table-cell>
          <table:table-cell office:value-type="float" office:value="732030.59" table:style-name="ce43">
            <text:p><text:s/>732.03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12)</text:p>
          </table:table-cell>
          <table:table-cell office:value-type="string" table:style-name="ce7">
            <text:p>Altri costi</text:p>
          </table:table-cell>
          <table:table-cell office:value-type="float" office:value="3782003.5256000003" table:style-name="ce37">
            <text:p><text:s/>3.782.004<text:s/></text:p>
          </table:table-cell>
          <table:table-cell office:value-type="float" office:value="5114267.9840000002" table:style-name="ce48">
            <text:p><text:s/>5.114.268<text:s/></text:p>
          </table:table-cell>
          <table:table-cell table:number-columns-repeated="16380" table:style-name="ce1"/>
        </table:table-row>
        <table:table-row table:style-name="ro3">
          <table:table-cell table:style-name="ce16"/>
          <table:table-cell table:style-name="ce17"/>
          <table:table-cell table:style-name="ce38"/>
          <table:table-cell table:style-name="ce43"/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TOTALE COSTI DELLA GESTIONE CORRENTE</text:p>
          </table:table-cell>
          <table:table-cell office:value-type="float" office:value="57154436.0656" table:formula="of:=SUM([.C41:.C52])" table:style-name="ce39">
            <text:p><text:s/>57.154.436<text:s/></text:p>
          </table:table-cell>
          <table:table-cell office:value-type="float" office:value="64783409.764000006" table:formula="of:=SUM([.D41:.D52])" table:style-name="ce49">
            <text:p><text:s/>64.783.410<text:s/></text:p>
          </table:table-cell>
          <table:table-cell table:style-name="ce25"/>
          <table:table-cell table:style-name="ce23"/>
          <table:table-cell table:number-columns-repeated="16378"/>
        </table:table-row>
        <table:table-row table:style-name="ro2">
          <table:table-cell table:style-name="ce8"/>
          <table:table-cell table:style-name="ce9"/>
          <table:table-cell table:style-name="ce38"/>
          <table:table-cell table:style-name="ce46"/>
          <table:table-cell table:number-columns-repeated="16380" table:style-name="ce1"/>
        </table:table-row>
        <table:table-row table:style-name="ro2">
          <table:table-cell office:value-type="string" table:style-name="ce4">
            <text:p>X -</text:p>
          </table:table-cell>
          <table:table-cell office:value-type="string" table:style-name="ce5">
            <text:p>AMMORTAMENTI E SVALUTAZIONI</text:p>
          </table:table-cell>
          <table:table-cell table:style-name="ce38"/>
          <table:table-cell table:style-name="ce46"/>
          <table:table-cell table:number-columns-repeated="16380" table:style-name="ce1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7">
            <text:p>Ammortamenti immobilizzazioni immateriali</text:p>
          </table:table-cell>
          <table:table-cell office:value-type="float" office:value="307341.40000000002" table:style-name="ce40">
            <text:p><text:s/>307.341<text:s/></text:p>
          </table:table-cell>
          <table:table-cell office:value-type="float" office:value="249231.68" table:style-name="ce43">
            <text:p><text:s/>249.23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)</text:p>
          </table:table-cell>
          <table:table-cell office:value-type="string" table:style-name="ce7">
            <text:p>Ammortamenti immobilizzazioni materiali</text:p>
          </table:table-cell>
          <table:table-cell office:value-type="float" office:value="8075215.1900000004" table:style-name="ce40">
            <text:p><text:s/>8.075.215<text:s/></text:p>
          </table:table-cell>
          <table:table-cell office:value-type="float" office:value="7575114.5700000003" table:style-name="ce43">
            <text:p><text:s/>7.575.11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)</text:p>
          </table:table-cell>
          <table:table-cell office:value-type="string" table:style-name="ce7">
            <text:p>Svalutazioni immobilizzazion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4)</text:p>
          </table:table-cell>
          <table:table-cell office:value-type="string" table:style-name="ce19">
            <text:p>Svalutazioni dei crediti compresi nell’attivo circolante e nelle disponibilità liquide</text:p>
          </table:table-cell>
          <table:table-cell office:value-type="float" office:value="1811955.79" table:style-name="ce40">
            <text:p><text:s/>1.811.956<text:s/></text:p>
          </table:table-cell>
          <table:table-cell office:value-type="float" office:value="1510720.8" table:style-name="ce43">
            <text:p><text:s/>1.510.721<text:s/></text:p>
          </table:table-cell>
          <table:table-cell table:number-columns-repeated="16380" table:style-name="ce1"/>
        </table:table-row>
        <table:table-row table:style-name="ro2">
          <table:table-cell table:style-name="ce6"/>
          <table:table-cell office:value-type="string" table:style-name="ce9">
            <text:p>TOTALE AMMORTAMENTI E SVALUTAZIONI</text:p>
          </table:table-cell>
          <table:table-cell office:value-type="float" office:value="10194512.380000001" table:formula="of:=SUM([.C57:.C60])" table:style-name="ce39">
            <text:p><text:s/>10.194.512<text:s/></text:p>
          </table:table-cell>
          <table:table-cell office:value-type="float" office:value="9335067.0500000007" table:formula="of:=SUM([.D57:.D60])" table:style-name="ce49">
            <text:p><text:s/>9.335.067<text:s/></text:p>
          </table:table-cell>
          <table:table-cell table:number-columns-repeated="16380" table:style-name="ce1"/>
        </table:table-row>
        <table:table-row table:style-name="ro2">
          <table:table-cell table:style-name="ce6"/>
          <table:table-cell table:style-name="ce19"/>
          <table:table-cell table:style-name="ce38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20">
            <text:p>XI -</text:p>
          </table:table-cell>
          <table:table-cell office:value-type="string" table:style-name="ce5">
            <text:p>ACCANTONAMENTI PER RISCHI E ONERI</text:p>
          </table:table-cell>
          <table:table-cell office:value-type="float" office:value="1295504" table:formula="of:=[.C64]+[.C65]" table:style-name="ce39">
            <text:p><text:s/>1.295.504<text:s/></text:p>
          </table:table-cell>
          <table:table-cell office:value-type="float" office:value="2840167.22" table:formula="of:=[.D64]+[.D65]" table:style-name="ce49">
            <text:p><text:s/>2.840.16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7">
            <text:p>Accontonamento per rischi e oneri</text:p>
          </table:table-cell>
          <table:table-cell office:value-type="float" office:value="1295504" table:style-name="ce40">
            <text:p><text:s/>1.295.504<text:s/></text:p>
          </table:table-cell>
          <table:table-cell office:value-type="float" office:value="2840167.22" table:style-name="ce43">
            <text:p><text:s/>2.840.16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)</text:p>
          </table:table-cell>
          <table:table-cell office:value-type="string" table:style-name="ce7">
            <text:p>Altri accantonamenti</text:p>
          </table:table-cell>
          <table:table-cell table:style-name="ce40"/>
          <table:table-cell table:style-name="ce43"/>
          <table:table-cell table:number-columns-repeated="16380"/>
        </table:table-row>
        <table:table-row table:style-name="ro2">
          <table:table-cell office:value-type="string" table:style-name="ce27">
            <text:p>XII -</text:p>
          </table:table-cell>
          <table:table-cell office:value-type="string" table:style-name="ce26">
            <text:p>ONERI DIVERSI DI GESTIONE</text:p>
          </table:table-cell>
          <table:table-cell office:value-type="float" office:value="1596142.03" table:style-name="ce39">
            <text:p><text:s/>1.596.142<text:s/></text:p>
          </table:table-cell>
          <table:table-cell office:value-type="float" office:value="2430935.4300000002" table:style-name="ce49">
            <text:p><text:s/>2.430.935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7"/>
          <table:table-cell table:style-name="ce38"/>
          <table:table-cell table:style-name="ce43"/>
          <table:table-cell table:number-columns-repeated="16380"/>
        </table:table-row>
        <table:table-row table:style-name="ro2">
          <table:table-cell table:style-name="ce8"/>
          <table:table-cell office:value-type="string" table:style-name="ce12">
            <text:p>TOTALE COSTI (B)</text:p>
          </table:table-cell>
          <table:table-cell office:value-type="float" office:value="190650453.70559996" table:formula="of:=SUM([.C66];[.C63];[.C61];[.C54];[.C38])" table:style-name="ce39">
            <text:p><text:s/>190.650.454<text:s/></text:p>
          </table:table-cell>
          <table:table-cell office:value-type="float" office:value="193501524.90400001" table:formula="of:=SUM([.D66];[.D63];[.D61];[.D54];[.D38])" table:style-name="ce49">
            <text:p><text:s/>193.501.525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7"/>
          <table:table-cell table:style-name="ce38"/>
          <table:table-cell table:style-name="ce43"/>
          <table:table-cell table:number-columns-repeated="16380"/>
        </table:table-row>
        <table:table-row table:style-name="ro2">
          <table:table-cell table:style-name="ce8"/>
          <table:table-cell office:value-type="string" table:style-name="ce12">
            <text:p>DIFFERENZA TRA PROVENTI E COSTI OPERATIVI (A-B)</text:p>
          </table:table-cell>
          <table:table-cell office:value-type="float" office:value="13303463.124400049" table:formula="of:=[.C27]-[.C68]" table:style-name="ce39">
            <text:p><text:s/>13.303.463<text:s/></text:p>
          </table:table-cell>
          <table:table-cell office:value-type="float" office:value="18280531.575999945" table:formula="of:=[.D27]-[.D68]" table:style-name="ce49">
            <text:p><text:s/>18.280.532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7"/>
          <table:table-cell table:style-name="ce38"/>
          <table:table-cell table:style-name="ce43"/>
          <table:table-cell table:number-columns-repeated="16380"/>
        </table:table-row>
        <table:table-row table:style-name="ro2">
          <table:table-cell office:value-type="string" table:style-name="ce4">
            <text:p>C)<text:s/></text:p>
          </table:table-cell>
          <table:table-cell office:value-type="string" table:style-name="ce5">
            <text:p>PROVENTI ED ONERI FINANZIARI</text:p>
          </table:table-cell>
          <table:table-cell table:style-name="ce38"/>
          <table:table-cell table:style-name="ce43"/>
          <table:table-cell table:number-columns-repeated="16380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7">
            <text:p>Proventi finanziari</text:p>
          </table:table-cell>
          <table:table-cell office:value-type="float" office:value="4955.24" table:style-name="ce40">
            <text:p><text:s/>4.955<text:s/></text:p>
          </table:table-cell>
          <table:table-cell office:value-type="float" office:value="9970.56" table:style-name="ce43">
            <text:p><text:s/>9.97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)</text:p>
          </table:table-cell>
          <table:table-cell office:value-type="string" table:style-name="ce7">
            <text:p>Interessi ed altri oneri finanziari</text:p>
          </table:table-cell>
          <table:table-cell office:value-type="float" office:value="3.7" table:style-name="ce40">
            <text:p><text:s/>4<text:s/></text:p>
          </table:table-cell>
          <table:table-cell office:value-type="float" office:value="10.92" table:style-name="ce43">
            <text:p><text:s/>1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)</text:p>
          </table:table-cell>
          <table:table-cell office:value-type="string" table:style-name="ce7">
            <text:p>Utili e Perdite su cambi</text:p>
          </table:table-cell>
          <table:table-cell office:value-type="float" office:value="-509.37" table:style-name="ce40">
            <text:p>-509<text:s/></text:p>
          </table:table-cell>
          <table:table-cell office:value-type="float" office:value="-1221.82" table:style-name="ce43">
            <text:p>-1.222<text:s/></text:p>
          </table:table-cell>
          <table:table-cell table:number-columns-repeated="16380"/>
        </table:table-row>
        <table:table-row table:number-rows-repeated="2" table:style-name="ro2">
          <table:table-cell table:style-name="ce8"/>
          <table:table-cell table:style-name="ce7"/>
          <table:table-cell table:style-name="ce38"/>
          <table:table-cell table:style-name="ce43"/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TOTALE PROVENTI ED ONERI FINANZIARI</text:p>
          </table:table-cell>
          <table:table-cell office:value-type="float" office:value="4442.17" table:formula="of:=[.C73]-[.C74]+[.C75]" table:style-name="ce41">
            <text:p><text:s/>4.442<text:s/></text:p>
          </table:table-cell>
          <table:table-cell office:value-type="float" office:value="8737.82" table:style-name="ce46">
            <text:p><text:s/>8.738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38"/>
          <table:table-cell table:style-name="ce43"/>
          <table:table-cell table:number-columns-repeated="16380"/>
        </table:table-row>
        <table:table-row table:style-name="ro2">
          <table:table-cell office:value-type="string" table:style-name="ce4">
            <text:p>D)<text:s/></text:p>
          </table:table-cell>
          <table:table-cell office:value-type="string" table:style-name="ce5">
            <text:p>RETTIFICHE DI VALORE DI ATTIVITÀ FINANZIARIE</text:p>
          </table:table-cell>
          <table:table-cell table:style-name="ce38"/>
          <table:table-cell table:style-name="ce43"/>
          <table:table-cell table:number-columns-repeated="16380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7">
            <text:p>Rivalutazio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)</text:p>
          </table:table-cell>
          <table:table-cell office:value-type="string" table:style-name="ce7">
            <text:p>Svalutazioni</text:p>
          </table:table-cell>
          <table:table-cell office:value-type="float" office:value="501" table:style-name="ce38">
            <text:p><text:s/>501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table:style-name="ce6"/>
          <table:table-cell office:value-type="string" table:style-name="ce9">
            <text:p>TOTALE RETTIFICHE DI VALORE DI ATTIVITÀ FINANZIARIE</text:p>
          </table:table-cell>
          <table:table-cell office:value-type="float" office:value="-501" table:formula="of:=[.C81]-[.C82]" table:style-name="ce34">
            <text:p>-50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table:style-name="ce7"/>
          <table:table-cell table:style-name="ce38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4">
            <text:p>E)<text:s/></text:p>
          </table:table-cell>
          <table:table-cell office:value-type="string" table:style-name="ce5">
            <text:p>PROVENTI ED ONERI STRAORDINARI</text:p>
          </table:table-cell>
          <table:table-cell table:style-name="ce38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6">
            <text:p>1)</text:p>
          </table:table-cell>
          <table:table-cell office:value-type="string" table:style-name="ce7">
            <text:p>Proventi</text:p>
          </table:table-cell>
          <table:table-cell office:value-type="float" office:value="81677.899999999994" table:style-name="ce41">
            <text:p><text:s/>81.678<text:s/></text:p>
          </table:table-cell>
          <table:table-cell office:value-type="float" office:value="330425.56" table:style-name="ce43">
            <text:p><text:s/>330.42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)</text:p>
          </table:table-cell>
          <table:table-cell office:value-type="string" table:style-name="ce7">
            <text:p>Oneri</text:p>
          </table:table-cell>
          <table:table-cell office:value-type="float" office:value="724020.62" table:style-name="ce41">
            <text:p><text:s/>724.021<text:s/></text:p>
          </table:table-cell>
          <table:table-cell office:value-type="float" office:value="595237.16" table:style-name="ce43">
            <text:p><text:s/>595.237<text:s/></text:p>
          </table:table-cell>
          <table:table-cell table:number-columns-repeated="16380" table:style-name="ce1"/>
        </table:table-row>
        <table:table-row table:style-name="ro2">
          <table:table-cell table:style-name="ce6"/>
          <table:table-cell office:value-type="string" table:style-name="ce9">
            <text:p>TOTALE PROVENTI ED ONERI STRAORDINARI</text:p>
          </table:table-cell>
          <table:table-cell office:value-type="float" office:value="-642342.72" table:formula="of:=[.C86]-[.C87]" table:style-name="ce41">
            <text:p>-642.343<text:s/></text:p>
          </table:table-cell>
          <table:table-cell office:value-type="float" office:value="-264811.60000000003" table:style-name="ce46">
            <text:p>-264.812<text:s/>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table:style-name="ce7"/>
          <table:table-cell table:style-name="ce38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4">
            <text:p>F)<text:s/></text:p>
          </table:table-cell>
          <table:table-cell office:value-type="string" table:style-name="ce5">
            <text:p>IMPOSTE SUL REDDITO DELL’ESERCIZIO CORRENTI, DIFFERITE, ANTICIPATE</text:p>
          </table:table-cell>
          <table:table-cell office:value-type="float" office:value="7448265.5899999999" table:style-name="ce41">
            <text:p><text:s/>7.448.266<text:s/></text:p>
          </table:table-cell>
          <table:table-cell office:value-type="float" office:value="7206757.7300000004" table:style-name="ce46">
            <text:p><text:s/>7.206.758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style-name="ce8"/>
          <table:table-cell table:style-name="ce7"/>
          <table:table-cell table:style-name="ce38"/>
          <table:table-cell table:style-name="ce43"/>
          <table:table-cell table:style-name="ce23"/>
          <table:table-cell table:number-columns-repeated="16379" table:style-name="ce1"/>
        </table:table-row>
        <table:table-row table:style-name="ro1">
          <table:table-cell table:style-name="ce21"/>
          <table:table-cell office:value-type="string" table:style-name="ce22">
            <text:p>RISULTATO DI ESERCIZIO</text:p>
          </table:table-cell>
          <table:table-cell office:value-type="float" office:value="5216795.9844000489" table:formula="of:=[.C70]+[.C78]+[.C83]+[.C88]-[.C90]" table:style-name="ce42">
            <text:p><text:s/>5.216.796<text:s/></text:p>
          </table:table-cell>
          <table:table-cell office:value-type="float" office:value="10817700.065999944" table:formula="of:=[.D70]+[.D78]+[.D83]+[.D88]-[.D90]" table:style-name="ce51">
            <text:p><text:s/>10.817.700<text:s/>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CE_def_stampa.$A$1:CE_def_stampa.$D$93" table:base-cell-address="CE_def_stampa.$A$1"/>
        </table:named-expressions>
      </table:table>
      <table:table table:name="RICLASSIFICATO_CONTO_ECONOM_(2)" table:style-name="ta2">
        <table:table-column table:style-name="co7" table:default-cell-style-name="ce52"/>
        <table:table-column table:style-name="co8" table:default-cell-style-name="ce52"/>
        <table:table-column table:style-name="co9" table:number-columns-repeated="2" table:default-cell-style-name="ce52"/>
        <table:table-column table:style-name="co10" table:default-cell-style-name="ce52"/>
        <table:table-column table:style-name="co11" table:number-columns-repeated="16379" table:default-cell-style-name="ce52"/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I. PROVENTI PROPRI - 1) Proventi per la didattica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1.01.01 - Tasse e contributi per corsi di laurea e laurea magistrale</text:p>
          </table:table-cell>
          <table:table-cell office:value-type="float" office:value="16762687.460000001" table:style-name="ce54">
            <text:p>16.762.687,46</text:p>
          </table:table-cell>
          <table:table-cell office:value-type="float" office:value="15232370.699999999" table:style-name="ce54">
            <text:p>15.232.370,7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1.01.02 - Tasse e contributi per altri corsi</text:p>
          </table:table-cell>
          <table:table-cell office:value-type="float" office:value="1264319.55" table:style-name="ce54">
            <text:p>1.264.319,55</text:p>
          </table:table-cell>
          <table:table-cell office:value-type="float" office:value="1275524.25" table:style-name="ce54">
            <text:p>1.275.524,2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1.01.03 - Preimmatricolazioni, Esami di Stato, Corsi singoli</text:p>
          </table:table-cell>
          <table:table-cell office:value-type="float" office:value="1377484.83" table:style-name="ce54">
            <text:p>1.377.484,83</text:p>
          </table:table-cell>
          <table:table-cell office:value-type="float" office:value="1120362.3700000001" table:style-name="ce54">
            <text:p>1.120.362,3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9404491.84" table:style-name="ce57">
            <text:p>19.404.491,84</text:p>
          </table:table-cell>
          <table:table-cell office:value-type="float" office:value="17628257.32" table:style-name="ce57">
            <text:p>17.628.257,3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I. PROVENTI PROPRI - 2) Proventi da Ricerche commissionate e trasferimento tecnologico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2.01.01 - Ricavi da ricerche commissionate e trasferimento tecnologico</text:p>
          </table:table-cell>
          <table:table-cell office:value-type="float" office:value="903250.06" table:style-name="ce54">
            <text:p>903.250,06</text:p>
          </table:table-cell>
          <table:table-cell office:value-type="float" office:value="837504.16" table:style-name="ce54">
            <text:p>837.504,1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903250.06" table:style-name="ce57">
            <text:p>903.250,06</text:p>
          </table:table-cell>
          <table:table-cell office:value-type="float" office:value="837504.16" table:style-name="ce57">
            <text:p>837.504,1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I. PROVENTI PROPRI - 3) Proventi da Ricerche con finanziamenti competitiv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3.01.01 - Proventi per finanziamenti competitivi MIUR</text:p>
          </table:table-cell>
          <table:table-cell office:value-type="float" office:value="1751316.87" table:style-name="ce54">
            <text:p>1.751.316,87</text:p>
          </table:table-cell>
          <table:table-cell office:value-type="float" office:value="827867.11" table:style-name="ce54">
            <text:p>827.867,1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3.02.01 - Proventi per finanziamenti competitivi da altre amministrazioni centrali dello Stato</text:p>
          </table:table-cell>
          <table:table-cell office:value-type="float" office:value="86717.1" table:style-name="ce54">
            <text:p>86.717,10</text:p>
          </table:table-cell>
          <table:table-cell office:value-type="float" office:value="63236.08" table:style-name="ce54">
            <text:p>63.236,0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3.02.02 - Proventi per finanziamenti competitivi da Regioni ed enti locali</text:p>
          </table:table-cell>
          <table:table-cell office:value-type="float" office:value="3438462.79" table:style-name="ce54">
            <text:p>3.438.462,79</text:p>
          </table:table-cell>
          <table:table-cell office:value-type="float" office:value="3458044.43" table:style-name="ce54">
            <text:p>3.458.044,4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3.02.03 - Proventi per finanziamenti competitivi da altre amministrazioni pubbliche</text:p>
          </table:table-cell>
          <table:table-cell office:value-type="float" office:value="39068.6" table:style-name="ce54">
            <text:p>39.068,60</text:p>
          </table:table-cell>
          <table:table-cell office:value-type="float" office:value="24712.35" table:style-name="ce54">
            <text:p>24.712,3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3.02.04 - Proventi per finanziamenti competitivi da Enti di ricerca</text:p>
          </table:table-cell>
          <table:table-cell office:value-type="float" office:value="93868.7" table:style-name="ce54">
            <text:p>93.868,70</text:p>
          </table:table-cell>
          <table:table-cell office:value-type="float" office:value="72047.81" table:style-name="ce54">
            <text:p>72.047,8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3.03.01 - Proventi per finanziamenti competitivi dall'Unione Europea e organismi internazionali</text:p>
          </table:table-cell>
          <table:table-cell office:value-type="float" office:value="3091587.04" table:style-name="ce54">
            <text:p>3.091.587,04</text:p>
          </table:table-cell>
          <table:table-cell office:value-type="float" office:value="4108758.19" table:style-name="ce54">
            <text:p>4.108.758,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1.03.04.01 - Proventi per finanziamenti competitivi da altri soggetti privati</text:p>
          </table:table-cell>
          <table:table-cell office:value-type="float" office:value="50678.22" table:style-name="ce54">
            <text:p>50.678,22</text:p>
          </table:table-cell>
          <table:table-cell office:value-type="float" office:value="90798.34" table:style-name="ce54">
            <text:p>90.798,3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8551699.3200000003" table:style-name="ce57">
            <text:p>8.551.699,32</text:p>
          </table:table-cell>
          <table:table-cell office:value-type="float" office:value="8645464.3100000005" table:style-name="ce57">
            <text:p>8.645.464,3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II. CONTRIBUTI - 1) Contributi Miur e altre Amministrazioni central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1.01.01 - Contributi MUR - per FFO</text:p>
          </table:table-cell>
          <table:table-cell office:value-type="float" office:value="120298370.90000001" table:style-name="ce54">
            <text:p>120.298.370,90</text:p>
          </table:table-cell>
          <table:table-cell office:value-type="float" office:value="117430389.44" table:style-name="ce54">
            <text:p>117.430.389,4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1.01.02 - Contributi MUR per borse di dottorato di ricerca</text:p>
          </table:table-cell>
          <table:table-cell office:value-type="float" office:value="751229.32" table:style-name="ce54">
            <text:p>751.229,32</text:p>
          </table:table-cell>
          <table:table-cell office:value-type="float" office:value="775725.62" table:style-name="ce54">
            <text:p>775.725,6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1.01.03 - Contributi per assegni di ricerca</text:p>
          </table:table-cell>
          <table:table-cell office:value-type="float" office:value="11000" table:style-name="ce54">
            <text:p>11.000,00</text:p>
          </table:table-cell>
          <table:table-cell office:value-type="float" office:value="26162.2" table:style-name="ce54">
            <text:p>26.162,2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1.01.05 - Contributi MUR da Fondo edilizia universitaria</text:p>
          </table:table-cell>
          <table:table-cell office:value-type="float" office:value="11139.78" table:style-name="ce54">
            <text:p>11.139,78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1.01.06 - Altri contributi da MUR</text:p>
          </table:table-cell>
          <table:table-cell office:value-type="float" office:value="12311805.5" table:style-name="ce54">
            <text:p>12.311.805,50</text:p>
          </table:table-cell>
          <table:table-cell office:value-type="float" office:value="13162785.17" table:style-name="ce54">
            <text:p>13.162.785,1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1.01.07 - Proventi da MUR per Contratti/Convenzioni/Accordi programma</text:p>
          </table:table-cell>
          <table:table-cell office:value-type="float" office:value="26495.55" table:style-name="ce54">
            <text:p>26.495,55</text:p>
          </table:table-cell>
          <table:table-cell office:value-type="float" office:value="21384.18" table:style-name="ce54">
            <text:p>21.384,1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1.02.01 - Contributi da Organi dello Stato diversi dal MIUR</text:p>
          </table:table-cell>
          <table:table-cell office:value-type="float" office:value="56627.13" table:style-name="ce54">
            <text:p>56.627,13</text:p>
          </table:table-cell>
          <table:table-cell office:value-type="float" office:value="387658.14" table:style-name="ce54">
            <text:p>387.658,1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1.02.02 - Proventi da Organi dello Stato diversi dal MIUR per Contratti/Convenzioni/Accordi programma</text:p>
          </table:table-cell>
          <table:table-cell office:value-type="float" office:value="180238.03" table:style-name="ce54">
            <text:p>180.238,03</text:p>
          </table:table-cell>
          <table:table-cell office:value-type="float" office:value="325086.8" table:style-name="ce54">
            <text:p>325.086,8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1.02.03 - Contributi CIPE - FSC (Fondo di Sviluppo e Coesione)</text:p>
          </table:table-cell>
          <table:table-cell office:value-type="float" office:value="1475238.01" table:style-name="ce54">
            <text:p>1.475.238,01</text:p>
          </table:table-cell>
          <table:table-cell office:value-type="float" office:value="968306.35" table:style-name="ce54">
            <text:p>968.306,3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35122144.22" table:style-name="ce57">
            <text:p>135.122.144,22</text:p>
          </table:table-cell>
          <table:table-cell office:value-type="float" office:value="133097497.90000001" table:style-name="ce57">
            <text:p>133.097.497,9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II. CONTRIBUTI - 2) Contributi Regioni e Province autonome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2.01.01 - Contributi da Regione</text:p>
          </table:table-cell>
          <table:table-cell office:value-type="float" office:value="9953508.3000000007" table:style-name="ce54">
            <text:p>9.953.508,30</text:p>
          </table:table-cell>
          <table:table-cell office:value-type="float" office:value="4959176.12" table:style-name="ce54">
            <text:p>4.959.176,1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2.01.02 - Proventi da Regioni e Province Autonome (Trento e Bolzano) per Contratti/Convenzioni/Accordi programma</text:p>
          </table:table-cell>
          <table:table-cell office:value-type="float" office:value="19557986.27" table:style-name="ce54">
            <text:p>19.557.986,27</text:p>
          </table:table-cell>
          <table:table-cell office:value-type="float" office:value="20144202.710000001" table:style-name="ce54">
            <text:p>20.144.202,7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2.01.03 - Contributi RAS per progetti di investimento CIPE - FSC</text:p>
          </table:table-cell>
          <table:table-cell office:value-type="float" office:value="1082083.58" table:style-name="ce54">
            <text:p>1.082.083,58</text:p>
          </table:table-cell>
          <table:table-cell office:value-type="float" office:value="1640492.52" table:style-name="ce54">
            <text:p>1.640.492,5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30593578.149999999" table:style-name="ce57">
            <text:p>30.593.578,15</text:p>
          </table:table-cell>
          <table:table-cell office:value-type="float" office:value="26743871.350000001" table:style-name="ce57">
            <text:p>26.743.871,3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II. CONTRIBUTI - 3) Contributi altre Amministrazioni local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3.01.01 - Contributi da altre Amministrazioni locali</text:p>
          </table:table-cell>
          <table:table-cell office:value-type="float" office:value="12788.88" table:style-name="ce54">
            <text:p>12.788,88</text:p>
          </table:table-cell>
          <table:table-cell office:value-type="float" office:value="94581.57" table:style-name="ce54">
            <text:p>94.581,5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3.01.02 - Proventi da altre Amministrazioni locali per Contratti/Convenzioni/Accordi programma</text:p>
          </table:table-cell>
          <table:table-cell office:value-type="float" office:value="407447.72" table:style-name="ce54">
            <text:p>407.447,72</text:p>
          </table:table-cell>
          <table:table-cell office:value-type="float" office:value="110992.1" table:style-name="ce54">
            <text:p>110.992,1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420236.6" table:style-name="ce57">
            <text:p>420.236,60</text:p>
          </table:table-cell>
          <table:table-cell office:value-type="float" office:value="205573.67" table:style-name="ce57">
            <text:p>205.573,6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II. CONTRIBUTI - 4) Contributi Unione Europea e altri Organismi Internazional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4.01.01 - Contributi dall'Unione Europea</text:p>
          </table:table-cell>
          <table:table-cell office:value-type="float" office:value="97635.33" table:style-name="ce54">
            <text:p>97.635,33</text:p>
          </table:table-cell>
          <table:table-cell office:value-type="float" office:value="484395.69" table:style-name="ce54">
            <text:p>484.395,6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4.01.02 - Proventi dall'Unione Europea per Contratti/Convenzioni/Accordi programma</text:p>
          </table:table-cell>
          <table:table-cell office:value-type="float" office:value="1112427.9099999999" table:style-name="ce54">
            <text:p>1.112.427,91</text:p>
          </table:table-cell>
          <table:table-cell office:value-type="float" office:value="2101095.5099999998" table:style-name="ce54">
            <text:p>2.101.095,5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4.01.03 - Contributi da altri Organismi Internazionali</text:p>
          </table:table-cell>
          <table:table-cell office:value-type="float" office:value="13559.68" table:style-name="ce54">
            <text:p>13.559,68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4.01.04 - Proventi da altri Organismi Internazionali per Contratti/Convenzioni/Accordi programma</text:p>
          </table:table-cell>
          <table:table-cell office:value-type="float" office:value="4481.33" table:style-name="ce54">
            <text:p>4.481,33</text:p>
          </table:table-cell>
          <table:table-cell office:value-type="float" office:value="6169.43" table:style-name="ce54">
            <text:p>6.169,4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228104.25" table:style-name="ce57">
            <text:p>1.228.104,25</text:p>
          </table:table-cell>
          <table:table-cell office:value-type="float" office:value="2591660.63" table:style-name="ce57">
            <text:p>2.591.660,6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II. CONTRIBUTI - 5) Contributi da Università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5.01.01 - Contributi da altre Università</text:p>
          </table:table-cell>
          <table:table-cell office:value-type="float" office:value="70269.009999999995" table:style-name="ce54">
            <text:p>70.269,01</text:p>
          </table:table-cell>
          <table:table-cell office:value-type="float" office:value="54067.96" table:style-name="ce54">
            <text:p>54.067,9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5.01.02 - Proventi da altre Università per Contratti/Convenzioni/Accordi programma</text:p>
          </table:table-cell>
          <table:table-cell office:value-type="float" office:value="17618.349999999999" table:style-name="ce54">
            <text:p>17.618,35</text:p>
          </table:table-cell>
          <table:table-cell office:value-type="float" office:value="88752.51" table:style-name="ce54">
            <text:p>88.752,5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87887.360000000001" table:style-name="ce57">
            <text:p>87.887,36</text:p>
          </table:table-cell>
          <table:table-cell office:value-type="float" office:value="142820.47" table:style-name="ce57">
            <text:p>142.820,4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II. CONTRIBUTI - 6) Contributi da altri (pubblici)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6.01.01 - Contributi da altri soggetti pubblici</text:p>
          </table:table-cell>
          <table:table-cell office:value-type="float" office:value="143676.66" table:style-name="ce54">
            <text:p>143.676,66</text:p>
          </table:table-cell>
          <table:table-cell office:value-type="float" office:value="243752.16" table:style-name="ce54">
            <text:p>243.752,1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6.01.02 - Proventi da altri soggetti pubblici per Contratti/Convenzioni/Accordi programma</text:p>
          </table:table-cell>
          <table:table-cell office:value-type="float" office:value="448745.58" table:style-name="ce54">
            <text:p>448.745,58</text:p>
          </table:table-cell>
          <table:table-cell office:value-type="float" office:value="581828.13" table:style-name="ce54">
            <text:p>581.828,1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592422.24" table:style-name="ce57">
            <text:p>592.422,24</text:p>
          </table:table-cell>
          <table:table-cell office:value-type="float" office:value="825580.29" table:style-name="ce57">
            <text:p>825.580,2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II. CONTRIBUTI - 7) Contributi da altri (privati)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7.01.01 - Contributi da altri soggetti privati</text:p>
          </table:table-cell>
          <table:table-cell office:value-type="float" office:value="1612618.89" table:style-name="ce54">
            <text:p>1.612.618,89</text:p>
          </table:table-cell>
          <table:table-cell office:value-type="float" office:value="1809008.15" table:style-name="ce54">
            <text:p>1.809.008,1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07.01.02 - Proventi da altri soggetti privati per Contratti/Convenzioni/Accordi programma</text:p>
          </table:table-cell>
          <table:table-cell office:value-type="float" office:value="1342491.05" table:style-name="ce54">
            <text:p>1.342.491,05</text:p>
          </table:table-cell>
          <table:table-cell office:value-type="float" office:value="1823625.51" table:style-name="ce54">
            <text:p>1.823.625,5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2955109.94" table:style-name="ce57">
            <text:p>2.955.109,94</text:p>
          </table:table-cell>
          <table:table-cell office:value-type="float" office:value="3632633.66" table:style-name="ce57">
            <text:p>3.632.633,6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V. ALTRI PROVENTI E RICAVI DIVERSI E ASSESTAMENTO COMPETENZA RICAVI SU PROGETTI - 1) Altri proventi e ricavi divers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90.01.01 - Contributi c/impianti - fabbricati</text:p>
          </table:table-cell>
          <table:table-cell office:value-type="float" office:value="1066514.49" table:style-name="ce54">
            <text:p>1.066.514,49</text:p>
          </table:table-cell>
          <table:table-cell office:value-type="float" office:value="1073051.26" table:style-name="ce54">
            <text:p>1.073.051,2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2.90.01.02 - Contributi c/impianti - beni mobili</text:p>
          </table:table-cell>
          <table:table-cell office:value-type="float" office:value="87253.11" table:style-name="ce54">
            <text:p>87.253,11</text:p>
          </table:table-cell>
          <table:table-cell office:value-type="float" office:value="119943.64" table:style-name="ce54">
            <text:p>119.943,6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01 - Pareri e consulenze</text:p>
          </table:table-cell>
          <table:table-cell office:value-type="float" office:value="235496.71" table:style-name="ce54">
            <text:p>235.496,71</text:p>
          </table:table-cell>
          <table:table-cell office:value-type="float" office:value="241543.13" table:style-name="ce54">
            <text:p>241.543,1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02 - Corsi, iniziative formative e convegni</text:p>
          </table:table-cell>
          <table:table-cell office:value-type="float" office:value="226079.6" table:style-name="ce54">
            <text:p>226.079,60</text:p>
          </table:table-cell>
          <table:table-cell office:value-type="float" office:value="104125.08" table:style-name="ce54">
            <text:p>104.125,0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03 - Prestazioni a tariffario</text:p>
          </table:table-cell>
          <table:table-cell office:value-type="float" office:value="177332.53" table:style-name="ce54">
            <text:p>177.332,53</text:p>
          </table:table-cell>
          <table:table-cell office:value-type="float" office:value="273994.25" table:style-name="ce54">
            <text:p>273.994,2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04 - Altre attività in conto terzi</text:p>
          </table:table-cell>
          <table:table-cell office:value-type="float" office:value="173888.01" table:style-name="ce54">
            <text:p>173.888,01</text:p>
          </table:table-cell>
          <table:table-cell office:value-type="float" office:value="148555.51999999999" table:style-name="ce54">
            <text:p>148.555,5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06 - Sopravvenienze e insussistenze attive da valori stimati</text:p>
          </table:table-cell>
          <table:table-cell office:value-type="float" office:value="4999242.08" table:style-name="ce54">
            <text:p>4.999.242,08</text:p>
          </table:table-cell>
          <table:table-cell office:value-type="float" office:value="3314214.9" table:style-name="ce54">
            <text:p>3.314.214,9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08 - Proventi per concessione spazi</text:p>
          </table:table-cell>
          <table:table-cell office:value-type="float" office:value="35842.949999999997" table:style-name="ce54">
            <text:p>35.842,95</text:p>
          </table:table-cell>
          <table:table-cell office:value-type="float" office:value="81395.839999999997" table:style-name="ce54">
            <text:p>81.395,8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10 - Rimborsi per personale comandato</text:p>
          </table:table-cell>
          <table:table-cell office:value-type="float" office:value="196089.33" table:style-name="ce54">
            <text:p>196.089,33</text:p>
          </table:table-cell>
          <table:table-cell office:value-type="float" office:value="145059.37" table:style-name="ce54">
            <text:p>145.059,3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11 - Proventi per recuperi e rimborsi diversi</text:p>
          </table:table-cell>
          <table:table-cell office:value-type="float" office:value="601640.80000000005" table:style-name="ce54">
            <text:p>601.640,80</text:p>
          </table:table-cell>
          <table:table-cell office:value-type="float" office:value="1023005.79" table:style-name="ce54">
            <text:p>1.023.005,7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12 - Proventi diversi</text:p>
          </table:table-cell>
          <table:table-cell office:value-type="float" office:value="203573.66" table:style-name="ce54">
            <text:p>203.573,66</text:p>
          </table:table-cell>
          <table:table-cell office:value-type="float" office:value="358311.99" table:style-name="ce54">
            <text:p>358.311,9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13 - Arrotondamenti e abbuoni attivi</text:p>
          </table:table-cell>
          <table:table-cell office:value-type="float" office:value="2181.54" table:style-name="ce54">
            <text:p>2.181,54</text:p>
          </table:table-cell>
          <table:table-cell office:value-type="float" office:value="259.88" table:style-name="ce54">
            <text:p>259,8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16 - Sopravvenienze e insussistenze attive da gestione ordinaria</text:p>
          </table:table-cell>
          <table:table-cell office:value-type="float" office:value="61752.3" table:style-name="ce54">
            <text:p>61.752,30</text:p>
          </table:table-cell>
          <table:table-cell office:value-type="float" office:value="96724.42" table:style-name="ce54">
            <text:p>96.724,4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5.01.01.17 - Proventi per liberalità covid19</text:p>
          </table:table-cell>
          <table:table-cell office:value-type="float" office:value="2625" table:style-name="ce54">
            <text:p>2.625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8069512.1100000003" table:style-name="ce57">
            <text:p>8.069.512,11</text:p>
          </table:table-cell>
          <table:table-cell office:value-type="float" office:value="6980185.0700000003" table:style-name="ce57">
            <text:p>6.980.185,0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A) PROVENTI OPERATIVI - V. ALTRI PROVENTI E RICAVI DIVERSI E ASSESTAMENTO COMPETENZA RICAVI SU PROGETTI - 2) Assestamento competenza ricavi su progett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8.01.01.01 - Assestamento competenza ricavi su progetti CTC</text:p>
          </table:table-cell>
          <table:table-cell office:value-type="float" office:value="-3974519.26" table:style-name="ce54">
            <text:p>-3.974.519,26</text:p>
          </table:table-cell>
          <table:table-cell office:value-type="float" office:value="10451007.65" table:style-name="ce54">
            <text:p>10.451.007,6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-3974519.26" table:style-name="ce57">
            <text:p>-3.974.519,26</text:p>
          </table:table-cell>
          <table:table-cell office:value-type="float" office:value="10451007.65" table:style-name="ce57">
            <text:p>10.451.007,6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VIII. COSTI DEL PERSONALE - 1) Costi del personale dedicato alla ricerca e alla didattica - a) docenti / ricercator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1.01.01 - Stipendi personale docente e ricercatori TI (ist.le)</text:p>
          </table:table-cell>
          <table:table-cell office:value-type="float" office:value="33445.71" table:style-name="ce54">
            <text:p>33.445,71</text:p>
          </table:table-cell>
          <table:table-cell office:value-type="float" office:value="27724.63" table:style-name="ce54">
            <text:p>27.724,6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1.01.02 - Stipendi personale docente e ricercatori TI (comm.le)</text:p>
          </table:table-cell>
          <table:table-cell office:value-type="float" office:value="452027.64" table:style-name="ce54">
            <text:p>452.027,64</text:p>
          </table:table-cell>
          <table:table-cell office:value-type="float" office:value="442489.26" table:style-name="ce54">
            <text:p>442.489,2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1.01.03 - Stipendi personale docente e ricercatori TI (promiscuo)</text:p>
          </table:table-cell>
          <table:table-cell office:value-type="float" office:value="50628775.920000002" table:style-name="ce54">
            <text:p>50.628.775,92</text:p>
          </table:table-cell>
          <table:table-cell office:value-type="float" office:value="47628264.43" table:style-name="ce54">
            <text:p>47.628.264,4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1.02.01 - Oneri sociali personale docente e ricercatori TI (ist.le)</text:p>
          </table:table-cell>
          <table:table-cell office:value-type="float" office:value="1335.84" table:style-name="ce54">
            <text:p>1.335,84</text:p>
          </table:table-cell>
          <table:table-cell office:value-type="float" office:value="914.76" table:style-name="ce54">
            <text:p>914,7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1.02.03 - Oneri sociali personale docente e ricercatori TI (promiscuo)</text:p>
          </table:table-cell>
          <table:table-cell office:value-type="float" office:value="12315397.380000001" table:style-name="ce54">
            <text:p>12.315.397,38</text:p>
          </table:table-cell>
          <table:table-cell office:value-type="float" office:value="11642744.59" table:style-name="ce54">
            <text:p>11.642.744,5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1.03.03 - Contributi per TFS e TFR personale docente e ricercatori TI (promiscuo)</text:p>
          </table:table-cell>
          <table:table-cell office:value-type="float" office:value="2272336.41" table:style-name="ce54">
            <text:p>2.272.336,41</text:p>
          </table:table-cell>
          <table:table-cell office:value-type="float" office:value="2104840.6800000002" table:style-name="ce54">
            <text:p>2.104.840,6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1.05.03 - Stipendi ricercatori e docenti TD (promiscuo)</text:p>
          </table:table-cell>
          <table:table-cell office:value-type="float" office:value="6596938.3399999999" table:style-name="ce54">
            <text:p>6.596.938,34</text:p>
          </table:table-cell>
          <table:table-cell office:value-type="float" office:value="5299003.38" table:style-name="ce54">
            <text:p>5.299.003,3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1.06.03 - Oneri sociali ricercatori e docenti TD (promiscuo)</text:p>
          </table:table-cell>
          <table:table-cell office:value-type="float" office:value="1703403.89" table:style-name="ce54">
            <text:p>1.703.403,89</text:p>
          </table:table-cell>
          <table:table-cell office:value-type="float" office:value="1368903.13" table:style-name="ce54">
            <text:p>1.368.903,1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1.07.03 - Contributi per TFS e TFR ricercatori e docenti TD (promiscuo)</text:p>
          </table:table-cell>
          <table:table-cell office:value-type="float" office:value="295903.61" table:style-name="ce54">
            <text:p>295.903,61</text:p>
          </table:table-cell>
          <table:table-cell office:value-type="float" office:value="233274" table:style-name="ce54">
            <text:p>233.274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1.09.01 - Compensi per Contratti per attività di insegnamento (Art. 23 L.240/10) con soggetti INTERNI all'Ateneo -ex Supplenze INTERNE - (ist.le)</text:p>
          </table:table-cell>
          <table:table-cell office:value-type="float" office:value="244851.36" table:style-name="ce54">
            <text:p>244.851,36</text:p>
          </table:table-cell>
          <table:table-cell office:value-type="float" office:value="370016.58" table:style-name="ce54">
            <text:p>370.016,5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74544416.099999994" table:style-name="ce57">
            <text:p>74.544.416,10</text:p>
          </table:table-cell>
          <table:table-cell office:value-type="float" office:value="69118175.439999998" table:style-name="ce57">
            <text:p>69.118.175,4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VIII. COSTI DEL PERSONALE - 1) Costi del personale dedicato alla ricerca e alla didattica - b) collaborazioni scientifiche (collaboratori, assegnisti, ecc)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2.01.01 - Assegni di ricerca (ist.le)</text:p>
          </table:table-cell>
          <table:table-cell office:value-type="float" office:value="2806422.53" table:style-name="ce54">
            <text:p>2.806.422,53</text:p>
          </table:table-cell>
          <table:table-cell office:value-type="float" office:value="2771947.23" table:style-name="ce54">
            <text:p>2.771.947,2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2.02.01 - Oneri sociali per assegni di ricerca (ist.le)</text:p>
          </table:table-cell>
          <table:table-cell office:value-type="float" office:value="613752.94999999995" table:style-name="ce54">
            <text:p>613.752,95</text:p>
          </table:table-cell>
          <table:table-cell office:value-type="float" office:value="606675.75" table:style-name="ce54">
            <text:p>606.675,7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2.03.01 - Compensi per collaborazioni di ricerca (ist.le)</text:p>
          </table:table-cell>
          <table:table-cell office:value-type="float" office:value="1233744.3" table:style-name="ce54">
            <text:p>1.233.744,30</text:p>
          </table:table-cell>
          <table:table-cell office:value-type="float" office:value="1238267.0900000001" table:style-name="ce54">
            <text:p>1.238.267,0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2.03.02 - Compensi per collaborazioni di ricerca (comm.le)</text:p>
          </table:table-cell>
          <table:table-cell office:value-type="float" office:value="29004" table:style-name="ce54">
            <text:p>29.004,00</text:p>
          </table:table-cell>
          <table:table-cell office:value-type="float" office:value="61453.8" table:style-name="ce54">
            <text:p>61.453,8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2.03.03 - Compensi per collaborazioni di ricerca (promiscuo)</text:p>
          </table:table-cell>
          <table:table-cell office:value-type="float" office:value="281739.69" table:style-name="ce54">
            <text:p>281.739,69</text:p>
          </table:table-cell>
          <table:table-cell office:value-type="float" office:value="180922.2" table:style-name="ce54">
            <text:p>180.922,2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2.04.01 - Oneri sociali per collaborazioni di ricerca (ist.le)</text:p>
          </table:table-cell>
          <table:table-cell office:value-type="float" office:value="19012.61" table:style-name="ce54">
            <text:p>19.012,61</text:p>
          </table:table-cell>
          <table:table-cell office:value-type="float" office:value="28219.87" table:style-name="ce54">
            <text:p>28.219,8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2.04.02 - Oneri sociali per collaborazioni di ricerca (comm.le)</text:p>
          </table:table-cell>
          <table:table-cell office:value-type="float" office:value="0" table:style-name="ce54">
            <text:p>0,00</text:p>
          </table:table-cell>
          <table:table-cell office:value-type="float" office:value="2318.9" table:style-name="ce54">
            <text:p>2.318,9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2.04.03 - Oneri sociali per collaborazioni di ricerca (promiscuo)</text:p>
          </table:table-cell>
          <table:table-cell office:value-type="float" office:value="57638.879999999997" table:style-name="ce54">
            <text:p>57.638,88</text:p>
          </table:table-cell>
          <table:table-cell office:value-type="float" office:value="35509.61" table:style-name="ce54">
            <text:p>35.509,6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5041314.96" table:style-name="ce57">
            <text:p>5.041.314,96</text:p>
          </table:table-cell>
          <table:table-cell office:value-type="float" office:value="4925314.45" table:style-name="ce57">
            <text:p>4.925.314,4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VIII. COSTI DEL PERSONALE - 1) Costi del personale dedicato alla ricerca e alla didattica - c) docenti a contratto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3.01.01 - Compensi per Contratti per attività di insegnamento (Art. 23 L.240/10) con soggetti ESTERNI al sistema universitario -ex Docenti a contratto-(ist.le)</text:p>
          </table:table-cell>
          <table:table-cell office:value-type="float" office:value="1137384.82" table:style-name="ce54">
            <text:p>1.137.384,82</text:p>
          </table:table-cell>
          <table:table-cell office:value-type="float" office:value="1071872.3799999999" table:style-name="ce54">
            <text:p>1.071.872,3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3.02.01 - Oneri sociali per Contratti per attività di insegnamento (Art. 23 L.240/10) con soggetti ESTERNI al sistema universitario - ex Docenti a contratto - (ist.le)</text:p>
          </table:table-cell>
          <table:table-cell office:value-type="float" office:value="190305.25" table:style-name="ce54">
            <text:p>190.305,25</text:p>
          </table:table-cell>
          <table:table-cell office:value-type="float" office:value="174197.48" table:style-name="ce54">
            <text:p>174.197,4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327690.07" table:style-name="ce57">
            <text:p>1.327.690,07</text:p>
          </table:table-cell>
          <table:table-cell office:value-type="float" office:value="1246069.8600000001" table:style-name="ce57">
            <text:p>1.246.069,8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VIII. COSTI DEL PERSONALE - 1) Costi del personale dedicato alla ricerca e alla didattica - d) esperti linguistic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4.01.01 - Stipendi ai collaboratori ed esperti linguistici di madre lingua TI (ist.le)</text:p>
          </table:table-cell>
          <table:table-cell office:value-type="float" office:value="333515.67" table:style-name="ce54">
            <text:p>333.515,67</text:p>
          </table:table-cell>
          <table:table-cell office:value-type="float" office:value="447737.74" table:style-name="ce54">
            <text:p>447.737,7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4.03.01 - Oneri sociali per i collaboratori ed esperti linguistici di madre lingua a tempo indeterminato (ist.le)</text:p>
          </table:table-cell>
          <table:table-cell office:value-type="float" office:value="84754.35" table:style-name="ce54">
            <text:p>84.754,35</text:p>
          </table:table-cell>
          <table:table-cell office:value-type="float" office:value="99638.75" table:style-name="ce54">
            <text:p>99.638,7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4.05.01 - TFS e TFR per i collaboratori ed esperti linguistici di madre lingua a tempo indeterminato (ist.le)</text:p>
          </table:table-cell>
          <table:table-cell office:value-type="float" office:value="31553.69" table:style-name="ce54">
            <text:p>31.553,69</text:p>
          </table:table-cell>
          <table:table-cell office:value-type="float" office:value="35572.879999999997" table:style-name="ce54">
            <text:p>35.572,8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449823.71" table:style-name="ce57">
            <text:p>449.823,71</text:p>
          </table:table-cell>
          <table:table-cell office:value-type="float" office:value="582949.37" table:style-name="ce57">
            <text:p>582.949,3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VIII. COSTI DEL PERSONALE - 1) Costi del personale dedicato alla ricerca e alla didattica - e) altro personale dedicato alla didattica e alla ricerca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5.01.01 - Compensi per Contratti per attività di insegnamento (Art. 23 L.240/10) con soggetti ESTERNI all'Ateneo -ex supplenze ESTERNE- (ist.le)</text:p>
          </table:table-cell>
          <table:table-cell office:value-type="float" office:value="3300.26" table:style-name="ce54">
            <text:p>3.300,26</text:p>
          </table:table-cell>
          <table:table-cell office:value-type="float" office:value="2697" table:style-name="ce54">
            <text:p>2.697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5.02.01 - Oneri sociali per Contratti per attività di insegnamento (Art. 23 L.240/10) con soggetti INTERNI ed ESTERNI all'Ateneo - ex Supplenze esterne (ist.le)</text:p>
          </table:table-cell>
          <table:table-cell office:value-type="float" office:value="59369.33" table:style-name="ce54">
            <text:p>59.369,33</text:p>
          </table:table-cell>
          <table:table-cell office:value-type="float" office:value="89461.59" table:style-name="ce54">
            <text:p>89.461,5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5.03.01 - Compensi ad altro personale dedicato alla ricerca (ist.le)</text:p>
          </table:table-cell>
          <table:table-cell office:value-type="float" office:value="158488.28" table:style-name="ce54">
            <text:p>158.488,28</text:p>
          </table:table-cell>
          <table:table-cell office:value-type="float" office:value="222029.4" table:style-name="ce54">
            <text:p>222.029,4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5.03.02 - Compensi ad altro personale dedicato alla ricerca (comm.le)</text:p>
          </table:table-cell>
          <table:table-cell office:value-type="float" office:value="18015.560000000001" table:style-name="ce54">
            <text:p>18.015,56</text:p>
          </table:table-cell>
          <table:table-cell office:value-type="float" office:value="16939" table:style-name="ce54">
            <text:p>16.939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5.03.03 - Compensi ad altro personale dedicato alla ricerca (promiscuo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5.04.01 - Oneri sociali per collaborazioni coordinate e continuative (Co.co.co.) per ricerca (ist.le)</text:p>
          </table:table-cell>
          <table:table-cell office:value-type="float" office:value="3685.19" table:style-name="ce54">
            <text:p>3.685,19</text:p>
          </table:table-cell>
          <table:table-cell office:value-type="float" office:value="2922.59" table:style-name="ce54">
            <text:p>2.922,5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5.05.01 - Compensi ad altro personale dedicato alla didattica (ist.le)</text:p>
          </table:table-cell>
          <table:table-cell office:value-type="float" office:value="427457.92" table:style-name="ce54">
            <text:p>427.457,92</text:p>
          </table:table-cell>
          <table:table-cell office:value-type="float" office:value="480513.78" table:style-name="ce54">
            <text:p>480.513,7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5.05.02 - Compensi ad altro personale dedicato alla didattica (comm.le)</text:p>
          </table:table-cell>
          <table:table-cell office:value-type="float" office:value="11430" table:style-name="ce54">
            <text:p>11.430,00</text:p>
          </table:table-cell>
          <table:table-cell office:value-type="float" office:value="16645.23" table:style-name="ce54">
            <text:p>16.645,2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5.06.01 - Oneri sociali per collaborazioni coordinate e continuative (Co.co.co.) per didattica (ist.le)</text:p>
          </table:table-cell>
          <table:table-cell office:value-type="float" office:value="69912.31" table:style-name="ce54">
            <text:p>69.912,31</text:p>
          </table:table-cell>
          <table:table-cell office:value-type="float" office:value="70281.460000000006" table:style-name="ce54">
            <text:p>70.281,4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4.05.06.02 - Oneri sociali per collaborazioni coordinate e continuative (Co.co.co.) per didattica (comm.le)</text:p>
          </table:table-cell>
          <table:table-cell office:value-type="float" office:value="1992.31" table:style-name="ce54">
            <text:p>1.992,31</text:p>
          </table:table-cell>
          <table:table-cell office:value-type="float" office:value="2198.4899999999998" table:style-name="ce54">
            <text:p>2.198,4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753651.16" table:style-name="ce57">
            <text:p>753.651,16</text:p>
          </table:table-cell>
          <table:table-cell office:value-type="float" office:value="903688.54" table:style-name="ce57">
            <text:p>903.688,5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VIII. COSTI DEL PERSONALE - 2) Costi del personale dirigente e tecnico-amministrativo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1.01 - Stipendi personale tecnico amministrativo a tempo indeterminato (ist.le)</text:p>
          </table:table-cell>
          <table:table-cell office:value-type="float" office:value="97902.39" table:style-name="ce54">
            <text:p>97.902,39</text:p>
          </table:table-cell>
          <table:table-cell office:value-type="float" office:value="969760.68" table:style-name="ce54">
            <text:p>969.760,6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1.02 - Stipendi personale tecnico amministrativo a tempo indeterminato (comm.le)</text:p>
          </table:table-cell>
          <table:table-cell office:value-type="float" office:value="118140.79" table:style-name="ce54">
            <text:p>118.140,79</text:p>
          </table:table-cell>
          <table:table-cell office:value-type="float" office:value="129789.1" table:style-name="ce54">
            <text:p>129.789,1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1.03 - Stipendi personale tecnico amministrativo a tempo indeterminato (promiscuo)</text:p>
          </table:table-cell>
          <table:table-cell office:value-type="float" office:value="26142334.77" table:style-name="ce54">
            <text:p>26.142.334,77</text:p>
          </table:table-cell>
          <table:table-cell office:value-type="float" office:value="26136606.100000001" table:style-name="ce54">
            <text:p>26.136.606,1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2.01 - Stipendi personale tecnico amministrativo a tempo determinato (ist.le)</text:p>
          </table:table-cell>
          <table:table-cell office:value-type="float" office:value="0" table:style-name="ce54">
            <text:p>0,00</text:p>
          </table:table-cell>
          <table:table-cell office:value-type="float" office:value="31800" table:style-name="ce54">
            <text:p>31.80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2.02 - Stipendi personale tecnico amministrativo a tempo determinato (comm.le)</text:p>
          </table:table-cell>
          <table:table-cell office:value-type="float" office:value="9266.25" table:style-name="ce54">
            <text:p>9.266,25</text:p>
          </table:table-cell>
          <table:table-cell office:value-type="float" office:value="4059.46" table:style-name="ce54">
            <text:p>4.059,4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2.03 - Stipendi personale tecnico amministrativo a tempo determinato (promiscuo)</text:p>
          </table:table-cell>
          <table:table-cell office:value-type="float" office:value="1347089.69" table:style-name="ce54">
            <text:p>1.347.089,69</text:p>
          </table:table-cell>
          <table:table-cell office:value-type="float" office:value="1295920.55" table:style-name="ce54">
            <text:p>1.295.920,5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3.01 - Oneri sociali personale tecnico amministrativo a tempo indeterminato (ist.le)</text:p>
          </table:table-cell>
          <table:table-cell office:value-type="float" office:value="21883.95" table:style-name="ce54">
            <text:p>21.883,95</text:p>
          </table:table-cell>
          <table:table-cell office:value-type="float" office:value="225056.32" table:style-name="ce54">
            <text:p>225.056,3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3.03 - Oneri sociali personale tecnico amministrativo a tempo indeterminato (promiscuo)</text:p>
          </table:table-cell>
          <table:table-cell office:value-type="float" office:value="6339924.6100000003" table:style-name="ce54">
            <text:p>6.339.924,61</text:p>
          </table:table-cell>
          <table:table-cell office:value-type="float" office:value="6342066.96" table:style-name="ce54">
            <text:p>6.342.066,9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4.01 - Oneri sociali personale tecnico amministrativo a tempo determinato (ist.le)</text:p>
          </table:table-cell>
          <table:table-cell office:value-type="float" office:value="0" table:style-name="ce54">
            <text:p>0,00</text:p>
          </table:table-cell>
          <table:table-cell office:value-type="float" office:value="7695.6" table:style-name="ce54">
            <text:p>7.695,6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4.03 - Oneri sociali personale tecnico amministrativo a tempo determinato (promiscuo)</text:p>
          </table:table-cell>
          <table:table-cell office:value-type="float" office:value="355250.12" table:style-name="ce54">
            <text:p>355.250,12</text:p>
          </table:table-cell>
          <table:table-cell office:value-type="float" office:value="340915.55" table:style-name="ce54">
            <text:p>340.915,5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5.01 - Contributi per TFS e TFR personale tecnico amministrativo a tempo indeterminato (ist.le)</text:p>
          </table:table-cell>
          <table:table-cell office:value-type="float" office:value="0" table:style-name="ce54">
            <text:p>0,00</text:p>
          </table:table-cell>
          <table:table-cell office:value-type="float" office:value="8506.94" table:style-name="ce54">
            <text:p>8.506,9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5.03 - Contributi per TFS e TFR personale tecnico amministrativo a tempo indeterminato (promiscuo)</text:p>
          </table:table-cell>
          <table:table-cell office:value-type="float" office:value="1523312.47" table:style-name="ce54">
            <text:p>1.523.312,47</text:p>
          </table:table-cell>
          <table:table-cell office:value-type="float" office:value="1544230.3" table:style-name="ce54">
            <text:p>1.544.230,3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6.03 - Contributi per TFS e TFR personale tecnico amministrativo a tempo determinato (promiscuo)</text:p>
          </table:table-cell>
          <table:table-cell office:value-type="float" office:value="97156.02" table:style-name="ce54">
            <text:p>97.156,02</text:p>
          </table:table-cell>
          <table:table-cell office:value-type="float" office:value="95313.03" table:style-name="ce54">
            <text:p>95.313,0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9.01 - Altri oneri per il personale tecnico-amministrativo (ist.le)</text:p>
          </table:table-cell>
          <table:table-cell office:value-type="float" office:value="290429.53999999998" table:style-name="ce54">
            <text:p>290.429,54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09.03 - Altri oneri per il personale tecnico-amministrativo (promiscuo)</text:p>
          </table:table-cell>
          <table:table-cell office:value-type="float" office:value="984.83" table:style-name="ce54">
            <text:p>984,83</text:p>
          </table:table-cell>
          <table:table-cell office:value-type="float" office:value="78721.42" table:style-name="ce54">
            <text:p>78.721,4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10 - Incentivi art.113 comma 3 Dlgs 50/2016 (80% personale)</text:p>
          </table:table-cell>
          <table:table-cell office:value-type="float" office:value="123865.9" table:style-name="ce54">
            <text:p>123.865,90</text:p>
          </table:table-cell>
          <table:table-cell office:value-type="float" office:value="125305.77" table:style-name="ce54">
            <text:p>125.305,7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1.01.11.03 - Costi per ferie maturate e non godute personale TA (promiscuo)</text:p>
          </table:table-cell>
          <table:table-cell office:value-type="float" office:value="1825421.9" table:style-name="ce54">
            <text:p>1.825.421,9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38292963.229999997" table:style-name="ce57">
            <text:p>38.292.963,23</text:p>
          </table:table-cell>
          <table:table-cell office:value-type="float" office:value="37335747.780000001" table:style-name="ce57">
            <text:p>37.335.747,7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1) Costi per sostegno agli student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1.01.01.01 - Borse di studio per dottorato di ricerca (ist.le)</text:p>
          </table:table-cell>
          <table:table-cell office:value-type="float" office:value="5502192.1399999997" table:style-name="ce54">
            <text:p>5.502.192,14</text:p>
          </table:table-cell>
          <table:table-cell office:value-type="float" office:value="5816345.7999999998" table:style-name="ce54">
            <text:p>5.816.345,8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1.01.02.01 - Borse per medici in formazione specialistica (ist.le)</text:p>
          </table:table-cell>
          <table:table-cell office:value-type="float" office:value="13413476.039999999" table:style-name="ce54">
            <text:p>13.413.476,04</text:p>
          </table:table-cell>
          <table:table-cell office:value-type="float" office:value="13986324.01" table:style-name="ce54">
            <text:p>13.986.324,0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1.01.03.01 - Borse per mobilità internazionale (ist.le)</text:p>
          </table:table-cell>
          <table:table-cell office:value-type="float" office:value="1590743.8" table:style-name="ce54">
            <text:p>1.590.743,80</text:p>
          </table:table-cell>
          <table:table-cell office:value-type="float" office:value="4601583.67" table:style-name="ce54">
            <text:p>4.601.583,6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1.01.04.01 - Altre borse di studio e premi di laurea (ist.le)</text:p>
          </table:table-cell>
          <table:table-cell office:value-type="float" office:value="4094605.06" table:style-name="ce54">
            <text:p>4.094.605,06</text:p>
          </table:table-cell>
          <table:table-cell office:value-type="float" office:value="3684888.66" table:style-name="ce54">
            <text:p>3.684.888,6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1.02.01.01 - Esoneri e rimborsi di tasse e contributi studenti (ist.le)</text:p>
          </table:table-cell>
          <table:table-cell office:value-type="float" office:value="550000" table:style-name="ce54">
            <text:p>550.000,00</text:p>
          </table:table-cell>
          <table:table-cell office:value-type="float" office:value="945905.71" table:style-name="ce54">
            <text:p>945.905,7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1.02.02.01 - Collaborazioni studentesche (ist.le)</text:p>
          </table:table-cell>
          <table:table-cell office:value-type="float" office:value="142302.5" table:style-name="ce54">
            <text:p>142.302,50</text:p>
          </table:table-cell>
          <table:table-cell office:value-type="float" office:value="279065" table:style-name="ce54">
            <text:p>279.065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1.02.03.01 - Costi per attività culturali gestite dagli studenti (ist.le)</text:p>
          </table:table-cell>
          <table:table-cell office:value-type="float" office:value="44082.05" table:style-name="ce54">
            <text:p>44.082,05</text:p>
          </table:table-cell>
          <table:table-cell office:value-type="float" office:value="18353.32" table:style-name="ce54">
            <text:p>18.353,3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1.02.04.01 - Altri interventi a favore di studenti e borsisti (ist.le)</text:p>
          </table:table-cell>
          <table:table-cell office:value-type="float" office:value="306788.68" table:style-name="ce54">
            <text:p>306.788,68</text:p>
          </table:table-cell>
          <table:table-cell office:value-type="float" office:value="352885.98" table:style-name="ce54">
            <text:p>352.885,9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25644190.27" table:style-name="ce57">
            <text:p>25.644.190,27</text:p>
          </table:table-cell>
          <table:table-cell office:value-type="float" office:value="29685352.149999999" table:style-name="ce57">
            <text:p>29.685.352,1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3) Costi per la ricerca e l'attivit� editoriale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3.01.01.01 - Costi <text:s/>per pubblicazioni e altri servizi per la ricerca (ist.le)</text:p>
          </table:table-cell>
          <table:table-cell office:value-type="float" office:value="685548.74" table:style-name="ce54">
            <text:p>685.548,74</text:p>
          </table:table-cell>
          <table:table-cell office:value-type="float" office:value="466024.3" table:style-name="ce54">
            <text:p>466.024,3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685548.74" table:style-name="ce57">
            <text:p>685.548,74</text:p>
          </table:table-cell>
          <table:table-cell office:value-type="float" office:value="466024.3" table:style-name="ce57">
            <text:p>466.024,3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4) Trasferimenti a partner di progetti coordinat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6.01.01.01 - Trasferimenti ad altre università per convenzioni e progetti (ist.le)</text:p>
          </table:table-cell>
          <table:table-cell office:value-type="float" office:value="730977.73" table:style-name="ce54">
            <text:p>730.977,73</text:p>
          </table:table-cell>
          <table:table-cell office:value-type="float" office:value="1551310.02" table:style-name="ce54">
            <text:p>1.551.310,0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6.01.02.01 - Trasferimenti ad altri per convenzioni e progetti (ist.le)</text:p>
          </table:table-cell>
          <table:table-cell office:value-type="float" office:value="1781790.04" table:style-name="ce54">
            <text:p>1.781.790,04</text:p>
          </table:table-cell>
          <table:table-cell office:value-type="float" office:value="3288373.18" table:style-name="ce54">
            <text:p>3.288.373,1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2512767.77" table:style-name="ce57">
            <text:p>2.512.767,77</text:p>
          </table:table-cell>
          <table:table-cell office:value-type="float" office:value="4839683.2" table:style-name="ce57">
            <text:p>4.839.683,2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5) Acquisto materiale consumo per laborator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5.01.01.01 - Materiale di consumo per laboratorio (ist.le)</text:p>
          </table:table-cell>
          <table:table-cell office:value-type="float" office:value="1225066.1000000001" table:style-name="ce54">
            <text:p>1.225.066,10</text:p>
          </table:table-cell>
          <table:table-cell office:value-type="float" office:value="1334503.8500000001" table:style-name="ce54">
            <text:p>1.334.503,8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5.01.01.02 - Materiale di consumo per laboratorio (comm.le)</text:p>
          </table:table-cell>
          <table:table-cell office:value-type="float" office:value="23544.720000000001" table:style-name="ce54">
            <text:p>23.544,72</text:p>
          </table:table-cell>
          <table:table-cell office:value-type="float" office:value="32056.67" table:style-name="ce54">
            <text:p>32.056,6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248610.82" table:style-name="ce57">
            <text:p>1.248.610,82</text:p>
          </table:table-cell>
          <table:table-cell office:value-type="float" office:value="1366560.52" table:style-name="ce57">
            <text:p>1.366.560,5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6) Variazione rimanenze di materiale di consumo per laborator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6.02.01.01.01 - Rimanenze finali di materiale di consumo per laboratorio (ist.le)</text:p>
          </table:table-cell>
          <table:table-cell office:value-type="float" office:value="-46904.58" table:style-name="ce54">
            <text:p>-46.904,58</text:p>
          </table:table-cell>
          <table:table-cell office:value-type="float" office:value="-93621.97" table:style-name="ce54">
            <text:p>-93.621,9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4.02.01.01.01 - Rimanenze iniziali di materiale di consumo per laboratorio (ist.le)</text:p>
          </table:table-cell>
          <table:table-cell office:value-type="float" office:value="93621.97" table:style-name="ce54">
            <text:p>93.621,97</text:p>
          </table:table-cell>
          <table:table-cell office:value-type="float" office:value="69363.850000000006" table:style-name="ce54">
            <text:p>69.363,8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46717.39" table:style-name="ce57">
            <text:p>46.717,39</text:p>
          </table:table-cell>
          <table:table-cell office:value-type="float" office:value="-24258.12" table:style-name="ce57">
            <text:p>-24.258,1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7) Acquisto di libri, periodici e materiale bibliografico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3.01.01.01 - Riviste di carattere generale e giornali (ist.le)</text:p>
          </table:table-cell>
          <table:table-cell office:value-type="float" office:value="23840.44" table:style-name="ce54">
            <text:p>23.840,44</text:p>
          </table:table-cell>
          <table:table-cell office:value-type="float" office:value="23070.17" table:style-name="ce54">
            <text:p>23.070,1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3.01.02.01 - Materiale bibliografico on line (ist.le)</text:p>
          </table:table-cell>
          <table:table-cell office:value-type="float" office:value="1502721.31" table:style-name="ce54">
            <text:p>1.502.721,31</text:p>
          </table:table-cell>
          <table:table-cell office:value-type="float" office:value="1344662.39" table:style-name="ce54">
            <text:p>1.344.662,3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3.01.03.01 - Libri e riviste scientifiche cartacee (ist.le)</text:p>
          </table:table-cell>
          <table:table-cell office:value-type="float" office:value="295301.58" table:style-name="ce54">
            <text:p>295.301,58</text:p>
          </table:table-cell>
          <table:table-cell office:value-type="float" office:value="381981.7" table:style-name="ce54">
            <text:p>381.981,7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821863.33" table:style-name="ce57">
            <text:p>1.821.863,33</text:p>
          </table:table-cell>
          <table:table-cell office:value-type="float" office:value="1749714.26" table:style-name="ce57">
            <text:p>1.749.714,2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8) Acquisto di servizi e collaborazioni tecnico gestional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1.01.03 - Utenze e canoni per energia elettrica (promiscuo)</text:p>
          </table:table-cell>
          <table:table-cell office:value-type="float" office:value="2515856.54" table:style-name="ce54">
            <text:p>2.515.856,54</text:p>
          </table:table-cell>
          <table:table-cell office:value-type="float" office:value="3374394.44" table:style-name="ce54">
            <text:p>3.374.394,4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1.02.01 - Utenze e canoni per telefonia fissa (ist.le)</text:p>
          </table:table-cell>
          <table:table-cell office:value-type="float" office:value="20906.47" table:style-name="ce54">
            <text:p>20.906,47</text:p>
          </table:table-cell>
          <table:table-cell office:value-type="float" office:value="72308.460000000006" table:style-name="ce54">
            <text:p>72.308,4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1.02.03 - Utenze e canoni per telefonia fissa (promiscuo)</text:p>
          </table:table-cell>
          <table:table-cell office:value-type="float" office:value="115388.97" table:style-name="ce54">
            <text:p>115.388,97</text:p>
          </table:table-cell>
          <table:table-cell office:value-type="float" office:value="74964.94" table:style-name="ce54">
            <text:p>74.964,9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1.03.01 - Utenze e canoni per telefonia mobile (ist.le)</text:p>
          </table:table-cell>
          <table:table-cell office:value-type="float" office:value="34572.949999999997" table:style-name="ce54">
            <text:p>34.572,95</text:p>
          </table:table-cell>
          <table:table-cell office:value-type="float" office:value="23162.31" table:style-name="ce54">
            <text:p>23.162,3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1.03.03 - Utenze e canoni per telefonia mobile (promiscuo)</text:p>
          </table:table-cell>
          <table:table-cell office:value-type="float" office:value="6115.5" table:style-name="ce54">
            <text:p>6.115,50</text:p>
          </table:table-cell>
          <table:table-cell office:value-type="float" office:value="11277.2" table:style-name="ce54">
            <text:p>11.277,2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1.04.01 - Utenze e canoni per reti di trasmissione (ist.le)</text:p>
          </table:table-cell>
          <table:table-cell office:value-type="float" office:value="992.08" table:style-name="ce54">
            <text:p>992,08</text:p>
          </table:table-cell>
          <table:table-cell office:value-type="float" office:value="607.66" table:style-name="ce54">
            <text:p>607,6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1.05.01 - Utenze e canoni per acqua (ist.le)</text:p>
          </table:table-cell>
          <table:table-cell office:value-type="float" office:value="671797.5" table:style-name="ce54">
            <text:p>671.797,50</text:p>
          </table:table-cell>
          <table:table-cell office:value-type="float" office:value="610066.31000000006" table:style-name="ce54">
            <text:p>610.066,3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1.07.01 - Altre utenze e canoni (ist.le)</text:p>
          </table:table-cell>
          <table:table-cell office:value-type="float" office:value="5365.52" table:style-name="ce54">
            <text:p>5.365,52</text:p>
          </table:table-cell>
          <table:table-cell office:value-type="float" office:value="6283.88" table:style-name="ce54">
            <text:p>6.283,8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2.01.01 - Portinerie e servizi ausiliari (ist.le)</text:p>
          </table:table-cell>
          <table:table-cell office:value-type="float" office:value="7617.68" table:style-name="ce54">
            <text:p>7.617,68</text:p>
          </table:table-cell>
          <table:table-cell office:value-type="float" office:value="30060.14" table:style-name="ce54">
            <text:p>30.060,1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2.01.02 - Portinerie e servizi ausiliari (comm.le)</text:p>
          </table:table-cell>
          <table:table-cell office:value-type="float" office:value="0" table:style-name="ce54">
            <text:p>0,00</text:p>
          </table:table-cell>
          <table:table-cell office:value-type="float" office:value="168" table:style-name="ce54">
            <text:p>168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2.01.03 - Portinerie e servizi ausiliari (promiscuo)</text:p>
          </table:table-cell>
          <table:table-cell office:value-type="float" office:value="2722881.94" table:style-name="ce54">
            <text:p>2.722.881,94</text:p>
          </table:table-cell>
          <table:table-cell office:value-type="float" office:value="3394811.1" table:style-name="ce54">
            <text:p>3.394.811,1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2.02.01 - Pulizia, disinfestazioni e servizi accessori (ist.le)</text:p>
          </table:table-cell>
          <table:table-cell office:value-type="float" office:value="15738" table:style-name="ce54">
            <text:p>15.738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2.02.02 - Pulizia, disinfestazioni e servizi accessori (comm.le)</text:p>
          </table:table-cell>
          <table:table-cell office:value-type="float" office:value="0" table:style-name="ce54">
            <text:p>0,00</text:p>
          </table:table-cell>
          <table:table-cell office:value-type="float" office:value="21078.9" table:style-name="ce54">
            <text:p>21.078,9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2.02.03 - Pulizia, disinfestazioni e servizi accessori (promiscuo)</text:p>
          </table:table-cell>
          <table:table-cell office:value-type="float" office:value="2661513.15" table:style-name="ce54">
            <text:p>2.661.513,15</text:p>
          </table:table-cell>
          <table:table-cell office:value-type="float" office:value="2252329.52" table:style-name="ce54">
            <text:p>2.252.329,5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2.03.01 - Smaltimento rifiuti nocivi (ist.le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2.03.03 - Smaltimento rifiuti nocivi (promiscuo)</text:p>
          </table:table-cell>
          <table:table-cell office:value-type="float" office:value="260136.71" table:style-name="ce54">
            <text:p>260.136,71</text:p>
          </table:table-cell>
          <table:table-cell office:value-type="float" office:value="175047.42" table:style-name="ce54">
            <text:p>175.047,4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2.04.01 - Traslochi e facchinaggio (ist.le)</text:p>
          </table:table-cell>
          <table:table-cell office:value-type="float" office:value="9329.32" table:style-name="ce54">
            <text:p>9.329,32</text:p>
          </table:table-cell>
          <table:table-cell office:value-type="float" office:value="1304.5899999999999" table:style-name="ce54">
            <text:p>1.304,5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2.04.03 - Traslochi e facchinaggio (promiscuo)</text:p>
          </table:table-cell>
          <table:table-cell office:value-type="float" office:value="187020.29" table:style-name="ce54">
            <text:p>187.020,29</text:p>
          </table:table-cell>
          <table:table-cell office:value-type="float" office:value="222565.18" table:style-name="ce54">
            <text:p>222.565,1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3.01.01 - Manutenzione ordinaria e riparazioni (ist.le)</text:p>
          </table:table-cell>
          <table:table-cell office:value-type="float" office:value="4927262.8" table:style-name="ce54">
            <text:p>4.927.262,80</text:p>
          </table:table-cell>
          <table:table-cell office:value-type="float" office:value="4708039.07" table:style-name="ce54">
            <text:p>4.708.039,0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3.01.02 - Manutenzione ordinaria e riparazioni (comm.le)</text:p>
          </table:table-cell>
          <table:table-cell office:value-type="float" office:value="4433.5" table:style-name="ce54">
            <text:p>4.433,50</text:p>
          </table:table-cell>
          <table:table-cell office:value-type="float" office:value="4341" table:style-name="ce54">
            <text:p>4.341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3.01.03 - Manutenzione ordinaria e riparazioni (promiscuo)</text:p>
          </table:table-cell>
          <table:table-cell office:value-type="float" office:value="224078.52" table:style-name="ce54">
            <text:p>224.078,52</text:p>
          </table:table-cell>
          <table:table-cell office:value-type="float" office:value="249448.08" table:style-name="ce54">
            <text:p>249.448,0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3.02.01 - Manutenzione ordinaria e riparazioni di automezzi soggetta a limite L.122/10 (ist.le)</text:p>
          </table:table-cell>
          <table:table-cell office:value-type="float" office:value="3803.16" table:style-name="ce54">
            <text:p>3.803,16</text:p>
          </table:table-cell>
          <table:table-cell office:value-type="float" office:value="3651.57" table:style-name="ce54">
            <text:p>3.651,5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5.02.03 - Contributi obbligatori per Co.co.co. e Co.co.pro. tecnico-amministrativi (promiscuo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1.01 - Studi, consulenze e indagini a supporto delle attività generali (ist.le)</text:p>
          </table:table-cell>
          <table:table-cell office:value-type="float" office:value="698869.27" table:style-name="ce54">
            <text:p>698.869,27</text:p>
          </table:table-cell>
          <table:table-cell office:value-type="float" office:value="490761.47" table:style-name="ce54">
            <text:p>490.761,4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1.02 - Studi, consulenze e indagini a supporto delle attività generali (comm.le)</text:p>
          </table:table-cell>
          <table:table-cell office:value-type="float" office:value="9220" table:style-name="ce54">
            <text:p>9.220,00</text:p>
          </table:table-cell>
          <table:table-cell office:value-type="float" office:value="2167.5" table:style-name="ce54">
            <text:p>2.167,5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1.03 - Studi, consulenze e indagini a supporto delle attività generali (promiscuo)</text:p>
          </table:table-cell>
          <table:table-cell office:value-type="float" office:value="15971.47" table:style-name="ce54">
            <text:p>15.971,47</text:p>
          </table:table-cell>
          <table:table-cell office:value-type="float" office:value="16494.400000000001" table:style-name="ce54">
            <text:p>16.494,4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2.01 - Assistenza informatica (ist.le)</text:p>
          </table:table-cell>
          <table:table-cell office:value-type="float" office:value="1747872.66" table:style-name="ce54">
            <text:p>1.747.872,66</text:p>
          </table:table-cell>
          <table:table-cell office:value-type="float" office:value="1237781.25" table:style-name="ce54">
            <text:p>1.237.781,2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3.01 - Rappresentanza (ist.le)</text:p>
          </table:table-cell>
          <table:table-cell office:value-type="float" office:value="815.18" table:style-name="ce54">
            <text:p>815,18</text:p>
          </table:table-cell>
          <table:table-cell office:value-type="float" office:value="693.27" table:style-name="ce54">
            <text:p>693,2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4.01 - Organizzazione manifestazioni e convegni (ist.le)</text:p>
          </table:table-cell>
          <table:table-cell office:value-type="float" office:value="206875.79" table:style-name="ce54">
            <text:p>206.875,79</text:p>
          </table:table-cell>
          <table:table-cell office:value-type="float" office:value="773181.01" table:style-name="ce54">
            <text:p>773.181,0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4.02 - Organizzazione manifestazioni e convegni (comm.le)</text:p>
          </table:table-cell>
          <table:table-cell office:value-type="float" office:value="400" table:style-name="ce54">
            <text:p>400,00</text:p>
          </table:table-cell>
          <table:table-cell office:value-type="float" office:value="1190.52" table:style-name="ce54">
            <text:p>1.190,5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5.01 - Spese postali (ist.le)</text:p>
          </table:table-cell>
          <table:table-cell office:value-type="float" office:value="7103.31" table:style-name="ce54">
            <text:p>7.103,31</text:p>
          </table:table-cell>
          <table:table-cell office:value-type="float" office:value="12884.2" table:style-name="ce54">
            <text:p>12.884,2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5.02 - Spese postali (comm.le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5.03 - Spese postali (promiscuo)</text:p>
          </table:table-cell>
          <table:table-cell office:value-type="float" office:value="98590" table:style-name="ce54">
            <text:p>98.590,00</text:p>
          </table:table-cell>
          <table:table-cell office:value-type="float" office:value="116894.39" table:style-name="ce54">
            <text:p>116.894,3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6.01 - Assicurazioni (ist.le)</text:p>
          </table:table-cell>
          <table:table-cell office:value-type="float" office:value="168398.51" table:style-name="ce54">
            <text:p>168.398,51</text:p>
          </table:table-cell>
          <table:table-cell office:value-type="float" office:value="163507.76999999999" table:style-name="ce54">
            <text:p>163.507,7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6.02 - Assicurazioni (comm.le)</text:p>
          </table:table-cell>
          <table:table-cell office:value-type="float" office:value="683.3" table:style-name="ce54">
            <text:p>683,30</text:p>
          </table:table-cell>
          <table:table-cell office:value-type="float" office:value="706.69" table:style-name="ce54">
            <text:p>706,6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7.01 - Costi d'esercizio per brevetti (ist.le)</text:p>
          </table:table-cell>
          <table:table-cell office:value-type="float" office:value="134108.04" table:style-name="ce54">
            <text:p>134.108,04</text:p>
          </table:table-cell>
          <table:table-cell office:value-type="float" office:value="85984.88" table:style-name="ce54">
            <text:p>85.984,8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8 - Costi per pubblicità e informazione istituzionale</text:p>
          </table:table-cell>
          <table:table-cell office:value-type="float" office:value="212965.93" table:style-name="ce54">
            <text:p>212.965,93</text:p>
          </table:table-cell>
          <table:table-cell office:value-type="float" office:value="185549.53" table:style-name="ce54">
            <text:p>185.549,5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09.01 - Spese per pubblicità degli atti (pubblicità obbligatoria) (ist.le)</text:p>
          </table:table-cell>
          <table:table-cell office:value-type="float" office:value="45848.58" table:style-name="ce54">
            <text:p>45.848,58</text:p>
          </table:table-cell>
          <table:table-cell office:value-type="float" office:value="31671.11" table:style-name="ce54">
            <text:p>31.671,1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0.01 - Oneri bancari (ist.le)</text:p>
          </table:table-cell>
          <table:table-cell office:value-type="float" office:value="62388.37" table:style-name="ce54">
            <text:p>62.388,37</text:p>
          </table:table-cell>
          <table:table-cell office:value-type="float" office:value="130864.67" table:style-name="ce54">
            <text:p>130.864,6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0.02 - Oneri bancari (comm.le)</text:p>
          </table:table-cell>
          <table:table-cell office:value-type="float" office:value="214.87" table:style-name="ce54">
            <text:p>214,87</text:p>
          </table:table-cell>
          <table:table-cell office:value-type="float" office:value="196.91" table:style-name="ce54">
            <text:p>196,9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1.01 - Indennità di missione e rimborsi spese viaggi personale tecnico-amministrativo (ist.le)</text:p>
          </table:table-cell>
          <table:table-cell office:value-type="float" office:value="38740.65" table:style-name="ce54">
            <text:p>38.740,65</text:p>
          </table:table-cell>
          <table:table-cell office:value-type="float" office:value="190046.42" table:style-name="ce54">
            <text:p>190.046,4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1.02 - Indennità di missione e rimborsi spese viaggi personale tecnico-amministrativo (comm.le)</text:p>
          </table:table-cell>
          <table:table-cell office:value-type="float" office:value="0" table:style-name="ce54">
            <text:p>0,00</text:p>
          </table:table-cell>
          <table:table-cell office:value-type="float" office:value="1610.63" table:style-name="ce54">
            <text:p>1.610,6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1.03 - Indennità di missione e rimborsi spese viaggi personale tecnico-amministrativo (promiscuo)</text:p>
          </table:table-cell>
          <table:table-cell office:value-type="float" office:value="0" table:style-name="ce54">
            <text:p>0,00</text:p>
          </table:table-cell>
          <table:table-cell office:value-type="float" office:value="4099.88" table:style-name="ce54">
            <text:p>4.099,8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2.03 - Buoni pasto (promiscuo)</text:p>
          </table:table-cell>
          <table:table-cell office:value-type="float" office:value="457534.93" table:style-name="ce54">
            <text:p>457.534,93</text:p>
          </table:table-cell>
          <table:table-cell office:value-type="float" office:value="492099.98" table:style-name="ce54">
            <text:p>492.099,9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3.01 - Formazione del personale non docente (ist.le)</text:p>
          </table:table-cell>
          <table:table-cell office:value-type="float" office:value="53517.59" table:style-name="ce54">
            <text:p>53.517,59</text:p>
          </table:table-cell>
          <table:table-cell office:value-type="float" office:value="67673.820000000007" table:style-name="ce54">
            <text:p>67.673,8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3.03 - Formazione del personale non docente (promiscuo)</text:p>
          </table:table-cell>
          <table:table-cell office:value-type="float" office:value="76801.8" table:style-name="ce54">
            <text:p>76.801,80</text:p>
          </table:table-cell>
          <table:table-cell office:value-type="float" office:value="58886" table:style-name="ce54">
            <text:p>58.886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5.01 - Software applicativo in licenza d'uso a tempo determinato (ist.le)</text:p>
          </table:table-cell>
          <table:table-cell office:value-type="float" office:value="56.55" table:style-name="ce54">
            <text:p>56,55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6.01 - Spese per servizi diversi (ist.le)</text:p>
          </table:table-cell>
          <table:table-cell office:value-type="float" office:value="989246.38" table:style-name="ce54">
            <text:p>989.246,38</text:p>
          </table:table-cell>
          <table:table-cell office:value-type="float" office:value="832942.53" table:style-name="ce54">
            <text:p>832.942,5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6.02 - Spese per servizi diversi (comm.le)</text:p>
          </table:table-cell>
          <table:table-cell office:value-type="float" office:value="13629.52" table:style-name="ce54">
            <text:p>13.629,52</text:p>
          </table:table-cell>
          <table:table-cell office:value-type="float" office:value="31464.71" table:style-name="ce54">
            <text:p>31.464,7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7.01 - Assicurazioni autovetture (soggette a limite L. 122/10) (ist.le)</text:p>
          </table:table-cell>
          <table:table-cell office:value-type="float" office:value="1400.17" table:style-name="ce54">
            <text:p>1.400,17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8.01 - Indennità di missione personale tecnico-amministrativo(soggette a limite L. 122/10)(ist.le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19.01 - Formazione responsabile protezione dati (RDP) - Istituzionale</text:p>
          </table:table-cell>
          <table:table-cell office:value-type="float" office:value="2349.6" table:style-name="ce54">
            <text:p>2.349,60</text:p>
          </table:table-cell>
          <table:table-cell office:value-type="float" office:value="662" table:style-name="ce54">
            <text:p>662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4.06.20.01 - Missione <text:s/>responsabile protezione dati (RDP) - Istituzionale</text:p>
          </table:table-cell>
          <table:table-cell office:value-type="float" office:value="0" table:style-name="ce54">
            <text:p>0,00</text:p>
          </table:table-cell>
          <table:table-cell office:value-type="float" office:value="1943.81" table:style-name="ce54">
            <text:p>1.943,8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9438413.07" table:style-name="ce57">
            <text:p>19.438.413,07</text:p>
          </table:table-cell>
          <table:table-cell office:value-type="float" office:value="20167869.120000001" table:style-name="ce57">
            <text:p>20.167.869,1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9) Acquisto altri material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2.01.01.01 - Carburanti, combustibili e lubrificanti (ist.le)</text:p>
          </table:table-cell>
          <table:table-cell office:value-type="float" office:value="428966.69" table:style-name="ce54">
            <text:p>428.966,69</text:p>
          </table:table-cell>
          <table:table-cell office:value-type="float" office:value="478818.57" table:style-name="ce54">
            <text:p>478.818,5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2.01.02.01 - Cancelleria e altro materiale di consumo (ist.le)</text:p>
          </table:table-cell>
          <table:table-cell office:value-type="float" office:value="218392.08" table:style-name="ce54">
            <text:p>218.392,08</text:p>
          </table:table-cell>
          <table:table-cell office:value-type="float" office:value="353780.31" table:style-name="ce54">
            <text:p>353.780,3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2.01.02.02 - Cancelleria e altro materiale di consumo (comm.le)</text:p>
          </table:table-cell>
          <table:table-cell office:value-type="float" office:value="2897" table:style-name="ce54">
            <text:p>2.897,00</text:p>
          </table:table-cell>
          <table:table-cell office:value-type="float" office:value="70" table:style-name="ce54">
            <text:p>7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2.01.03.01 - Carburante automezzi soggetto a limite L.122/10 (ist.le)</text:p>
          </table:table-cell>
          <table:table-cell office:value-type="float" office:value="0" table:style-name="ce54">
            <text:p>0,00</text:p>
          </table:table-cell>
          <table:table-cell office:value-type="float" office:value="689.06" table:style-name="ce54">
            <text:p>689,0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2.01.05.01 - Acquisto materiale igienico sanitario COVID19 (ist.le)</text:p>
          </table:table-cell>
          <table:table-cell office:value-type="float" office:value="234036" table:style-name="ce54">
            <text:p>234.036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884291.77" table:style-name="ce57">
            <text:p>884.291,77</text:p>
          </table:table-cell>
          <table:table-cell office:value-type="float" office:value="833357.94" table:style-name="ce57">
            <text:p>833.357,9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10) Variazione delle rimanenze di material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1.06.02.01.02.01 - Rimanenze finali di materiali diversi (ist.le)</text:p>
          </table:table-cell>
          <table:table-cell office:value-type="float" office:value="-42869.93" table:style-name="ce54">
            <text:p>-42.869,93</text:p>
          </table:table-cell>
          <table:table-cell office:value-type="float" office:value="-205079.12" table:style-name="ce54">
            <text:p>-205.079,1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4.02.01.02.01 - Rimanenze iniziali di materiali diversi (ist.le)</text:p>
          </table:table-cell>
          <table:table-cell office:value-type="float" office:value="205079.12" table:style-name="ce54">
            <text:p>205.079,12</text:p>
          </table:table-cell>
          <table:table-cell office:value-type="float" office:value="57886.94" table:style-name="ce54">
            <text:p>57.886,9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62209.19" table:style-name="ce57">
            <text:p>162.209,19</text:p>
          </table:table-cell>
          <table:table-cell office:value-type="float" office:value="-147192.18" table:style-name="ce57">
            <text:p>-147.192,1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11) Costi per godimento beni di terz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5.01.01.01 - Fitti passivi (ist.le)</text:p>
          </table:table-cell>
          <table:table-cell office:value-type="float" office:value="195515" table:style-name="ce54">
            <text:p>195.515,00</text:p>
          </table:table-cell>
          <table:table-cell office:value-type="float" office:value="216015.58" table:style-name="ce54">
            <text:p>216.015,5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5.02.01.01 - Leasing ed altre forme di locazione di beni mobili (ist.le)</text:p>
          </table:table-cell>
          <table:table-cell office:value-type="float" office:value="0" table:style-name="ce54">
            <text:p>0,00</text:p>
          </table:table-cell>
          <table:table-cell office:value-type="float" office:value="2610.84" table:style-name="ce54">
            <text:p>2.610,8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5.02.02.01 - Noleggio e spese accessorie (ist.le)</text:p>
          </table:table-cell>
          <table:table-cell office:value-type="float" office:value="169324.44" table:style-name="ce54">
            <text:p>169.324,44</text:p>
          </table:table-cell>
          <table:table-cell office:value-type="float" office:value="115317.06" table:style-name="ce54">
            <text:p>115.317,0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5.02.02.02 - Noleggio e spese accessorie (comm.le)</text:p>
          </table:table-cell>
          <table:table-cell office:value-type="float" office:value="4460" table:style-name="ce54">
            <text:p>4.460,00</text:p>
          </table:table-cell>
          <table:table-cell office:value-type="float" office:value="513.46" table:style-name="ce54">
            <text:p>513,4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5.02.02.03 - Noleggio e spese accessorie (promiscuo)</text:p>
          </table:table-cell>
          <table:table-cell office:value-type="float" office:value="20183.03" table:style-name="ce54">
            <text:p>20.183,03</text:p>
          </table:table-cell>
          <table:table-cell office:value-type="float" office:value="24918.77" table:style-name="ce54">
            <text:p>24.918,7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5.03.01.01 - Costo d'esercizio per licenze software (ist.le)</text:p>
          </table:table-cell>
          <table:table-cell office:value-type="float" office:value="535407.65" table:style-name="ce54">
            <text:p>535.407,65</text:p>
          </table:table-cell>
          <table:table-cell office:value-type="float" office:value="369827.59" table:style-name="ce54">
            <text:p>369.827,5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5.03.01.02 - Costo d'esercizio per licenze software (comm.le)</text:p>
          </table:table-cell>
          <table:table-cell office:value-type="float" office:value="500" table:style-name="ce54">
            <text:p>50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5.03.02.01 - Costo d'esercizio per licenze diverse da software (ist.le)</text:p>
          </table:table-cell>
          <table:table-cell office:value-type="float" office:value="2430.0700000000002" table:style-name="ce54">
            <text:p>2.430,07</text:p>
          </table:table-cell>
          <table:table-cell office:value-type="float" office:value="2827.29" table:style-name="ce54">
            <text:p>2.827,2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927820.19" table:style-name="ce57">
            <text:p>927.820,19</text:p>
          </table:table-cell>
          <table:table-cell office:value-type="float" office:value="732030.59" table:style-name="ce57">
            <text:p>732.030,5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IX. COSTI DELLA GESTIONE CORRENTE - 12) Altri cost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7.01.01.01 - Trasferimenti passivi specifici diversi (ist.le)</text:p>
          </table:table-cell>
          <table:table-cell office:value-type="float" office:value="741756.43" table:style-name="ce54">
            <text:p>741.756,43</text:p>
          </table:table-cell>
          <table:table-cell office:value-type="float" office:value="556088.92000000004" table:style-name="ce54">
            <text:p>556.088,9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7.02.01.01 - Indennità di missione, rimborsi spese viaggi e iscrizione a convegni del personale docente e ricercatori (ist.le)</text:p>
          </table:table-cell>
          <table:table-cell office:value-type="float" office:value="455925.03" table:style-name="ce54">
            <text:p>455.925,03</text:p>
          </table:table-cell>
          <table:table-cell office:value-type="float" office:value="1718471.1" table:style-name="ce54">
            <text:p>1.718.471,1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7.02.01.02 - Indennità di missione, rimborsi spese viaggi e iscrizione a convegni del personale docente e ricercatori (comm.le)</text:p>
          </table:table-cell>
          <table:table-cell office:value-type="float" office:value="1231.53" table:style-name="ce54">
            <text:p>1.231,53</text:p>
          </table:table-cell>
          <table:table-cell office:value-type="float" office:value="2633.89" table:style-name="ce54">
            <text:p>2.633,8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7.02.01.03 - Indennità di missione, rimborsi spese viaggi e iscrizione a convegni del personale docente e ricercatori (promiscuo)</text:p>
          </table:table-cell>
          <table:table-cell office:value-type="float" office:value="0" table:style-name="ce54">
            <text:p>0,00</text:p>
          </table:table-cell>
          <table:table-cell office:value-type="float" office:value="4184.54" table:style-name="ce54">
            <text:p>4.184,5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7.02.02.01 - Indennità di missione, rimborsi spese viaggi e iscrizione a convegni di altro personale dedicato alla ricerca e alla didattica (ist.le)</text:p>
          </table:table-cell>
          <table:table-cell office:value-type="float" office:value="183763.98" table:style-name="ce54">
            <text:p>183.763,98</text:p>
          </table:table-cell>
          <table:table-cell office:value-type="float" office:value="637596.82999999996" table:style-name="ce54">
            <text:p>637.596,8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7.02.02.02 - Indennità di missione, rimborsi spese viaggi e iscrizione a convegni di altro personale dedicato alla ricerca e alla didattica (comm.le)</text:p>
          </table:table-cell>
          <table:table-cell office:value-type="float" office:value="653.99" table:style-name="ce54">
            <text:p>653,99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7.02.02.03 - Indennità di missione, rimborsi spese viaggi e iscrizione a convegni di altro personale dedicato alla ricerca e alla didattica (promiscuo)</text:p>
          </table:table-cell>
          <table:table-cell office:value-type="float" office:value="3333.69" table:style-name="ce54">
            <text:p>3.333,69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7.02.03.01 - Altri costi specifici diversi (ist.le)</text:p>
          </table:table-cell>
          <table:table-cell office:value-type="float" office:value="1272787.8700000001" table:style-name="ce54">
            <text:p>1.272.787,87</text:p>
          </table:table-cell>
          <table:table-cell office:value-type="float" office:value="1067531.8999999999" table:style-name="ce54">
            <text:p>1.067.531,9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1.07.02.03.02 - Altri costi specifici diversi (comm.le)</text:p>
          </table:table-cell>
          <table:table-cell office:value-type="float" office:value="99664.15" table:style-name="ce54">
            <text:p>99.664,15</text:p>
          </table:table-cell>
          <table:table-cell office:value-type="float" office:value="123432.25" table:style-name="ce54">
            <text:p>123.432,2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1.01.01 - Trasferimenti passivi non specifici (ist.le)</text:p>
          </table:table-cell>
          <table:table-cell office:value-type="float" office:value="0" table:style-name="ce54">
            <text:p>0,00</text:p>
          </table:table-cell>
          <table:table-cell office:value-type="float" office:value="405349.19" table:style-name="ce54">
            <text:p>405.349,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2.01.01 - Missioni e rimborsi spese trasferta organi istituzionali (ist.le)</text:p>
          </table:table-cell>
          <table:table-cell office:value-type="float" office:value="2244.7600000000002" table:style-name="ce54">
            <text:p>2.244,76</text:p>
          </table:table-cell>
          <table:table-cell office:value-type="float" office:value="19735.07" table:style-name="ce54">
            <text:p>19.735,0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2.02 - Gettoni/indennità ai membri degli organi istituzionali</text:p>
          </table:table-cell>
          <table:table-cell office:value-type="float" office:value="341145.69" table:style-name="ce54">
            <text:p>341.145,69</text:p>
          </table:table-cell>
          <table:table-cell office:value-type="float" office:value="324620" table:style-name="ce54">
            <text:p>324.62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3.01.01 - Accertamenti sanitari resi necessari dall'attività lavorativa (ist.le)</text:p>
          </table:table-cell>
          <table:table-cell office:value-type="float" office:value="1050.42" table:style-name="ce54">
            <text:p>1.050,42</text:p>
          </table:table-cell>
          <table:table-cell office:value-type="float" office:value="1240.74" table:style-name="ce54">
            <text:p>1.240,7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3.01.03 - Accertamenti sanitari resi necessari dall'attività lavorativa (promiscuo)</text:p>
          </table:table-cell>
          <table:table-cell office:value-type="float" office:value="208819.35" table:style-name="ce54">
            <text:p>208.819,35</text:p>
          </table:table-cell>
          <table:table-cell office:value-type="float" office:value="106544.33" table:style-name="ce54">
            <text:p>106.544,3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3.02.01 - Quote associative (ist.le)</text:p>
          </table:table-cell>
          <table:table-cell office:value-type="float" office:value="217339.24" table:style-name="ce54">
            <text:p>217.339,24</text:p>
          </table:table-cell>
          <table:table-cell office:value-type="float" office:value="320264.65999999997" table:style-name="ce54">
            <text:p>320.264,6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3.02.02 - Quote associative (comm.le)</text:p>
          </table:table-cell>
          <table:table-cell office:value-type="float" office:value="60" table:style-name="ce54">
            <text:p>6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3.03.01 - Compensi per commissioni di concorso (ist.le)</text:p>
          </table:table-cell>
          <table:table-cell office:value-type="float" office:value="210570.18" table:style-name="ce54">
            <text:p>210.570,18</text:p>
          </table:table-cell>
          <table:table-cell office:value-type="float" office:value="155889.21" table:style-name="ce54">
            <text:p>155.889,2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3.04 - Altri oneri per attività istituzionali</text:p>
          </table:table-cell>
          <table:table-cell office:value-type="float" office:value="38657.22" table:style-name="ce54">
            <text:p>38.657,22</text:p>
          </table:table-cell>
          <table:table-cell office:value-type="float" office:value="68034.539999999994" table:style-name="ce54">
            <text:p>68.034,5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3.06 - Quote adesione a consorzio</text:p>
          </table:table-cell>
          <table:table-cell office:value-type="float" office:value="0" table:style-name="ce54">
            <text:p>0,00</text:p>
          </table:table-cell>
          <table:table-cell office:value-type="float" office:value="5000" table:style-name="ce54">
            <text:p>5.00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7.01 - Oneri di gestione del Consorzio Universitario (ist.le)</text:p>
          </table:table-cell>
          <table:table-cell office:value-type="float" office:value="3000" table:style-name="ce54">
            <text:p>3.000,00</text:p>
          </table:table-cell>
          <table:table-cell office:value-type="float" office:value="3000" table:style-name="ce54">
            <text:p>3.00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3782003.53" table:style-name="ce57">
            <text:p>3.782.003,53</text:p>
          </table:table-cell>
          <table:table-cell office:value-type="float" office:value="5519617.1699999999" table:style-name="ce57">
            <text:p>5.519.617,1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X. AMMORTAMENTI E SVALUTAZIONI - 1) Ammortamenti immobilizzazioni immaterial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1.02.02.01 - Amm.to software (di proprietà/in licenza) (ist.le)</text:p>
          </table:table-cell>
          <table:table-cell office:value-type="float" office:value="254231.89" table:style-name="ce54">
            <text:p>254.231,89</text:p>
          </table:table-cell>
          <table:table-cell office:value-type="float" office:value="196644.83" table:style-name="ce54">
            <text:p>196.644,8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1.02.02.02 - Amm.to software (di proprietà/in licenza) (comm.le)</text:p>
          </table:table-cell>
          <table:table-cell office:value-type="float" office:value="0" table:style-name="ce54">
            <text:p>0,00</text:p>
          </table:table-cell>
          <table:table-cell office:value-type="float" office:value="280.69" table:style-name="ce54">
            <text:p>280,6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1.03.02.01 - Amm.to licenze d'uso (ist.le)</text:p>
          </table:table-cell>
          <table:table-cell office:value-type="float" office:value="64.66" table:style-name="ce54">
            <text:p>64,66</text:p>
          </table:table-cell>
          <table:table-cell office:value-type="float" office:value="64.66" table:style-name="ce54">
            <text:p>64,6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1.04.01.01 - Amm.to migliorie su beni di terzi (senza autonoma funzionalità) (ist.le)</text:p>
          </table:table-cell>
          <table:table-cell office:value-type="float" office:value="53044.85" table:style-name="ce54">
            <text:p>53.044,85</text:p>
          </table:table-cell>
          <table:table-cell office:value-type="float" office:value="52241.5" table:style-name="ce54">
            <text:p>52.241,5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307341.40000000002" table:style-name="ce57">
            <text:p>307.341,40</text:p>
          </table:table-cell>
          <table:table-cell office:value-type="float" office:value="249231.68" table:style-name="ce57">
            <text:p>249.231,6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X. AMMORTAMENTI E SVALUTAZIONI - 2) Ammortamenti immobilizzazioni material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1.01.01 - Amm.to fabbricati (ist.le)</text:p>
          </table:table-cell>
          <table:table-cell office:value-type="float" office:value="1586664.06" table:style-name="ce54">
            <text:p>1.586.664,06</text:p>
          </table:table-cell>
          <table:table-cell office:value-type="float" office:value="1590804.54" table:style-name="ce54">
            <text:p>1.590.804,5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2.01.01 - Amm.to impianti (ist.le)</text:p>
          </table:table-cell>
          <table:table-cell office:value-type="float" office:value="560129.88" table:style-name="ce54">
            <text:p>560.129,88</text:p>
          </table:table-cell>
          <table:table-cell office:value-type="float" office:value="655554.21" table:style-name="ce54">
            <text:p>655.554,2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2.01.02 - Amm.to impianti (comm.le)</text:p>
          </table:table-cell>
          <table:table-cell office:value-type="float" office:value="51.78" table:style-name="ce54">
            <text:p>51,78</text:p>
          </table:table-cell>
          <table:table-cell office:value-type="float" office:value="60" table:style-name="ce54">
            <text:p>6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2.01.03 - Amm.to impianti (promiscuo)</text:p>
          </table:table-cell>
          <table:table-cell office:value-type="float" office:value="6156.25" table:style-name="ce54">
            <text:p>6.156,25</text:p>
          </table:table-cell>
          <table:table-cell office:value-type="float" office:value="6774.09" table:style-name="ce54">
            <text:p>6.774,0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2.02.01 - Amm.to attrezzature non scientifiche (ist.le)</text:p>
          </table:table-cell>
          <table:table-cell office:value-type="float" office:value="2259563.65" table:style-name="ce54">
            <text:p>2.259.563,65</text:p>
          </table:table-cell>
          <table:table-cell office:value-type="float" office:value="2074271.12" table:style-name="ce54">
            <text:p>2.074.271,1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2.02.02 - Amm.to attrezzature non scientifiche (comm.le)</text:p>
          </table:table-cell>
          <table:table-cell office:value-type="float" office:value="11857.65" table:style-name="ce54">
            <text:p>11.857,65</text:p>
          </table:table-cell>
          <table:table-cell office:value-type="float" office:value="13846.39" table:style-name="ce54">
            <text:p>13.846,3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3.01.01 - Amm.to macchinari e attrezzature scientifiche (ist.le)</text:p>
          </table:table-cell>
          <table:table-cell office:value-type="float" office:value="2895621.88" table:style-name="ce54">
            <text:p>2.895.621,88</text:p>
          </table:table-cell>
          <table:table-cell office:value-type="float" office:value="2477250.88" table:style-name="ce54">
            <text:p>2.477.250,8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3.01.02 - Amm.to macchinari e attrezzature scientifiche (comm.le)</text:p>
          </table:table-cell>
          <table:table-cell office:value-type="float" office:value="35272.21" table:style-name="ce54">
            <text:p>35.272,21</text:p>
          </table:table-cell>
          <table:table-cell office:value-type="float" office:value="42082.52" table:style-name="ce54">
            <text:p>42.082,5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5.01.01 - Amm.to mobili e arredi (ist.le)</text:p>
          </table:table-cell>
          <table:table-cell office:value-type="float" office:value="502403.71" table:style-name="ce54">
            <text:p>502.403,71</text:p>
          </table:table-cell>
          <table:table-cell office:value-type="float" office:value="464503.92" table:style-name="ce54">
            <text:p>464.503,9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6.01.01 - Amm.to macchine elettroniche d'ufficio (ist.le)</text:p>
          </table:table-cell>
          <table:table-cell office:value-type="float" office:value="99451.47" table:style-name="ce54">
            <text:p>99.451,47</text:p>
          </table:table-cell>
          <table:table-cell office:value-type="float" office:value="114840.32000000001" table:style-name="ce54">
            <text:p>114.840,3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6.01.02 - Amm.to macchine elettroniche d'ufficio (comm.le)</text:p>
          </table:table-cell>
          <table:table-cell office:value-type="float" office:value="111.36" table:style-name="ce54">
            <text:p>111,36</text:p>
          </table:table-cell>
          <table:table-cell office:value-type="float" office:value="269.01" table:style-name="ce54">
            <text:p>269,0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6.02.01 - Amm.to automezzi (ist.le)</text:p>
          </table:table-cell>
          <table:table-cell office:value-type="float" office:value="29609.31" table:style-name="ce54">
            <text:p>29.609,31</text:p>
          </table:table-cell>
          <table:table-cell office:value-type="float" office:value="30069.37" table:style-name="ce54">
            <text:p>30.069,3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6.02.02 - Amm.to automezzi (comm.le)</text:p>
          </table:table-cell>
          <table:table-cell office:value-type="float" office:value="5215.07" table:style-name="ce54">
            <text:p>5.215,07</text:p>
          </table:table-cell>
          <table:table-cell office:value-type="float" office:value="5215.07" table:style-name="ce54">
            <text:p>5.215,0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2.06.04.01 - Amm.to immobilizzazioni materiali diverse (ist.le)</text:p>
          </table:table-cell>
          <table:table-cell office:value-type="float" office:value="83106.91" table:style-name="ce54">
            <text:p>83.106,91</text:p>
          </table:table-cell>
          <table:table-cell office:value-type="float" office:value="99573.13" table:style-name="ce54">
            <text:p>99.573,1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8075215.1900000004" table:style-name="ce57">
            <text:p>8.075.215,19</text:p>
          </table:table-cell>
          <table:table-cell office:value-type="float" office:value="7575114.5700000003" table:style-name="ce57">
            <text:p>7.575.114,5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X. AMMORTAMENTI E SVALUTAZIONI - 4) Svalutazioni dei crediti compresi nell'attivo circolante e nelle disponibillit� liquide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4.01.01.01 - Svalutazione crediti vs studenti (ist.le)</text:p>
          </table:table-cell>
          <table:table-cell office:value-type="float" office:value="1810228.62" table:style-name="ce54">
            <text:p>1.810.228,62</text:p>
          </table:table-cell>
          <table:table-cell office:value-type="float" office:value="1410567.31" table:style-name="ce54">
            <text:p>1.410.567,3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4.01.02.01 - Svalutazione crediti vs altri (privati) (ist.le)</text:p>
          </table:table-cell>
          <table:table-cell office:value-type="float" office:value="0" table:style-name="ce54">
            <text:p>0,00</text:p>
          </table:table-cell>
          <table:table-cell office:value-type="float" office:value="19144.78" table:style-name="ce54">
            <text:p>19.144,7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3.04.01.03.01 - Svalutazione crediti vs altri (pubblici) (ist.le)</text:p>
          </table:table-cell>
          <table:table-cell office:value-type="float" office:value="1727.17" table:style-name="ce54">
            <text:p>1.727,17</text:p>
          </table:table-cell>
          <table:table-cell office:value-type="float" office:value="81008.710000000006" table:style-name="ce54">
            <text:p>81.008,7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811955.79" table:style-name="ce57">
            <text:p>1.811.955,79</text:p>
          </table:table-cell>
          <table:table-cell office:value-type="float" office:value="1510720.8" table:style-name="ce57">
            <text:p>1.510.720,8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XI. ACCANTONAMENTI PER RISCHI E ONER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5.01.01.01.04 - Accantonamento rischi oneri accertamento IMU-TASI</text:p>
            <text:p/>
          </table:table-cell>
          <table:table-cell office:value-type="float" office:value="0" table:style-name="ce54">
            <text:p>0,00</text:p>
          </table:table-cell>
          <table:table-cell office:value-type="float" office:value="30000" table:style-name="ce54">
            <text:p>30.00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5.01.01.02.01 - Accantonamento per cause e controversie (non tributarie) (ist.le)</text:p>
          </table:table-cell>
          <table:table-cell office:value-type="float" office:value="627159.82999999996" table:style-name="ce54">
            <text:p>627.159,83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5.01.01.13.01 - Accantonamenti fondi altre spese future (ist.le)</text:p>
          </table:table-cell>
          <table:table-cell office:value-type="float" office:value="20499.919999999998" table:style-name="ce54">
            <text:p>20.499,92</text:p>
          </table:table-cell>
          <table:table-cell office:value-type="float" office:value="315875.45" table:style-name="ce54">
            <text:p>315.875,4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5.01.01.18.01 - Accantonamenti per rischi rendicontazione progetti (ist.le)</text:p>
          </table:table-cell>
          <table:table-cell office:value-type="float" office:value="0" table:style-name="ce54">
            <text:p>0,00</text:p>
          </table:table-cell>
          <table:table-cell office:value-type="float" office:value="1846657.43" table:style-name="ce54">
            <text:p>1.846.657,4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5.01.01.20 - Accantonamento al fondo rischi su crediti</text:p>
          </table:table-cell>
          <table:table-cell office:value-type="float" office:value="66272.92" table:style-name="ce54">
            <text:p>66.272,92</text:p>
          </table:table-cell>
          <table:table-cell office:value-type="float" office:value="320227.48" table:style-name="ce54">
            <text:p>320.227,4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5.01.01.21 - Accantonamento per rinnovi contrattuali anno corrente</text:p>
          </table:table-cell>
          <table:table-cell office:value-type="float" office:value="528462.53" table:style-name="ce54">
            <text:p>528.462,53</text:p>
          </table:table-cell>
          <table:table-cell office:value-type="float" office:value="290656.86" table:style-name="ce54">
            <text:p>290.656,8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5.01.01.23 - Accantonamento Fondo di Ateneo per la premialità</text:p>
          </table:table-cell>
          <table:table-cell office:value-type="float" office:value="25108.799999999999" table:style-name="ce54">
            <text:p>25.108,80</text:p>
          </table:table-cell>
          <table:table-cell office:value-type="float" office:value="36750" table:style-name="ce54">
            <text:p>36.75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5.01.01.24 - Accantonamento rischi oneri accertamento IMU-TASI</text:p>
          </table:table-cell>
          <table:table-cell office:value-type="float" office:value="28000" table:style-name="ce54">
            <text:p>28.00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295504" table:style-name="ce57">
            <text:p>1.295.504,00</text:p>
          </table:table-cell>
          <table:table-cell office:value-type="float" office:value="2840167.22" table:style-name="ce57">
            <text:p>2.840.167,2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B) COSTI OPERATIVI - XII. ONERI DIVERSI DI GESTIONE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2.06.01.01.01 - Trasferimenti passivi non specifici (ist.le)</text:p>
          </table:table-cell>
          <table:table-cell office:value-type="float" office:value="412148.61" table:style-name="ce54">
            <text:p>412.148,61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02.01 - Minusvalenze da alienazione di beni strumentali impiegati nella normale attività produttiva (ist.le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03.01 - Sopravvenienze e insussistenze passive da valori stimati (ist.le)</text:p>
          </table:table-cell>
          <table:table-cell office:value-type="float" office:value="270.39999999999998" table:style-name="ce54">
            <text:p>270,4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04.01 - Imposta di registro (ist.le)</text:p>
          </table:table-cell>
          <table:table-cell office:value-type="float" office:value="5460" table:style-name="ce54">
            <text:p>5.460,00</text:p>
          </table:table-cell>
          <table:table-cell office:value-type="float" office:value="6163.07" table:style-name="ce54">
            <text:p>6.163,0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05.01 - Imposte ipotecaria e catastale (ist.le)</text:p>
          </table:table-cell>
          <table:table-cell office:value-type="float" office:value="500" table:style-name="ce54">
            <text:p>50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06.01 - Imposta di bollo (ist.le)</text:p>
          </table:table-cell>
          <table:table-cell office:value-type="float" office:value="19728.09" table:style-name="ce54">
            <text:p>19.728,09</text:p>
          </table:table-cell>
          <table:table-cell office:value-type="float" office:value="5620.38" table:style-name="ce54">
            <text:p>5.620,3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06.02 - Imposta di bollo (comm.le)</text:p>
          </table:table-cell>
          <table:table-cell office:value-type="float" office:value="528" table:style-name="ce54">
            <text:p>528,00</text:p>
          </table:table-cell>
          <table:table-cell office:value-type="float" office:value="80" table:style-name="ce54">
            <text:p>8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06.05 - Imposta di bollo sui documenti informatici DM 17/6/2014 (comm.le)</text:p>
          </table:table-cell>
          <table:table-cell office:value-type="float" office:value="0" table:style-name="ce54">
            <text:p>0,00</text:p>
          </table:table-cell>
          <table:table-cell office:value-type="float" office:value="462" table:style-name="ce54">
            <text:p>462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07.01 - Tassa concessioni governative (ist.le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08.01 - Tarsu - Tares (ist.le)</text:p>
          </table:table-cell>
          <table:table-cell office:value-type="float" office:value="628386" table:style-name="ce54">
            <text:p>628.386,00</text:p>
          </table:table-cell>
          <table:table-cell office:value-type="float" office:value="657090" table:style-name="ce54">
            <text:p>657.09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09.01 - IMU - TASI (ist.le)</text:p>
          </table:table-cell>
          <table:table-cell office:value-type="float" office:value="21218" table:style-name="ce54">
            <text:p>21.218,00</text:p>
          </table:table-cell>
          <table:table-cell office:value-type="float" office:value="14545" table:style-name="ce54">
            <text:p>14.545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0 - IVA indetraibile da pro-rat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1.01 - Altri tributi diversi (ist.le)</text:p>
          </table:table-cell>
          <table:table-cell office:value-type="float" office:value="2593.4" table:style-name="ce54">
            <text:p>2.593,40</text:p>
          </table:table-cell>
          <table:table-cell office:value-type="float" office:value="699.59" table:style-name="ce54">
            <text:p>699,5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3.01 - Perdite su crediti (ist.le)</text:p>
          </table:table-cell>
          <table:table-cell office:value-type="float" office:value="480612.18" table:style-name="ce54">
            <text:p>480.612,18</text:p>
          </table:table-cell>
          <table:table-cell office:value-type="float" office:value="1324110.1299999999" table:style-name="ce54">
            <text:p>1.324.110,1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3.02 - Perdite su crediti (comm.le)</text:p>
          </table:table-cell>
          <table:table-cell office:value-type="float" office:value="3089.38" table:style-name="ce54">
            <text:p>3.089,38</text:p>
          </table:table-cell>
          <table:table-cell office:value-type="float" office:value="13" table:style-name="ce54">
            <text:p>13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4.01 - Arrotondamenti e abbuoni passivi (ist.le)</text:p>
          </table:table-cell>
          <table:table-cell office:value-type="float" office:value="0.03" table:style-name="ce54">
            <text:p>0,03</text:p>
          </table:table-cell>
          <table:table-cell office:value-type="float" office:value="0.02" table:style-name="ce54">
            <text:p>0,0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4.02 - Arrotondamenti e abbuoni passivi (comm.le)</text:p>
          </table:table-cell>
          <table:table-cell office:value-type="float" office:value="0.18" table:style-name="ce54">
            <text:p>0,18</text:p>
          </table:table-cell>
          <table:table-cell office:value-type="float" office:value="0.14000000000000001" table:style-name="ce54">
            <text:p>0,1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5.01 - Altri oneri diversi di gestione (ist.le)</text:p>
          </table:table-cell>
          <table:table-cell office:value-type="float" office:value="15639.36" table:style-name="ce54">
            <text:p>15.639,36</text:p>
          </table:table-cell>
          <table:table-cell office:value-type="float" office:value="11739.26" table:style-name="ce54">
            <text:p>11.739,2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6.01 - Multe, ammende e contravvenzioni (ist.le)</text:p>
          </table:table-cell>
          <table:table-cell office:value-type="float" office:value="728.67" table:style-name="ce54">
            <text:p>728,67</text:p>
          </table:table-cell>
          <table:table-cell office:value-type="float" office:value="667.06" table:style-name="ce54">
            <text:p>667,0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6.03 - Multe, ammende e contravvenzioni (promiscuo)</text:p>
          </table:table-cell>
          <table:table-cell office:value-type="float" office:value="0" table:style-name="ce54">
            <text:p>0,00</text:p>
          </table:table-cell>
          <table:table-cell office:value-type="float" office:value="17.43" table:style-name="ce54">
            <text:p>17,43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8.01 - Tasse di proprietà su autovetture (soggette a limiti) (ist.le)</text:p>
          </table:table-cell>
          <table:table-cell office:value-type="float" office:value="848.31" table:style-name="ce54">
            <text:p>848,31</text:p>
          </table:table-cell>
          <table:table-cell office:value-type="float" office:value="812.3" table:style-name="ce54">
            <text:p>812,3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19.01 - Tasse di proprietà su altri mezzi di trasporto (non soggette a limiti) (ist.le)</text:p>
          </table:table-cell>
          <table:table-cell office:value-type="float" office:value="1624.42" table:style-name="ce54">
            <text:p>1.624,42</text:p>
          </table:table-cell>
          <table:table-cell office:value-type="float" office:value="3566.86" table:style-name="ce54">
            <text:p>3.566,8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20.02 - Imposta di bollo sui documenti informatici DM 17/6/2014 (comm.le)</text:p>
          </table:table-cell>
          <table:table-cell office:value-type="float" office:value="142" table:style-name="ce54">
            <text:p>142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6.07.01.01.22 - Erogazioni AOU liberalità covid19</text:p>
          </table:table-cell>
          <table:table-cell office:value-type="float" office:value="2625" table:style-name="ce54">
            <text:p>2.625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1596142.03" table:style-name="ce57">
            <text:p>1.596.142,03</text:p>
          </table:table-cell>
          <table:table-cell office:value-type="float" office:value="2025586.24" table:style-name="ce57">
            <text:p>2.025.586,2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C) PROVENTI E ONERI FINANZIARI - 1) Proventi finanziar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2.01.01.01.01 - Interessi attivi</text:p>
          </table:table-cell>
          <table:table-cell office:value-type="float" office:value="87.66" table:style-name="ce54">
            <text:p>87,66</text:p>
          </table:table-cell>
          <table:table-cell office:value-type="float" office:value="1592.18" table:style-name="ce54">
            <text:p>1.592,1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2.01.01.01.03 - Dividendi e altri proventi finanziari</text:p>
          </table:table-cell>
          <table:table-cell office:value-type="float" office:value="4867.58" table:style-name="ce54">
            <text:p>4.867,58</text:p>
          </table:table-cell>
          <table:table-cell office:value-type="float" office:value="8378.3799999999992" table:style-name="ce54">
            <text:p>8.378,3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4955.24" table:style-name="ce57">
            <text:p>4.955,24</text:p>
          </table:table-cell>
          <table:table-cell office:value-type="float" office:value="9970.56" table:style-name="ce57">
            <text:p>9.970,5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C) PROVENTI E ONERI FINANZIARI - 2) Interessi ed altri oneri finanziar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7.01.02.01.01.01 - Interessi passivi su mutui e altri finanziamenti (ist.le)</text:p>
          </table:table-cell>
          <table:table-cell office:value-type="float" office:value="0.61" table:style-name="ce54">
            <text:p>0,61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7.01.02.01.03.01 - Interessi passivi di mora (ist.le)</text:p>
          </table:table-cell>
          <table:table-cell office:value-type="float" office:value="3.09" table:style-name="ce54">
            <text:p>3,09</text:p>
          </table:table-cell>
          <table:table-cell office:value-type="float" office:value="10.92" table:style-name="ce54">
            <text:p>10,9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3.7" table:style-name="ce57">
            <text:p>3,70</text:p>
          </table:table-cell>
          <table:table-cell office:value-type="float" office:value="10.92" table:style-name="ce57">
            <text:p>10,9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C) PROVENTI E ONERI FINANZIARI - 3) Utili e perdite su camb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2.01.02.01.01 - Utili su cambi</text:p>
          </table:table-cell>
          <table:table-cell office:value-type="float" office:value="1393" table:style-name="ce54">
            <text:p>1.393,00</text:p>
          </table:table-cell>
          <table:table-cell office:value-type="float" office:value="510.78" table:style-name="ce54">
            <text:p>510,7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7.01.03.01.01.01 - Perdite su cambi (ist.le)</text:p>
          </table:table-cell>
          <table:table-cell office:value-type="float" office:value="-1902.37" table:style-name="ce54">
            <text:p>-1.902,37</text:p>
          </table:table-cell>
          <table:table-cell office:value-type="float" office:value="-1732.6" table:style-name="ce54">
            <text:p>-1.732,6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-509.37" table:style-name="ce57">
            <text:p>-509,37</text:p>
          </table:table-cell>
          <table:table-cell office:value-type="float" office:value="-1221.82" table:style-name="ce57">
            <text:p>-1.221,8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D) RETTIFICHE DI VALORE DI ATTIVITA' FINANZIARIE - 2) Svalutazion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8.01.02.01.01.01 - Svalutazione di partecipazioni (ist.le)</text:p>
          </table:table-cell>
          <table:table-cell office:value-type="float" office:value="501" table:style-name="ce54">
            <text:p>501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501" table:style-name="ce57">
            <text:p>501,00</text:p>
          </table:table-cell>
          <table:table-cell office:value-type="float" office:value="0" table:style-name="ce57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E) PROVENTI E ONERI STRAORDINARI - 1) Provent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4.01.01.01.01 - Regolarizzazioni tasse e contributi di anni precedenti per corsi di studio</text:p>
          </table:table-cell>
          <table:table-cell office:value-type="float" office:value="29682.11" table:style-name="ce54">
            <text:p>29.682,11</text:p>
          </table:table-cell>
          <table:table-cell office:value-type="float" office:value="111774.41" table:style-name="ce54">
            <text:p>111.774,4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4.01.01.01.03 - Proventi per recuperi e rimborsi di natura straordinaria</text:p>
          </table:table-cell>
          <table:table-cell office:value-type="float" office:value="17261.29" table:style-name="ce54">
            <text:p>17.261,29</text:p>
          </table:table-cell>
          <table:table-cell office:value-type="float" office:value="17476.490000000002" table:style-name="ce54">
            <text:p>17.476,4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4.01.01.01.04 - Proventi vari straordinari</text:p>
          </table:table-cell>
          <table:table-cell office:value-type="float" office:value="1553.32" table:style-name="ce54">
            <text:p>1.553,32</text:p>
          </table:table-cell>
          <table:table-cell office:value-type="float" office:value="2687.34" table:style-name="ce54">
            <text:p>2.687,3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4.01.01.01.05 - Sopravvenienze e insussistenze attive straordinarie</text:p>
          </table:table-cell>
          <table:table-cell office:value-type="float" office:value="33181.18" table:style-name="ce54">
            <text:p>33.181,18</text:p>
          </table:table-cell>
          <table:table-cell office:value-type="float" office:value="198487.32" table:style-name="ce54">
            <text:p>198.487,3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81677.899999999994" table:style-name="ce57">
            <text:p>81.677,90</text:p>
          </table:table-cell>
          <table:table-cell office:value-type="float" office:value="330425.56" table:style-name="ce57">
            <text:p>330.425,5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E) PROVENTI E ONERI STRAORDINARI - 2) Oneri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2.01 - Oneri per restituzioni e rimborsi (ist.le)</text:p>
          </table:table-cell>
          <table:table-cell office:value-type="float" office:value="49267.76" table:style-name="ce54">
            <text:p>49.267,76</text:p>
          </table:table-cell>
          <table:table-cell office:value-type="float" office:value="342450.31" table:style-name="ce54">
            <text:p>342.450,3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2.02 - Oneri per restituzioni e rimborsi (comm.le)</text:p>
          </table:table-cell>
          <table:table-cell office:value-type="float" office:value="1221.5" table:style-name="ce54">
            <text:p>1.221,5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3.01 - Oneri da liti, contenzioso e sentenze sfavorevoli (ist.le)</text:p>
          </table:table-cell>
          <table:table-cell office:value-type="float" office:value="8258.52" table:style-name="ce54">
            <text:p>8.258,52</text:p>
          </table:table-cell>
          <table:table-cell office:value-type="float" office:value="15210.98" table:style-name="ce54">
            <text:p>15.210,98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4.01 - Oneri vari straordinari (ist.le)</text:p>
          </table:table-cell>
          <table:table-cell office:value-type="float" office:value="1850.1" table:style-name="ce54">
            <text:p>1.850,10</text:p>
          </table:table-cell>
          <table:table-cell office:value-type="float" office:value="43" table:style-name="ce54">
            <text:p>43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4.02 - Oneri vari straordinari (comm.le)</text:p>
          </table:table-cell>
          <table:table-cell office:value-type="float" office:value="0" table:style-name="ce54">
            <text:p>0,00</text:p>
          </table:table-cell>
          <table:table-cell office:value-type="float" office:value="166" table:style-name="ce54">
            <text:p>166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5.01 - Sopravvenienze e insussistenze passive straordinarie (ist.le)</text:p>
          </table:table-cell>
          <table:table-cell office:value-type="float" office:value="2560.6" table:style-name="ce54">
            <text:p>2.560,60</text:p>
          </table:table-cell>
          <table:table-cell office:value-type="float" office:value="23461.89" table:style-name="ce54">
            <text:p>23.461,8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5.02 - Sopravvenienze e insussistenze passive straordinarie (comm.le)</text:p>
          </table:table-cell>
          <table:table-cell office:value-type="float" office:value="20541" table:style-name="ce54">
            <text:p>20.541,00</text:p>
          </table:table-cell>
          <table:table-cell office:value-type="float" office:value="84516.52" table:style-name="ce54">
            <text:p>84.516,5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5.04 - Errata contabilizzazione di proventi di esercizi precedenti (ist.le)</text:p>
          </table:table-cell>
          <table:table-cell office:value-type="float" office:value="0" table:style-name="ce54">
            <text:p>0,00</text:p>
          </table:table-cell>
          <table:table-cell office:value-type="float" office:value="129388.46" table:style-name="ce54">
            <text:p>129.388,4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6.01 - Errata contabilizzazione di proventi di esercizi precedenti (ist.le)</text:p>
          </table:table-cell>
          <table:table-cell office:value-type="float" office:value="83992.14" table:style-name="ce54">
            <text:p>83.992,14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7 - Sopravvenienze passive accertamento TARI (ist.le)</text:p>
          </table:table-cell>
          <table:table-cell office:value-type="float" office:value="205329" table:style-name="ce54">
            <text:p>205.329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09.02.01.02.08 - Sopravvenienze passive per consumi idrici (ist.le)</text:p>
          </table:table-cell>
          <table:table-cell office:value-type="float" office:value="351000" table:style-name="ce54">
            <text:p>351.000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724020.62" table:style-name="ce57">
            <text:p>724.020,62</text:p>
          </table:table-cell>
          <table:table-cell office:value-type="float" office:value="595237.16" table:style-name="ce57">
            <text:p>595.237,1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F) IMPOSTE SUL REDDITO DELL'ESERCIZIO CORRENTI, DIFFERITE, ANTICIPATE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Codice voce COGE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1 - IRES corrente</text:p>
          </table:table-cell>
          <table:table-cell office:value-type="float" office:value="174663" table:style-name="ce54">
            <text:p>174.663,00</text:p>
          </table:table-cell>
          <table:table-cell office:value-type="float" office:value="173163" table:style-name="ce54">
            <text:p>173.163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01.01 - Irap per il personale docente e ricercatori a tempo indeterminato (ist.le)</text:p>
          </table:table-cell>
          <table:table-cell office:value-type="float" office:value="4211956.51" table:style-name="ce54">
            <text:p>4.211.956,51</text:p>
          </table:table-cell>
          <table:table-cell office:value-type="float" office:value="3973502.57" table:style-name="ce54">
            <text:p>3.973.502,5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02.01 - Irap per i dirigenti a tempo indeterminato (ist.le)</text:p>
          </table:table-cell>
          <table:table-cell office:value-type="float" office:value="67897.350000000006" table:style-name="ce54">
            <text:p>67.897,35</text:p>
          </table:table-cell>
          <table:table-cell office:value-type="float" office:value="68310.86" table:style-name="ce54">
            <text:p>68.310,8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03.01 - Irap per il personale tecnico-amministrativo a tempo indeterminato (ist.le)</text:p>
          </table:table-cell>
          <table:table-cell office:value-type="float" office:value="2062744.79" table:style-name="ce54">
            <text:p>2.062.744,79</text:p>
          </table:table-cell>
          <table:table-cell office:value-type="float" office:value="2113970.4900000002" table:style-name="ce54">
            <text:p>2.113.970,4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04.01 - Irap per i collaboratori ed esperti linguistici di madre lingua a tempo indeterminato (ist.le)</text:p>
          </table:table-cell>
          <table:table-cell office:value-type="float" office:value="28489.119999999999" table:style-name="ce54">
            <text:p>28.489,12</text:p>
          </table:table-cell>
          <table:table-cell office:value-type="float" office:value="33436.14" table:style-name="ce54">
            <text:p>33.436,14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05.01 - Irap per Contratti per attività di insegnamento (Art. 23 L.240/10) con soggetti INTERNI ed ESTERNI all'Ateneo (ex Supplenze)(ist.le)</text:p>
          </table:table-cell>
          <table:table-cell office:value-type="float" office:value="21092.880000000001" table:style-name="ce54">
            <text:p>21.092,88</text:p>
          </table:table-cell>
          <table:table-cell office:value-type="float" office:value="31680.47" table:style-name="ce54">
            <text:p>31.680,47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06.01 - Irap per Contratti per attività di insegnamento (Art. 23 L.240/10) con soggetti esterni al sistema universitario (ex Docenti a contratto - co.co.co, co.co.pro, prestazioni occasionali) (ist.le)</text:p>
          </table:table-cell>
          <table:table-cell office:value-type="float" office:value="76000.55" table:style-name="ce54">
            <text:p>76.000,55</text:p>
          </table:table-cell>
          <table:table-cell office:value-type="float" office:value="72099.600000000006" table:style-name="ce54">
            <text:p>72.099,6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07.01 - Irap per il direttore generale (ist.le)</text:p>
          </table:table-cell>
          <table:table-cell office:value-type="float" office:value="16218.06" table:style-name="ce54">
            <text:p>16.218,06</text:p>
          </table:table-cell>
          <table:table-cell office:value-type="float" office:value="16218" table:style-name="ce54">
            <text:p>16.218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08.01 - Irap per i dirigenti a tempo determinato (ist.le)</text:p>
          </table:table-cell>
          <table:table-cell office:value-type="float" office:value="56.84" table:style-name="ce54">
            <text:p>56,84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09.01 - Irap per il personale tecnico amministrativo a tempo determinato (ist.le)</text:p>
          </table:table-cell>
          <table:table-cell office:value-type="float" office:value="100030.07" table:style-name="ce54">
            <text:p>100.030,07</text:p>
          </table:table-cell>
          <table:table-cell office:value-type="float" office:value="98501.16" table:style-name="ce54">
            <text:p>98.501,1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11.01 - Irap per i ricercatori e docenti a tempo determinato (ist.le)</text:p>
          </table:table-cell>
          <table:table-cell office:value-type="float" office:value="536310.97" table:style-name="ce54">
            <text:p>536.310,97</text:p>
          </table:table-cell>
          <table:table-cell office:value-type="float" office:value="441988.35" table:style-name="ce54">
            <text:p>441.988,35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12 - Irap sull'attività commerciale</text:p>
          </table:table-cell>
          <table:table-cell office:value-type="float" office:value="1239" table:style-name="ce54">
            <text:p>1.239,00</text:p>
          </table:table-cell>
          <table:table-cell office:value-type="float" office:value="1657.81" table:style-name="ce54">
            <text:p>1.657,8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13.01 - Irap per Co.Co.Co. (ist.le)</text:p>
          </table:table-cell>
          <table:table-cell office:value-type="float" office:value="58828.14" table:style-name="ce54">
            <text:p>58.828,14</text:p>
          </table:table-cell>
          <table:table-cell office:value-type="float" office:value="52229.11" table:style-name="ce54">
            <text:p>52.229,11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14.01 - Irap per prestazioni occasionali (ist.le)</text:p>
          </table:table-cell>
          <table:table-cell office:value-type="float" office:value="37228.879999999997" table:style-name="ce54">
            <text:p>37.228,88</text:p>
          </table:table-cell>
          <table:table-cell office:value-type="float" office:value="47035.26" table:style-name="ce54">
            <text:p>47.035,26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14.03 - Irap per prestazioni occasionali (promiscuo)</text:p>
          </table:table-cell>
          <table:table-cell office:value-type="float" office:value="51" table:style-name="ce54">
            <text:p>51,00</text:p>
          </table:table-cell>
          <table:table-cell office:value-type="float" office:value="0" table:style-name="ce54">
            <text:p>0,00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20.01 - Irap per borse di mobilità internazionale (ist.le)</text:p>
          </table:table-cell>
          <table:table-cell office:value-type="float" office:value="39507.050000000003" table:style-name="ce54">
            <text:p>39.507,05</text:p>
          </table:table-cell>
          <table:table-cell office:value-type="float" office:value="73386.12" table:style-name="ce54">
            <text:p>73.386,12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G.10.01.01.01.03.21.01 - Irap per altre borse (ist.le)</text:p>
          </table:table-cell>
          <table:table-cell office:value-type="float" office:value="15951.38" table:style-name="ce54">
            <text:p>15.951,38</text:p>
          </table:table-cell>
          <table:table-cell office:value-type="float" office:value="9578.7900000000009" table:style-name="ce54">
            <text:p>9.578,7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8">
            <text:p>TOTALE</text:p>
          </table:table-cell>
          <table:table-cell office:value-type="float" office:value="7448265.5899999999" table:style-name="ce57">
            <text:p>7.448.265,59</text:p>
          </table:table-cell>
          <table:table-cell office:value-type="float" office:value="7206757.7300000004" table:style-name="ce57">
            <text:p>7.206.757,73</text:p>
          </table:table-cell>
          <table:table-cell table:style-name="ce53"/>
          <table:table-cell table:number-columns-repeated="16379"/>
        </table:table-row>
        <table:table-row table:style-name="ro5">
          <table:table-cell table:style-name="ce53"/>
          <table:table-cell office:value-type="string" table:style-name="ce56">
            <text:p>Voce riclassificato</text:p>
          </table:table-cell>
          <table:table-cell office:value-type="string" table:style-name="ce56">
            <text:p>Saldo al 31/12/2020</text:p>
          </table:table-cell>
          <table:table-cell office:value-type="string" table:style-name="ce56">
            <text:p>Saldo al 31/12/2019</text:p>
          </table:table-cell>
          <table:table-cell table:style-name="ce53"/>
          <table:table-cell table:number-columns-repeated="16379"/>
        </table:table-row>
        <table:table-row table:style-name="ro4">
          <table:table-cell table:style-name="ce53"/>
          <table:table-cell office:value-type="string" table:style-name="ce55">
            <text:p>CE240.120 - UTILE (PERDITE) DELL'ESERCIZIO</text:p>
          </table:table-cell>
          <table:table-cell office:value-type="float" office:value="5216795.9800000004" table:style-name="ce54">
            <text:p>5.216.795,98</text:p>
          </table:table-cell>
          <table:table-cell office:value-type="float" office:value="10817700.07" table:style-name="ce54">
            <text:p>10.817.700,07</text:p>
          </table:table-cell>
          <table:table-cell table:style-name="ce53"/>
          <table:table-cell table:number-columns-repeated="16379"/>
        </table:table-row>
        <table:table-row table:number-rows-repeated="10481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08661417322835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dmin</meta:initial-creator>
    <dc:creator>Luisa Deias</dc:creator>
    <meta:creation-date>2021-06-15T07:45:45Z</meta:creation-date>
    <dc:date>2021-07-26T09:40:50Z</dc:date>
  </office:meta>
</office:document-meta>
</file>