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-Bold" svg:font-family="Helvetica-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12pt" style:font-size-asian="12pt" style:font-size-complex="12pt"/>
    </style:style>
    <style:style style:name="ce10" style:family="table-cell" style:parent-style-name="Valuta" style:data-style-name="N34"/>
    <style:style style:name="ce11" style:family="table-cell" style:parent-style-name="Default" style:data-style-name="N36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Valuta" style:data-style-name="N34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Valuta" style:data-style-name="N12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Valuta" style:data-style-name="N1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Valuta" style:data-style-name="N10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Valuta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34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Valuta" style:data-style-name="N1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4">
      <style:text-properties style:font-name="Helvetica-Bold" style:font-name-asian="Helvetica-Bold" style:font-name-complex="Helvetica-Bol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175cm" style:use-optimal-column-width="true"/>
    </style:style>
    <style:style style:name="co3" style:family="table-column">
      <style:table-column-properties fo:break-before="auto" style:column-width="4.18041666666667cm" style:use-optimal-column-width="true"/>
    </style:style>
    <style:style style:name="co4" style:family="table-column">
      <style:table-column-properties fo:break-before="auto" style:column-width="17.2508333333333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6.40291666666667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7.064375cm" style:use-optimal-column-width="true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5.97958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227.25pt" style:use-optimal-row-height="fals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00.8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149.25pt" style:use-optimal-row-height="false" fo:break-before="auto"/>
    </style:style>
    <style:style style:name="ro10" style:family="table-row">
      <style:table-row-properties style:row-height="115.2pt" style:use-optimal-row-height="tru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86.4pt" style:use-optimal-row-height="true" fo:break-before="auto"/>
    </style:style>
    <style:style style:name="ro13" style:family="table-row">
      <style:table-row-properties style:row-height="102.75pt" style:use-optimal-row-height="false" fo:break-before="auto"/>
    </style:style>
    <style:style style:name="ro14" style:family="table-row">
      <style:table-row-properties style:row-height="220.8pt" style:use-optimal-row-height="true" fo:break-before="auto"/>
    </style:style>
    <style:style style:name="ro15" style:family="table-row">
      <style:table-row-properties style:row-height="96.6pt" style:use-optimal-row-height="true" fo:break-before="auto"/>
    </style:style>
    <style:style style:name="ro16" style:family="table-row">
      <style:table-row-properties style:row-height="151.8pt" style:use-optimal-row-height="true" fo:break-before="auto"/>
    </style:style>
    <style:style style:name="ro17" style:family="table-row">
      <style:table-row-properties style:row-height="160.5pt" style:use-optimal-row-height="false" fo:break-before="auto"/>
    </style:style>
    <style:style style:name="ro18" style:family="table-row">
      <style:table-row-properties style:row-height="15.6pt" style:use-optimal-row-height="true" fo:break-before="auto"/>
    </style:style>
    <style:style style:name="ro1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ca_Enti_Diritto_Priv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4" table:number-rows-spanned="1" table:style-name="ce38">
            <text:p>UNIVERSITA' DEGLI STUDI DI CAGLIARI - CONSORZI PARTECIPATI <text:s text:c="2"/>- Articolo 22 c. 1, lettera c) D.Lgs. n. 33/2013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6">
            <text:p>1a) Società</text:p>
          </table:table-cell>
          <table:table-cell office:value-type="string" table:style-name="ce6">
            <text:p>1b) Acronimo</text:p>
          </table:table-cell>
          <table:table-cell office:value-type="string" table:style-name="ce6">
            <text:p>2a) Partecipazione</text:p>
          </table:table-cell>
          <table:table-cell office:value-type="string" table:style-name="ce6">
            <text:p>2b) Oggetto sociale</text:p>
          </table:table-cell>
          <table:table-cell office:value-type="string" table:style-name="ce6">
            <text:p>3) Impegno</text:p>
          </table:table-cell>
          <table:table-cell office:value-type="string" table:style-name="ce15">
            <text:p>4) Onere</text:p>
          </table:table-cell>
          <table:table-cell office:value-type="string" table:style-name="ce7">
            <text:p>5a) Nr. Rappresentati amministrazione</text:p>
          </table:table-cell>
          <table:table-cell office:value-type="string" table:style-name="ce7">
            <text:p>5b) Trattamento economico rappr. amm.</text:p>
          </table:table-cell>
          <table:table-cell office:value-type="string" table:style-name="ce7">
            <text:p>6)Risultati di bilancio (2015)</text:p>
          </table:table-cell>
          <table:table-cell office:value-type="string" table:style-name="ce7">
            <text:p>6a) Risultati di bilancio (2014)</text:p>
          </table:table-cell>
          <table:table-cell office:value-type="string" table:style-name="ce7">
            <text:p>6b) Risultati di bilancio (2013)</text:p>
          </table:table-cell>
          <table:table-cell office:value-type="string" table:style-name="ce7">
            <text:p>7a) incarichi di amministratore</text:p>
          </table:table-cell>
          <table:table-cell office:value-type="string" table:style-name="ce7">
            <text:p>7b) trattamento economico complessivo amministratore</text:p>
          </table:table-cell>
          <table:table-cell office:value-type="string" table:style-name="ce7">
            <text:p>8) Collegamento con i siti istituzionali delle società</text:p>
          </table:table-cell>
          <table:table-cell office:value-type="string" table:style-name="ce7">
            <text:p>9) Collegamento con i siti istituzionali delle società dichiarazione inconferibilità e incompatibilità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7">
            <text:p>Consorzio nazionale interuniversitario Almalaurea</text:p>
          </table:table-cell>
          <table:table-cell office:value-type="string" table:style-name="ce17">
            <text:p>AlmaLaurea</text:p>
          </table:table-cell>
          <table:table-cell office:value-type="percentage" office:value="1.4E-2" table:style-name="ce32">
            <text:p>1,40%</text:p>
          </table:table-cell>
          <table:table-cell office:value-type="string" table:style-name="ce19">
            <text:p>Implementare la banca-dati ALMALAUREA procedendo all'aggiornamento progressivo</text:p>
            <text:p>della carriera professionale dei laureati /diplomati nonché dei dottori di ricerca.</text:p>
            <text:p>Realizzare e gestire per conto del MIUR l’anagrafe nazionale dei laureati.</text:p>
            <text:p>Favorire, sia a livello nazionale che comunitario, l’occupazione dei laureati e dei diplomati e l’armonizzazione tra la formazione universitaria e le esigenze del mondo del lavoro e della ricerca.</text:p>
            <text:p>Analizzare l’efficacia interna delle strutture formative degli atenei attraverso apposite indagini,</text:p>
            <text:p>sempre nel rispetto dell’autonomia e delle finalità proprie e peculiari di ogni Università.</text:p>
            <text:p>Analizzare l’efficacia esterna delle proposte formative degli atenei attraverso il sistematico monitoraggio degli sbocchi occupazionali dei laureati/diplomati.</text:p>
            <text:p>Realizzare un efficace raccordo sinergico con l’istruzione media superiore.</text:p>
            <text:p>Promuovere ogni iniziativa a carattere nazionale ed europeo volta al raggiungimento delle suddette finalità.</text:p>
            <text:p/>
          </table:table-cell>
          <table:table-cell office:value-type="float" office:value="2030" table:style-name="ce15">
            <text:p>2030</text:p>
          </table:table-cell>
          <table:table-cell office:value-type="currency" office:value="38319.9" table:style-name="ce14">
            <text:p><text:s/>€ 38.319,90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93791" table:style-name="ce20">
            <text:p>€ 993.791,00</text:p>
          </table:table-cell>
          <table:table-cell office:value-type="currency" office:value="616330.30000000005" table:style-name="ce20">
            <text:p>€ 616.330,30</text:p>
          </table:table-cell>
          <table:table-cell office:value-type="currency" office:value="393365.4" table:style-name="ce20">
            <text:p>€ 393.365,40</text:p>
          </table:table-cell>
          <table:table-cell office:value-type="string" table:style-name="ce21">
            <text:p>prof. Ivano<text:span text:style-name="T2"> Dionigi</text:span></text:p>
          </table:table-cell>
          <table:table-cell table:style-name="ce22"/>
          <table:table-cell office:value-type="string" table:style-name="ce22">
            <text:p><text:a xlink:href="http://www.almalaurea.it/">www.almalaurea.it</text:a></text:p>
          </table:table-cell>
          <table:table-cell office:value-type="string" table:style-name="ce22">
            <text:p>http://www.almalaurea.it/trasparenza/organizzazione/cda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Consorzio per le Ricerche e lo Sviluppo delle Biotecnologie <text:s text:c="15"/>(<text:span text:style-name="T1">in liquidazione)</text:span></text:p>
          </table:table-cell>
          <table:table-cell office:value-type="string" table:style-name="ce17">
            <text:p>BIOTECNE</text:p>
          </table:table-cell>
          <table:table-cell office:value-type="percentage" office:value="0.2" table:style-name="ce25">
            <text:p>20%</text:p>
          </table:table-cell>
          <table:table-cell office:value-type="string" table:style-name="ce19">
            <text:p>Promuovere gli sviluppi applicativi della ricerca biotecnologica, con azioni mirate alla ricaduta produttiva ed occupazionale, curando il trasferimento in campo delle innovazioni, l’industrializzazione e la gestione economica delle iniziative anche mediante la creazione di apposite strutture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14">
            <text:p>ND</text:p>
          </table:table-cell>
          <table:table-cell office:value-type="currency" office:value="-1193" table:style-name="ce23">
            <text:p>-€ 1.193,00</text:p>
          </table:table-cell>
          <table:table-cell office:value-type="currency" office:value="46560" table:style-name="ce14">
            <text:p><text:s/>€ 46.560,00<text:s/></text:p>
          </table:table-cell>
          <table:table-cell office:value-type="string" table:style-name="ce16">
            <text:p>liquidatore deceduto non ancora sostituito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eb.tiscali.it/biotecne">http://web.tiscali.it/biotecne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Nazionale per l’Ingegneria delle Georisorse</text:p>
          </table:table-cell>
          <table:table-cell office:value-type="string" table:style-name="ce17">
            <text:p>C.I.N.I.GEO.</text:p>
          </table:table-cell>
          <table:table-cell office:value-type="percentage" office:value="0.25" table:style-name="ce25">
            <text:p>25%</text:p>
          </table:table-cell>
          <table:table-cell office:value-type="string" table:style-name="ce19">
            <text:p>Promuovere e coordinare le ricerche e le altre attività scientifiche e applicative nel campo dell'Ingegneria delle Georisorse, delle Geotecnologie, dell’Ambiente e dell’Energia tra le Università, altri Enti di ricerca e/o Industrie; favorire il loro accesso e la loro eventuale partecipazione alla gestione di laboratori nazionali e internazionali.</text:p>
          </table:table-cell>
          <table:table-cell office:value-type="float" office:value="2018" table:style-name="ce15">
            <text:p>201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977.2" table:style-name="ce14">
            <text:p><text:s/>€ 4.977,20<text:s/></text:p>
          </table:table-cell>
          <table:table-cell office:value-type="currency" office:value="-56075.67" table:style-name="ce20">
            <text:p>-€ 56.075,67</text:p>
          </table:table-cell>
          <table:table-cell office:value-type="currency" office:value="-24335" table:style-name="ce14">
            <text:p>-€ 24.335,00<text:s/></text:p>
          </table:table-cell>
          <table:table-cell office:value-type="string" table:style-name="ce16">
            <text:p>Prof. Giorgio Massacci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inigeo.it/">www.cinigeo.it</text:a></text:p>
          </table:table-cell>
          <table:table-cell office:value-type="string" table:style-name="ce22">
            <text:p>ND</text:p>
          </table:table-cell>
          <table:table-cell table:number-columns-repeated="16369" table:style-name="ce36"/>
        </table:table-row>
        <table:table-row table:style-name="ro5">
          <table:table-cell office:value-type="string" table:style-name="ce17">
            <text:p><text:s/>Consorzio Interuniversitario CINECA</text:p>
          </table:table-cell>
          <table:table-cell office:value-type="string" table:style-name="ce17">
            <text:p>CINECA</text:p>
          </table:table-cell>
          <table:table-cell office:value-type="percentage" office:value="1.2999999999999999E-2" table:style-name="ce24">
            <text:p>1,3%</text:p>
          </table:table-cell>
          <table:table-cell office:value-type="string" table:style-name="ce19">
            <text:p>Produzione di servizi ad alta potenzialità ed efficienza e di trasferimento applicativo di</text:p>
            <text:p>tecnologie per lo sviluppo e l’eccellenza del sistema nazionale dell’istruzione superiore e della ricerca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1029288.75" table:style-name="ce14">
            <text:p><text:s/>€ 1.029.288,75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2771888" table:style-name="ce14">
            <text:p><text:s/>€ 2.771.888,00<text:s/></text:p>
          </table:table-cell>
          <table:table-cell office:value-type="currency" office:value="303085" table:style-name="ce14">
            <text:p><text:s/>€ 303.085,00<text:s/></text:p>
          </table:table-cell>
          <table:table-cell office:value-type="currency" office:value="317240" table:style-name="ce14">
            <text:p><text:s/>€ 317.240,00<text:s/></text:p>
          </table:table-cell>
          <table:table-cell office:value-type="string" table:style-name="ce16">
            <text:p>Prof. Emilio Ferrari</text:p>
          </table:table-cell>
          <table:table-cell office:value-type="string" table:style-name="ce16">
            <text:p>http://trasparenza.cineca.it/organizzazione</text:p>
          </table:table-cell>
          <table:table-cell office:value-type="string" table:style-name="ce22">
            <text:p><text:a xlink:href="http://www.cineca.it/">www.cinec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Nazionale per la Fisica delle Atmosfere e delle Idrosfere</text:p>
          </table:table-cell>
          <table:table-cell office:value-type="string" table:style-name="ce17">
            <text:p>C.I.N.F.A.I.</text:p>
          </table:table-cell>
          <table:table-cell office:value-type="percentage" office:value="4.4999999999999998E-2" table:style-name="ce24">
            <text:p>4,5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a Fisica della Terra Fluida e dell’Ambiente nei campi della Fisica delle Atmosfere e delle Idrosfere Planetarie e della Fisica dell’Ambiente, in accordo con i programmi scientifici nazionali ed internazionali.</text:p>
            <text:p/>
            <text:p/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0491.65" table:style-name="ce20">
            <text:p>€ 10.491,65</text:p>
          </table:table-cell>
          <table:table-cell office:value-type="currency" office:value="33647" table:style-name="ce20">
            <text:p>€ 33.647,00</text:p>
          </table:table-cell>
          <table:table-cell office:value-type="currency" office:value="28344" table:style-name="ce14">
            <text:p><text:s/>€ 28.344,00<text:s/></text:p>
          </table:table-cell>
          <table:table-cell office:value-type="string" table:style-name="ce15">
            <text:p>Prof. Antonio Speranz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fai.it/">www.cinfa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7">
          <table:table-cell office:value-type="string" table:style-name="ce17">
            <text:p>Consorzio Interuniversitario Nazionale per l’Informatica</text:p>
          </table:table-cell>
          <table:table-cell office:value-type="string" table:style-name="ce17">
            <text:p>C.I.N.I.</text:p>
          </table:table-cell>
          <table:table-cell office:value-type="percentage" office:value="2.4E-2" table:style-name="ce24">
            <text:p>2,4%</text:p>
          </table:table-cell>
          <table:table-cell office:value-type="string" table:style-name="ce19">
            <text:p>per promuovere e coordinare attività scientifiche, di ricerca e di trasferimento, sia di base sia applicative, nel campo dell’informatica, di concerto con le Comunità scientifiche nazionali di riferimento.</text:p>
          </table:table-cell>
          <table:table-cell office:value-type="float" office:value="2019" table:style-name="ce15">
            <text:p>2019</text:p>
          </table:table-cell>
          <table:table-cell office:value-type="currency" office:value="60" table:style-name="ce14">
            <text:p><text:s/>€ 60,00<text:s/></text:p>
          </table:table-cell>
          <table:table-cell office:value-type="float" office:value="1" table:style-name="ce15">
            <text:p>1</text:p>
          </table:table-cell>
          <table:table-cell table:style-name="ce37"/>
          <table:table-cell office:value-type="currency" office:value="953" table:style-name="ce35">
            <text:p>€ 953,00</text:p>
          </table:table-cell>
          <table:table-cell office:value-type="currency" office:value="2681" table:style-name="ce14">
            <text:p><text:s/>€ 2.681,00<text:s/></text:p>
          </table:table-cell>
          <table:table-cell office:value-type="currency" office:value="4607" table:style-name="ce14">
            <text:p><text:s/>€ 4.607,00<text:s/></text:p>
          </table:table-cell>
          <table:table-cell office:value-type="string" table:style-name="ce15">
            <text:p>Prof. Paolo Prinetto</text:p>
          </table:table-cell>
          <table:table-cell office:value-type="string" table:style-name="ce16">
            <text:p>https://www.consorzio-cini.it/index.php/it/chi-siamo-left2/organi/presidente</text:p>
          </table:table-cell>
          <table:table-cell office:value-type="string" table:style-name="ce22">
            <text:p><text:a xlink:href="http://www.consorzio-cini.it/">www.consorzio-cin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Consorzio Interuniversitario per l’Idrologia</text:p>
          </table:table-cell>
          <table:table-cell office:value-type="string" table:style-name="ce17">
            <text:p>C.In.Id.</text:p>
          </table:table-cell>
          <table:table-cell office:value-type="percentage" office:value="0.09" table:style-name="ce24">
            <text:p>9,0%</text:p>
          </table:table-cell>
          <table:table-cell office:value-type="string" table:style-name="ce19">
            <text:p>Promuovere e coordinare la partecipazione delle università consorziate alle attività scientifiche sperimentali e teoriche del settore dell’Idrologia, nei campi delle acque superficiali e sotterranee, dell’idrometeorologia, della gestione dei sistemi idrici, della mitigazione dei rischi idrogeologici e della salvaguardia dei sistemi ambientali, da svilupparsi mediante programmi scientifici nazionali ed internazionali.</text:p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53" table:style-name="ce14">
            <text:p><text:s/>€ 953,00<text:s/></text:p>
          </table:table-cell>
          <table:table-cell office:value-type="currency" office:value="77" table:style-name="ce20">
            <text:p>€ 77,00</text:p>
          </table:table-cell>
          <table:table-cell office:value-type="currency" office:value="170" table:style-name="ce14">
            <text:p><text:s/>€ 170,00<text:s/></text:p>
          </table:table-cell>
          <table:table-cell office:value-type="string" table:style-name="ce15">
            <text:p>Prof. Pasquale Versace</text:p>
          </table:table-cell>
          <table:table-cell office:value-type="string" table:style-name="ce16">
            <text:p>http://cinid.it/componenti-della-giunta/</text:p>
          </table:table-cell>
          <table:table-cell office:value-type="string" table:style-name="ce22">
            <text:p><text:a xlink:href="http://www.cinid.it/">www.cinid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9">
          <table:table-cell office:value-type="string" table:style-name="ce17">
            <text:p>Consorzio Interuniversitario Nazionale Metodologie e Processi Innovativi di Sintesi</text:p>
          </table:table-cell>
          <table:table-cell office:value-type="string" table:style-name="ce17">
            <text:p>C.I.N.M.P.I.S.</text:p>
          </table:table-cell>
          <table:table-cell office:value-type="percentage" office:value="6.7000000000000004E-2" table:style-name="ce24">
            <text:p>6,7%</text:p>
          </table:table-cell>
          <table:table-cell office:value-type="string" table:style-name="ce19">
            <text:p>Promuovere e coordinare la partecipazione delle Università consorziate alle attività</text:p>
            <text:p>scientifiche nel campo delle metodologie e processi innovativi, in accordo coi programmi di ricerca</text:p>
            <text:p>nazionali ed internazionali in questo settore</text:p>
            <text:p/>
          </table:table-cell>
          <table:table-cell office:value-type="float" office:value="2024" table:style-name="ce15">
            <text:p>2024</text:p>
          </table:table-cell>
          <table:table-cell table:style-name="ce33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84832" table:style-name="ce20">
            <text:p>€ 84.832,00</text:p>
          </table:table-cell>
          <table:table-cell office:value-type="currency" office:value="211654" table:style-name="ce20">
            <text:p>€ 211.654,00</text:p>
          </table:table-cell>
          <table:table-cell office:value-type="currency" office:value="507092" table:style-name="ce14">
            <text:p><text:s/>€ 507.092,00<text:s/></text:p>
          </table:table-cell>
          <table:table-cell office:value-type="string" table:style-name="ce15">
            <text:p>Prof. Alberto Brandi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inmpis.uniba.it/">www.cinmpis.unib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0">
          <table:table-cell office:value-type="string" table:style-name="ce17">
            <text:p>Consorzio Interuniversitario Sistemi Integrati per l’Accesso</text:p>
          </table:table-cell>
          <table:table-cell office:value-type="string" table:style-name="ce17">
            <text:p>C.I.S.I.A.</text:p>
          </table:table-cell>
          <table:table-cell office:value-type="percentage" office:value="2.4E-2" table:style-name="ce24">
            <text:p>2,4%</text:p>
          </table:table-cell>
          <table:table-cell office:value-type="string" table:style-name="ce19">
            <text:p>Svolgimento di attività e ricerche nel campo dell’orientamento agli studi universitari, specialistici e di perfezionamento superiore allo scopo, tra gli altri, di promuovere e coordinare la</text:p>
            <text:p>messa a punto di test di orientamento da proporre agli studenti in ingresso all'Università, affinché</text:p>
            <text:p>possano valutare il possesso di prerequisiti adeguati agli studi Universitari.</text:p>
            <text:p/>
          </table:table-cell>
          <table:table-cell office:value-type="float" office:value="2050" table:style-name="ce15">
            <text:p>2050</text:p>
          </table:table-cell>
          <table:table-cell office:value-type="currency" office:value="34172.400000000001" table:style-name="ce33">
            <text:p><text:s/>€ 34.172,40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7048" table:style-name="ce20">
            <text:p>€ 47.048,00</text:p>
          </table:table-cell>
          <table:table-cell office:value-type="currency" office:value="24601" table:style-name="ce20">
            <text:p>€ 24.601,00</text:p>
          </table:table-cell>
          <table:table-cell office:value-type="currency" office:value="6429" table:style-name="ce14">
            <text:p><text:s/>€ 6.429,00<text:s/></text:p>
          </table:table-cell>
          <table:table-cell office:value-type="string" table:style-name="ce15">
            <text:p>Prof. Andrea Stella</text:p>
          </table:table-cell>
          <table:table-cell office:value-type="string" table:style-name="ce16">
            <text:p>http://www.cisiaonline.it/area-tematica-cisia/amministrazione-trasparente/organizzazione/</text:p>
          </table:table-cell>
          <table:table-cell office:value-type="string" table:style-name="ce22">
            <text:p><text:a xlink:href="http://www.cisiaonline.it/">http://www.cisiaonline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Consorzio Interuniversitario per i Trapianti d’Organo</text:p>
          </table:table-cell>
          <table:table-cell office:value-type="string" table:style-name="ce17">
            <text:p>C.I.T.O</text:p>
          </table:table-cell>
          <table:table-cell office:value-type="percentage" office:value="4.8000000000000001E-2" table:style-name="ce24">
            <text:p>4,8%</text:p>
          </table:table-cell>
          <table:table-cell office:value-type="string" table:style-name="ce19">
            <text:p>Promuovere e coordinare le ricerche e le altre attività scientifiche e applicative nel campo del trapianti d’organo tra le università consorziate favorendo, da un lato, collaborazioni tra</text:p>
            <text:p>Università, altri enti di ricerca e/o industrie e, dall’altro, il loro accesso e la loro eventuale partecipazione alla gestione di laboratori esteri o internazionali operanti nel settore.</text:p>
            <text:p/>
          </table:table-cell>
          <table:table-cell office:value-type="float" office:value="2018" table:style-name="ce15">
            <text:p>2018</text:p>
          </table:table-cell>
          <table:table-cell table:style-name="ce33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0" table:style-name="ce20">
            <text:p>€ 0,00</text:p>
          </table:table-cell>
          <table:table-cell office:value-type="currency" office:value="56610.07" table:style-name="ce20">
            <text:p>€ 56.610,07</text:p>
          </table:table-cell>
          <table:table-cell office:value-type="currency" office:value="-59369" table:style-name="ce14">
            <text:p>-€ 59.369,00<text:s/></text:p>
          </table:table-cell>
          <table:table-cell office:value-type="string" table:style-name="ce15">
            <text:p>Prof. Pasquale Berloco<text:s/>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sorziotrapianti.it/">http://www.consorziotrapianti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Consorzio Nazionale Interuniversitario per le Telecomunicazioni</text:p>
          </table:table-cell>
          <table:table-cell office:value-type="string" table:style-name="ce17">
            <text:p>C.N.I.T.</text:p>
          </table:table-cell>
          <table:table-cell office:value-type="percentage" office:value="2.7E-2" table:style-name="ce24">
            <text:p>2,7%</text:p>
          </table:table-cell>
          <table:table-cell office:value-type="string" table:style-name="ce19">
            <text:p>Promuovere e coordinare ricerche sia fondamentali che applicative nel campo delle Telecomunicazioni e delle relative aree dell'Elettromagnetismo. Svolgere una azione concertata per fornire un supporto interdisciplinare a coloro che lavorano nell'ambito della progettazione, realizzazione, utilizzazione e gestione di apparati, sistemi e servizi di telecomunicazioni, con possibilità di estendere l'iniziativa in ambito internazionale.</text:p>
          </table:table-cell>
          <table:table-cell office:value-type="float" office:value="2025" table:style-name="ce15">
            <text:p>2025</text:p>
          </table:table-cell>
          <table:table-cell table:style-name="ce33"/>
          <table:table-cell office:value-type="float" office:value="1" table:style-name="ce15">
            <text:p>1</text:p>
          </table:table-cell>
          <table:table-cell office:value-type="currency" office:value="0" table:style-name="ce16">
            <text:p><text:s/>€ -<text:s text:c="3"/></text:p>
          </table:table-cell>
          <table:table-cell office:value-type="string" table:style-name="ce14">
            <text:p>ND</text:p>
          </table:table-cell>
          <table:table-cell office:value-type="currency" office:value="10045018.119999999" table:style-name="ce14">
            <text:p><text:s/>€ 10.045.018,12<text:s/></text:p>
          </table:table-cell>
          <table:table-cell office:value-type="currency" office:value="9820409" table:style-name="ce14">
            <text:p><text:s/>€ 9.820.409,00<text:s/></text:p>
          </table:table-cell>
          <table:table-cell office:value-type="string" table:style-name="ce15">
            <text:p>Prof. Enrico Del Re</text:p>
          </table:table-cell>
          <table:table-cell office:value-type="string" table:style-name="ce16">
            <text:p>http://www.cnit.it/node/1358</text:p>
          </table:table-cell>
          <table:table-cell office:value-type="string" table:style-name="ce22">
            <text:p><text:a xlink:href="http://www.cnit.it/">www.cnit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>Consorzio Interuniversitario sulla Formazione</text:p>
          </table:table-cell>
          <table:table-cell office:value-type="string" table:style-name="ce17">
            <text:p>Co.In.Fo.</text:p>
          </table:table-cell>
          <table:table-cell office:value-type="percentage" office:value="2.3E-2" table:style-name="ce24">
            <text:p>2,3%</text:p>
          </table:table-cell>
          <table:table-cell office:value-type="string" table:style-name="ce19">
            <text:p>Promuovere e curare le attività di formazione continua e di ricerca privilegiando quelle</text:p>
            <text:p>rivolte al personale universitario</text:p>
            <text:p/>
          </table:table-cell>
          <table:table-cell office:value-type="float" office:value="2020" table:style-name="ce15">
            <text:p>2020</text:p>
          </table:table-cell>
          <table:table-cell office:value-type="currency" office:value="13349.37" table:style-name="ce34">
            <text:p><text:s/>€ 13.349,37<text:s/>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4160" table:style-name="ce20">
            <text:p>€ 4.160,00</text:p>
          </table:table-cell>
          <table:table-cell office:value-type="currency" office:value="386" table:style-name="ce20">
            <text:p>€ 386,00</text:p>
          </table:table-cell>
          <table:table-cell office:value-type="currency" office:value="2078" table:style-name="ce21">
            <text:p><text:s/>€ 2.078<text:s/></text:p>
          </table:table-cell>
          <table:table-cell office:value-type="string" table:style-name="ce15">
            <text:p>Prof. Corrado Petrocelli</text:p>
          </table:table-cell>
          <table:table-cell office:value-type="string" table:style-name="ce16">
            <text:p>http://www.coinfo.net/Attivita/Amministrazione.aspx</text:p>
          </table:table-cell>
          <table:table-cell office:value-type="string" table:style-name="ce22">
            <text:p><text:a xlink:href="http://www.coinfo.net/">www.coinfo.ne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2">
          <table:table-cell office:value-type="string" table:style-name="ce17">
            <text:p>Consorzio Interuniversitario per lo Sviluppo delle Scienze Odontostomatologiche</text:p>
          </table:table-cell>
          <table:table-cell office:value-type="string" table:style-name="ce17">
            <text:p>Co.I.Sc.O.</text:p>
          </table:table-cell>
          <table:table-cell office:value-type="percentage" office:value="0.5" table:style-name="ce24">
            <text:p>50,0%</text:p>
          </table:table-cell>
          <table:table-cell office:value-type="string" table:style-name="ce19">
            <text:p>Promuovere e coordinare le attività delle stesse nel campo delle Scienze Odontostomatologiche per poter raggiungere l’eccellenza nella formazione, nella ricerca e nell’assistenza al paziente e riproporla nel campo odontoiatrico.</text:p>
          </table:table-cell>
          <table:table-cell office:value-type="float" office:value="2018" table:style-name="ce15">
            <text:p>2018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14">
            <text:p>non pervenuto</text:p>
          </table:table-cell>
          <table:table-cell office:value-type="string" table:style-name="ce14">
            <text:p>non pervenuto</text:p>
          </table:table-cell>
          <table:table-cell office:value-type="string" table:style-name="ce14">
            <text:p>non pervenuto</text:p>
          </table:table-cell>
          <table:table-cell office:value-type="string" table:style-name="ce15">
            <text:p>Prof. Vincenzo Piras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N.D.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13">
          <table:table-cell office:value-type="string" table:style-name="ce17">
            <text:p>Consorzio Nazionale Interuniversitario per le Scienze del Mare</text:p>
          </table:table-cell>
          <table:table-cell office:value-type="string" table:style-name="ce17">
            <text:p>Co.N.I.S.Ma.</text:p>
          </table:table-cell>
          <table:table-cell office:value-type="percentage" office:value="0.03" table:style-name="ce24">
            <text:p>3,0%</text:p>
          </table:table-cell>
          <table:table-cell office:value-type="string" table:style-name="ce19">
            <text:p>Promuovere e coordinare le ricerche e le altre attività scientifiche e applicative nel campo delle Scienze del Mare tra le università consorziate favorendo, da un lato, collaborazioni tra</text:p>
            <text:p>Università, altri Enti di ricerca, Enti locali e territoriali e Industrie e, dall’altro, il loro accesso e la loro eventuale partecipazione alla costituzione e gestione di laboratori esteri o internazionali operanti nel campo delle Scienze del Mare.</text:p>
            <text:p/>
          </table:table-cell>
          <table:table-cell office:value-type="float" office:value="2019" table:style-name="ce15">
            <text:p>2019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387" table:style-name="ce20">
            <text:p>€ 1.387,00</text:p>
          </table:table-cell>
          <table:table-cell office:value-type="currency" office:value="1962" table:style-name="ce20">
            <text:p>€ 1.962,00</text:p>
          </table:table-cell>
          <table:table-cell office:value-type="currency" office:value="39794" table:style-name="ce14">
            <text:p><text:s/>€ 39.794,00<text:s/></text:p>
          </table:table-cell>
          <table:table-cell office:value-type="string" table:style-name="ce15">
            <text:p>Prof. Antonio Mazzola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onisma.it/">www.conisma.i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4">
          <table:table-cell office:value-type="string" table:style-name="ce17">
            <text:p>Consorzio Interuniversitario per lo Studio dei Metaboliti Secondari naturali</text:p>
          </table:table-cell>
          <table:table-cell office:value-type="string" table:style-name="ce17">
            <text:p>Co.S.Me.Se.</text:p>
          </table:table-cell>
          <table:table-cell office:value-type="percentage" office:value="0.33" table:style-name="ce24">
            <text:p>33,0%</text:p>
          </table:table-cell>
          <table:table-cell office:value-type="string" table:style-name="ce19">
            <text:p>Promuovere e coordinare le attività dei ricercatori delle Università consorziate impegnati</text:p>
            <text:p>nell'isolamento e caratterizzazione dei metaboliti secondari di origine naturale.</text:p>
            <text:p/>
          </table:table-cell>
          <table:table-cell office:value-type="float" office:value="2026" table:style-name="ce15">
            <text:p>2026</text:p>
          </table:table-cell>
          <table:table-cell office:value-type="currency" office:value="38918.01" table:style-name="ce14">
            <text:p><text:s/>€ 38.918,01<text:s/>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currency" office:value="-50029" table:style-name="ce20">
            <text:p>-€ 50.029,00</text:p>
          </table:table-cell>
          <table:table-cell office:value-type="currency" office:value="56650" table:style-name="ce20">
            <text:p>€ 56.650,00</text:p>
          </table:table-cell>
          <table:table-cell office:value-type="currency" office:value="4333" table:style-name="ce14">
            <text:p><text:s/>€ 4.333,00<text:s/></text:p>
          </table:table-cell>
          <table:table-cell office:value-type="string" table:style-name="ce17">
            <text:p>Prof. Mauro Ballero Direttore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osmese.net/">http://www.cosmese.net</text:a></text:p>
          </table:table-cell>
          <table:table-cell office:value-type="string" table:style-name="ce22">
            <text:p>ND</text:p>
          </table:table-cell>
          <table:table-cell table:number-columns-repeated="16369"/>
        </table:table-row>
        <table:table-row table:style-name="ro8">
          <table:table-cell office:value-type="string" table:style-name="ce17">
            <text:p>Consorzio Interuniversitario per lo Sviluppo dei Sistemi a Grande Interfase</text:p>
          </table:table-cell>
          <table:table-cell office:value-type="string" table:style-name="ce17">
            <text:p>C.S.G.I.</text:p>
          </table:table-cell>
          <table:table-cell office:value-type="percentage" office:value="6.7000000000000004E-2" table:style-name="ce24">
            <text:p>6,7%</text:p>
          </table:table-cell>
          <table:table-cell office:value-type="string" table:style-name="ce19">
            <text:p>Promuovere e coordinare le attività scientifiche nel campo dei Sistemi a Grande Interfase, in accordo con i programmi di ricerca nazionali, stranieri ed internazionali che afferiscono a questo settore favorendo, da un lato, le imprese e, dall'altro, il loro accesso e la loro eventuale partecipazione alla gestione di Laboratori nazionali ed internazionali, operanti nel campo dei Sistemi a Grande Interfase</text:p>
          </table:table-cell>
          <table:table-cell office:value-type="float" office:value="2016" table:style-name="ce15">
            <text:p>2016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59743" table:style-name="ce14">
            <text:p><text:s/>€ 959.743,00<text:s/></text:p>
          </table:table-cell>
          <table:table-cell table:style-name="ce14"/>
          <table:table-cell office:value-type="currency" office:value="3789907" table:style-name="ce14">
            <text:p><text:s/>€ 3.789.907,00<text:s/></text:p>
          </table:table-cell>
          <table:table-cell office:value-type="string" table:style-name="ce17">
            <text:p>Prof. Piero Baglioni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csgi.unifi.it/">http://www.csgi.unifi.it</text:a></text:p>
          </table:table-cell>
          <table:table-cell office:value-type="string" table:style-name="ce22">
            <text:p>http://www.csgi.unifi.it/images/amministrazione/Dich_insuss_marletta.pdf</text:p>
          </table:table-cell>
          <table:table-cell table:number-columns-repeated="16369"/>
        </table:table-row>
        <table:table-row table:style-name="ro7">
          <table:table-cell office:value-type="string" table:style-name="ce26">
            <text:p>Consorzio Universitario di Economia Industriale e Manageriale</text:p>
          </table:table-cell>
          <table:table-cell office:value-type="string" table:style-name="ce26">
            <text:p>C.U.E.I.M.</text:p>
          </table:table-cell>
          <table:table-cell office:value-type="percentage" office:value="2.5000000000000001E-2" table:style-name="ce24">
            <text:p>2,5%</text:p>
          </table:table-cell>
          <table:table-cell office:value-type="string" table:style-name="ce27">
            <text:p>Promuovere e svolgere una funzione di raccordo tra attività pratiche e ricerche teoriche,</text:p>
            <text:p>nel campo delle discipline giuridiche, socio-economiche, tecniche e scientifiche, attraverso interventi di studio, ricerca, divulgazione e promozione con gruppi interdisciplinari a livello sia di</text:p>
            <text:p>settore sia di ambito territoriale</text:p>
            <text:p/>
          </table:table-cell>
          <table:table-cell office:value-type="float" office:value="2017" table:style-name="ce28">
            <text:p>2017</text:p>
          </table:table-cell>
          <table:table-cell table:style-name="ce29"/>
          <table:table-cell office:value-type="float" office:value="1" table:style-name="ce26">
            <text:p>1</text:p>
          </table:table-cell>
          <table:table-cell office:value-type="currency" office:value="0" table:style-name="ce29">
            <text:p><text:s/>€ -<text:s text:c="3"/></text:p>
          </table:table-cell>
          <table:table-cell office:value-type="currency" office:value="857" table:style-name="ce35">
            <text:p>€ 857,00</text:p>
          </table:table-cell>
          <table:table-cell office:value-type="currency" office:value="95545" table:style-name="ce20">
            <text:p>€ 95.545,00</text:p>
          </table:table-cell>
          <table:table-cell office:value-type="currency" office:value="275109" table:style-name="ce30">
            <text:p>€ 275.109</text:p>
          </table:table-cell>
          <table:table-cell office:value-type="string" table:style-name="ce17">
            <text:p>Prof. Renzo Giacomelli</text:p>
          </table:table-cell>
          <table:table-cell office:value-type="string" table:style-name="ce16">
            <text:p>http://www.ita.cueim.com/index.php/organizzazione/consiglio-amministrazione-cueim</text:p>
          </table:table-cell>
          <table:table-cell office:value-type="string" table:style-name="ce22">
            <text:p><text:a xlink:href="http://www.cueim.it/">http://www.cueim.it</text:a></text:p>
          </table:table-cell>
          <table:table-cell office:value-type="string" table:style-name="ce22">
            <text:p>http://www.ita.cueim.com/index.php/organizzazione/consiglio-amministrazione-cueim</text:p>
          </table:table-cell>
          <table:table-cell table:number-columns-repeated="16369"/>
        </table:table-row>
        <table:table-row table:style-name="ro14">
          <table:table-cell office:value-type="string" table:style-name="ce17">
            <text:p>Consorzio per il Supercalcolo, la Modellistica Computazionale e la Gestione di Grandi Database</text:p>
          </table:table-cell>
          <table:table-cell office:value-type="string" table:style-name="ce17">
            <text:p>Cybersar</text:p>
          </table:table-cell>
          <table:table-cell office:value-type="percentage" office:value="0.14199999999999999" table:style-name="ce24">
            <text:p>14,2%</text:p>
          </table:table-cell>
          <table:table-cell office:value-type="string" table:style-name="ce19">
            <text:p>sviluppo, presentazione e realizzazione di progetti di ricerca nell'ambito del supercalcolo,</text:p>
            <text:p>della modellistica computazionale e della gestione di grandi database; progettazione e organizzazione di laboratori ed infrastrutture di calcolo ad utilizzo di Enti pubblici e privati; partecipazione a programmi e progetti di ricerca in campo internazionale, nazionale e locale, anche con la partecipazione a gare ed appalti; brevetto di qualsiasi forma di espressione di software di comunicazione, elaborazione e gestione dati con implementazioni su hardware specifico, così come di invenzioni attuate per mezzo di server di elaborazione; collaborazione con organismi ed enti universitari e con soggetti pubblici o privati aventi analoghe finalità; sostegno ad iniziative di scambio di competenze, stage aziendali e tirocini teorici e pratici, non esclusi contratti di ricerca anche nelle forme di dottorati e assegni di ricerca; fornitura ai soci di servizi di assistenza, di rete, di calcolo e di gestione di dati; vendita a terzi o ai soci di servizi di assistenza, di rete, di calcolo e di gestione di dati; erogazione di corsi specialistici, e seminari a tema, volti ad aggiornare e rafforzare le conoscenze relativamente ad argomenti specifici.</text:p>
            <text:p/>
            <text:p/>
          </table:table-cell>
          <table:table-cell office:value-type="float" office:value="2017" table:style-name="ce15">
            <text:p>2017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-87" table:style-name="ce20">
            <text:p>-€ 87,00</text:p>
          </table:table-cell>
          <table:table-cell office:value-type="currency" office:value="-324" table:style-name="ce20">
            <text:p>-€ 324,00</text:p>
          </table:table-cell>
          <table:table-cell office:value-type="currency" office:value="-206" table:style-name="ce14">
            <text:p>-€ 206,00<text:s/></text:p>
          </table:table-cell>
          <table:table-cell office:value-type="string" table:style-name="ce17">
            <text:p>Prof. Giuseppe Mazzarella Presidente<text:s/>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string" table:style-name="ce22">
            <text:p><text:a xlink:href="http://www.cybersar.it/">N.D.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2">
          <table:table-cell office:value-type="string" table:style-name="ce17">
            <text:p>Consorzio Interuniversitario Nazionale per l’Energia e i Sistemi elettrici</text:p>
          </table:table-cell>
          <table:table-cell office:value-type="string" table:style-name="ce17">
            <text:p>En.Si.El.</text:p>
          </table:table-cell>
          <table:table-cell office:value-type="percentage" office:value="5.5E-2" table:style-name="ce24">
            <text:p>5,5%</text:p>
          </table:table-cell>
          <table:table-cell office:value-type="string" table:style-name="ce19">
            <text:p>Promuove, coordina e svolge attività di ricerca scientifica nel campo dell’energia, dei sistemi e degli impianti elettrici, sulle seguenti tematiche generali: produzione dell’energia elettrica; sistemi ed impianti elettrici; trasmissione e distribuzione dell’energia elettrica; utilizzazione ed uso razionale dell’energia elettrica; sistemi elettrici per i trasporti.</text:p>
          </table:table-cell>
          <table:table-cell office:value-type="float" office:value="2017" table:style-name="ce15">
            <text:p>2017</text:p>
          </table:table-cell>
          <table:table-cell office:value-type="currency" office:value="2000" table:style-name="ce14">
            <text:p><text:s/>€ 2.000,00<text:s/>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currency" office:value="890" table:style-name="ce35">
            <text:p>€ 890,00</text:p>
          </table:table-cell>
          <table:table-cell office:value-type="currency" office:value="-23810" table:style-name="ce20">
            <text:p>-€ 23.810,00</text:p>
          </table:table-cell>
          <table:table-cell office:value-type="currency" office:value="-1846" table:style-name="ce14">
            <text:p>-€ 1.846,00<text:s/></text:p>
          </table:table-cell>
          <table:table-cell office:value-type="string" table:style-name="ce17">
            <text:p>Prof. <text:s/>Arturo Losi</text:p>
          </table:table-cell>
          <table:table-cell office:value-type="string" table:style-name="ce16">
            <text:p>http://www.consorzioensiel.it/trasparenza/organizzazione/organi.shtm</text:p>
          </table:table-cell>
          <table:table-cell office:value-type="string" table:style-name="ce22">
            <text:p><text:a xlink:href="http://www.consorzioensiel.it/">http://www.consorzioensiel.it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5">
          <table:table-cell office:value-type="string" table:style-name="ce17">
            <text:p>Consorzio Interuniversitario Nazionale per la Scienza e Tecnologica dei Materiali</text:p>
          </table:table-cell>
          <table:table-cell office:value-type="string" table:style-name="ce17">
            <text:p>INSTM</text:p>
          </table:table-cell>
          <table:table-cell office:value-type="percentage" office:value="2.1000000000000001E-2" table:style-name="ce24">
            <text:p>2,1%</text:p>
          </table:table-cell>
          <table:table-cell office:value-type="string" table:style-name="ce19">
            <text:p>Promuovere e coordinare la partecipazione delle Università consorziate alle attività scientifiche nel campo della Scienza e Tecnologia dei Materiali, in accordo con i programmi nazionali ed internazionali in cui l'Italia è impegnata. L'azione di coordinamento mira inoltre a favorire da un lato collaborazioni tra Università e Istituti di Istruzione Universitaria con altri Enti di ricerca, Industrie e/o soggetti privati e dall'altro il loro accesso e la loro eventuale partecipazione alla gestione di laboratori esteri o internazionali di Scienza e Tecnologia dei Materiali.</text:p>
          </table:table-cell>
          <table:table-cell office:value-type="float" office:value="2050" table:style-name="ce15">
            <text:p>2050</text:p>
          </table:table-cell>
          <table:table-cell table:style-name="ce14"/>
          <table:table-cell office:value-type="float" office:value="1" table:style-name="ce15">
            <text:p>1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9261241" table:style-name="ce20">
            <text:p>€ 9.261.241,00</text:p>
          </table:table-cell>
          <table:table-cell office:value-type="currency" office:value="19060" table:style-name="ce20">
            <text:p>€ 19.060,00</text:p>
          </table:table-cell>
          <table:table-cell office:value-type="string" table:style-name="ce14">
            <text:p>non pervenuto</text:p>
          </table:table-cell>
          <table:table-cell office:value-type="string" table:style-name="ce17">
            <text:p>Prof. Teodoro Valente</text:p>
          </table:table-cell>
          <table:table-cell office:value-type="string" table:style-name="ce16">
            <text:p>http://www.instm.it/public/17/tabella%20compensi_sito_2014.pdf</text:p>
          </table:table-cell>
          <table:table-cell office:value-type="string" table:style-name="ce22">
            <text:p><text:a xlink:href="http://www.instm.it/">www.instm.it</text:a></text:p>
          </table:table-cell>
          <table:table-cell office:value-type="string" table:style-name="ce22">
            <text:p>http://www.instm.it/public/31/valente%202016.pdf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7">
            <text:p>Consorzio Nazionale Interuniversitarioper i trasposti e la logistica</text:p>
          </table:table-cell>
          <table:table-cell office:value-type="string" table:style-name="ce17">
            <text:p>NITEL</text:p>
          </table:table-cell>
          <table:table-cell office:value-type="percentage" office:value="5.2999999999999999E-2" table:style-name="ce24">
            <text:p>5,3%</text:p>
          </table:table-cell>
          <table:table-cell office:value-type="string" table:style-name="ce19">
            <text:p>Promuovere, coordinare e svolgere ricerche sia fondamentali che applicative nel campo dei Trasporti e della Logistica. Attuare un sistema di integrazione in rete delle risorse scientifiche esistenti presso le Università, presso il CNR e gli altri Enti, nonché strumenti di collegamento tra i soggetti consorziati e tra questi e le Imprese per un uso sinergico delle competenze, delle strutture e della strumentazione posseduta dai consorziati ai fini dell’avanzamento della conoscenza scientifica e della tecnologia nelle tematiche precisate all'articolo 21 dello statuto consortile. Svolgere una azione concertata per fornire un supporto interdisciplinare a coloro che lavorano nell'ambito della progettazione, realizzazione, utilizzazione e gestione di apparati, sistemi e servizi</text:p>
            <text:p>di trasporti e logistica, in ambito nazionale e internazionale.</text:p>
            <text:p/>
          </table:table-cell>
          <table:table-cell office:value-type="float" office:value="2018" table:style-name="ce15">
            <text:p>2018</text:p>
          </table:table-cell>
          <table:table-cell table:style-name="ce14"/>
          <table:table-cell office:value-type="float" office:value="0" table:style-name="ce15">
            <text:p>0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9091" table:style-name="ce35">
            <text:p>€ 19.091,00</text:p>
          </table:table-cell>
          <table:table-cell office:value-type="currency" office:value="6175" table:style-name="ce20">
            <text:p>€ 6.175,00</text:p>
          </table:table-cell>
          <table:table-cell office:value-type="currency" office:value="6422" table:style-name="ce14">
            <text:p><text:s/>€ 6.422,00<text:s/></text:p>
          </table:table-cell>
          <table:table-cell office:value-type="string" table:style-name="ce18">
            <text:p>Prof. Giuseppe Sciutto</text:p>
          </table:table-cell>
          <table:table-cell office:value-type="string" table:style-name="ce14">
            <text:p>ND</text:p>
          </table:table-cell>
          <table:table-cell office:value-type="string" table:style-name="ce22">
            <text:p><text:a xlink:href="http://www.nitel.it/">www.nitel.it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6">
          <table:table-cell office:value-type="string" table:style-name="ce17">
            <text:p>Consorzio Interuniversitario per l’Università telematica della Sardegna</text:p>
          </table:table-cell>
          <table:table-cell office:value-type="string" table:style-name="ce17">
            <text:p>UNITELSARDEGNA</text:p>
          </table:table-cell>
          <table:table-cell office:value-type="percentage" office:value="0.5" table:style-name="ce24">
            <text:p>50,0%</text:p>
          </table:table-cell>
          <table:table-cell office:value-type="string" table:style-name="ce19">
            <text:p>Promuovere, progettare, implementare, erogare, così come organizzare, coordinare, tutto quanto occorrente, necessario od utile al fine della realizzazione di: a. iniziative di istruzione universitaria e di alta formazione post-laurea, mediante l’utilizzazione delle Tecnologie dell’Informazione e della Comunicazione (TIC), in funzione di servizio per le università consorziate e in collegamento con i corsi di laurea degli Atenei di Cagliari e Sassari; b. iniziative di formazione continua e professionale, in un’ottica di life long learning, rivolte sia al settore pubblico, sia al settore privato, che prevedano il ricorso integrale o parziale alla didattica on line e alle TIC; c. attività di studio, documentazione e attuazione di progetti che implichino il ricorso, in via esclusiva ovvero in modo strumentale, alle nuove tecnologie per l’istruzione, la formazione, la raccolta, la diffusione e la valorizzazione di documentazioni e studi.</text:p>
          </table:table-cell>
          <table:table-cell office:value-type="float" office:value="2018" table:style-name="ce15">
            <text:p>2018</text:p>
          </table:table-cell>
          <table:table-cell office:value-type="currency" office:value="21311.48" table:style-name="ce14">
            <text:p><text:s/>€ 21.311,48<text:s/></text:p>
          </table:table-cell>
          <table:table-cell office:value-type="float" office:value="2" table:style-name="ce17">
            <text:p>2</text:p>
          </table:table-cell>
          <table:table-cell office:value-type="currency" office:value="0" table:style-name="ce14">
            <text:p><text:s/>€ -<text:s text:c="3"/></text:p>
          </table:table-cell>
          <table:table-cell office:value-type="currency" office:value="11178" table:style-name="ce20">
            <text:p>€ 11.178,00</text:p>
          </table:table-cell>
          <table:table-cell office:value-type="currency" office:value="5248" table:style-name="ce20">
            <text:p>€ 5.248,00</text:p>
          </table:table-cell>
          <table:table-cell office:value-type="currency" office:value="7798" table:style-name="ce31">
            <text:p>€ 7.798</text:p>
          </table:table-cell>
          <table:table-cell office:value-type="string" table:style-name="ce18">
            <text:p>Prof. Giuseppe Sufritti</text:p>
          </table:table-cell>
          <table:table-cell office:value-type="string" table:style-name="ce16">
            <text:p>http://www.unitelsardegna.it/sites/default/files/documenti-trasparenza/Indennit%C3%A0-compensi_0.pdf</text:p>
          </table:table-cell>
          <table:table-cell office:value-type="string" table:style-name="ce22">
            <text:p><text:a xlink:href="http://www.unitelsardegna.it/">www.unitelsardegna.it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7">
          <table:table-cell office:value-type="string" table:style-name="ce17">
            <text:p>Parco Geomimnerario della Sardegna</text:p>
          </table:table-cell>
          <table:table-cell office:value-type="string" table:style-name="ce17">
            <text:p>PARCO GEOMINERARIO</text:p>
          </table:table-cell>
          <table:table-cell office:value-type="percentage" office:value="2.5000000000000001E-2" table:style-name="ce24">
            <text:p>2,5%</text:p>
          </table:table-cell>
          <table:table-cell office:value-type="string" table:style-name="ce19">
            <text:p>Il consorzio ha lo scopo di promuovere la conservazione e valorizzazione del patrimonio geominerario.</text:p>
          </table:table-cell>
          <table:table-cell table:style-name="ce15"/>
          <table:table-cell table:style-name="ce14"/>
          <table:table-cell office:value-type="float" office:value="0" table:style-name="ce17">
            <text:p>0</text:p>
          </table:table-cell>
          <table:table-cell table:style-name="ce14"/>
          <table:table-cell office:value-type="currency" office:value="-37717" table:style-name="ce20">
            <text:p>-€ 37.717,00</text:p>
          </table:table-cell>
          <table:table-cell office:value-type="currency" office:value="-5341632" table:style-name="ce20">
            <text:p>-€ 5.341.632,00</text:p>
          </table:table-cell>
          <table:table-cell office:value-type="currency" office:value="-752600" table:style-name="ce20">
            <text:p>-€ 752.600,00</text:p>
          </table:table-cell>
          <table:table-cell office:value-type="string" table:style-name="ce17">
            <text:p>avv Francesco Mascia</text:p>
          </table:table-cell>
          <table:table-cell office:value-type="string" table:style-name="ce16">
            <text:p>http://www.parcogeominerario.eu/index.php/amministrazione-trasparente-1/organizzazione/848-organi-di-indirizzo-politico-amministrativo?lang=it</text:p>
          </table:table-cell>
          <table:table-cell office:value-type="string" table:style-name="ce22">
            <text:p><text:a xlink:href="http://www.parcogeominerario.eu/">www.parcogeominerario.eu</text:a></text:p>
          </table:table-cell>
          <table:table-cell office:value-type="string" table:style-name="ce22">
            <text:p>ND</text:p>
          </table:table-cell>
          <table:table-cell table:number-columns-repeated="16369" table:style-name="ce8"/>
        </table:table-row>
        <table:table-row table:style-name="ro18">
          <table:table-cell office:value-type="string" table:style-name="ce3">
            <text:p>Note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1a) ragione sociale (società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1b) ragione sociale (acronimo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2a) misura dell'eventuale partecipazione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2b) funzioni attribuite e attività svolte in favore dell'amministrazione o delle attività di servizio pubblico affidate (oggetto sociale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12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3) durata dell'impeg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4) onere complessivo a qualsiasi titolo gravante per l'anno (2016) sul bilancio dell'amministrazione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5a) numero de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5b) trattamento economico complessivo spettante ai rappresentanti dell'amministrazione negli organi di governo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6 risultati di bilancio degli ultimi tre esercizi finanziari (2015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6a) risultati di bilancio degli ultimi tre esercizi finanziari (2014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3">
            <text:p>6b) risultati di bilancio degli ultimi tre esercizi finanziari (2013)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13">
            <text:p>7a)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13">
            <text:p>7b) trattamento economico complessivo per gli incarichi di amministratore della società</text:p>
          </table:table-cell>
          <table:table-cell table:number-columns-repeated="6" table:style-name="ce8"/>
          <table:table-cell table:number-columns-repeated="2" table:style-name="ce10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style-name="ro19">
          <table:table-cell office:value-type="string" table:style-name="ce13">
            <text:p>8) Collegamento con i siti istituzionali delle società partecipate</text:p>
          </table:table-cell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12" table:style-name="ro19">
          <table:table-cell table:style-name="ce13"/>
          <table:table-cell table:number-columns-repeated="8" table:style-name="ce8"/>
          <table:table-cell table:number-columns-repeated="2" table:style-name="ce11"/>
          <table:table-cell table:style-name="ce8"/>
          <table:table-cell table:style-name="ce10"/>
          <table:table-cell table:number-columns-repeated="16371" table:style-name="ce8"/>
        </table:table-row>
        <table:table-row table:number-rows-repeated="36" table:style-name="ro19">
          <table:table-cell table:style-name="ce13"/>
          <table:table-cell table:number-columns-repeated="8" table:style-name="ce8"/>
          <table:table-cell table:number-columns-repeated="2" table:style-name="ce11"/>
          <table:table-cell table:number-columns-repeated="16373" table:style-name="ce8"/>
        </table:table-row>
        <table:table-row table:number-rows-repeated="17" table:style-name="ro19">
          <table:table-cell table:style-name="ce4"/>
          <table:table-cell table:number-columns-repeated="8" table:style-name="ce1"/>
          <table:table-cell table:number-columns-repeated="2" table:style-name="ce2"/>
          <table:table-cell table:number-columns-repeated="16373"/>
        </table:table-row>
        <table:table-row table:number-rows-repeated="6" table:style-name="ro19">
          <table:table-cell table:number-columns-repeated="9" table:style-name="ce1"/>
          <table:table-cell table:number-columns-repeated="2" table:style-name="ce2"/>
          <table:table-cell table:number-columns-repeated="16373"/>
        </table:table-row>
        <table:table-row table:number-rows-repeated="1048465" table:style-name="ro19">
          <table:table-cell table:number-columns-repeated="16384"/>
        </table:table-row>
      </table:table>
      <table:database-ranges>
        <table:database-range table:target-range-address="Unica_Enti_Diritto_Privato.A2:Unica_Enti_Diritto_Privato.N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-Bold" svg:font-family="Helvetica-Bol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 User</meta:initial-creator>
    <dc:creator>Giorgio Mancosu</dc:creator>
    <meta:creation-date>2013-09-13T06:34:09Z</meta:creation-date>
    <dc:date>2017-02-15T11:11:10Z</dc:date>
    <meta:print-date>2017-02-08T11:46:17Z</meta:print-date>
  </office:meta>
</office:document-meta>
</file>