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2pt" style:font-size-asian="12pt" style:font-size-complex="12pt"/>
    </style:style>
    <style:style style:name="ce10" style:family="table-cell" style:parent-style-name="Valuta" style:data-style-name="N34"/>
    <style:style style:name="ce11" style:family="table-cell" style:parent-style-name="Default" style:data-style-name="N36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Valuta" style:data-style-name="N1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Collegamento_32_ipertestuale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3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6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Valuta" style:data-style-name="N1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0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17.2508333333333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6.40291666666667cm" style:use-optimal-column-width="true"/>
    </style:style>
    <style:style style:name="co9" style:family="table-column">
      <style:table-column-properties fo:break-before="auto" style:column-width="4.92125cm" style:use-optimal-column-width="true"/>
    </style:style>
    <style:style style:name="co10" style:family="table-column">
      <style:table-column-properties fo:break-before="auto" style:column-width="7.064375cm" style:use-optimal-column-width="true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227.25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149.25pt" style:use-optimal-row-height="false" fo:break-before="auto"/>
    </style:style>
    <style:style style:name="ro9" style:family="table-row">
      <style:table-row-properties style:row-height="96.6pt" style:use-optimal-row-height="tru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101.25pt" style:use-optimal-row-height="false" fo:break-before="auto"/>
    </style:style>
    <style:style style:name="ro14" style:family="table-row">
      <style:table-row-properties style:row-height="220.8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1.8pt" style:use-optimal-row-height="true" fo:break-before="auto"/>
    </style:style>
    <style:style style:name="ro17" style:family="table-row">
      <style:table-row-properties style:row-height="160.5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144pt" style:use-optimal-row-height="true" fo:break-before="auto"/>
    </style:style>
    <style:style style:name="ro21" style:family="table-row">
      <style:table-row-properties style:row-height="158.4pt" style:use-optimal-row-height="true" fo:break-before="auto"/>
    </style:style>
    <style:style style:name="ro22" style:family="table-row">
      <style:table-row-properties style:row-height="172.8pt" style:use-optimal-row-height="true" fo:break-before="auto"/>
    </style:style>
    <style:style style:name="ro23" style:family="table-row">
      <style:table-row-properties style:row-height="129.6pt" style:use-optimal-row-height="true" fo:break-before="auto"/>
    </style:style>
    <style:style style:name="ro24" style:family="table-row">
      <style:table-row-properties style:row-height="100.8pt" style:use-optimal-row-height="true" fo:break-before="auto"/>
    </style:style>
    <style:style style:name="ro25" style:family="table-row">
      <style:table-row-properties style:row-height="115.2pt" style:use-optimal-row-height="true" fo:break-before="auto"/>
    </style:style>
    <style:style style:name="ro26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ca_Enti_Diritto_Priv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4" table:number-rows-spanned="1" table:style-name="ce43">
            <text:p>UNIVERSITA' DEGLI STUDI DI CAGLIARI - CONSORZI PARTECIPATI <text:s text:c="2"/>- Articolo 22 c. 1, lettera c) D.Lgs. n. 33/2013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6">
            <text:p>1a) Società</text:p>
          </table:table-cell>
          <table:table-cell office:value-type="string" table:style-name="ce6">
            <text:p>1b) Acronimo</text:p>
          </table:table-cell>
          <table:table-cell office:value-type="string" table:style-name="ce6">
            <text:p>2a) Partecipazione</text:p>
          </table:table-cell>
          <table:table-cell office:value-type="string" table:style-name="ce6">
            <text:p>2b) Oggetto sociale</text:p>
          </table:table-cell>
          <table:table-cell office:value-type="string" table:style-name="ce6">
            <text:p>3) Impegno</text:p>
          </table:table-cell>
          <table:table-cell office:value-type="string" table:style-name="ce15">
            <text:p>4) Onere</text:p>
          </table:table-cell>
          <table:table-cell office:value-type="string" table:style-name="ce7">
            <text:p>5a) Nr. Rappresentati amministrazione</text:p>
          </table:table-cell>
          <table:table-cell office:value-type="string" table:style-name="ce7">
            <text:p>5b) Trattamento economico rappr. amm.</text:p>
          </table:table-cell>
          <table:table-cell office:value-type="string" table:style-name="ce7">
            <text:p>6)Risultati di bilancio (2016)</text:p>
          </table:table-cell>
          <table:table-cell office:value-type="string" table:style-name="ce7">
            <text:p>6a) Risultati di bilancio (2015)</text:p>
          </table:table-cell>
          <table:table-cell office:value-type="string" table:style-name="ce7">
            <text:p>6b) Risultati di bilancio (2014)</text:p>
          </table:table-cell>
          <table:table-cell office:value-type="string" table:style-name="ce7">
            <text:p>7a) incarichi di amministratore</text:p>
          </table:table-cell>
          <table:table-cell office:value-type="string" table:style-name="ce7">
            <text:p>7b) trattamento economico complessivo amministratore</text:p>
          </table:table-cell>
          <table:table-cell office:value-type="string" table:style-name="ce7">
            <text:p>8) Collegamento con i siti istituzionali delle società</text:p>
          </table:table-cell>
          <table:table-cell office:value-type="string" table:style-name="ce7">
            <text:p>9) Collegamento con i siti istituzionali delle società dichiarazione inconferibilità e incompatibilità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7">
            <text:p>Consorzio nazionale interuniversitario Almalaurea</text:p>
          </table:table-cell>
          <table:table-cell office:value-type="string" table:style-name="ce17">
            <text:p>AlmaLaurea</text:p>
          </table:table-cell>
          <table:table-cell office:value-type="percentage" office:value="1.2999999999999999E-2" table:style-name="ce30">
            <text:p>1,30%</text:p>
          </table:table-cell>
          <table:table-cell office:value-type="string" table:style-name="ce19">
            <text:p>Implementare la banca-dati ALMALAUREA procedendo all'aggiornamento progressivo</text:p>
            <text:p>della carriera professionale dei laureati /diplomati nonché dei dottori di ricerca.</text:p>
            <text:p>Realizzare e gestire per conto del MIUR l’anagrafe nazionale dei laureati.</text:p>
            <text:p>Favorire, sia a livello nazionale che comunitario, l’occupazione dei laureati e dei diplomati e l’armonizzazione tra la formazione universitaria e le esigenze del mondo del lavoro e della ricerca.</text:p>
            <text:p>Analizzare l’efficacia interna delle strutture formative degli atenei attraverso apposite indagini,</text:p>
            <text:p>sempre nel rispetto dell’autonomia e delle finalità proprie e peculiari di ogni Università.</text:p>
            <text:p>Analizzare l’efficacia esterna delle proposte formative degli atenei attraverso il sistematico monitoraggio degli sbocchi occupazionali dei laureati/diplomati.</text:p>
            <text:p>Realizzare un efficace raccordo sinergico con l’istruzione media superiore.</text:p>
            <text:p>Promuovere ogni iniziativa a carattere nazionale ed europeo volta al raggiungimento delle suddette finalità.</text:p>
            <text:p/>
          </table:table-cell>
          <table:table-cell office:value-type="float" office:value="2030" table:style-name="ce15">
            <text:p>2030</text:p>
          </table:table-cell>
          <table:table-cell office:value-type="currency" office:value="42632.02" table:formula="of:=+(36916.38+5715.64)" table:style-name="ce20">
            <text:p>€ 42.632,02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19469.87" table:style-name="ce20">
            <text:p>€ 119.469,87</text:p>
          </table:table-cell>
          <table:table-cell office:value-type="currency" office:value="993791" table:style-name="ce20">
            <text:p>€ 993.791,00</text:p>
          </table:table-cell>
          <table:table-cell office:value-type="currency" office:value="616330.30000000005" table:style-name="ce20">
            <text:p>€ 616.330,30</text:p>
          </table:table-cell>
          <table:table-cell office:value-type="string" table:style-name="ce21">
            <text:p>prof. Ivano<text:span text:style-name="T2"> Dionigi</text:span></text:p>
          </table:table-cell>
          <table:table-cell office:value-type="currency" office:value="30000" table:style-name="ce21">
            <text:p><text:s/>€ 30.000<text:s/></text:p>
          </table:table-cell>
          <table:table-cell office:value-type="string" table:style-name="ce22">
            <text:p><text:a xlink:href="http://www.almalaurea.it/">www.almalaurea.it</text:a></text:p>
          </table:table-cell>
          <table:table-cell office:value-type="string" table:style-name="ce22">
            <text:p>http://www.almalaurea.it/trasparenza/organizzazione/cda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nsorzio per le Ricerche e lo Sviluppo delle Biotecnologie <text:s text:c="15"/>(<text:span text:style-name="T1">in liquidazione)</text:span></text:p>
          </table:table-cell>
          <table:table-cell office:value-type="string" table:style-name="ce17">
            <text:p>BIOTECNE</text:p>
          </table:table-cell>
          <table:table-cell office:value-type="percentage" office:value="0.2" table:style-name="ce25">
            <text:p>20%</text:p>
          </table:table-cell>
          <table:table-cell office:value-type="string" table:style-name="ce19">
            <text:p>Promuovere gli sviluppi applicativi della ricerca biotecnologica, con azioni mirate alla ricaduta produttiva ed occupazionale, curando il trasferimento in campo delle innovazioni, l’industrializzazione e la gestione economica delle iniziative anche mediante la creazione di apposite strutture.</text:p>
          </table:table-cell>
          <table:table-cell office:value-type="float" office:value="2019" table:style-name="ce15">
            <text:p>2019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14">
            <text:p>ND</text:p>
          </table:table-cell>
          <table:table-cell office:value-type="string" table:style-name="ce14">
            <text:p>ND</text:p>
          </table:table-cell>
          <table:table-cell office:value-type="currency" office:value="-1193" table:style-name="ce23">
            <text:p>-€ 1.193,00</text:p>
          </table:table-cell>
          <table:table-cell office:value-type="string" table:style-name="ce16">
            <text:p>liquidatore deceduto non ancora sostituito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eb.tiscali.it/biotecne">http://web.tiscali.it/biotecne</text:a></text:p>
          </table:table-cell>
          <table:table-cell office:value-type="string" table:style-name="ce14">
            <text:p>ND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Consorzio Interuniversitario Nazionale per l’Ingegneria delle Georisorse</text:p>
          </table:table-cell>
          <table:table-cell office:value-type="string" table:style-name="ce17">
            <text:p>C.I.N.I.GEO.</text:p>
          </table:table-cell>
          <table:table-cell office:value-type="percentage" office:value="0.25" table:style-name="ce25">
            <text:p>25%</text:p>
          </table:table-cell>
          <table:table-cell office:value-type="string" table:style-name="ce19">
            <text:p>Promuovere e coordinare le ricerche e le altre attività scientifiche e applicative nel campo dell'Ingegneria delle Georisorse, delle Geotecnologie, dell’Ambiente e dell’Energia tra le Università, altri Enti di ricerca e/o Industrie; favorire il loro accesso e la loro eventuale partecipazione alla gestione di laboratori nazionali e internazionali.</text:p>
          </table:table-cell>
          <table:table-cell office:value-type="float" office:value="2018" table:style-name="ce15">
            <text:p>2018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379.52" table:style-name="ce14">
            <text:p><text:s/>€ 379,52<text:s/></text:p>
          </table:table-cell>
          <table:table-cell office:value-type="currency" office:value="4977.2" table:style-name="ce14">
            <text:p><text:s/>€ 4.977,20<text:s/></text:p>
          </table:table-cell>
          <table:table-cell office:value-type="currency" office:value="-56075.67" table:style-name="ce20">
            <text:p>-€ 56.075,67</text:p>
          </table:table-cell>
          <table:table-cell office:value-type="string" table:style-name="ce16">
            <text:p>Prof. Giorgio Massacci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ww.cinigeo.it/">www.cinigeo.it</text:a></text:p>
          </table:table-cell>
          <table:table-cell office:value-type="string" table:style-name="ce22">
            <text:p>http://www.cinigeo.it/index.php?option=com_content&amp;task=view&amp;id=123&amp;Itemid=94</text:p>
          </table:table-cell>
          <table:table-cell table:number-columns-repeated="16369" table:style-name="ce32"/>
        </table:table-row>
        <table:table-row table:style-name="ro5">
          <table:table-cell office:value-type="string" table:style-name="ce17">
            <text:p><text:s/>Consorzio Interuniversitario CINECA</text:p>
          </table:table-cell>
          <table:table-cell office:value-type="string" table:style-name="ce17">
            <text:p>CINECA</text:p>
          </table:table-cell>
          <table:table-cell office:value-type="percentage" office:value="1.2999999999999999E-2" table:style-name="ce24">
            <text:p>1,3%</text:p>
          </table:table-cell>
          <table:table-cell office:value-type="string" table:style-name="ce19">
            <text:p>Produzione di servizi ad alta potenzialità ed efficienza e di trasferimento applicativo di</text:p>
            <text:p>tecnologie per lo sviluppo e l’eccellenza del sistema nazionale dell’istruzione superiore e della ricerca.</text:p>
            <text:p/>
          </table:table-cell>
          <table:table-cell office:value-type="float" office:value="2050" table:style-name="ce15">
            <text:p>2050</text:p>
          </table:table-cell>
          <table:table-cell office:value-type="currency" office:value="829280.76" table:formula="of:=+(812098.28+17182.48)" table:style-name="ce14">
            <text:p><text:s/>€ 829.280,76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18107" table:style-name="ce14">
            <text:p><text:s/>€ 218.107,00<text:s/></text:p>
          </table:table-cell>
          <table:table-cell office:value-type="currency" office:value="2771888" table:style-name="ce14">
            <text:p><text:s/>€ 2.771.888,00<text:s/></text:p>
          </table:table-cell>
          <table:table-cell office:value-type="currency" office:value="303085" table:style-name="ce14">
            <text:p><text:s/>€ 303.085,00<text:s/></text:p>
          </table:table-cell>
          <table:table-cell office:value-type="string" table:style-name="ce16">
            <text:p>Prof.Giovanni Emanuele Corazza,<text:s/></text:p>
          </table:table-cell>
          <table:table-cell office:value-type="string" table:style-name="ce16">
            <text:p>https://trasparenza.cineca.it/organizzazione/organi-di-indirizzo-politico-amministrativo-0</text:p>
          </table:table-cell>
          <table:table-cell office:value-type="string" table:style-name="ce22">
            <text:p><text:a xlink:href="http://www.cineca.it/">www.cineca.it</text:a></text:p>
          </table:table-cell>
          <table:table-cell office:value-type="string" table:style-name="ce22">
            <text:p>https://trasparenza.cineca.it/sites/default/files/allegatiparagrafo/06-02-2018/inconferibilita_presidente_2018_0.pdf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Consorzio Interuniversitario Nazionale per la Fisica delle Atmosfere e delle Idrosfere</text:p>
          </table:table-cell>
          <table:table-cell office:value-type="string" table:style-name="ce17">
            <text:p>C.I.N.F.A.I.</text:p>
          </table:table-cell>
          <table:table-cell office:value-type="percentage" office:value="4.2999999999999997E-2" table:style-name="ce24">
            <text:p>4,3%</text:p>
          </table:table-cell>
          <table:table-cell office:value-type="string" table:style-name="ce19">
            <text:p>Promuovere e coordinare la partecipazione delle Università consorziate alle attività scientifiche sperimentali e teoriche del Settore della Fisica della Terra Fluida e dell’Ambiente nei campi della Fisica delle Atmosfere e delle Idrosfere Planetarie e della Fisica dell’Ambiente, in accordo con i programmi scientifici nazionali ed internazionali.</text:p>
            <text:p/>
            <text:p/>
          </table:table-cell>
          <table:table-cell office:value-type="float" office:value="2017" table:style-name="ce15">
            <text:p>2017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0">
            <text:p>€ 926.591,64.<text:s/></text:p>
          </table:table-cell>
          <table:table-cell office:value-type="currency" office:value="10491.65" table:style-name="ce20">
            <text:p>€ 10.491,65</text:p>
          </table:table-cell>
          <table:table-cell office:value-type="currency" office:value="33647" table:style-name="ce20">
            <text:p>€ 33.647,00</text:p>
          </table:table-cell>
          <table:table-cell office:value-type="string" table:style-name="ce15">
            <text:p>Prof. Antonio Speranza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infai.it/">www.cinfai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nsorzio Interuniversitario Nazionale per l’Informatica</text:p>
          </table:table-cell>
          <table:table-cell office:value-type="string" table:style-name="ce17">
            <text:p>C.I.N.I.</text:p>
          </table:table-cell>
          <table:table-cell office:value-type="percentage" office:value="2.3E-2" table:style-name="ce24">
            <text:p>2,3%</text:p>
          </table:table-cell>
          <table:table-cell office:value-type="string" table:style-name="ce19">
            <text:p>per promuovere e coordinare attività scientifiche, di ricerca e di trasferimento, sia di base sia applicative, nel campo dell’informatica, di concerto con le Comunità scientifiche nazionali di riferimento.</text:p>
          </table:table-cell>
          <table:table-cell office:value-type="float" office:value="2019" table:style-name="ce15">
            <text:p>2019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684" table:style-name="ce31">
            <text:p>€ 6.684,00</text:p>
          </table:table-cell>
          <table:table-cell office:value-type="currency" office:value="953" table:style-name="ce31">
            <text:p>€ 953,00</text:p>
          </table:table-cell>
          <table:table-cell office:value-type="currency" office:value="2681" table:style-name="ce14">
            <text:p><text:s/>€ 2.681,00<text:s/></text:p>
          </table:table-cell>
          <table:table-cell office:value-type="string" table:style-name="ce15">
            <text:p>Prof. Paolo Prinetto</text:p>
          </table:table-cell>
          <table:table-cell office:value-type="string" table:style-name="ce16">
            <text:p>ND</text:p>
          </table:table-cell>
          <table:table-cell office:value-type="string" table:style-name="ce22">
            <text:p><text:a xlink:href="http://www.consorzio-cini.it/">www.consorzio-cini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Consorzio Interuniversitario per l’Idrologia</text:p>
          </table:table-cell>
          <table:table-cell office:value-type="string" table:style-name="ce17">
            <text:p>C.In.Id.</text:p>
          </table:table-cell>
          <table:table-cell office:value-type="percentage" office:value="0.1" table:style-name="ce24">
            <text:p>10,0%</text:p>
          </table:table-cell>
          <table:table-cell office:value-type="string" table:style-name="ce19">
            <text:p>Promuovere e coordinare la partecipazione delle università consorziate alle attività scientifiche sperimentali e teoriche del settore dell’Idrologia, nei campi delle acque superficiali e sotterranee, dell’idrometeorologia, della gestione dei sistemi idrici, della mitigazione dei rischi idrogeologici e della salvaguardia dei sistemi ambientali, da svilupparsi mediante programmi scientifici nazionali ed internazionali.</text:p>
          </table:table-cell>
          <table:table-cell office:value-type="float" office:value="2019" table:style-name="ce15">
            <text:p>2019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828" table:style-name="ce14">
            <text:p><text:s/>€ 828,00<text:s/></text:p>
          </table:table-cell>
          <table:table-cell office:value-type="currency" office:value="953" table:style-name="ce14">
            <text:p><text:s/>€ 953,00<text:s/></text:p>
          </table:table-cell>
          <table:table-cell office:value-type="currency" office:value="77" table:style-name="ce20">
            <text:p>€ 77,00</text:p>
          </table:table-cell>
          <table:table-cell office:value-type="string" table:style-name="ce15">
            <text:p>Prof. Pasquale Versace</text:p>
          </table:table-cell>
          <table:table-cell office:value-type="string" table:style-name="ce16">
            <text:p>http://cinid.it/componenti-della-giunta/</text:p>
          </table:table-cell>
          <table:table-cell office:value-type="string" table:style-name="ce22">
            <text:p><text:a xlink:href="http://www.cinid.it/">www.cinid.it</text:a></text:p>
          </table:table-cell>
          <table:table-cell office:value-type="string" table:style-name="ce33">
            <text:p>https://cinid.files.wordpress.com/2017/02/dichiarazione_2016.pdf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Consorzio Interuniversitario Nazionale Metodologie e Processi Innovativi di Sintesi</text:p>
          </table:table-cell>
          <table:table-cell office:value-type="string" table:style-name="ce17">
            <text:p>C.I.N.M.P.I.S.</text:p>
          </table:table-cell>
          <table:table-cell office:value-type="percentage" office:value="7.0999999999999994E-2" table:style-name="ce24">
            <text:p>7,1%</text:p>
          </table:table-cell>
          <table:table-cell office:value-type="string" table:style-name="ce19">
            <text:p>Promuovere e coordinare la partecipazione delle Università consorziate alle attività</text:p>
            <text:p>scientifiche nel campo delle metodologie e processi innovativi, in accordo coi programmi di ricerca</text:p>
            <text:p>nazionali ed internazionali in questo settore</text:p>
            <text:p/>
          </table:table-cell>
          <table:table-cell office:value-type="float" office:value="2024" table:style-name="ce15">
            <text:p>2024</text:p>
          </table:table-cell>
          <table:table-cell table:style-name="ce40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26236.97" table:style-name="ce20">
            <text:p>€ 126.236,97</text:p>
          </table:table-cell>
          <table:table-cell office:value-type="currency" office:value="84832" table:style-name="ce20">
            <text:p>€ 84.832,00</text:p>
          </table:table-cell>
          <table:table-cell office:value-type="currency" office:value="211654" table:style-name="ce20">
            <text:p>€ 211.654,00</text:p>
          </table:table-cell>
          <table:table-cell office:value-type="string" table:style-name="ce15">
            <text:p>Prof. Vito Capriati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inmpis.uniba.it/">www.cinmpis.uniba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9">
          <table:table-cell office:value-type="string" table:style-name="ce17">
            <text:p>Consorzio Interuniversitario Sistemi Integrati per l’Accesso</text:p>
          </table:table-cell>
          <table:table-cell office:value-type="string" table:style-name="ce17">
            <text:p>C.I.S.I.A.</text:p>
          </table:table-cell>
          <table:table-cell office:value-type="percentage" office:value="2.1000000000000001E-2" table:style-name="ce24">
            <text:p>2,1%</text:p>
          </table:table-cell>
          <table:table-cell office:value-type="string" table:style-name="ce19">
            <text:p>Svolgimento di attività e ricerche nel campo dell’orientamento agli studi universitari, specialistici e di perfezionamento superiore allo scopo, tra gli altri, di promuovere e coordinare la</text:p>
            <text:p>messa a punto di test di orientamento da proporre agli studenti in ingresso all'Università, affinché</text:p>
            <text:p>possano valutare il possesso di prerequisiti adeguati agli studi Universitari.</text:p>
            <text:p/>
          </table:table-cell>
          <table:table-cell office:value-type="float" office:value="2050" table:style-name="ce15">
            <text:p>2050</text:p>
          </table:table-cell>
          <table:table-cell office:value-type="currency" office:value="34361.54" table:formula="of:=+(34346.9+14.64)" table:style-name="ce40">
            <text:p><text:s/>€ 34.361,54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1694" table:style-name="ce20">
            <text:p>€ 61.694,00</text:p>
          </table:table-cell>
          <table:table-cell office:value-type="currency" office:value="47048" table:style-name="ce20">
            <text:p>€ 47.048,00</text:p>
          </table:table-cell>
          <table:table-cell office:value-type="currency" office:value="24601" table:style-name="ce20">
            <text:p>€ 24.601,00</text:p>
          </table:table-cell>
          <table:table-cell office:value-type="string" table:style-name="ce15">
            <text:p>Prof. Andrea Stella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2">
            <text:p><text:a xlink:href="http://www.cisiaonline.it/">http://www.cisiaonline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Consorzio Interuniversitario per i Trapianti d’Organo</text:p>
          </table:table-cell>
          <table:table-cell office:value-type="string" table:style-name="ce17">
            <text:p>C.I.T.O</text:p>
          </table:table-cell>
          <table:table-cell office:value-type="percentage" office:value="4.8000000000000001E-2" table:style-name="ce24">
            <text:p>4,8%</text:p>
          </table:table-cell>
          <table:table-cell office:value-type="string" table:style-name="ce19">
            <text:p>Promuovere e coordinare le ricerche e le altre attività scientifiche e applicative nel campo del trapianti d’organo tra le università consorziate favorendo, da un lato, collaborazioni tra</text:p>
            <text:p>Università, altri enti di ricerca e/o industrie e, dall’altro, il loro accesso e la loro eventuale partecipazione alla gestione di laboratori esteri o internazionali operanti nel settore.</text:p>
            <text:p/>
          </table:table-cell>
          <table:table-cell office:value-type="float" office:value="2018" table:style-name="ce15">
            <text:p>2018</text:p>
          </table:table-cell>
          <table:table-cell table:style-name="ce40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0">
            <text:p>ND</text:p>
          </table:table-cell>
          <table:table-cell office:value-type="currency" office:value="0" table:style-name="ce20">
            <text:p>€ 0,00</text:p>
          </table:table-cell>
          <table:table-cell office:value-type="currency" office:value="56610.07" table:style-name="ce20">
            <text:p>€ 56.610,07</text:p>
          </table:table-cell>
          <table:table-cell office:value-type="string" table:style-name="ce15">
            <text:p>Prof. Pasquale Berloco<text:s/>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onsorziotrapianti.it/">http://www.consorziotrapianti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10">
          <table:table-cell office:value-type="string" table:style-name="ce18">
            <text:p>Consorzio Nazionale Interuniversitario per le Telecomunicazioni</text:p>
          </table:table-cell>
          <table:table-cell office:value-type="string" table:style-name="ce18">
            <text:p>C.N.I.T.</text:p>
          </table:table-cell>
          <table:table-cell office:value-type="percentage" office:value="2.7E-2" table:style-name="ce34">
            <text:p>2,7%</text:p>
          </table:table-cell>
          <table:table-cell office:value-type="string" table:style-name="ce19">
            <text:p>Promuovere e coordinare ricerche sia fondamentali che applicative nel campo delle Telecomunicazioni e delle relative aree dell'Elettromagnetismo. Svolgere una azione concertata per fornire un supporto interdisciplinare a coloro che lavorano nell'ambito della progettazione, realizzazione, utilizzazione e gestione di apparati, sistemi e servizi di telecomunicazioni, con possibilità di estendere l'iniziativa in ambito internazionale.</text:p>
          </table:table-cell>
          <table:table-cell office:value-type="float" office:value="2025" table:style-name="ce35">
            <text:p>2025</text:p>
          </table:table-cell>
          <table:table-cell office:value-type="currency" office:value="32000" table:style-name="ce42">
            <text:p><text:s/>€ 32.000,00<text:s/></text:p>
          </table:table-cell>
          <table:table-cell office:value-type="float" office:value="1" table:style-name="ce35">
            <text:p>1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string" table:style-name="ce36">
            <text:p>http://www.cnit.it/amministrazione-trasparente/bilancio-preventivo-e-consuntivo/</text:p>
          </table:table-cell>
          <table:table-cell office:value-type="string" table:style-name="ce36">
            <text:p>http://www.cnit.it/amministrazione-trasparente/bilancio-preventivo-e-consuntivo/</text:p>
          </table:table-cell>
          <table:table-cell office:value-type="string" table:style-name="ce36">
            <text:p>http://www.cnit.it/amministrazione-trasparente/bilancio-preventivo-e-consuntivo/</text:p>
          </table:table-cell>
          <table:table-cell office:value-type="string" table:style-name="ce35">
            <text:p>Prof. Gianni Vernazza</text:p>
          </table:table-cell>
          <table:table-cell office:value-type="string" table:style-name="ce16">
            <text:p>ND</text:p>
          </table:table-cell>
          <table:table-cell office:value-type="string" table:style-name="ce37">
            <text:p><text:a xlink:href="http://www.cnit.it/">www.cnit.it</text:a></text:p>
          </table:table-cell>
          <table:table-cell office:value-type="string" table:style-name="ce37">
            <text:p>ND</text:p>
          </table:table-cell>
          <table:table-cell table:number-columns-repeated="16369" table:style-name="ce38"/>
        </table:table-row>
        <table:table-row table:style-name="ro11">
          <table:table-cell office:value-type="string" table:style-name="ce17">
            <text:p>Consorzio Interuniversitario sulla Formazione</text:p>
          </table:table-cell>
          <table:table-cell office:value-type="string" table:style-name="ce17">
            <text:p>Co.In.Fo.</text:p>
          </table:table-cell>
          <table:table-cell office:value-type="percentage" office:value="2.1999999999999999E-2" table:style-name="ce24">
            <text:p>2,2%</text:p>
          </table:table-cell>
          <table:table-cell office:value-type="string" table:style-name="ce19">
            <text:p>Promuovere e curare le attività di formazione continua e di ricerca privilegiando quelle</text:p>
            <text:p>rivolte al personale universitario</text:p>
            <text:p/>
          </table:table-cell>
          <table:table-cell office:value-type="float" office:value="2020" table:style-name="ce15">
            <text:p>2020</text:p>
          </table:table-cell>
          <table:table-cell office:value-type="currency" office:value="40699.370000000003" table:formula="of:=+(33699.37+7000)" table:style-name="ce41">
            <text:p><text:s/>€ 40.699,37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3333" table:style-name="ce31">
            <text:p>€ 3.333,00</text:p>
          </table:table-cell>
          <table:table-cell office:value-type="currency" office:value="4160" table:style-name="ce20">
            <text:p>€ 4.160,00</text:p>
          </table:table-cell>
          <table:table-cell office:value-type="currency" office:value="386" table:style-name="ce20">
            <text:p>€ 386,00</text:p>
          </table:table-cell>
          <table:table-cell office:value-type="string" table:style-name="ce15">
            <text:p>Prof. Corrado Petrocelli</text:p>
          </table:table-cell>
          <table:table-cell office:value-type="currency" office:value="20000" table:style-name="ce16">
            <text:p><text:s/>€ 20.000,00<text:s/></text:p>
          </table:table-cell>
          <table:table-cell office:value-type="string" table:style-name="ce22">
            <text:p><text:a xlink:href="http://www.coinfo.net/">www.coinfo.net</text:a></text:p>
          </table:table-cell>
          <table:table-cell office:value-type="string" table:style-name="ce22">
            <text:p>https://www.coinfo.net/images/filepdf/organizzazione/petrocelli/Petrocelli_Dichiarazione_inconferibilit%C3%A0_incompatibilit%C3%A0.pdf</text:p>
          </table:table-cell>
          <table:table-cell table:number-columns-repeated="16369"/>
        </table:table-row>
        <table:table-row table:style-name="ro12">
          <table:table-cell office:value-type="string" table:style-name="ce17">
            <text:p>Consorzio Nazionale Interuniversitario per le Scienze del Mare</text:p>
          </table:table-cell>
          <table:table-cell office:value-type="string" table:style-name="ce17">
            <text:p>Co.N.I.S.Ma.</text:p>
          </table:table-cell>
          <table:table-cell office:value-type="percentage" office:value="0.03" table:style-name="ce24">
            <text:p>3,0%</text:p>
          </table:table-cell>
          <table:table-cell office:value-type="string" table:style-name="ce19">
            <text:p>Promuovere e coordinare le ricerche e le altre attività scientifiche e applicative nel campo delle Scienze del Mare tra le università consorziate favorendo, da un lato, collaborazioni tra</text:p>
            <text:p>Università, altri Enti di ricerca, Enti locali e territoriali e Industrie e, dall’altro, il loro accesso e la loro eventuale partecipazione alla costituzione e gestione di laboratori esteri o internazionali operanti nel campo delle Scienze del Mare.</text:p>
            <text:p/>
          </table:table-cell>
          <table:table-cell office:value-type="float" office:value="2019" table:style-name="ce15">
            <text:p>2019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51" table:style-name="ce20">
            <text:p>€ 651,00</text:p>
          </table:table-cell>
          <table:table-cell office:value-type="currency" office:value="1387" table:style-name="ce20">
            <text:p>€ 1.387,00</text:p>
          </table:table-cell>
          <table:table-cell office:value-type="currency" office:value="1962" table:style-name="ce20">
            <text:p>€ 1.962,00</text:p>
          </table:table-cell>
          <table:table-cell office:value-type="string" table:style-name="ce15">
            <text:p>Prof. Antonio Mazzola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onisma.it/">www.conisma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Consorzio Interuniversitario per lo Studio dei Metaboliti Secondari naturali</text:p>
          </table:table-cell>
          <table:table-cell office:value-type="string" table:style-name="ce17">
            <text:p>Co.S.Me.Se.</text:p>
          </table:table-cell>
          <table:table-cell office:value-type="percentage" office:value="0.33" table:style-name="ce24">
            <text:p>33,0%</text:p>
          </table:table-cell>
          <table:table-cell office:value-type="string" table:style-name="ce19">
            <text:p>Promuovere e coordinare le attività dei ricercatori delle Università consorziate impegnati</text:p>
            <text:p>nell'isolamento e caratterizzazione dei metaboliti secondari di origine naturale.</text:p>
            <text:p/>
          </table:table-cell>
          <table:table-cell office:value-type="float" office:value="2026" table:style-name="ce15">
            <text:p>2026</text:p>
          </table:table-cell>
          <table:table-cell office:value-type="currency" office:value="53987.7" table:formula="of:=+(46000+7987.7)" table:style-name="ce14">
            <text:p><text:s/>€ 53.987,70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ND</text:p>
          </table:table-cell>
          <table:table-cell office:value-type="currency" office:value="-50029" table:style-name="ce20">
            <text:p>-€ 50.029,00</text:p>
          </table:table-cell>
          <table:table-cell office:value-type="currency" office:value="56650" table:style-name="ce20">
            <text:p>€ 56.650,00</text:p>
          </table:table-cell>
          <table:table-cell office:value-type="string" table:style-name="ce17">
            <text:p>Prof. Mauro Ballero Direttore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ww.cosmese.net/">http://www.cosmese.ne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Consorzio Interuniversitario per lo Sviluppo dei Sistemi a Grande Interfase</text:p>
          </table:table-cell>
          <table:table-cell office:value-type="string" table:style-name="ce17">
            <text:p>C.S.G.I.</text:p>
          </table:table-cell>
          <table:table-cell office:value-type="percentage" office:value="6.7000000000000004E-2" table:style-name="ce24">
            <text:p>6,7%</text:p>
          </table:table-cell>
          <table:table-cell office:value-type="string" table:style-name="ce19">
            <text:p>Promuovere e coordinare le attività scientifiche nel campo dei Sistemi a Grande Interfase, in accordo con i programmi di ricerca nazionali, stranieri ed internazionali che afferiscono a questo settore favorendo, da un lato, le imprese e, dall'altro, il loro accesso e la loro eventuale partecipazione alla gestione di Laboratori nazionali ed internazionali, operanti nel campo dei Sistemi a Grande Interfase</text:p>
          </table:table-cell>
          <table:table-cell office:value-type="float" office:value="2019" table:style-name="ce15">
            <text:p>2019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457187" table:style-name="ce14">
            <text:p><text:s/>€ 1.457.187,00<text:s/></text:p>
          </table:table-cell>
          <table:table-cell office:value-type="currency" office:value="959742" table:style-name="ce14">
            <text:p><text:s/>€ 959.742,00<text:s/></text:p>
          </table:table-cell>
          <table:table-cell office:value-type="currency" office:value="959743" table:style-name="ce14">
            <text:p><text:s/>€ 959.743,00<text:s/></text:p>
          </table:table-cell>
          <table:table-cell office:value-type="string" table:style-name="ce17">
            <text:p>Prof. Giovanni Marletta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ww.csgi.unifi.it/">http://www.csgi.unifi.it</text:a></text:p>
          </table:table-cell>
          <table:table-cell office:value-type="string" table:style-name="ce22">
            <text:p>http://www.csgi.unifi.it/images/amministrazione/patrimonio_presidente.pdf</text:p>
          </table:table-cell>
          <table:table-cell table:number-columns-repeated="16369"/>
        </table:table-row>
        <table:table-row table:style-name="ro13">
          <table:table-cell office:value-type="string" table:style-name="ce26">
            <text:p>Consorzio Universitario di Economia Industriale e Manageriale</text:p>
          </table:table-cell>
          <table:table-cell office:value-type="string" table:style-name="ce26">
            <text:p>C.U.E.I.M.</text:p>
          </table:table-cell>
          <table:table-cell office:value-type="percentage" office:value="2.5000000000000001E-2" table:style-name="ce24">
            <text:p>2,5%</text:p>
          </table:table-cell>
          <table:table-cell office:value-type="string" table:style-name="ce27">
            <text:p>Promuovere e svolgere una funzione di raccordo tra attività pratiche e ricerche teoriche,</text:p>
            <text:p>nel campo delle discipline giuridiche, socio-economiche, tecniche e scientifiche, attraverso interventi di studio, ricerca, divulgazione e promozione con gruppi interdisciplinari a livello sia di</text:p>
            <text:p>settore sia di ambito territoriale</text:p>
            <text:p/>
          </table:table-cell>
          <table:table-cell office:value-type="float" office:value="2017" table:style-name="ce28">
            <text:p>2017</text:p>
          </table:table-cell>
          <table:table-cell table:style-name="ce29"/>
          <table:table-cell office:value-type="float" office:value="1" table:style-name="ce26">
            <text:p>1</text:p>
          </table:table-cell>
          <table:table-cell office:value-type="currency" office:value="0" table:style-name="ce29">
            <text:p><text:s/>€ -<text:s text:c="3"/></text:p>
          </table:table-cell>
          <table:table-cell office:value-type="currency" office:value="-333099" table:style-name="ce20">
            <text:p>-€ 333.099,00</text:p>
          </table:table-cell>
          <table:table-cell office:value-type="currency" office:value="857" table:style-name="ce31">
            <text:p>€ 857,00</text:p>
          </table:table-cell>
          <table:table-cell office:value-type="currency" office:value="95545" table:style-name="ce20">
            <text:p>€ 95.545,00</text:p>
          </table:table-cell>
          <table:table-cell office:value-type="string" table:style-name="ce17">
            <text:p>Prof. Renzo Giacomelli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2">
            <text:p><text:a xlink:href="http://www.cueim.it/">http://www.cueim.it</text:a></text:p>
          </table:table-cell>
          <table:table-cell office:value-type="string" table:style-name="ce22">
            <text:p>http://www.ita.cueim.com/images/pdf/dichiarazioni/Dich39_2013/Giacomelli_Mod.P9.02_DLgs39.pdf</text:p>
          </table:table-cell>
          <table:table-cell table:number-columns-repeated="16369"/>
        </table:table-row>
        <table:table-row table:style-name="ro14">
          <table:table-cell office:value-type="string" table:style-name="ce17">
            <text:p>Consorzio per il Supercalcolo, la Modellistica Computazionale e la Gestione di Grandi Database<text:s text:c="30"/><text:span text:style-name="T1">(in liquidazione)</text:span></text:p>
          </table:table-cell>
          <table:table-cell office:value-type="string" table:style-name="ce17">
            <text:p>Cybersar</text:p>
          </table:table-cell>
          <table:table-cell office:value-type="percentage" office:value="0.14199999999999999" table:style-name="ce24">
            <text:p>14,2%</text:p>
          </table:table-cell>
          <table:table-cell office:value-type="string" table:style-name="ce19">
            <text:p>sviluppo, presentazione e realizzazione di progetti di ricerca nell'ambito del supercalcolo,</text:p>
            <text:p>della modellistica computazionale e della gestione di grandi database; progettazione e organizzazione di laboratori ed infrastrutture di calcolo ad utilizzo di Enti pubblici e privati; partecipazione a programmi e progetti di ricerca in campo internazionale, nazionale e locale, anche con la partecipazione a gare ed appalti; brevetto di qualsiasi forma di espressione di software di comunicazione, elaborazione e gestione dati con implementazioni su hardware specifico, così come di invenzioni attuate per mezzo di server di elaborazione; collaborazione con organismi ed enti universitari e con soggetti pubblici o privati aventi analoghe finalità; sostegno ad iniziative di scambio di competenze, stage aziendali e tirocini teorici e pratici, non esclusi contratti di ricerca anche nelle forme di dottorati e assegni di ricerca; fornitura ai soci di servizi di assistenza, di rete, di calcolo e di gestione di dati; vendita a terzi o ai soci di servizi di assistenza, di rete, di calcolo e di gestione di dati; erogazione di corsi specialistici, e seminari a tema, volti ad aggiornare e rafforzare le conoscenze relativamente ad argomenti specifici.</text:p>
            <text:p/>
            <text:p/>
          </table:table-cell>
          <table:table-cell office:value-type="float" office:value="2017" table:style-name="ce15">
            <text:p>2017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20">
            <text:p>€ 0,00</text:p>
          </table:table-cell>
          <table:table-cell office:value-type="currency" office:value="-87" table:style-name="ce20">
            <text:p>-€ 87,00</text:p>
          </table:table-cell>
          <table:table-cell office:value-type="currency" office:value="-324" table:style-name="ce20">
            <text:p>-€ 324,00</text:p>
          </table:table-cell>
          <table:table-cell office:value-type="string" table:style-name="ce17">
            <text:p>dott.ssa Teresa Gottardi liquidatore</text:p>
          </table:table-cell>
          <table:table-cell table:style-name="ce14"/>
          <table:table-cell office:value-type="string" table:style-name="ce22">
            <text:p><text:a xlink:href="http://www.cybersar.it/">N.D.</text:a>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17">
            <text:p>Consorzio Interuniversitario Nazionale per l’Energia e i Sistemi elettrici</text:p>
          </table:table-cell>
          <table:table-cell office:value-type="string" table:style-name="ce17">
            <text:p>En.Si.El.</text:p>
          </table:table-cell>
          <table:table-cell office:value-type="percentage" office:value="5.5E-2" table:style-name="ce24">
            <text:p>5,5%</text:p>
          </table:table-cell>
          <table:table-cell office:value-type="string" table:style-name="ce19">
            <text:p>Promuove, coordina e svolge attività di ricerca scientifica nel campo dell’energia, dei sistemi e degli impianti elettrici, sulle seguenti tematiche generali: produzione dell’energia elettrica; sistemi ed impianti elettrici; trasmissione e distribuzione dell’energia elettrica; utilizzazione ed uso razionale dell’energia elettrica; sistemi elettrici per i trasporti.</text:p>
          </table:table-cell>
          <table:table-cell office:value-type="float" office:value="2017" table:style-name="ce15">
            <text:p>2017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554" table:style-name="ce31">
            <text:p>€ 1.554,00</text:p>
          </table:table-cell>
          <table:table-cell office:value-type="currency" office:value="890" table:style-name="ce31">
            <text:p>€ 890,00</text:p>
          </table:table-cell>
          <table:table-cell office:value-type="currency" office:value="-23810" table:style-name="ce39">
            <text:p>-€ 23.810,00</text:p>
          </table:table-cell>
          <table:table-cell office:value-type="string" table:style-name="ce17">
            <text:p>Prof. Domenico Villaci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2">
            <text:p><text:a xlink:href="http://www.consorzioensiel.it/">http://www.consorzioensiel.it</text:a></text:p>
          </table:table-cell>
          <table:table-cell office:value-type="string" table:style-name="ce22">
            <text:p>http://www.consorzioensiel.it/documenti/dich_villacci_2016.pdf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17">
            <text:p>Consorzio Interuniversitario per l’Ottimizzazione e la Ricerca Operativa</text:p>
          </table:table-cell>
          <table:table-cell office:value-type="string" table:style-name="ce17">
            <text:p>ICOOR</text:p>
          </table:table-cell>
          <table:table-cell office:value-type="percentage" office:value="0.125" table:style-name="ce24">
            <text:p>12,5%</text:p>
          </table:table-cell>
          <table:table-cell office:value-type="string" table:style-name="ce19">
            <text:p>progetta e sviluppa modelli, metodi ed algoritmi per l'ottimizzazione ed il supporto alle decisioni<text:span text:style-name="T4">;<text:s/></text:span><text:span text:style-name="T3">studia e sviluppa strumenti matematici ed informatici che stanno alla base dei metodi di ottimizzazione; applica sistemi di produzione, trasporto, distribuzione e supporto logistico di beni e servizi, pianifica, organizza e gestisce attività e progetti nonché tutti gli ambiti applicativi caratterizzati da elevata complessità e/o necessità di strumenti di supporto al processo decisionale</text:span></text:p>
          </table:table-cell>
          <table:table-cell office:value-type="float" office:value="2020" table:style-name="ce15">
            <text:p>2020</text:p>
          </table:table-cell>
          <table:table-cell table:style-name="ce14"/>
          <table:table-cell office:value-type="float" office:value="0" table:style-name="ce17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22227.34" table:style-name="ce20">
            <text:p>€ 122.227,34</text:p>
          </table:table-cell>
          <table:table-cell office:value-type="currency" office:value="228599.96999999997" table:style-name="ce20">
            <text:p>€ 228.599,97</text:p>
          </table:table-cell>
          <table:table-cell office:value-type="currency" office:value="117127.15" table:style-name="ce20">
            <text:p>€ 117.127,15</text:p>
          </table:table-cell>
          <table:table-cell office:value-type="string" table:style-name="ce17">
            <text:p>Prof. Mauro Dell’Amico</text:p>
          </table:table-cell>
          <table:table-cell office:value-type="string" table:style-name="ce16">
            <text:p>ND</text:p>
          </table:table-cell>
          <table:table-cell office:value-type="string" table:style-name="ce22">
            <text:p>http://www.icoor.it/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15">
          <table:table-cell office:value-type="string" table:style-name="ce17">
            <text:p>Istituto Nazionale di Neuroscienze</text:p>
          </table:table-cell>
          <table:table-cell office:value-type="string" table:style-name="ce17">
            <text:p>INN</text:p>
          </table:table-cell>
          <table:table-cell office:value-type="percentage" office:value="0.17" table:style-name="ce24">
            <text:p>17,0%</text:p>
          </table:table-cell>
          <table:table-cell office:value-type="string" table:style-name="ce19">
            <text:p>Promuovere, pianificare e svolgere ricerca scientifica e formazione nel campo delle Neuroscienze. Si propone inoltre di fornire servizi per la formulazione, la valutazione e la realizzazione di progetti di ricerca nel campo delle Neuroscienze che siano richiesti da istituzioni o da enti pubblici o privati sia in ambito nazionale sia internazionale</text:p>
          </table:table-cell>
          <table:table-cell office:value-type="float" office:value="2020" table:style-name="ce15">
            <text:p>2020</text:p>
          </table:table-cell>
          <table:table-cell table:style-name="ce14"/>
          <table:table-cell office:value-type="float" office:value="0" table:style-name="ce17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-37081" table:style-name="ce39">
            <text:p>-€ 37.081,00</text:p>
          </table:table-cell>
          <table:table-cell office:value-type="currency" office:value="-82049" table:style-name="ce20">
            <text:p>-€ 82.049,00</text:p>
          </table:table-cell>
          <table:table-cell office:value-type="currency" office:value="-89988" table:style-name="ce20">
            <text:p>-€ 89.988,00</text:p>
          </table:table-cell>
          <table:table-cell office:value-type="string" table:style-name="ce17">
            <text:p>Prof. Alessandro Vercelli</text:p>
          </table:table-cell>
          <table:table-cell office:value-type="string" table:style-name="ce16">
            <text:p>ND</text:p>
          </table:table-cell>
          <table:table-cell office:value-type="string" table:style-name="ce22">
            <text:p>http://www.ist-nazionale-neuroscienze.unito.it/it/content/home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9">
          <table:table-cell office:value-type="string" table:style-name="ce17">
            <text:p>Consorzio Interuniversitario Nazionale per la Scienza e Tecnologica dei Materiali</text:p>
          </table:table-cell>
          <table:table-cell office:value-type="string" table:style-name="ce17">
            <text:p>INSTM</text:p>
          </table:table-cell>
          <table:table-cell office:value-type="percentage" office:value="0.02" table:style-name="ce24">
            <text:p>2,0%</text:p>
          </table:table-cell>
          <table:table-cell office:value-type="string" table:style-name="ce19">
            <text:p>Promuovere e coordinare la partecipazione delle Università consorziate alle attività scientifiche nel campo della Scienza e Tecnologia dei Materiali, in accordo con i programmi nazionali ed internazionali in cui l'Italia è impegnata. L'azione di coordinamento mira inoltre a favorire da un lato collaborazioni tra Università e Istituti di Istruzione Universitaria con altri Enti di ricerca, Industrie e/o soggetti privati e dall'altro il loro accesso e la loro eventuale partecipazione alla gestione di laboratori esteri o internazionali di Scienza e Tecnologia dei Materiali.</text:p>
          </table:table-cell>
          <table:table-cell office:value-type="float" office:value="2050" table:style-name="ce15">
            <text:p>2050</text:p>
          </table:table-cell>
          <table:table-cell office:value-type="currency" office:value="6000" table:style-name="ce14">
            <text:p><text:s/>€ 6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8570.27" table:style-name="ce20">
            <text:p>€ 18.570,27</text:p>
          </table:table-cell>
          <table:table-cell office:value-type="string" table:style-name="ce20">
            <text:p>5.759,65.</text:p>
          </table:table-cell>
          <table:table-cell office:value-type="currency" office:value="19060" table:style-name="ce20">
            <text:p>€ 19.060,00</text:p>
          </table:table-cell>
          <table:table-cell office:value-type="string" table:style-name="ce20">
            <text:p>Prof. Teodoro Valente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2">
            <text:p><text:a xlink:href="http://www.instm.it/">www.instm.it</text:a></text:p>
          </table:table-cell>
          <table:table-cell office:value-type="string" table:style-name="ce22">
            <text:p>http://www.instm.it/public/31/valente%202016.pdf</text:p>
          </table:table-cell>
          <table:table-cell table:number-columns-repeated="16369" table:style-name="ce8"/>
        </table:table-row>
        <table:table-row table:style-name="ro16">
          <table:table-cell office:value-type="string" table:style-name="ce17">
            <text:p>Consorzio Nazionale Interuniversitarioper i trasposti e la logistica</text:p>
          </table:table-cell>
          <table:table-cell office:value-type="string" table:style-name="ce17">
            <text:p>NITEL</text:p>
          </table:table-cell>
          <table:table-cell office:value-type="percentage" office:value="0.05" table:style-name="ce24">
            <text:p>5,0%</text:p>
          </table:table-cell>
          <table:table-cell office:value-type="string" table:style-name="ce19">
            <text:p>Promuovere, coordinare e svolgere ricerche sia fondamentali che applicative nel campo dei Trasporti e della Logistica. Attuare un sistema di integrazione in rete delle risorse scientifiche esistenti presso le Università, presso il CNR e gli altri Enti, nonché strumenti di collegamento tra i soggetti consorziati e tra questi e le Imprese per un uso sinergico delle competenze, delle strutture e della strumentazione posseduta dai consorziati ai fini dell’avanzamento della conoscenza scientifica e della tecnologia nelle tematiche precisate all'articolo 21 dello statuto consortile. Svolgere una azione concertata per fornire un supporto interdisciplinare a coloro che lavorano nell'ambito della progettazione, realizzazione, utilizzazione e gestione di apparati, sistemi e servizi</text:p>
            <text:p>di trasporti e logistica, in ambito nazionale e internazionale.</text:p>
            <text:p/>
          </table:table-cell>
          <table:table-cell office:value-type="float" office:value="2018" table:style-name="ce15">
            <text:p>2018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901" table:style-name="ce31">
            <text:p>€ 901,00</text:p>
          </table:table-cell>
          <table:table-cell office:value-type="currency" office:value="19091" table:style-name="ce31">
            <text:p>€ 19.091,00</text:p>
          </table:table-cell>
          <table:table-cell office:value-type="currency" office:value="6175" table:style-name="ce20">
            <text:p>€ 6.175,00</text:p>
          </table:table-cell>
          <table:table-cell office:value-type="string" table:style-name="ce18">
            <text:p>Prof. Giuseppe Sciutto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nitel.it/">www.nitel.it</text:a></text:p>
          </table:table-cell>
          <table:table-cell office:value-type="string" table:style-name="ce22">
            <text:p>http://www.nitel.it/wp-content/uploads/2016/06/Dichiarazione-Sciutto.pdf</text:p>
          </table:table-cell>
          <table:table-cell table:number-columns-repeated="16369" table:style-name="ce8"/>
        </table:table-row>
        <table:table-row table:style-name="ro16">
          <table:table-cell office:value-type="string" table:style-name="ce17">
            <text:p>Consorzio Interuniversitario per l’Università telematica della Sardegna</text:p>
          </table:table-cell>
          <table:table-cell office:value-type="string" table:style-name="ce17">
            <text:p>UNITELSARDEGNA</text:p>
          </table:table-cell>
          <table:table-cell office:value-type="percentage" office:value="0.5" table:style-name="ce24">
            <text:p>50,0%</text:p>
          </table:table-cell>
          <table:table-cell office:value-type="string" table:style-name="ce19">
            <text:p>Promuovere, progettare, implementare, erogare, così come organizzare, coordinare, tutto quanto occorrente, necessario od utile al fine della realizzazione di: a. iniziative di istruzione universitaria e di alta formazione post-laurea, mediante l’utilizzazione delle Tecnologie dell’Informazione e della Comunicazione (TIC), in funzione di servizio per le università consorziate e in collegamento con i corsi di laurea degli Atenei di Cagliari e Sassari; b. iniziative di formazione continua e professionale, in un’ottica di life long learning, rivolte sia al settore pubblico, sia al settore privato, che prevedano il ricorso integrale o parziale alla didattica on line e alle TIC; c. attività di studio, documentazione e attuazione di progetti che implichino il ricorso, in via esclusiva ovvero in modo strumentale, alle nuove tecnologie per l’istruzione, la formazione, la raccolta, la diffusione e la valorizzazione di documentazioni e studi.</text:p>
          </table:table-cell>
          <table:table-cell office:value-type="float" office:value="2018" table:style-name="ce15">
            <text:p>2018</text:p>
          </table:table-cell>
          <table:table-cell office:value-type="currency" office:value="47100" table:style-name="ce14">
            <text:p><text:s/>€ 47.100,00<text:s/></text:p>
          </table:table-cell>
          <table:table-cell office:value-type="float" office:value="2" table:style-name="ce17">
            <text:p>2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88" table:style-name="ce20">
            <text:p>€ 288,00</text:p>
          </table:table-cell>
          <table:table-cell office:value-type="currency" office:value="11178" table:style-name="ce20">
            <text:p>€ 11.178,00</text:p>
          </table:table-cell>
          <table:table-cell office:value-type="currency" office:value="5248" table:style-name="ce20">
            <text:p>€ 5.248,00</text:p>
          </table:table-cell>
          <table:table-cell office:value-type="string" table:style-name="ce18">
            <text:p>Prof. Giuseppe Sufritti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2">
            <text:p><text:a xlink:href="http://www.unitelsardegna.it/">www.unitelsardegna.it</text:a></text:p>
          </table:table-cell>
          <table:table-cell office:value-type="string" table:style-name="ce22">
            <text:p>http://unitelsardegna.it/sites/default/files/documenti-trasparenza/dichiarazione%20incompatibilit%C3%A0.pdf#overlay-context=amministrazione-trasparente/organizzazione</text:p>
          </table:table-cell>
          <table:table-cell table:number-columns-repeated="16369" table:style-name="ce8"/>
        </table:table-row>
        <table:table-row table:style-name="ro17">
          <table:table-cell office:value-type="string" table:style-name="ce17">
            <text:p>Parco Geomimnerario della Sardegna</text:p>
          </table:table-cell>
          <table:table-cell office:value-type="string" table:style-name="ce17">
            <text:p>PARCO GEOMINERARIO</text:p>
          </table:table-cell>
          <table:table-cell office:value-type="percentage" office:value="2.5000000000000001E-2" table:style-name="ce24">
            <text:p>2,5%</text:p>
          </table:table-cell>
          <table:table-cell office:value-type="string" table:style-name="ce19">
            <text:p>Il consorzio ha lo scopo di promuovere la conservazione e valorizzazione del patrimonio geominerario.</text:p>
          </table:table-cell>
          <table:table-cell table:style-name="ce15"/>
          <table:table-cell table:style-name="ce14"/>
          <table:table-cell office:value-type="float" office:value="0" table:style-name="ce17">
            <text:p>0</text:p>
          </table:table-cell>
          <table:table-cell table:style-name="ce14"/>
          <table:table-cell office:value-type="currency" office:value="449975" table:style-name="ce20">
            <text:p>€ 449.975,00</text:p>
          </table:table-cell>
          <table:table-cell office:value-type="currency" office:value="-37717" table:style-name="ce20">
            <text:p>-€ 37.717,00</text:p>
          </table:table-cell>
          <table:table-cell office:value-type="currency" office:value="-5341632" table:style-name="ce20">
            <text:p>-€ 5.341.632,00</text:p>
          </table:table-cell>
          <table:table-cell office:value-type="string" table:style-name="ce17">
            <text:p>Tarcisio Agus</text:p>
          </table:table-cell>
          <table:table-cell office:value-type="string" table:style-name="ce16">
            <text:p>http://www.parcogeominerario.eu/index.php/amministrazione-trasparente-1/organizzazione/848-organi-di-indirizzo-politico-amministrativo?lang=it</text:p>
          </table:table-cell>
          <table:table-cell office:value-type="string" table:style-name="ce22">
            <text:p><text:a xlink:href="http://www.parcogeominerario.eu/">www.parcogeominerario.eu</text:a>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18">
          <table:table-cell office:value-type="string" table:style-name="ce3">
            <text:p>Note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1a) ragione sociale (società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1b) ragione sociale (acronimo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2a) misura dell'eventuale partecipazione dell'amministrazione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2b) funzioni attribuite e attività svolte in favore dell'amministrazione o delle attività di servizio pubblico affidate (oggetto sociale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3) durata dell'impegno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4) onere complessivo a qualsiasi titolo gravante per l'anno (2017) sul bilancio dell'amministrazione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5a) numero dei rappresentanti dell'amministrazione negli organi di governo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5b) trattamento economico complessivo spettante ai rappresentanti dell'amministrazione negli organi di governo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6 risultati di bilancio degli ultimi tre esercizi finanziari (2016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6a) risultati di bilancio degli ultimi tre esercizi finanziari (2015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6b) risultati di bilancio degli ultimi tre esercizi finanziari (2014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13">
            <text:p>7a) incarichi di amministratore della società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13">
            <text:p>7b) trattamento economico complessivo per gli incarichi di amministratore della società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13">
            <text:p>8) Collegamento con i siti istituzionali delle società partecipate</text:p>
          </table:table-cell>
          <table:table-cell table:number-columns-repeated="8" table:style-name="ce8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number-rows-repeated="12" table:style-name="ro19">
          <table:table-cell table:style-name="ce13"/>
          <table:table-cell table:number-columns-repeated="8" table:style-name="ce8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number-rows-repeated="36" table:style-name="ro19">
          <table:table-cell table:style-name="ce13"/>
          <table:table-cell table:number-columns-repeated="8" table:style-name="ce8"/>
          <table:table-cell table:number-columns-repeated="2" table:style-name="ce11"/>
          <table:table-cell table:number-columns-repeated="16373" table:style-name="ce8"/>
        </table:table-row>
        <table:table-row table:number-rows-repeated="17" table:style-name="ro19">
          <table:table-cell table:style-name="ce4"/>
          <table:table-cell table:number-columns-repeated="8" table:style-name="ce1"/>
          <table:table-cell table:number-columns-repeated="2" table:style-name="ce2"/>
          <table:table-cell table:number-columns-repeated="16373"/>
        </table:table-row>
        <table:table-row table:number-rows-repeated="6" table:style-name="ro19">
          <table:table-cell table:number-columns-repeated="9" table:style-name="ce1"/>
          <table:table-cell table:number-columns-repeated="2" table:style-name="ce2"/>
          <table:table-cell table:number-columns-repeated="16373"/>
        </table:table-row>
        <table:table-row table:number-rows-repeated="1048464" table:style-name="ro19">
          <table:table-cell table:number-columns-repeated="16384"/>
        </table:table-row>
      </table:table>
      <table:table table:name="grafico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16381" table:default-cell-style-name="ce1"/>
        <table:table-row table:style-name="ro19">
          <table:table-cell office:value-type="string" table:style-name="ce6">
            <text:p>1a) Società</text:p>
          </table:table-cell>
          <table:table-cell office:value-type="string" table:style-name="ce6">
            <text:p>1b) Acronimo</text:p>
          </table:table-cell>
          <table:table-cell office:value-type="string" table:style-name="ce6">
            <text:p>Quota Partecipazione Ateneo Consorzi</text:p>
          </table:table-cell>
          <table:table-cell table:number-columns-repeated="16381"/>
        </table:table-row>
        <table:table-row table:style-name="ro20">
          <table:table-cell office:value-type="string" table:style-name="ce17">
            <text:p>Consorzio Interuniversitario per l’Università telematica della Sardegna</text:p>
          </table:table-cell>
          <table:table-cell office:value-type="string" table:style-name="ce17">
            <text:p>UNITELSARDEGNA</text:p>
          </table:table-cell>
          <table:table-cell office:value-type="percentage" office:value="0.5" table:style-name="ce24">
            <text:p>50,0%</text:p>
          </table:table-cell>
          <table:table-cell table:number-columns-repeated="4"/>
          <table:table-cell table:style-name="ce1">
            <draw:frame draw:z-index="1" draw:id="id0" draw:style-name="a0" draw:name="Grafico 2" svg:x="0.54167in" svg:y="0.55208in" svg:width="9.52083in" svg:height="4.5281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1">
          <table:table-cell office:value-type="string" table:style-name="ce17">
            <text:p>Consorzio Interuniversitario per lo Studio dei Metaboliti Secondari naturali</text:p>
          </table:table-cell>
          <table:table-cell office:value-type="string" table:style-name="ce17">
            <text:p>Co.S.Me.Se.</text:p>
          </table:table-cell>
          <table:table-cell office:value-type="percentage" office:value="0.33" table:style-name="ce24">
            <text:p>33,0%</text:p>
          </table:table-cell>
          <table:table-cell table:number-columns-repeated="16381"/>
        </table:table-row>
        <table:table-row table:style-name="ro20">
          <table:table-cell office:value-type="string" table:style-name="ce17">
            <text:p>Consorzio Interuniversitario Nazionale per l’Ingegneria delle Georisorse</text:p>
          </table:table-cell>
          <table:table-cell office:value-type="string" table:style-name="ce17">
            <text:p>C.I.N.I.GEO.</text:p>
          </table:table-cell>
          <table:table-cell office:value-type="percentage" office:value="0.25" table:style-name="ce25">
            <text:p>25%</text:p>
          </table:table-cell>
          <table:table-cell table:number-columns-repeated="16381"/>
        </table:table-row>
        <table:table-row table:style-name="ro21">
          <table:table-cell office:value-type="string" table:style-name="ce17">
            <text:p>Consorzio per le Ricerche e lo Sviluppo delle Biotecnologie <text:s text:c="15"/>(<text:span text:style-name="T1">in liquidazione)</text:span></text:p>
          </table:table-cell>
          <table:table-cell office:value-type="string" table:style-name="ce17">
            <text:p>BIOTECNE</text:p>
          </table:table-cell>
          <table:table-cell office:value-type="percentage" office:value="0.2" table:style-name="ce25">
            <text:p>20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stituto Nazionale Neuroscienze</text:p>
          </table:table-cell>
          <table:table-cell office:value-type="string" table:style-name="ce17">
            <text:p>INN</text:p>
          </table:table-cell>
          <table:table-cell office:value-type="percentage" office:value="0.17" table:style-name="ce25">
            <text:p>17%</text:p>
          </table:table-cell>
          <table:table-cell table:number-columns-repeated="16381"/>
        </table:table-row>
        <table:table-row table:style-name="ro22">
          <table:table-cell office:value-type="string" table:style-name="ce17">
            <text:p>Consorzio per il Supercalcolo, la Modellistica Computazionale e la Gestione di Grandi Database</text:p>
          </table:table-cell>
          <table:table-cell office:value-type="string" table:style-name="ce17">
            <text:p>Cybersar</text:p>
          </table:table-cell>
          <table:table-cell office:value-type="percentage" office:value="0.14199999999999999" table:style-name="ce24">
            <text:p>14,2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Interuniversitario per l'otimizzazione e la ricerca operativa</text:p>
          </table:table-cell>
          <table:table-cell office:value-type="string" table:style-name="ce17">
            <text:p>ICOOR</text:p>
          </table:table-cell>
          <table:table-cell office:value-type="percentage" office:value="0.125" table:style-name="ce24">
            <text:p>12,5%</text:p>
          </table:table-cell>
          <table:table-cell table:number-columns-repeated="16381"/>
        </table:table-row>
        <table:table-row table:style-name="ro24">
          <table:table-cell office:value-type="string" table:style-name="ce17">
            <text:p>Consorzio Interuniversitario per l’Idrologia</text:p>
          </table:table-cell>
          <table:table-cell office:value-type="string" table:style-name="ce17">
            <text:p>C.In.Id.</text:p>
          </table:table-cell>
          <table:table-cell office:value-type="percentage" office:value="0.1" table:style-name="ce24">
            <text:p>10,0%</text:p>
          </table:table-cell>
          <table:table-cell table:number-columns-repeated="16381"/>
        </table:table-row>
        <table:table-row table:style-name="ro22">
          <table:table-cell office:value-type="string" table:style-name="ce17">
            <text:p>Consorzio Interuniversitario Nazionale Metodologie e Processi Innovativi di Sintesi</text:p>
          </table:table-cell>
          <table:table-cell office:value-type="string" table:style-name="ce17">
            <text:p>C.I.N.M.P.I.S.</text:p>
          </table:table-cell>
          <table:table-cell office:value-type="percentage" office:value="7.0999999999999994E-2" table:style-name="ce24">
            <text:p>7,1%</text:p>
          </table:table-cell>
          <table:table-cell table:number-columns-repeated="16381"/>
        </table:table-row>
        <table:table-row table:style-name="ro20">
          <table:table-cell office:value-type="string" table:style-name="ce17">
            <text:p>Consorzio Interuniversitario per lo Sviluppo dei Sistemi a Grande Interfase</text:p>
          </table:table-cell>
          <table:table-cell office:value-type="string" table:style-name="ce17">
            <text:p>C.S.G.I.</text:p>
          </table:table-cell>
          <table:table-cell office:value-type="percentage" office:value="6.7000000000000004E-2" table:style-name="ce24">
            <text:p>6,7%</text:p>
          </table:table-cell>
          <table:table-cell table:number-columns-repeated="16381"/>
        </table:table-row>
        <table:table-row table:style-name="ro20">
          <table:table-cell office:value-type="string" table:style-name="ce17">
            <text:p>Consorzio Interuniversitario Nazionale per l’Energia e i Sistemi elettrici</text:p>
          </table:table-cell>
          <table:table-cell office:value-type="string" table:style-name="ce17">
            <text:p>En.Si.El.</text:p>
          </table:table-cell>
          <table:table-cell office:value-type="percentage" office:value="5.5E-2" table:style-name="ce24">
            <text:p>5,5%</text:p>
          </table:table-cell>
          <table:table-cell table:number-columns-repeated="16381"/>
        </table:table-row>
        <table:table-row table:style-name="ro20">
          <table:table-cell office:value-type="string" table:style-name="ce17">
            <text:p>Consorzio Nazionale Interuniversitarioper i trasposti e la logistica</text:p>
          </table:table-cell>
          <table:table-cell office:value-type="string" table:style-name="ce17">
            <text:p>NITEL</text:p>
          </table:table-cell>
          <table:table-cell office:value-type="percentage" office:value="0.05" table:style-name="ce24">
            <text:p>5,0%</text:p>
          </table:table-cell>
          <table:table-cell table:number-columns-repeated="16381"/>
        </table:table-row>
        <table:table-row table:style-name="ro24">
          <table:table-cell office:value-type="string" table:style-name="ce17">
            <text:p>Consorzio Interuniversitario per i Trapianti d’Organo</text:p>
          </table:table-cell>
          <table:table-cell office:value-type="string" table:style-name="ce17">
            <text:p>C.I.T.O</text:p>
          </table:table-cell>
          <table:table-cell office:value-type="percentage" office:value="4.8000000000000001E-2" table:style-name="ce24">
            <text:p>4,8%</text:p>
          </table:table-cell>
          <table:table-cell table:number-columns-repeated="16381"/>
        </table:table-row>
        <table:table-row table:style-name="ro21">
          <table:table-cell office:value-type="string" table:style-name="ce17">
            <text:p>Consorzio Interuniversitario Nazionale per la Fisica delle Atmosfere e delle Idrosfere</text:p>
          </table:table-cell>
          <table:table-cell office:value-type="string" table:style-name="ce17">
            <text:p>C.I.N.F.A.I.</text:p>
          </table:table-cell>
          <table:table-cell office:value-type="percentage" office:value="4.2999999999999997E-2" table:style-name="ce24">
            <text:p>4,3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Nazionale Interuniversitario per le Scienze del Mare</text:p>
          </table:table-cell>
          <table:table-cell office:value-type="string" table:style-name="ce17">
            <text:p>Co.N.I.S.Ma.</text:p>
          </table:table-cell>
          <table:table-cell office:value-type="percentage" office:value="0.03" table:style-name="ce24">
            <text:p>3,0%</text:p>
          </table:table-cell>
          <table:table-cell table:number-columns-repeated="16381"/>
        </table:table-row>
        <table:table-row table:style-name="ro20">
          <table:table-cell office:value-type="string" table:style-name="ce17">
            <text:p>Consorzio Nazionale Interuniversitario per le Telecomunicazioni</text:p>
          </table:table-cell>
          <table:table-cell office:value-type="string" table:style-name="ce17">
            <text:p>C.N.I.T.</text:p>
          </table:table-cell>
          <table:table-cell office:value-type="percentage" office:value="2.7E-2" table:style-name="ce24">
            <text:p>2,7%</text:p>
          </table:table-cell>
          <table:table-cell table:number-columns-repeated="16381"/>
        </table:table-row>
        <table:table-row table:style-name="ro20">
          <table:table-cell office:value-type="string" table:style-name="ce17">
            <text:p>Consorzio Universitario di Economia Industriale e Manageriale</text:p>
          </table:table-cell>
          <table:table-cell office:value-type="string" table:style-name="ce17">
            <text:p>C.U.E.I.M.</text:p>
          </table:table-cell>
          <table:table-cell office:value-type="percentage" office:value="2.5000000000000001E-2" table:style-name="ce24">
            <text:p>2,5%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Parco Geomimnerario della Sardegna</text:p>
          </table:table-cell>
          <table:table-cell office:value-type="string" table:style-name="ce26">
            <text:p>PARCO GEOMINERARIO</text:p>
          </table:table-cell>
          <table:table-cell office:value-type="percentage" office:value="2.5000000000000001E-2" table:style-name="ce24">
            <text:p>2,5%</text:p>
          </table:table-cell>
          <table:table-cell table:number-columns-repeated="16381"/>
        </table:table-row>
        <table:table-row table:style-name="ro25">
          <table:table-cell office:value-type="string" table:style-name="ce17">
            <text:p>Consorzio Interuniversitario Nazionale per l’Informatica</text:p>
          </table:table-cell>
          <table:table-cell office:value-type="string" table:style-name="ce17">
            <text:p>C.I.N.I.</text:p>
          </table:table-cell>
          <table:table-cell office:value-type="percentage" office:value="2.3E-2" table:style-name="ce24">
            <text:p>2,3%</text:p>
          </table:table-cell>
          <table:table-cell table:number-columns-repeated="16381"/>
        </table:table-row>
        <table:table-row table:style-name="ro25">
          <table:table-cell office:value-type="string" table:style-name="ce17">
            <text:p>Consorzio Interuniversitario Sistemi Integrati per l’Accesso</text:p>
          </table:table-cell>
          <table:table-cell office:value-type="string" table:style-name="ce17">
            <text:p>C.I.S.I.A.</text:p>
          </table:table-cell>
          <table:table-cell office:value-type="percentage" office:value="2.1000000000000001E-2" table:style-name="ce24">
            <text:p>2,1%</text:p>
          </table:table-cell>
          <table:table-cell table:number-columns-repeated="16381"/>
        </table:table-row>
        <table:table-row table:style-name="ro24">
          <table:table-cell office:value-type="string" table:style-name="ce17">
            <text:p>Consorzio Interuniversitario sulla Formazione</text:p>
          </table:table-cell>
          <table:table-cell office:value-type="string" table:style-name="ce17">
            <text:p>Co.In.Fo.</text:p>
          </table:table-cell>
          <table:table-cell office:value-type="percentage" office:value="2.1999999999999999E-2" table:style-name="ce24">
            <text:p>2,2%</text:p>
          </table:table-cell>
          <table:table-cell table:number-columns-repeated="16381"/>
        </table:table-row>
        <table:table-row table:style-name="ro20">
          <table:table-cell office:value-type="string" table:style-name="ce17">
            <text:p>Consorzio Interuniversitario Nazionale per la Scienza e Tecnologica dei Materiali</text:p>
          </table:table-cell>
          <table:table-cell office:value-type="string" table:style-name="ce17">
            <text:p>INSTM</text:p>
          </table:table-cell>
          <table:table-cell office:value-type="percentage" office:value="0.02" table:style-name="ce24">
            <text:p>2,0%</text:p>
          </table:table-cell>
          <table:table-cell table:number-columns-repeated="16381"/>
        </table:table-row>
        <table:table-row table:style-name="ro24">
          <table:table-cell office:value-type="string" table:style-name="ce17">
            <text:p>Consorzio nazionale interuniversitario Almalaurea</text:p>
          </table:table-cell>
          <table:table-cell office:value-type="string" table:style-name="ce17">
            <text:p>AlmaLaurea</text:p>
          </table:table-cell>
          <table:table-cell office:value-type="percentage" office:value="1.2999999999999999E-2" table:style-name="ce30">
            <text:p>1,30%</text:p>
          </table:table-cell>
          <table:table-cell table:number-columns-repeated="16381"/>
        </table:table-row>
        <table:table-row table:style-name="ro26">
          <table:table-cell office:value-type="string" table:style-name="ce17">
            <text:p><text:s/>Consorzio Interuniversitario CINECA</text:p>
          </table:table-cell>
          <table:table-cell office:value-type="string" table:style-name="ce17">
            <text:p>CINECA</text:p>
          </table:table-cell>
          <table:table-cell office:value-type="percentage" office:value="1.2999999999999999E-2" table:style-name="ce24">
            <text:p>1,3%</text:p>
          </table:table-cell>
          <table:table-cell table:number-columns-repeated="16381"/>
        </table:table-row>
        <table:table-row table:number-rows-repeated="1048551" table:style-name="ro19">
          <table:table-cell table:number-columns-repeated="16384"/>
        </table:table-row>
      </table:table>
      <table:database-ranges>
        <table:database-range table:target-range-address="Unica_Enti_Diritto_Privato.A2:Unica_Enti_Diritto_Privato.N2" table:display-filter-buttons="true"/>
        <table:database-range table:target-range-address="grafico.A2:grafico.C24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currency-style style:name="N39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9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9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style style:name="Valuta_32_2" style:display-name="Valuta 2" style:family="table-cell" style:data-style-name="N34"/>
    <style:style style:name="xls-style-1" style:family="table-cell" style:data-style-name="N0">
      <style:table-cell-properties fo:border="thin solid #ABABAB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xls-style-2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2_32_2" style:display-name="xls-style-2 2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3" style:family="table-cell" style:data-style-name="N39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3_32_2" style:display-name="xls-style-3 2" style:family="table-cell" style:data-style-name="N39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4" style:family="table-cell" style:data-style-name="N39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4_32_2" style:display-name="xls-style-4 2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5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5_32_2" style:display-name="xls-style-5 2" style:family="table-cell" style:data-style-name="N0">
      <style:table-cell-properties fo:border="thin solid #D4D4D4" style:vertical-align="automatic" fo:background-color="#FFBBBB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6" style:family="table-cell" style:data-style-name="N39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6_32_2" style:display-name="xls-style-6 2" style:family="table-cell" style:data-style-name="N39">
      <style:table-cell-properties fo:border="thin solid #D4D4D4" style:vertical-align="automatic" fo:background-color="#FFBBBB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7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7_32_2" style:display-name="xls-style-7 2" style:family="table-cell" style:data-style-name="N19">
      <style:table-cell-properties fo:border="thin solid #D4D4D4" style:vertical-align="automatic" fo:background-color="#FFBBBB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8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novo User</meta:initial-creator>
    <dc:creator>Giorgio Mancosu</dc:creator>
    <meta:creation-date>2013-09-13T06:34:09Z</meta:creation-date>
    <dc:date>2018-02-28T11:44:49Z</dc:date>
    <meta:print-date>2018-02-27T14:46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3">
      <style:chart-properties chart:auto-position="fals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5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7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9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9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6.0249606299212pt" svg:width="685.5pt" chart:style-name="Crt0">
        <chart:title chart:style-name="CT00">
          <text:p text:style-name="a0" text:class-names="" text:cond-style-name="">PARTECIPAZIONI UNICA CONSORZI ANNO 2017</text:p>
        </chart:title>
        <chart:plot-area svg:x="2.0pt" svg:y="32.82149606299213pt" svg:width="675.5pt" svg:height="286.1782677165355pt" chart:style-name="Plt0">
          <chart:axis chart:dimension="x" chart:name="primary-x" chart:style-name="Axs0">
            <chart:categories table:cell-range-address="grafico.$B$2:.$B$25"/>
          </chart:axis>
          <chart:axis chart:dimension="y" chart:name="primary-y" chart:style-name="Axs1">
            <chart:grid chart:class="major" chart:style-name="GMa1"/>
          </chart:axis>
          <chart:series chart:values-cell-range-address="grafico.$C$2:.$C$25" chart:class="chart:bar" chart:attached-axis="primary-y" chart:style-name="G0S0">
            <chart:data-label chart:style-name="DL00"/>
            <chart:data-point chart:style-name="G0S0P0">
              <chart:data-label svg:x="565.374094488189pt" svg:y="288.2260629921259pt" chart:style-name="DL000"/>
            </chart:data-point>
            <chart:data-point chart:style-name="G0S0P1">
              <chart:data-label svg:x="407.2779527559055pt" svg:y="277.0602362204724pt" chart:style-name="DL001"/>
            </chart:data-point>
            <chart:data-point chart:style-name="G0S0P2">
              <chart:data-label svg:x="332.2141732283465pt" svg:y="265.8944094488189pt" chart:style-name="DL002"/>
            </chart:data-point>
            <chart:data-point chart:style-name="G0S0P3">
              <chart:data-label svg:x="285.4212598425196pt" svg:y="254.7285826771653pt" chart:style-name="DL003"/>
            </chart:data-point>
            <chart:data-point chart:style-name="G0S0P4">
              <chart:data-label svg:x="257.3454330708661pt" svg:y="242.6pt" chart:style-name="DL004"/>
            </chart:data-point>
            <chart:data-point chart:style-name="G0S0P5">
              <chart:data-label svg:x="231.3364566929134pt" svg:y="232.3968503937008pt" chart:style-name="DL005"/>
            </chart:data-point>
            <chart:data-point chart:style-name="G0S0P6">
              <chart:data-label svg:x="216.4268503937008pt" svg:y="219.3054330708661pt" chart:style-name="DL006"/>
            </chart:data-point>
            <chart:data-point chart:style-name="G0S0P7">
              <chart:data-label svg:x="193.03031496063pt" svg:y="206.2140157480315pt" chart:style-name="DL007"/>
            </chart:data-point>
            <chart:data-point chart:style-name="G0S0P8">
              <chart:data-label svg:x="163.4503937007874pt" svg:y="198.8993700787401pt" chart:style-name="DL008"/>
            </chart:data-point>
            <chart:data-point chart:style-name="G0S0P9">
              <chart:data-label svg:x="160.7070078740157pt" svg:y="185.8079527559055pt" chart:style-name="DL009"/>
            </chart:data-point>
            <chart:data-point chart:style-name="G0S0P10">
              <chart:data-label svg:x="147.4766929133858pt" svg:y="173.6793700787401pt" chart:style-name="DL0010"/>
            </chart:data-point>
            <chart:data-point chart:style-name="G0S0P11">
              <chart:data-label svg:x="142.7974015748031pt" svg:y="165.4018897637795pt" chart:style-name="DL0011"/>
            </chart:data-point>
            <chart:data-point chart:style-name="G0S0P12">
              <chart:data-label svg:x="141.9256692913386pt" svg:y="154.236062992126pt" chart:style-name="DL0012"/>
            </chart:data-point>
            <chart:data-point chart:style-name="G0S0P13">
              <chart:data-label svg:x="136.2463779527559pt" svg:y="143.0702362204724pt" chart:style-name="DL0013"/>
            </chart:data-point>
            <chart:data-point chart:style-name="G0S0P14">
              <chart:data-label svg:x="125.8044094488189pt" svg:y="131.9044094488189pt" chart:style-name="DL0014"/>
            </chart:data-point>
            <chart:data-point chart:style-name="G0S0P15">
              <chart:data-label svg:x="125.8044094488189pt" svg:y="119.7758267716535pt" chart:style-name="DL0015"/>
            </chart:data-point>
            <chart:data-point chart:style-name="G0S0P16">
              <chart:data-label svg:x="126.8044094488189pt" svg:y="108.61pt" chart:style-name="DL0016"/>
            </chart:data-point>
            <chart:data-point chart:style-name="G0S0P17">
              <chart:data-label svg:x="124.8044094488189pt" svg:y="98.40685039370078pt" chart:style-name="DL0017"/>
            </chart:data-point>
            <chart:data-point chart:style-name="G0S0P18">
              <chart:data-label svg:x="118.8044094488189pt" svg:y="87.2410236220472pt" chart:style-name="DL0018"/>
            </chart:data-point>
            <chart:data-point chart:style-name="G0S0P19">
              <chart:data-label svg:x="119.8044094488189pt" svg:y="76.0751968503937pt" chart:style-name="DL0019"/>
            </chart:data-point>
            <chart:data-point chart:style-name="G0S0P20">
              <chart:data-label svg:x="118.8044094488189pt" svg:y="62.98377952755905pt" chart:style-name="DL0020"/>
            </chart:data-point>
            <chart:data-point chart:style-name="G0S0P21">
              <chart:data-label svg:x="118.8044094488189pt" svg:y="52.7807874015748pt" chart:style-name="DL0021"/>
            </chart:data-point>
            <chart:data-point chart:style-name="G0S0P22">
              <chart:data-label svg:x="116.8044094488189pt" svg:y="42.57771653543307pt" chart:style-name="DL0022"/>
            </chart:data-point>
            <chart:data-point chart:style-name="G0S0P23">
              <chart:data-label svg:x="116.8044094488189pt" svg:y="31.41188976377953pt" chart:style-name="DL002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