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Symbol" svg:font-family="Symbol"/>
    <style:font-face style:name="Calibri " svg:font-family="Calibri "/>
    <style:font-face style:name="Calibri (Corpo)" svg:font-family="&quot;Calibri (Corpo)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9" style:family="table-cell" style:parent-style-name="Percentuale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 style:text-position="33%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/>
    </style:style>
    <style:style style:name="ce5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 (Corpo)" style:font-name-asian="Calibri (Corpo)" style:font-name-complex="Calibri (Corpo)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39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85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text-line-through-style="solid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fo:font-size="10pt" style:font-size-asian="10pt" style:font-size-complex="10pt"/>
    </style:style>
    <style:style style:name="ce92" style:family="table-cell" style:parent-style-name="Default" style:data-style-name="N1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1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ext-properties fo:color="#000000" fo:font-size="10pt" style:font-size-asian="10pt" style:font-size-complex="10pt" style:text-position="33%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Migliaia" style:data-style-name="N35">
      <style:table-cell-properties style:vertical-align="middle"/>
      <style:text-properties fo:color="#000000" style:font-name="Calibri " style:font-name-asian="Calibri " style:font-name-complex="Calibri " fo:font-size="12pt" style:font-size-asian="12pt" style:font-size-complex="12pt"/>
    </style:style>
    <style:style style:name="ce105" style:family="table-cell" style:parent-style-name="Migliaia" style:data-style-name="N35">
      <style:table-cell-properties style:vertical-align="middle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0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Migliaia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Migliaia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 style:font-charset="x-symbol"/>
    </style:style>
    <style:style style:name="ce12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20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030A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7.768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268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74.1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94.0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10.4pt" style:use-optimal-row-height="tru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47.75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TTICA" table:style-name="ta1">
        <table:table-column table:style-name="co1" table:default-cell-style-name="ce5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4"/>
        <table:table-column table:style-name="co2" table:default-cell-style-name="ce3"/>
        <table:table-column table:style-name="co5" table:default-cell-style-name="ce10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D</text:p>
          </table:table-cell>
          <table:table-cell office:value-type="string" table:style-name="ce2">
            <text:p>FINALITA’ STRATEGICA DIDATTICA<text:s/></text:p>
          </table:table-cell>
          <table:table-cell office:value-type="string" table:number-columns-spanned="9" table:number-rows-spanned="1" table:style-name="ce195">
            <text:p>Migliorare la qualità e la sostenibi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8"/>
          <table:table-cell table:style-name="ce102"/>
          <table:table-cell table:number-columns-repeated="16372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3"/>
          <table:table-cell table:style-name="ce10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37">
            <text:p>OBIETTIVI<text:s/></text:p>
          </table:table-cell>
          <table:covered-table-cell/>
          <table:table-cell table:style-name="ce101"/>
          <table:table-cell office:value-type="string" table:style-name="ce101">
            <text:p>AZIONI</text:p>
          </table:table-cell>
          <table:table-cell office:value-type="string" table:style-name="ce101">
            <text:p>RESPONSABILE POLITICO</text:p>
          </table:table-cell>
          <table:table-cell office:value-type="string" table:style-name="ce101">
            <text:p>RESPONSABILE GESTIONALE</text:p>
          </table:table-cell>
          <table:table-cell office:value-type="string" table:style-name="ce101">
            <text:p>INDICATORI DI RISULTATO <text:s text:c="48"/>(legati agli obiettivi)</text:p>
          </table:table-cell>
          <table:table-cell office:value-type="string" table:style-name="ce101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101">
            <text:p>DATO BASE<text:s text:c="680"/></text:p>
          </table:table-cell>
          <table:table-cell office:value-type="string" table:style-name="ce101">
            <text:p>TARGET<text:s/></text:p>
          </table:table-cell>
          <table:table-cell office:value-type="string" table:style-name="ce101">
            <text:p>ANNOTAZIONI<text:s/></text:p>
          </table:table-cell>
          <table:table-cell office:value-type="string" table:style-name="ce101">
            <text:p>STANZIAMENTO 2021</text:p>
          </table:table-cell>
          <table:table-cell table:number-columns-repeated="16372"/>
        </table:table-row>
        <table:table-row table:style-name="ro3">
          <table:table-cell office:value-type="float" office:value="1" table:number-columns-spanned="1" table:number-rows-spanned="11" table:style-name="ce135">
            <text:p>1</text:p>
          </table:table-cell>
          <table:table-cell office:value-type="string" table:number-columns-spanned="1" table:number-rows-spanned="11" table:style-name="ce143">
            <text:p>Favorire le immatricolazioni, la regolarità e la sostenibilità del percorso formativo, ridurre la dispersione e gli abbandoni<text:s text:c="40"/></text:p>
          </table:table-cell>
          <table:table-cell office:value-type="string" table:number-columns-spanned="1" table:number-rows-spanned="2" table:style-name="ce134">
            <text:p>a)</text:p>
          </table:table-cell>
          <table:table-cell office:value-type="string" table:number-columns-spanned="1" table:number-rows-spanned="2" table:style-name="ce138">
            <text:p>Potenziare le attività di orientamento in ingresso e in itinere, e i servizi a sostegno del percorso formativo, compresi quelli rivolti a studenti con esigenze specifiche ( es. studentesse in attesa, neo mamme/papà, studenti con disabilità, DSA e BES, e altre categorie di studenti)</text:p>
          </table:table-cell>
          <table:table-cell office:value-type="string" table:number-columns-spanned="1" table:number-rows-spanned="11" table:style-name="ce134">
            <text:p>Rettore</text:p>
            <text:p>Prorettore vicario <text:s text:c="957"/>Prorettore didattica <text:s text:c="1575"/>Prorettore delegato per il Presidio di Monserrato <text:s text:c="716"/>Delegato per la disabilità</text:p>
            <text:p>Delegato per l'informatica, i sistemi informativi e l'ICT</text:p>
            <text:p>Direttore EFIS <text:s text:c="704"/>Comitato Unico di Garanzia <text:s text:c="719"/>Coordinatori corsi di studio <text:s text:c="690"/>Presidenti Facoltà <text:s text:c="791"/>Direttori di dipartimento</text:p>
            <text:p>UNICApress<text:s text:c="20"/></text:p>
          </table:table-cell>
          <table:table-cell office:value-type="string" table:number-columns-spanned="1" table:number-rows-spanned="11" table:style-name="ce134">
            <text:p>Direttore Generale <text:s text:c="691"/>Tutte le direzioni <text:s text:c="715"/>Dipartimenti <text:s text:c="938"/>Corsi di Studio <text:s text:c="733"/>Facoltà <text:s text:c="952"/>Gruppo Focal Point <text:s text:c="966"/>Presidio Qualità Ateneo<text:s/></text:p>
          </table:table-cell>
          <table:table-cell office:value-type="string" table:style-name="ce111">
            <text:p>n° Studenti regolari ai fini del calcolo del costo standard<text:s text:c="89"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2">
            <text:p>FFO 2018 16.199 (13.343+2.856)<text:s text:c="20"/></text:p>
          </table:table-cell>
          <table:table-cell office:value-type="string" table:style-name="ce113">
            <text:p>anno x</text:p>
            <text:p>&gt; anno x-1</text:p>
          </table:table-cell>
          <table:table-cell office:value-type="string" table:style-name="ce111">
            <text:p>Indicatore sostituito aggiornamento 2020 (dato base riferito al FFO 2018, primo anno di applicazione della nuova metodologia di calcolo del costo std)</text:p>
          </table:table-cell>
          <table:table-cell office:value-type="float" office:value="6418923.3566999994" table:number-columns-spanned="1" table:number-rows-spanned="11" table:style-name="ce129">
            <text:p><text:s/>6.418.923,36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i studenti che si iscrivono al II anno della stessa classe di laurea o laurea magistrale a ciclo unico, avendo acquisito almeno 40 CFU in rapporto alla coorte di immatricolati nell'a.a. precedente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4">
            <text:p>n. 1258 d. 2833 = 0,444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0. Indicatore programmazione triennale 2019-2021. Dato base iscritti al II anno a.a. 2018/2019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134">
            <text:p>b)</text:p>
          </table:table-cell>
          <table:table-cell office:value-type="string" table:number-columns-spanned="1" table:number-rows-spanned="9" table:style-name="ce138">
            <text:p>Promuovere la sostenibilità dei CdS, gli <text:s/>interventi di didattica innovativa , l'attualizzazione dei programmi degli insegnamenti nei corsi di studio, e eventi formativi per i docenti dell'Ateneo</text:p>
          </table:table-cell>
          <table:covered-table-cell/>
          <table:covered-table-cell/>
          <table:table-cell office:value-type="string" table:style-name="ce111">
            <text:p>AVA IC21: percentuale di studenti che proseguono la carriera nel sistema universitario al II anno<text:s text:c="2"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6">
            <text:p>86,313% (da aggiornare)</text:p>
          </table:table-cell>
          <table:table-cell office:value-type="string" table:style-name="ce113">
            <text:p>1% annuo oppure 3% nel 2021</text:p>
          </table:table-cell>
          <table:table-cell office:value-type="string" table:style-name="ce111">
            <text:p>Indicatore sostituito nell'aggiornamento 2018 (dato base 2015)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AVA IC14 <text:s/>"Percentuale di studenti che proseguono nel II anno nello stesso corso di studio<text:s text:c="2"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6">
            <text:p>76,286% (da aggiornare)</text:p>
          </table:table-cell>
          <table:table-cell office:value-type="string" table:style-name="ce113">
            <text:p>1% annuo oppure 3% nel 2021</text:p>
          </table:table-cell>
          <table:table-cell office:value-type="string" table:style-name="ce111">
            <text:p>Indicatore sostituito nell'aggiornamento 2018 (dato base 2015)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ei docenti di ruolo indicato come docenti di riferimento che appartengono a settori scientifico-disciplinari (SSD) di base e caratterizzanti nei corsi di studio (L, LMCU, LM) attivato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6">
            <text:p>n. 666 d. 697 = 0,956</text:p>
          </table:table-cell>
          <table:table-cell office:value-type="string" table:style-name="ce116">
            <text:p>anno x</text:p>
            <text:p>&gt; anno x-1</text:p>
          </table:table-cell>
          <table:table-cell office:value-type="string" table:style-name="ce111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Rapporto studenti regolari/docenti e riduzione di tale rapporto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6">
            <text:p>n. 15276 d. 935 = 16,338</text:p>
          </table:table-cell>
          <table:table-cell office:value-type="string" table:style-name="ce116">
            <text:p>anno x</text:p>
            <text:p>&lt; anno x-1</text:p>
          </table:table-cell>
          <table:table-cell office:value-type="string" table:style-name="ce111">
            <text:p>nuovo indicatore 2021 per quota premiale FFO/programmazione triennale<text:s/></text:p>
            <text:p>Si intendono studenti regolari senza il criterio della "contribuzione"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ei professori di I e II fascia assunti dall'esterno nel triennio precedente sul totale dei professori reclutati</text:p>
          </table:table-cell>
          <table:table-cell office:value-type="string" table:style-name="ce111">
            <text:p>Direzione personale organizzazione e performance</text:p>
          </table:table-cell>
          <table:table-cell office:value-type="string" table:style-name="ce116">
            <text:p>n. 17 d. 146 = 0,116</text:p>
          </table:table-cell>
          <table:table-cell office:value-type="string" table:style-name="ce116">
            <text:p>anno x</text:p>
            <text:p>&gt; anno x-1</text:p>
          </table:table-cell>
          <table:table-cell office:value-type="string" table:style-name="ce111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i ricercatori di cui all'art. 24, c. 3, lett. a) e b) sul totale dei docenti</text:p>
          </table:table-cell>
          <table:table-cell office:value-type="string" table:style-name="ce111">
            <text:p>Direzione personale organizzazione e performance</text:p>
          </table:table-cell>
          <table:table-cell office:value-type="string" table:style-name="ce116">
            <text:p>n. 120 d. 935 = 0,128</text:p>
          </table:table-cell>
          <table:table-cell office:value-type="string" table:style-name="ce116">
            <text:p>anno x</text:p>
            <text:p>&gt; anno x-1</text:p>
          </table:table-cell>
          <table:table-cell office:value-type="string" table:style-name="ce111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Indice di soddisfazione sulla didattica degli studenti frequentanti<text:s/></text:p>
          </table:table-cell>
          <table:table-cell office:value-type="string" table:style-name="ce111">
            <text:p>Presidio Qualità Ateneo</text:p>
          </table:table-cell>
          <table:table-cell office:value-type="float" office:value="79.209999999999994" table:style-name="ce117">
            <text:p>79,21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Dato base a.a. 2018/2019 corretto nell'aggiornamento 2020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ei laureandi complessivamente soddisfatti del corso di studio<text:s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n. 1359 d. 3812 = 35,651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Indicatore programmazione triennale 2019-2021, aggiunto aggiornamento 2020. Dato base indagine Almalaurea 2019 riferita ai laureati 2018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n° di monografie ad accesso aperto pubblicate e n° di download dei pdf nella Sezione Didattica di UNICApress<text:s/></text:p>
          </table:table-cell>
          <table:table-cell office:value-type="string" table:style-name="ce111">
            <text:p>UNICApress</text:p>
          </table:table-cell>
          <table:table-cell office:value-type="string" table:style-name="ce113">
            <text:p>n. 1 (2020) opere pubblicate e n. 331 download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1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2" table:number-columns-spanned="1" table:number-rows-spanned="4" table:style-name="ce135">
            <text:p>2</text:p>
          </table:table-cell>
          <table:table-cell office:value-type="string" table:number-columns-spanned="1" table:number-rows-spanned="4" table:style-name="ce134">
            <text:p>Garantire servizi e infrastrutture di qualità</text:p>
          </table:table-cell>
          <table:table-cell office:value-type="string" table:style-name="ce111">
            <text:p>a)</text:p>
          </table:table-cell>
          <table:table-cell office:value-type="string" table:style-name="ce119">
            <text:p>Realizzare investimenti sulle infrastrutture didattiche (cfr. obiettivo strategico AQ4)</text:p>
          </table:table-cell>
          <table:table-cell office:value-type="string" table:number-columns-spanned="1" table:number-rows-spanned="4" table:style-name="ce139">
            <text:p>Rettore</text:p>
            <text:p>Organi di governo</text:p>
            <text:p>Prorettore Vicario</text:p>
            <text:p>Prorettore Didattica<text:s/></text:p>
            <text:p>Prorettore delegato per il Presidio di Monserrato</text:p>
            <text:p>Delegato per la disabilità</text:p>
            <text:p>Delegato per l'informatica, i sistemi informativi e l'ICT<text:s text:c="59"/></text:p>
          </table:table-cell>
          <table:table-cell office:value-type="string" table:number-columns-spanned="1" table:number-rows-spanned="4" table:style-name="ce139">
            <text:p>Direttore Generale <text:s text:c="623"/>Direzione per la Didattica e l'orientamento <text:s text:c="600"/>Direzione per i servizi bibliotecari e attività museali <text:s text:c="591"/>Direzione Acquisti e appalti <text:s text:c="615"/>Direzione sistemi, infrastrutture e dati <text:s text:c="619"/>Direzione investimenti, manutenzione immobili e impianti <text:s text:c="613"/>Servizio Prevenzione e Protezione<text:s text:c="1306"/></text:p>
          </table:table-cell>
          <table:table-cell office:value-type="string" table:style-name="ce111">
            <text:p>Realizzazione investimenti programmati</text:p>
          </table:table-cell>
          <table:table-cell office:value-type="string" table:style-name="ce111">
            <text:p>Direzione investimenti, manutenzione immobili e impianti</text:p>
          </table:table-cell>
          <table:table-cell office:value-type="string" table:style-name="ce115">
            <text:p>vedi AQ4</text:p>
          </table:table-cell>
          <table:table-cell office:value-type="string" table:style-name="ce115">
            <text:p>vedi AQ4</text:p>
          </table:table-cell>
          <table:table-cell table:style-name="ce120"/>
          <table:table-cell office:value-type="float" office:value="27318664.66" table:number-columns-spanned="1" table:number-rows-spanned="4" table:style-name="ce129">
            <text:p><text:s/>27.318.664,66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1">
            <text:p>b)</text:p>
          </table:table-cell>
          <table:table-cell office:value-type="string" table:style-name="ce111">
            <text:p>ridefinire il ruolo delle segreterie studenti come luoghi di incontro per le attività di counseling e coaching, attraverso la riorganizzazione degli spazi, la riqualificazione del personale e la riprogettazione dei servizi;<text:s text:c="54"/></text:p>
          </table:table-cell>
          <table:covered-table-cell/>
          <table:covered-table-cell/>
          <table:table-cell office:value-type="string" table:style-name="ce111">
            <text:p>n° segreterie studenti riorganizzate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15">
            <text:p>0</text:p>
          </table:table-cell>
          <table:table-cell office:value-type="string" table:style-name="ce113">
            <text:p>1 segreteria riorganizzata</text:p>
          </table:table-cell>
          <table:table-cell table:style-name="ce120"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4">
            <text:p>c)</text:p>
          </table:table-cell>
          <table:table-cell office:value-type="string" table:number-columns-spanned="1" table:number-rows-spanned="2" table:style-name="ce134">
            <text:p>Consolidare e migliorare i servizi delle biblioteche (autoprestito, attività formative per gli studenti)</text:p>
          </table:table-cell>
          <table:covered-table-cell/>
          <table:covered-table-cell/>
          <table:table-cell office:value-type="string" table:style-name="ce111">
            <text:p>esiti indagine di soddisfazione unica degli studenti su: segreterie studenti, servizi online, biblioteche, infrastrutture (indice di gradimento da costruire)</text:p>
          </table:table-cell>
          <table:table-cell office:value-type="string" table:style-name="ce111">
            <text:p>Direzione sistemi, infrastrutture e dati<text:s text:c="6"/></text:p>
          </table:table-cell>
          <table:table-cell office:value-type="float" office:value="62.08" table:style-name="ce115">
            <text:p>62,08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il dato base è riferito alla prima rilevazione effettuata nel 2018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n° distretti delle biblioteche migliorati con il servizio di autoprestito</text:p>
          </table:table-cell>
          <table:table-cell office:value-type="string" table:style-name="ce111">
            <text:p>Direzione per i servizi agli studenti e servizi bibliotecari e attività museali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table:style-name="ce120"/>
          <table:covered-table-cell/>
          <table:table-cell table:number-columns-repeated="16372"/>
        </table:table-row>
        <table:table-row table:style-name="ro3">
          <table:table-cell office:value-type="float" office:value="3" table:number-columns-spanned="1" table:number-rows-spanned="9" table:style-name="ce135">
            <text:p>3</text:p>
          </table:table-cell>
          <table:table-cell office:value-type="string" table:number-columns-spanned="1" table:number-rows-spanned="9" table:style-name="ce134">
            <text:p>Accrescere la dimensione internazionale dell’Ateneo e l’attrattività, favorendo le opportunità di mobilità studentesca e del corpo docente e l'attivazione di corsi internazionali, anche grazie al Progetto EDUC</text:p>
          </table:table-cell>
          <table:table-cell office:value-type="string" table:style-name="ce111">
            <text:p>a)</text:p>
          </table:table-cell>
          <table:table-cell office:value-type="string" table:style-name="ce111">
            <text:p>Consolidare le reti internazionali promuovendo le occasioni di confronto e di mobilità tra docenti dell’Ateneo e le università estere;<text:s text:c="63"/></text:p>
          </table:table-cell>
          <table:table-cell office:value-type="string" table:number-columns-spanned="1" table:number-rows-spanned="10" table:style-name="ce134">
            <text:p>Prorettore per l'internazionalizzazione</text:p>
            <text:p>Coordinatori corsi di studio</text:p>
            <text:p>Coordinatori corsi di dottorato</text:p>
            <text:p>Direttore CLA</text:p>
            <text:p>Direttori dipartimento</text:p>
            <text:p>Presidenti Facoltà</text:p>
          </table:table-cell>
          <table:table-cell office:value-type="string" table:number-columns-spanned="1" table:number-rows-spanned="10" table:style-name="ce134">
            <text:p>Direzione per i servizi agli studenti e servizi generali</text:p>
            <text:p>Direzione per la didattica e l'orientamento</text:p>
            <text:p>Corsi di Sudio</text:p>
            <text:p>Facoltà</text:p>
            <text:p>Dipartimenti</text:p>
            <text:p>Corsi di dottorato</text:p>
          </table:table-cell>
          <table:table-cell office:value-type="string" table:style-name="ce111">
            <text:p>n° accordi di scambio per la didattica per corsi di studio e dottorati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float" office:value="842" table:style-name="ce115">
            <text:p>842</text:p>
          </table:table-cell>
          <table:table-cell office:value-type="string" table:style-name="ce115">
            <text:p>≥ dato base</text:p>
          </table:table-cell>
          <table:table-cell table:style-name="ce120"/>
          <table:table-cell office:value-type="float" office:value="7434300.9033000004" table:number-columns-spanned="1" table:number-rows-spanned="9" table:style-name="ce129">
            <text:p><text:s/>7.434.300,90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2" table:style-name="ce111"/>
          <table:covered-table-cell/>
          <table:covered-table-cell/>
          <table:table-cell office:value-type="string" table:style-name="ce111">
            <text:p>Chiamate dirette di studiosi dall'estero (articolo 1, comma 9, legge 230/2005)</text:p>
          </table:table-cell>
          <table:table-cell office:value-type="string" table:style-name="ce111">
            <text:p>Direzione personale organizzazione e performance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5">
            <text:p>4</text:p>
          </table:table-cell>
          <table:table-cell office:value-type="string" table:style-name="ce111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43">
            <text:p>b)</text:p>
          </table:table-cell>
          <table:table-cell office:value-type="string" table:number-columns-spanned="1" table:number-rows-spanned="5" table:style-name="ce134">
            <text:p>Potenziare la mobilità degli studenti in ingresso e in uscita nei vari programmi anche attraverso la semplificazione e standardizzazione delle procedure di riconoscimento delle attività formative svolte all'estero;<text:s text:c="75"/></text:p>
          </table:table-cell>
          <table:covered-table-cell/>
          <table:covered-table-cell/>
          <table:table-cell office:value-type="string" table:style-name="ce111">
            <text:p>n° studenti in mobilità tradizionale in ingresso e in uscita<text:s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820 studenti in uscita e 352 studenti in entrata nei programmi Erasmus e Globus (a.a. 2015/16)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Correzione dato base nell'aggiornamento 2018;</text:p>
            <text:p>riformulazione dell'indicatore nell'aggiornamento 2020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n°insegnamenti erogati in lingua inglese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16 nell'a.a. 2015-16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18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n° studenti in mobilità di breve durata in ingresso e uscita attivate nell'ambito del progetto EDUC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13">
            <text:p>0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0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Proporzione di CFU conseguiti all’estero da parte degli studenti<text:s/><text:span text:style-name="T4">i</text:span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n. 18.255 d. 664.090 = 0,027</text:p>
          </table:table-cell>
          <table:table-cell office:value-type="string" table:style-name="ce113">
            <text:p>≥ dato base</text:p>
          </table:table-cell>
          <table:table-cell office:value-type="string" table:style-name="ce111">
            <text:p>Indicatore programmazione triennale 2019-2021, aggiunto aggiornamento 2020. Dato base iscritti a.a. 2017/2018 e CFU a.s. 2018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n. progetti internazionali finanziati nell’ambito del programma Erasmus +, esclusi i progetti per la mobilità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2 (anno 2017) <text:s text:c="29"/>5 (dal 2015 al 2017)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18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4">
            <text:p>c)</text:p>
          </table:table-cell>
          <table:table-cell office:value-type="string" table:style-name="ce121">
            <text:p>Istituire percorsi formativi internazionali a doppio titolo/titolo congiunto, favorire le cotutele e promuovere il rilascio del <text:s/>titolo del Doctor Europeus, l'attivazione di dottorati internazionali e l'organizzazione di summer school<text:s text:c="11"/></text:p>
          </table:table-cell>
          <table:covered-table-cell/>
          <table:covered-table-cell/>
          <table:table-cell office:value-type="string" table:style-name="ce111">
            <text:p>n° titoli doctor europeus rilasciati, n° cotutele e dottorati internazionali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<text:span text:style-name="T2">a.a. 2014-2015</text:span><text:s/>(esami finali sostenuti nell’anno solare 2016)<text:s/><text:span text:style-name="T2">n. 28</text:span><text:s/>certificazioni aggiuntive di Doctor Europaeus;<text:s/><text:span text:style-name="T2">n. 7</text:span><text:s/>cotutele di tesi con rilascio del doppio titolo; a.a. 2018/19 dottorati internazionali: 9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Correzione dato base cotutele nell'aggiornamento 2018 e dottorati internazionali aggiornamento 2020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121"/>
          <table:covered-table-cell/>
          <table:covered-table-cell/>
          <table:table-cell office:value-type="string" table:style-name="ce111">
            <text:p>n° corsi a doppio titolo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15">
            <text:p>0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18</text:p>
          </table:table-cell>
          <table:covered-table-cell/>
          <table:table-cell table:number-columns-repeated="16372"/>
        </table:table-row>
        <table:table-row table:style-name="ro3">
          <table:table-cell table:style-name="ce122"/>
          <table:table-cell table:style-name="ce111"/>
          <table:table-cell office:value-type="string" table:style-name="ce111">
            <text:p>d)</text:p>
          </table:table-cell>
          <table:table-cell office:value-type="string" table:style-name="ce121">
            <text:p>Incrementare la mobilità virtuale degli studenti grazie anche alle azioni sviluppate nell'ambito del progetto EDUC</text:p>
          </table:table-cell>
          <table:covered-table-cell/>
          <table:covered-table-cell/>
          <table:table-cell office:value-type="string" table:style-name="ce111">
            <text:p>n° di corsi che saranno disponibili grazie anche al progetto EDUC a partire dal 2020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5 in modalità blended</text:p>
            <text:p>1 on-line<text:s/>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0 (dato base 2018/2019)</text:p>
          </table:table-cell>
          <table:table-cell table:style-name="ce118"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135">
            <text:p>4</text:p>
          </table:table-cell>
          <table:table-cell office:value-type="string" table:number-columns-spanned="1" table:number-rows-spanned="2" table:style-name="ce134">
            <text:p>Migliorare il sistema delle scuole di specializzazione di Ateneo anche con la razionalizzazione della rete formativa e la didattica post-laurea</text:p>
          </table:table-cell>
          <table:table-cell office:value-type="string" table:style-name="ce120">
            <text:p>a)</text:p>
          </table:table-cell>
          <table:table-cell office:value-type="string" table:style-name="ce111">
            <text:p>promuovere gli accordi su base regionale e nazionale e internazionale</text:p>
          </table:table-cell>
          <table:table-cell office:value-type="string" table:style-name="ce111">
            <text:p>Prorettore Didattica</text:p>
            <text:p>Direttore del CEDIAF</text:p>
            <text:p>Direttori di dipartimento</text:p>
            <text:p>Presidenti di Facoltà<text:s text:c="221"/></text:p>
          </table:table-cell>
          <table:table-cell office:value-type="string" table:style-name="ce111">
            <text:p>Direzione per la didattica e l'orientamento</text:p>
            <text:p>Facoltà</text:p>
            <text:p>Dipartimenti</text:p>
            <text:p>Direttori scuole di specializzazione</text:p>
          </table:table-cell>
          <table:table-cell office:value-type="string" table:style-name="ce111">
            <text:p>n° di accordi</text:p>
            <text:p>n° scuole</text:p>
            <text:p>n° posti potenziali<text:s text:c="2"/>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13">
            <text:p>n°28 scuole area medica;</text:p>
            <text:p>n°accordi di rete 26;</text:p>
            <text:p>n° 258 posti potenziali;</text:p>
            <text:p>n° 4 scuole area sanitaria non medica;</text:p>
            <text:p>n° 3 scuole aree diverse;</text:p>
            <text:p/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0. (dato base scuole mediche anno 2018/2019; scuole aree diverse a.a. 2019/20; area sanitaria non medica 2018/19</text:p>
          </table:table-cell>
          <table:table-cell office:value-type="float" office:value="18274332.450000003" table:number-columns-spanned="1" table:number-rows-spanned="2" table:style-name="ce129">
            <text:p><text:s/>18.274.332,45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0">
            <text:p>b)</text:p>
          </table:table-cell>
          <table:table-cell office:value-type="string" table:style-name="ce120">
            <text:p>Aumentare il numero di borse di dottorato</text:p>
          </table:table-cell>
          <table:table-cell table:style-name="ce7"/>
          <table:table-cell table:style-name="ce120"/>
          <table:table-cell office:value-type="string" table:style-name="ce111">
            <text:p>Rapporto tra gli iscritti al primo anno dei corsi di dottorato con borsa di studio rispetto al totale</text:p>
          </table:table-cell>
          <table:table-cell table:style-name="ce120"/>
          <table:table-cell office:value-type="string" table:style-name="ce8">
            <text:p>n. 85 d.935 = 0,091</text:p>
          </table:table-cell>
          <table:table-cell office:value-type="string" table:style-name="ce8">
            <text:p>anno x<text:s/></text:p>
            <text:p>&gt; anno x-1</text:p>
          </table:table-cell>
          <table:table-cell office:value-type="string" table:style-name="ce111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5" table:style-name="ce122">
            <text:p>5</text:p>
          </table:table-cell>
          <table:table-cell office:value-type="string" table:style-name="ce111">
            <text:p>Promuovere la formazione continua degli insegnanti delle istituzioni scolastiche regionali</text:p>
          </table:table-cell>
          <table:table-cell office:value-type="string" table:style-name="ce120">
            <text:p>a)</text:p>
          </table:table-cell>
          <table:table-cell office:value-type="string" table:style-name="ce111">
            <text:p>progettare la realizzazione <text:s/>di corsi per l'educazione continua degli insegnanti delle istituzioni scolastiche regionali</text:p>
          </table:table-cell>
          <table:table-cell office:value-type="string" table:style-name="ce111">
            <text:p>Prorettore Didattica</text:p>
            <text:p>Direttore del CEDIAF</text:p>
            <text:p>Direttori di dipartimento</text:p>
            <text:p>Presidenti di Facoltà<text:s text:c="221"/></text:p>
          </table:table-cell>
          <table:table-cell office:value-type="string" table:style-name="ce111">
            <text:p>Direzione per la didattica e l'orientamento</text:p>
            <text:p>Facoltà</text:p>
            <text:p>Dipartimenti</text:p>
            <text:p>Centro di Servizi CEDIAF</text:p>
            <text:p/>
          </table:table-cell>
          <table:table-cell office:value-type="string" table:style-name="ce111">
            <text:p>n di corsi attivati e n di scuole convenzionate o di partecipanti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string" table:style-name="ce123">
            <text:p>n°2 corsi</text:p>
            <text:p>n° 125 scuole convenzionate n° 308 partecipanti</text:p>
          </table:table-cell>
          <table:table-cell office:value-type="string" table:style-name="ce115">
            <text:p>≥ dato base</text:p>
          </table:table-cell>
          <table:table-cell office:value-type="string" table:style-name="ce111">
            <text:p>Nuovo indicatore aggiornamento 2020. (2018/19)</text:p>
          </table:table-cell>
          <table:table-cell office:value-type="float" office:value="186133.7" table:style-name="ce118">
            <text:p><text:s/>186.133,70<text:s/></text:p>
          </table:table-cell>
          <table:table-cell table:number-columns-repeated="16372"/>
        </table:table-row>
        <table:table-row table:style-name="ro8">
          <table:table-cell office:value-type="float" office:value="6" table:style-name="ce122">
            <text:p>6</text:p>
          </table:table-cell>
          <table:table-cell office:value-type="string" table:style-name="ce111">
            <text:p>Favorire e diffondere la conoscenza in<text:span text:style-name="T4"><text:s/></text:span>termini scientifici nell'ambito dello sviluppo sostenibile<text:s/></text:p>
          </table:table-cell>
          <table:table-cell office:value-type="string" table:style-name="ce120">
            <text:p>b)</text:p>
          </table:table-cell>
          <table:table-cell office:value-type="string" table:style-name="ce111">
            <text:p>Progettare e promuovere moduli didattici interfacoltà e eventi culturali esterni all'Ateneo</text:p>
          </table:table-cell>
          <table:table-cell office:value-type="string" table:style-name="ce111">
            <text:p>Prorettore Didattica</text:p>
            <text:p>Coordinatori corsi di studio</text:p>
            <text:p>Direttori di Dipartimento</text:p>
            <text:p>Presidenti di Facoltà<text:s text:c="222"/></text:p>
          </table:table-cell>
          <table:table-cell office:value-type="string" table:style-name="ce111">
            <text:p>Direzione per la didattica e l'orientamento</text:p>
            <text:p>Coordinamento per l'attuazione delle politiche per la sostenibilità</text:p>
            <text:p>Corsi di Studio</text:p>
            <text:p>Dipartimenti</text:p>
            <text:p>Facoltà</text:p>
          </table:table-cell>
          <table:table-cell office:value-type="string" table:style-name="ce111">
            <text:p>n di moduli attivati e altre iniziative</text:p>
          </table:table-cell>
          <table:table-cell office:value-type="string" table:style-name="ce111">
            <text:p>Direzione per i servizi agli studenti e servizi generali</text:p>
            <text:p>Direzione per la didattica e l'orientamento</text:p>
          </table:table-cell>
          <table:table-cell office:value-type="float" office:value="0" table:style-name="ce115">
            <text:p>0</text:p>
          </table:table-cell>
          <table:table-cell office:value-type="string" table:style-name="ce115">
            <text:p>&gt; dato base</text:p>
          </table:table-cell>
          <table:table-cell office:value-type="string" table:style-name="ce111">
            <text:p>nuovo indicatore aggiornamento 2020. Dato base 2019</text:p>
          </table:table-cell>
          <table:table-cell table:style-name="ce118"/>
          <table:table-cell table:number-columns-repeated="16372"/>
        </table:table-row>
        <table:table-row table:style-name="ro9">
          <table:table-cell office:value-type="float" office:value="7" table:number-columns-spanned="1" table:number-rows-spanned="3" table:style-name="ce145">
            <text:p>7</text:p>
          </table:table-cell>
          <table:table-cell office:value-type="string" table:number-columns-spanned="1" table:number-rows-spanned="3" table:style-name="ce146">
            <text:p>Sviluppare forme di didattica moderna che sfruttino le potenzialità delle nuove tecnologie</text:p>
          </table:table-cell>
          <table:table-cell office:value-type="string" table:style-name="ce124">
            <text:p>a)</text:p>
          </table:table-cell>
          <table:table-cell office:value-type="string" table:style-name="ce125">
            <text:p>Progettare e realizzare percorsi formativi obbligatori per neo-assunti sulle competenze didattiche attraverso moduli in presenza e on-line.</text:p>
          </table:table-cell>
          <table:table-cell office:value-type="string" table:number-columns-spanned="1" table:number-rows-spanned="3" table:style-name="ce144">
            <text:p>Prorettore Didattica; Delegato alla Informatica e ICT; Direttori di Dipartimento</text:p>
          </table:table-cell>
          <table:table-cell office:value-type="string" table:number-columns-spanned="1" table:number-rows-spanned="3" table:style-name="ce144">
            <text:p>Direzione del Personale; PQA; EFIS; DIREZIONE RETI; Direzione didattica</text:p>
          </table:table-cell>
          <table:table-cell office:value-type="string" table:style-name="ce125">
            <text:p>n° percorsi formativi attuati annualmente</text:p>
          </table:table-cell>
          <table:table-cell office:value-type="string" table:style-name="ce125">
            <text:p>Direzione Personale organizzazione e performance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<text:span text:style-name="T6">³</text:span><text:span text:style-name="T5">1</text:span></text:p>
          </table:table-cell>
          <table:table-cell office:value-type="string" table:style-name="ce111">
            <text:p>NUOVO OBIETTIVO AGGIORNAMENTO 2021</text:p>
          </table:table-cell>
          <table:table-cell office:value-type="float" office:value="218000" table:number-columns-spanned="1" table:number-rows-spanned="3" table:style-name="ce130">
            <text:p><text:s/>218.000,00<text:s/>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94">
            <text:p>b)</text:p>
          </table:table-cell>
          <table:table-cell office:value-type="string" table:number-columns-spanned="1" table:number-rows-spanned="2" table:style-name="ce144">
            <text:p>Progettare e ralizzare moduli formativi per sviluppare le competenze didattiche dei docenti riguardo all'utilizzo delle nuove tecnologie</text:p>
          </table:table-cell>
          <table:covered-table-cell/>
          <table:covered-table-cell/>
          <table:table-cell office:value-type="string" table:style-name="ce125">
            <text:p>n° moduli formativi on-line realizzati e resi disponibili</text:p>
          </table:table-cell>
          <table:table-cell office:value-type="string" table:number-columns-spanned="1" table:number-rows-spanned="2" table:style-name="ce144">
            <text:p>EFIS</text:p>
            <text:p>Direzione personale organizzazione e performance</text:p>
          </table:table-cell>
          <table:table-cell office:value-type="float" office:value="1" table:style-name="ce126">
            <text:p>1</text:p>
          </table:table-cell>
          <table:table-cell office:value-type="string" table:style-name="ce128">
            <text:p>³4</text:p>
          </table:table-cell>
          <table:table-cell table:style-name="ce111"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n° docenti che hanno completato almeno un modulo</text:p>
          </table:table-cell>
          <table:covered-table-cell/>
          <table:table-cell office:value-type="float" office:value="0" table:style-name="ce126">
            <text:p>0</text:p>
          </table:table-cell>
          <table:table-cell office:value-type="string" table:style-name="ce128">
            <text:p>³50</text:p>
          </table:table-cell>
          <table:table-cell table:style-name="ce111"/>
          <table:covered-table-cell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RICERCA" table:style-name="ta2">
        <table:table-column table:style-name="co1" table:default-cell-style-name="ce24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7" table:default-cell-style-name="ce23"/>
        <table:table-column table:style-name="co8" table:default-cell-style-name="ce23"/>
        <table:table-column table:style-name="co2" table:default-cell-style-name="ce16"/>
        <table:table-column table:style-name="co9" table:default-cell-style-name="ce105"/>
        <table:table-column table:style-name="co6" table:number-columns-repeated="16372" table:default-cell-style-name="ce16"/>
        <table:table-row table:style-name="ro1">
          <table:table-cell office:value-type="string" table:style-name="ce9">
            <text:p>R</text:p>
          </table:table-cell>
          <table:table-cell office:value-type="string" table:style-name="ce10">
            <text:p>FINALITA’ STRATEGICA RICERCA<text:s/></text:p>
          </table:table-cell>
          <table:table-cell office:value-type="string" table:number-columns-spanned="9" table:number-rows-spanned="1" table:style-name="ce196">
            <text:p>Sostenere la ricerca, in particolare quella fondamentale, per una maggiore competitività a livello nazionale ed internazionale, stimolando le sinergie dei gruppi di ricerca e valorizzando la multidisciplinarità</text:p>
          </table:table-cell>
          <table:covered-table-cell table:number-columns-repeated="8"/>
          <table:table-cell table:style-name="ce104"/>
          <table:table-cell table:number-columns-repeated="16372" table:style-name="ce11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8">
            <text:p>OBIETTIVI</text:p>
          </table:table-cell>
          <table:covered-table-cell/>
          <table:table-cell office:value-type="string" table:number-columns-spanned="2" table:number-rows-spanned="1" table:style-name="ce158">
            <text:p>AZIONI</text:p>
          </table:table-cell>
          <table:covered-table-cell/>
          <table:table-cell office:value-type="string" table:style-name="ce108">
            <text:p>RESPONSABILE POLITICO</text:p>
          </table:table-cell>
          <table:table-cell office:value-type="string" table:style-name="ce108">
            <text:p>RESPONSABILE GESTIONALE</text:p>
          </table:table-cell>
          <table:table-cell office:value-type="string" table:style-name="ce108">
            <text:p>INDICATORI DI RISULTATO</text:p>
            <text:p>(legati agli obiettivi)</text:p>
          </table:table-cell>
          <table:table-cell office:value-type="string" table:style-name="ce108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108">
            <text:p>DATO BASE<text:s text:c="683"/></text:p>
          </table:table-cell>
          <table:table-cell office:value-type="string" table:style-name="ce108">
            <text:p>TARGET<text:s/></text:p>
          </table:table-cell>
          <table:table-cell office:value-type="string" table:style-name="ce108">
            <text:p>ANNOTAZIONI<text:s/></text:p>
          </table:table-cell>
          <table:table-cell office:value-type="string" table:style-name="ce108">
            <text:p>STANZIAMENTO 2021</text:p>
          </table:table-cell>
          <table:table-cell table:number-columns-repeated="16372" table:style-name="ce12"/>
        </table:table-row>
        <table:table-row table:style-name="ro11">
          <table:table-cell office:value-type="float" office:value="1" table:number-columns-spanned="1" table:number-rows-spanned="12" table:style-name="ce153">
            <text:p>1</text:p>
          </table:table-cell>
          <table:table-cell office:value-type="string" table:number-columns-spanned="1" table:number-rows-spanned="12" table:style-name="ce154">
            <text:p>Incrementare la rilevanza media della ricerca sviluppata dai docenti e dai ricercatori, potenziando i servizi scientifici e amministrativi di supporto nell'ottica della multidisciplinarità e del miglioramento continuo</text:p>
          </table:table-cell>
          <table:table-cell office:value-type="string" table:number-columns-spanned="1" table:number-rows-spanned="5" table:style-name="ce197">
            <text:p>a)</text:p>
          </table:table-cell>
          <table:table-cell office:value-type="string" table:number-columns-spanned="1" table:number-rows-spanned="5" table:style-name="ce197">
            <text:p>Riorganizzare i servizi di informazione e assistenza tecnica per la partecipazione a bandi <text:s/>competitivi e l'accesso a finanziamenti a tutti i livelli (fundraising)</text:p>
          </table:table-cell>
          <table:table-cell office:value-type="string" table:number-columns-spanned="1" table:number-rows-spanned="12" table:style-name="ce154">
            <text:p>Rettore</text:p>
            <text:p>Prorettore Vicario</text:p>
            <text:p>Prorettore Ricerca</text:p>
            <text:p>Prorettore delegato per il Presidio di Monserrato</text:p>
            <text:p>Direttori di dipartimento</text:p>
            <text:p>Direttore CeSAR</text:p>
            <text:p>Direttore UnicaPress</text:p>
            <text:p>Direttore CeSAST</text:p>
          </table:table-cell>
          <table:table-cell office:value-type="string" table:number-columns-spanned="1" table:number-rows-spanned="12" table:style-name="ce154">
            <text:p>Direttore generale</text:p>
            <text:p>Direzione Ricerca e territorio</text:p>
            <text:p>Direzione servizi bibliotecari e attività museali</text:p>
            <text:p>Direzione Acquisti e Appalti</text:p>
            <text:p>Direzione sistemi, infrastrutture, dati</text:p>
            <text:p>Direzione personale, organizzazione e performance</text:p>
            <text:p>Direzione Finanziaria</text:p>
            <text:p>Direzione investimenti, manutenzione mobili e impianti</text:p>
            <text:p>Gruppo Focal Point</text:p>
            <text:p>Dipartimenti</text:p>
          </table:table-cell>
          <table:table-cell office:value-type="string" table:style-name="ce15">
            <text:p>n° docenti inattivi/totale docenti</text:p>
            <text:p/>
            <text:p/>
          </table:table-cell>
          <table:table-cell office:value-type="string" table:style-name="ce15">
            <text:p>Direzione ricerca e territorio</text:p>
          </table:table-cell>
          <table:table-cell office:value-type="percentage" office:value="5.7000000000000002E-2" table:style-name="ce110">
            <text:p>5,7%</text:p>
          </table:table-cell>
          <table:table-cell office:value-type="string" table:style-name="ce17">
            <text:p><text:s/>≤ 4%</text:p>
          </table:table-cell>
          <table:table-cell table:style-name="ce15"/>
          <table:table-cell office:value-type="float" office:value="3666260.0000000009" table:number-columns-spanned="1" table:number-rows-spanned="12" table:style-name="ce149">
            <text:p><text:s/>3.666.260,00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° prodotti procapite<text:s/>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3,9<text:s/></text:p>
            <text:p>(2014-2016)</text:p>
          </table:table-cell>
          <table:table-cell office:value-type="string" table:style-name="ce18">
            <text:p>≥ dato base</text:p>
          </table:table-cell>
          <table:table-cell office:value-type="string" table:style-name="ce15">
            <text:p>DATO BASE, MODALITA' DI CALCOLO E TARGET RIMODULATI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% articoli pubblicati su rivista Q1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46,7%</text:p>
            <text:p>(2014-2016)</text:p>
          </table:table-cell>
          <table:table-cell office:value-type="string" table:style-name="ce18">
            <text:p>≥ dato base</text:p>
          </table:table-cell>
          <table:table-cell office:value-type="string" table:style-name="ce15">
            <text:p>DATO BASE E MODALITA' DI CALCOLO RIMODULATO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% articoli pubblicati su rivista di fascia A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41,1%<text:s/></text:p>
            <text:p>(2014-2016)</text:p>
          </table:table-cell>
          <table:table-cell office:value-type="string" table:style-name="ce18">
            <text:p>≥ dato base</text:p>
          </table:table-cell>
          <table:table-cell office:value-type="string" table:style-name="ce15">
            <text:p>DATO BASE E MODALITA' DI CALCOLO RIMODULATO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inanziamenti per progetti di ricerca internazionale ottenuti dalla partecipazione a bandi competitivi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€ 50.650</text:p>
            <text:p>(2016-2018)</text:p>
          </table:table-cell>
          <table:table-cell office:value-type="string" table:style-name="ce18">
            <text:p>≥ dato base</text:p>
          </table:table-cell>
          <table:table-cell office:value-type="string" table:style-name="ce15">
            <text:p>NUOVO INDICATORE PER IL 2020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b)</text:p>
          </table:table-cell>
          <table:table-cell office:value-type="string" table:style-name="ce15">
            <text:p>Favorire il monitoraggio della produttività scientifica</text:p>
          </table:table-cell>
          <table:covered-table-cell/>
          <table:covered-table-cell/>
          <table:table-cell office:value-type="string" table:style-name="ce15">
            <text:p>Dati della ricerca disponibili per la Governance e per i dipartimenti</text:p>
          </table:table-cell>
          <table:table-cell office:value-type="string" table:style-name="ce15">
            <text:p>Direzione ricerca e territorio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 (SI)</text:p>
          </table:table-cell>
          <table:table-cell office:value-type="string" table:style-name="ce15">
            <text:p>Azione e indicatore riformulato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7">
            <text:p>c)</text:p>
          </table:table-cell>
          <table:table-cell office:value-type="string" table:number-columns-spanned="1" table:number-rows-spanned="2" table:style-name="ce197">
            <text:p>Monitorare la produttività scientifica dei neoreclutati</text:p>
          </table:table-cell>
          <table:covered-table-cell/>
          <table:covered-table-cell/>
          <table:table-cell office:value-type="string" table:style-name="ce15">
            <text:p>% di articoli pubblicati su rivista Q1 (Neoreclutati di settori bibliometrici)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39%</text:p>
            <text:p>(2012-2015)</text:p>
          </table:table-cell>
          <table:table-cell office:value-type="string" table:style-name="ce17">
            <text:p>≥ dato base</text:p>
          </table:table-cell>
          <table:table-cell office:value-type="string" table:style-name="ce15">
            <text:p>NUOVO INDICATORE PER IL 2020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% di articoli pubblicati su rivista fascia A (Neoreclutati di settori non <text:s/>bibliometrici)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39,8%</text:p>
            <text:p>(2012-2015)</text:p>
          </table:table-cell>
          <table:table-cell office:value-type="string" table:style-name="ce17">
            <text:p>≥ dato base</text:p>
          </table:table-cell>
          <table:table-cell office:value-type="string" table:style-name="ce15">
            <text:p>NUOVO INDICATORE PER IL 2020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d)</text:p>
          </table:table-cell>
          <table:table-cell office:value-type="string" table:style-name="ce15">
            <text:p>Realizzare una integrazione sinergica dei laboratori di ricerca nei dipartimenti</text:p>
            <text:p/>
          </table:table-cell>
          <table:covered-table-cell/>
          <table:covered-table-cell/>
          <table:table-cell office:value-type="string" table:style-name="ce15">
            <text:p>n° dipartimenti che hanno attuato progetti di integrazione</text:p>
            <text:p/>
          </table:table-cell>
          <table:table-cell office:value-type="string" table:style-name="ce15">
            <text:p>Rettore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5"/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e)<text:s/></text:p>
          </table:table-cell>
          <table:table-cell office:value-type="string" table:style-name="ce15">
            <text:p>Promuovere i centri di servizio all'interno e all'esterno dell'Ateneo</text:p>
          </table:table-cell>
          <table:covered-table-cell/>
          <table:covered-table-cell/>
          <table:table-cell office:value-type="string" table:style-name="ce15">
            <text:p>azioni di promozione effettuate</text:p>
          </table:table-cell>
          <table:table-cell office:value-type="string" table:style-name="ce15">
            <text:p>Rettor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&gt; dato base</text:p>
          </table:table-cell>
          <table:table-cell office:value-type="string" table:style-name="ce15">
            <text:p>NUOVO INDICATORE PER IL 2020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f)</text:p>
          </table:table-cell>
          <table:table-cell office:value-type="string" table:style-name="ce15">
            <text:p>Attivare nuovi allestimenti funzionali e strumentali degli spazi e allestimenti delle strutture tecnologiche per la ricerca (cfr. obiettivo strategico AQ4)</text:p>
          </table:table-cell>
          <table:covered-table-cell/>
          <table:covered-table-cell/>
          <table:table-cell office:value-type="string" table:style-name="ce15">
            <text:p>vedi AQ4</text:p>
          </table:table-cell>
          <table:table-cell office:value-type="string" table:style-name="ce15">
            <text:p>Direzione investimenti, manutenzione mobili e impianti</text:p>
          </table:table-cell>
          <table:table-cell office:value-type="string" table:style-name="ce17">
            <text:p>vedi AQ4</text:p>
          </table:table-cell>
          <table:table-cell office:value-type="string" table:style-name="ce17">
            <text:p>vedi AQ4</text:p>
          </table:table-cell>
          <table:table-cell table:style-name="ce15"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5">
            <text:p>g)</text:p>
          </table:table-cell>
          <table:table-cell office:value-type="string" table:style-name="ce15">
            <text:p>censire i filoni di ricerca maggiormente rappresentati in ateneo per la pubblicazione, diffusione e implementazione del database dei cluster per la ricerca, allo scopo di facilitare le collaborazioni tra ricercatori di settori scientifico discipliari diversi</text:p>
          </table:table-cell>
          <table:covered-table-cell/>
          <table:covered-table-cell/>
          <table:table-cell office:value-type="string" table:style-name="ce15">
            <text:p>creazione, pubblicazione e diffusione del database cluster di ricerca<text:s/></text:p>
          </table:table-cell>
          <table:table-cell office:value-type="string" table:style-name="ce15">
            <text:p>Direzione ricerca e territori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AZIONE E INDICATORE RIVISTO PER AGGIORNAMENTO 2021</text:p>
          </table:table-cell>
          <table:covered-table-cell/>
          <table:table-cell table:number-columns-repeated="16372"/>
        </table:table-row>
        <table:table-row table:style-name="ro13">
          <table:table-cell office:value-type="float" office:value="2" table:number-columns-spanned="1" table:number-rows-spanned="9" table:style-name="ce153">
            <text:p>2</text:p>
          </table:table-cell>
          <table:table-cell office:value-type="string" table:number-columns-spanned="1" table:number-rows-spanned="9" table:style-name="ce154">
            <text:p>Promuovere l’internazionalizzazione della ricerca, anche grazie alle azioni sviluppate nell'ambito del progetto EDUC</text:p>
          </table:table-cell>
          <table:table-cell office:value-type="string" table:number-columns-spanned="1" table:number-rows-spanned="3" table:style-name="ce197">
            <text:p>a)</text:p>
          </table:table-cell>
          <table:table-cell office:value-type="string" table:number-columns-spanned="1" table:number-rows-spanned="3" table:style-name="ce197">
            <text:p>potenziare e consolidare le reti internazionali di collaborazione e partenariato;<text:s text:c="87"/></text:p>
          </table:table-cell>
          <table:table-cell office:value-type="string" table:number-columns-spanned="1" table:number-rows-spanned="9" table:style-name="ce154">
            <text:p>Prorettore internazionalizzazione;<text:s/></text:p>
            <text:p>Prorettore Ricerca;</text:p>
            <text:p>Delegato progetti internazionali e Ufficio Europa;<text:s/></text:p>
            <text:p>Direttori di dipartimento</text:p>
            <text:p>Direttore CeSAR</text:p>
            <text:p>UNICApress</text:p>
          </table:table-cell>
          <table:table-cell office:value-type="string" table:number-columns-spanned="1" table:number-rows-spanned="9" table:style-name="ce154">
            <text:p>Direzione generale;<text:s/></text:p>
            <text:p>Direzione Ricerca e Territorio;<text:s/></text:p>
            <text:p>Direzione personale;</text:p>
            <text:p>Direzione finanziaria;</text:p>
            <text:p>Dipartimenti</text:p>
          </table:table-cell>
          <table:table-cell office:value-type="string" table:style-name="ce15">
            <text:p>n° accordi<text:s/></text:p>
          </table:table-cell>
          <table:table-cell office:value-type="string" table:style-name="ce15">
            <text:p>Direzione Generale</text:p>
          </table:table-cell>
          <table:table-cell office:value-type="string" table:style-name="ce17">
            <text:p>2016: accordi vigenti 160; estinti 30; in attesa di rinnovo 1. Totale vigenti + in attesa di rinnovo 161</text:p>
          </table:table-cell>
          <table:table-cell office:value-type="string" table:style-name="ce17">
            <text:p>≥ dato base<text:s/></text:p>
          </table:table-cell>
          <table:table-cell table:style-name="ce20"/>
          <table:table-cell office:value-type="float" office:value="65374.92" table:number-columns-spanned="1" table:number-rows-spanned="9" table:style-name="ce149">
            <text:p><text:s/>65.374,92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% prodotti con almeno un coautore internazionale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9">
            <text:p>28,6%</text:p>
            <text:p>(2014-2016)</text:p>
          </table:table-cell>
          <table:table-cell office:value-type="string" table:style-name="ce17">
            <text:p>≥ dato base<text:s/></text:p>
          </table:table-cell>
          <table:table-cell office:value-type="string" table:style-name="ce15">
            <text:p>DATO BASE E TARGET <text:s/>RIMODULATI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% annua prodotti con coautori internazionali dei neoreclutati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9">
            <text:p>28,6%</text:p>
            <text:p>(2014-2016)</text:p>
          </table:table-cell>
          <table:table-cell office:value-type="string" table:style-name="ce17">
            <text:p>≥ dato base<text:s/></text:p>
          </table:table-cell>
          <table:table-cell office:value-type="string" table:style-name="ce15">
            <text:p>DATO BASE, TARGET E MODALITA' DI CALCOLO RIMODULATI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7">
            <text:p>b)</text:p>
          </table:table-cell>
          <table:table-cell office:value-type="string" table:number-columns-spanned="1" table:number-rows-spanned="2" table:style-name="ce197">
            <text:p>favorire periodi di ricerca all’estero dei docenti/ricercatori e dottorandi dell’Ateneo;<text:s text:c="43"/></text:p>
          </table:table-cell>
          <table:covered-table-cell/>
          <table:covered-table-cell/>
          <table:table-cell office:value-type="string" table:style-name="ce15">
            <text:p>n° docenti all'estero per periodi superiori a 30 giorni</text:p>
          </table:table-cell>
          <table:table-cell office:value-type="string" table:style-name="ce15">
            <text:p>Direzione personale, organizzazione e performance</text:p>
            <text:p>Direzione Ricerca e territorio</text:p>
          </table:table-cell>
          <table:table-cell office:value-type="string" table:style-name="ce17">
            <text:p>25</text:p>
            <text:p>(2011-13)</text:p>
            <text:p/>
          </table:table-cell>
          <table:table-cell office:value-type="string" table:style-name="ce17">
            <text:p>≥ <text:s/>50</text:p>
          </table:table-cell>
          <table:table-cell office:value-type="string" table:style-name="ce15">
            <text:p>INDICATORE RIMODULATO CON L'AGGIORNAMENTO 202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roporzione di dottori di ricerca dell'ultimo ciclo concluso che hanno trascorso almeno tre mesi all'estero</text:p>
          </table:table-cell>
          <table:table-cell table:style-name="ce15"/>
          <table:table-cell office:value-type="float" office:value="8.6999999999999994E-2" table:style-name="ce17">
            <text:p>0,087</text:p>
          </table:table-cell>
          <table:table-cell office:value-type="float" office:value="0.48" table:style-name="ce17">
            <text:p>0,48</text:p>
          </table:table-cell>
          <table:table-cell office:value-type="string" table:style-name="ce15">
            <text:p>nuovo indicatore 2021 per quota premiale FFO/programmazione triennale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c)</text:p>
          </table:table-cell>
          <table:table-cell office:value-type="string" table:style-name="ce15">
            <text:p>sostenere la partecipazione ai progetti internazionali<text:s text:c="80"/></text:p>
          </table:table-cell>
          <table:covered-table-cell/>
          <table:covered-table-cell/>
          <table:table-cell office:value-type="string" table:style-name="ce15">
            <office:annotation draw:style-name="a0" svg:x="5.49166666666667in" svg:y="7.825in" svg:width="0.575in" svg:height="0.341666666666667in">
              <text:p>Commento:</text:p>
              <text:p>ELIO USAI</text:p>
              <text:p>Specificare che si fa riferimento preciso al progetto EDUC e tener conto dell'indicatore simile per l'obiettivo 1 espresso in termini di importo del finanaziamento. Possibile sovrapposizione.</text:p>
            </office:annotation>
            <text:p>n° progetti europei/internazionali finanziati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8</text:p>
            <text:p>(media 2014-16)</text:p>
            <text:p/>
          </table:table-cell>
          <table:table-cell office:value-type="string" table:style-name="ce17">
            <text:p>≥ 20<text:s/></text:p>
          </table:table-cell>
          <table:table-cell table:style-name="ce15"/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d)</text:p>
          </table:table-cell>
          <table:table-cell office:value-type="string" table:style-name="ce15">
            <text:p>favorire l'attrazione e il rientro di ricercatori eccellenti provenienti da istituzioni estere</text:p>
          </table:table-cell>
          <table:covered-table-cell/>
          <table:covered-table-cell/>
          <table:table-cell office:value-type="string" table:style-name="ce15">
            <text:p>n° ricercatori assunti provenienti da istituzioni estere</text:p>
          </table:table-cell>
          <table:table-cell office:value-type="string" table:style-name="ce15">
            <text:p>Direzione ricerca e territorio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20"/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97">
            <text:p>e)<text:s/></text:p>
          </table:table-cell>
          <table:table-cell office:value-type="string" table:number-columns-spanned="1" table:number-rows-spanned="2" table:style-name="ce197">
            <text:p>favorire la pubblicazione di prodotti ad accesso aperto presso editori italiani e stranieri</text:p>
          </table:table-cell>
          <table:covered-table-cell/>
          <table:covered-table-cell/>
          <table:table-cell office:value-type="string" table:style-name="ce15">
            <text:p/>
            <text:p>media quinquennale dei prodotti pubblicati ad accesso aperto</text:p>
          </table:table-cell>
          <table:table-cell office:value-type="string" table:style-name="ce15">
            <text:p>Direzione ricerca e territorio</text:p>
          </table:table-cell>
          <table:table-cell office:value-type="string" table:style-name="ce17">
            <text:p>27,2</text:p>
            <text:p>(2015-2019)</text:p>
            <text:p/>
          </table:table-cell>
          <table:table-cell office:value-type="string" table:style-name="ce18">
            <text:p>≥ dato base</text:p>
          </table:table-cell>
          <table:table-cell office:value-type="string" table:style-name="ce15">
            <text:p>NUOVA DENOMINAZIONE INDICATORE PER IL 2021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° di monigrafie ad accesso aperto pubblicate e di download dei pdf nella Sezione Ricerca di UNICApress</text:p>
          </table:table-cell>
          <table:table-cell office:value-type="string" table:style-name="ce15">
            <text:p>UNICApress</text:p>
          </table:table-cell>
          <table:table-cell office:value-type="string" table:style-name="ce17">
            <text:p>n. 8 opere pubblicate e n. 2241 download</text:p>
          </table:table-cell>
          <table:table-cell office:value-type="string" table:style-name="ce17">
            <text:p>≥ dato base<text:s/></text:p>
          </table:table-cell>
          <table:table-cell office:value-type="string" table:style-name="ce15">
            <text:p>NUOVO INDICATORE PER IL 2021</text:p>
          </table:table-cell>
          <table:covered-table-cell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4">
          <table:table-cell table:style-name="ce21"/>
          <table:table-cell table:style-name="ce22"/>
          <table:table-cell table:number-columns-repeated="6" table:style-name="ce16"/>
          <table:table-cell table:number-columns-repeated="2" table:style-name="ce23"/>
          <table:table-cell table:style-name="ce16"/>
          <table:table-cell table:style-name="ce105"/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table:style-name="ce24"/>
          <table:table-cell table:number-columns-repeated="5" table:style-name="ce16"/>
          <table:table-cell table:style-name="ce25"/>
          <table:table-cell table:style-name="ce16"/>
          <table:table-cell table:number-columns-repeated="2" table:style-name="ce23"/>
          <table:table-cell table:style-name="ce16"/>
          <table:table-cell table:style-name="ce105"/>
          <table:table-cell table:number-columns-repeated="16372"/>
        </table:table-row>
        <table:table-row table:number-rows-repeated="1048547" table:style-name="ro10">
          <table:table-cell table:number-columns-repeated="16384"/>
        </table:table-row>
      </table:table>
      <table:table table:name="ASS_QUALITA" table:style-name="ta3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default-cell-style-name="ce29"/>
        <table:table-column table:style-name="co10" table:number-columns-repeated="2" table:default-cell-style-name="ce29"/>
        <table:table-column table:style-name="co2" table:default-cell-style-name="ce31"/>
        <table:table-column table:style-name="co11" table:default-cell-style-name="ce29"/>
        <table:table-column table:style-name="co12" table:default-cell-style-name="ce99"/>
        <table:table-column table:style-name="co6" table:number-columns-repeated="16371" table:default-cell-style-name="ce29"/>
        <table:table-row table:style-name="ro1">
          <table:table-cell office:value-type="string" table:style-name="ce26">
            <text:p>AQ</text:p>
          </table:table-cell>
          <table:table-cell office:value-type="string" table:style-name="ce27">
            <text:p>FINALITA’TRASVERSALE ASSICURAZIONE DELLA QUALITA’ ORGANIZZAZIONE E COMUNICAZIONE</text:p>
          </table:table-cell>
          <table:table-cell office:value-type="string" table:number-columns-spanned="9" table:number-rows-spanned="1" table:style-name="ce199">
            <text:p>Migliorare la qualità e <text:s/>l’efficienza dei servizi attraverso un percorso di razionalizzazione e semplificazione dei processi e delle procedure che renda l’operato dell’ateneo sempre piu’ trasparente e accessibile alla comunità universitaria e alla collettività</text:p>
          </table:table-cell>
          <table:covered-table-cell table:number-columns-repeated="8"/>
          <table:table-cell table:style-name="ce28"/>
          <table:table-cell table:style-name="ce106"/>
          <table:table-cell table:number-columns-repeated="16371" table:style-name="ce28"/>
        </table:table-row>
        <table:table-row table:style-name="ro2">
          <table:table-cell table:style-name="ce29"/>
          <table:table-cell table:number-columns-repeated="3" table:style-name="ce30"/>
          <table:table-cell table:number-columns-repeated="6" table:style-name="ce29"/>
          <table:table-cell table:style-name="ce31"/>
          <table:table-cell table:style-name="ce29"/>
          <table:table-cell table:style-name="ce9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00">
            <text:p>OBIETTIVI<text:s/></text:p>
          </table:table-cell>
          <table:covered-table-cell/>
          <table:table-cell office:value-type="string" table:number-columns-spanned="2" table:number-rows-spanned="1" table:style-name="ce200">
            <text:p>AZIONI</text:p>
          </table:table-cell>
          <table:covered-table-cell/>
          <table:table-cell office:value-type="string" table:style-name="ce32">
            <text:p>RESPONSABILE POLITICO</text:p>
          </table:table-cell>
          <table:table-cell office:value-type="string" table:style-name="ce32">
            <text:p>RESPONSABILE GESTIONALE</text:p>
          </table:table-cell>
          <table:table-cell office:value-type="string" table:style-name="ce32">
            <text:p>INDICATORI DI RISULTATO</text:p>
            <text:p>(legati agli obiettivi)</text:p>
          </table:table-cell>
          <table:table-cell office:value-type="string" table:style-name="ce32">
            <text:p>DIREZIONE DI RIFERIMENTO</text:p>
            <text:p>(Rilevazione dei dati a cura del “Gruppo Focal Point per la gestione del processo dati"</text:p>
          </table:table-cell>
          <table:table-cell office:value-type="string" table:style-name="ce32">
            <text:p>DATO BASE<text:s text:c="677"/></text:p>
          </table:table-cell>
          <table:table-cell office:value-type="string" table:style-name="ce32">
            <text:p>TARGET<text:s/></text:p>
          </table:table-cell>
          <table:table-cell office:value-type="string" table:style-name="ce32">
            <text:p>ANNOTAZIONI<text:s/></text:p>
          </table:table-cell>
          <table:table-cell table:style-name="ce33"/>
          <table:table-cell office:value-type="string" table:style-name="ce32">
            <text:p>STANZIAMENTO 2021</text:p>
          </table:table-cell>
          <table:table-cell table:number-columns-repeated="16371" table:style-name="ce33"/>
        </table:table-row>
        <table:table-row table:style-name="ro11">
          <table:table-cell office:value-type="float" office:value="1" table:number-columns-spanned="1" table:number-rows-spanned="10" table:style-name="ce201">
            <text:p>1</text:p>
          </table:table-cell>
          <table:table-cell office:value-type="string" table:number-columns-spanned="1" table:number-rows-spanned="10" table:style-name="ce190">
            <text:p>Consolidare e migliorare la performance organizzativa, funzionale ed economico patrimoniale dell’Ateneo, con attenzione ad una gestione efficace ed efficiente delle risorse, al miglioramento continuo, alla trasparenza e alla riduzione dei rischi di vulnerabilità corruttiva</text:p>
          </table:table-cell>
          <table:table-cell office:value-type="string" table:number-columns-spanned="1" table:number-rows-spanned="5" table:style-name="ce189">
            <text:p>a)</text:p>
          </table:table-cell>
          <table:table-cell office:value-type="string" table:style-name="ce109">
            <text:p>a.1. Mappatura, analisi del rischio e reingegnerizzazione dei processi delle direzioni, dei dipartimenti e delle facoltà, nell’ottica del miglioramento continuo e dell’orientamento al risultato<text:s text:c="115"/></text:p>
          </table:table-cell>
          <table:table-cell office:value-type="string" table:number-columns-spanned="1" table:number-rows-spanned="10" table:style-name="ce168">
            <text:p>Rettore</text:p>
            <text:p>Prorettori</text:p>
            <text:p>Organi di governo</text:p>
            <text:p>Direttori di dipartimento<text:s/></text:p>
            <text:p>Presidenti Facoltà<text:s/></text:p>
          </table:table-cell>
          <table:table-cell office:value-type="string" table:number-columns-spanned="1" table:number-rows-spanned="10" table:style-name="ce168">
            <text:p>Direzione Generale</text:p>
            <text:p>Tutte le direzioni<text:s/></text:p>
            <text:p>Dipartimenti</text:p>
            <text:p>Facoltà</text:p>
            <text:p>RPCT</text:p>
          </table:table-cell>
          <table:table-cell office:value-type="string" table:style-name="ce35">
            <text:p>a.1:</text:p>
            <text:p>1. N. Processi mappati</text:p>
            <text:p>2. N. Processi analizzati in termini di rischio corruttivo</text:p>
            <text:p>3. N. Processi reingegnerizzati</text:p>
          </table:table-cell>
          <table:table-cell office:value-type="string" table:style-name="ce36">
            <text:p>Direzione per i servizi bibliotecari e attività museali</text:p>
          </table:table-cell>
          <table:table-cell office:value-type="string" table:style-name="ce37">
            <text:p>1 = 0</text:p>
            <text:p>2 = 0</text:p>
            <text:p>3 = n. processi da reingegnerizzare individuati</text:p>
          </table:table-cell>
          <table:table-cell office:value-type="string" table:style-name="ce37">
            <text:p><text:s/>1 = 100%</text:p>
            <text:p>2 = 100%</text:p>
            <text:p>3 = 100% su totale dei processi individuati</text:p>
          </table:table-cell>
          <table:table-cell office:value-type="string" table:style-name="ce38">
            <text:p>Dato base e target riformulati nell'aggiornamento 2020</text:p>
          </table:table-cell>
          <table:table-cell table:style-name="ce29"/>
          <table:table-cell office:value-type="float" office:value="571300" table:number-columns-spanned="1" table:number-rows-spanned="10" table:style-name="ce203">
            <text:p><text:s/>571.300,00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4" table:style-name="ce163">
            <text:p>a.2. Sostegno alla implementazione della <text:s/>Amministrazione Trasparente e Prevenzione della Corruzione.<text:s text:c="37"/></text:p>
          </table:table-cell>
          <table:covered-table-cell/>
          <table:covered-table-cell/>
          <table:table-cell office:value-type="string" table:style-name="ce35">
            <text:p>a.2:</text:p>
            <text:p>1. % completezza dei dati inseriti in amministrazione trasparente.</text:p>
          </table:table-cell>
          <table:table-cell office:value-type="string" table:style-name="ce36">
            <text:p>RPCT</text:p>
          </table:table-cell>
          <table:table-cell office:value-type="string" table:style-name="ce37">
            <text:p>Media ultimi 3 anni 95,12%</text:p>
          </table:table-cell>
          <table:table-cell office:value-type="percentage" office:value="0.9" table:style-name="ce40">
            <text:p>90%</text:p>
          </table:table-cell>
          <table:table-cell table:style-name="ce38"/>
          <table:table-cell table:style-name="ce29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SEF<text:s text:c="67"/></text:p>
            <text:p/>
          </table:table-cell>
          <table:table-cell office:value-type="string" table:style-name="ce36">
            <text:p>Direzione Finanziaria<text:s text:c="81"/></text:p>
          </table:table-cell>
          <table:table-cell office:value-type="string" table:style-name="ce37">
            <text:p>1,15<text:s text:c="70"/></text:p>
            <text:p/>
          </table:table-cell>
          <table:table-cell office:value-type="string" table:style-name="ce37">
            <text:p>&gt; 1<text:s text:c="41"/></text:p>
            <text:p/>
            <text:p/>
          </table:table-cell>
          <table:table-cell office:value-type="string" table:style-name="ce38">
            <text:p>il dato base si riferisce all'anno 2015 (elaborato e comunicato nel 2016); Il target è stato riformulato nell'aggiornamento 2021, secondo i limiti previsti dalla normativa di riferimento <text:s text:c="394"/>FONTE: TABELLA PO 2017 ALLEGATA AL DM 614/2017</text:p>
          </table:table-cell>
          <table:table-cell table:style-name="ce29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ndicatore di indebitamento<text:s/></text:p>
          </table:table-cell>
          <table:table-cell office:value-type="string" table:style-name="ce36">
            <text:p>Direzione Finanziaria<text:s text:c="81"/>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&lt;=10%</text:p>
            <text:p/>
          </table:table-cell>
          <table:table-cell office:value-type="string" table:style-name="ce38">
            <text:p>il dato base si riferisce all'anno 2015 (elaborato e comunicato nel 2016); Il target è stato riformulato nell'aggiornamento 2021, secondo i limiti previsti dalla normativa di riferimento <text:s text:c="403"/>FONTE: TABELLA PO 2017 ALLEGATA AL DM 614/2017</text:p>
          </table:table-cell>
          <table:table-cell table:style-name="ce29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indicatore spese di personale</text:p>
          </table:table-cell>
          <table:table-cell office:value-type="string" table:style-name="ce36">
            <text:p>Direzione Finanziaria<text:s text:c="81"/></text:p>
          </table:table-cell>
          <table:table-cell office:value-type="percentage" office:value="0.71189999999999998" table:style-name="ce42">
            <text:p>71,19%</text:p>
          </table:table-cell>
          <table:table-cell office:value-type="string" table:style-name="ce37">
            <text:p>&lt; 80%</text:p>
            <text:p/>
          </table:table-cell>
          <table:table-cell office:value-type="string" table:style-name="ce38">
            <text:p>il dato base si riferisce all'anno 2015 (elaborato e comunicato nel 2016); Il target è stato riformulato nell'aggiornamento 2021, secondo i limiti previsti dalla normativa di riferimento <text:s text:c="418"/>FONTE: TABELLA PO 2017 ALLEGATA AL DM 614/2017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62">
            <text:p>b)</text:p>
          </table:table-cell>
          <table:table-cell office:value-type="string" table:number-columns-spanned="1" table:number-rows-spanned="2" table:style-name="ce163">
            <text:p>Semplificazione della normativa e dematerializzazione/digitalizzazione dei servizi e delle attività; <text:s/>monitoraggio e aggiornamento carta dei servizi<text:s text:c="66"/></text:p>
          </table:table-cell>
          <table:covered-table-cell/>
          <table:covered-table-cell/>
          <table:table-cell office:value-type="string" table:style-name="ce43">
            <text:p>numero di processi dematerializzati e digitalizzati</text:p>
          </table:table-cell>
          <table:table-cell office:value-type="string" table:style-name="ce36">
            <text:p>Direzione per i servizi bibliotecari e attività museali</text:p>
          </table:table-cell>
          <table:table-cell office:value-type="string" table:style-name="ce41">
            <text:p>processi individuati<text:s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8">
            <text:p>azione e indicatore riformulato nell'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esiti indagine di gradimento sui servizi</text:p>
          </table:table-cell>
          <table:table-cell office:value-type="string" table:style-name="ce38">
            <text:p>Tutte le direzioni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nel 2017 definizione della metodologia e prima somministrazione dell'indagine</text:p>
          </table:table-cell>
          <table:table-cell office:value-type="string" table:style-name="ce38">
            <text:p>Negli ultimi anni sono state realizzate varie indagini relative a diversi servizierogati dallAteneo con diverse metodologie legate all e relative specificità, i cui risultati sono stati riportati nelle Relazioni sulle performance. Nel corso del 2020 verrà approfondita la metodologia utilizzata.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31">
            <text:p>c)</text:p>
          </table:table-cell>
          <table:table-cell office:value-type="string" table:style-name="ce39">
            <text:p>Dematerializzazione delle attività delle segreterie dei dipartimenti</text:p>
          </table:table-cell>
          <table:covered-table-cell/>
          <table:covered-table-cell/>
          <table:table-cell office:value-type="string" table:style-name="ce43">
            <text:p>numero di processi dematerializzati</text:p>
          </table:table-cell>
          <table:table-cell office:value-type="string" table:style-name="ce44">
            <text:p>Segreterie di dipartimento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&gt; dato base</text:p>
          </table:table-cell>
          <table:table-cell office:value-type="string" table:style-name="ce38">
            <text:p>azione e indicatore inserito con aggiornamento 2019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31">
            <text:p>d)</text:p>
          </table:table-cell>
          <table:table-cell office:value-type="string" table:style-name="ce39">
            <text:p>Realizzare una integrazione sinergica dei servizi amministrativi tra i dipartimenti<text:s/></text:p>
          </table:table-cell>
          <table:covered-table-cell/>
          <table:covered-table-cell/>
          <table:table-cell office:value-type="string" table:style-name="ce43">
            <text:p>n° integrazioni dei servizi amministrativi tra i dipartimenti</text:p>
          </table:table-cell>
          <table:table-cell office:value-type="string" table:style-name="ce45">
            <text:p>General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nel 2017 definizione del progetto, dal 2018 due per anno. Dal 2020 nuovo studio (1)</text:p>
          </table:table-cell>
          <table:table-cell office:value-type="string" table:style-name="ce38">
            <text:p>Nel 2019 fusione di 2 dipartimen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31">
            <text:p>e)</text:p>
          </table:table-cell>
          <table:table-cell office:value-type="string" table:style-name="ce46">
            <text:p>Realizzare un modello organizzativo finalizzzato alla gestione dei dati dell'Ateneo e alla messa a disposizione di dati e indicatori agli organi di governo: Focal Point</text:p>
          </table:table-cell>
          <table:covered-table-cell/>
          <table:covered-table-cell/>
          <table:table-cell office:value-type="string" table:style-name="ce43">
            <text:p>definizione dell'organizzazione e presidio dei dati; creazione di una pagina dedicata ai dati sul portale dell'Ateneo</text:p>
          </table:table-cell>
          <table:table-cell office:value-type="string" table:style-name="ce38">
            <text:p>Direzione sistemi, infrastrutture e dati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nel 2020 presidio del processo e crezione della pagina sul portale di Ateneo</text:p>
          </table:table-cell>
          <table:table-cell office:value-type="string" table:style-name="ce38">
            <text:p>azione e indicatore inserito con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office:value-type="float" office:value="2" table:number-columns-spanned="1" table:number-rows-spanned="2" table:style-name="ce186">
            <text:p>2</text:p>
          </table:table-cell>
          <table:table-cell office:value-type="string" table:number-columns-spanned="1" table:number-rows-spanned="2" table:style-name="ce190">
            <text:p>Rendere l’operato dell’Ateneo sempre più trasparente per la comunità universitaria e i portatori di interesse esterni migliorando l’efficacia della comunicazione interna ed esterna</text:p>
          </table:table-cell>
          <table:table-cell office:value-type="string" table:number-columns-spanned="1" table:number-rows-spanned="2" table:style-name="ce198">
            <text:p>a)</text:p>
          </table:table-cell>
          <table:table-cell office:value-type="string" table:number-columns-spanned="1" table:number-rows-spanned="2" table:style-name="ce190">
            <text:p>Messa a sistema del processo di aggiornamento del Portale d’Ateneo con tipizzazione delle informazioni sulla base della profilazione dell’utenza.<text:s text:c="59"/></text:p>
          </table:table-cell>
          <table:table-cell office:value-type="string" table:number-columns-spanned="1" table:number-rows-spanned="2" table:style-name="ce168">
            <text:p>Rettore<text:s/></text:p>
            <text:p>Prorettore vicario<text:s/></text:p>
            <text:p>Prorettore delegato per la semplificazione e l’innovazione amministrativa</text:p>
            <text:p>Direttori Dipartimento</text:p>
            <text:p>Presidenti Facoltà</text:p>
          </table:table-cell>
          <table:table-cell office:value-type="string" table:number-columns-spanned="1" table:number-rows-spanned="2" table:style-name="ce168">
            <text:p>Direttore Generale</text:p>
            <text:p>Tutte le direzioni<text:s/></text:p>
            <text:p>Gruppo di lavoro Focal Point</text:p>
            <text:p>Dipartimenti</text:p>
            <text:p>Facoltà</text:p>
          </table:table-cell>
          <table:table-cell office:value-type="string" table:style-name="ce47">
            <text:p>Completamento della strutturazione del governo del processo [ON/OFF]</text:p>
          </table:table-cell>
          <table:table-cell office:value-type="string" table:style-name="ce38">
            <text:p>Direzione sistemi, infrastrutture e dati</text:p>
          </table:table-cell>
          <table:table-cell office:value-type="string" table:style-name="ce43">
            <text:p>Processo di strutturazione in corso</text:p>
          </table:table-cell>
          <table:table-cell office:value-type="string" table:style-name="ce41">
            <text:p>ON</text:p>
          </table:table-cell>
          <table:table-cell office:value-type="string" table:style-name="ce38">
            <text:p>Nuova azione e indicatore aggiornamento 2020</text:p>
          </table:table-cell>
          <table:table-cell table:style-name="ce29"/>
          <table:table-cell office:value-type="float" office:value="45000" table:number-columns-spanned="1" table:number-rows-spanned="2" table:style-name="ce203">
            <text:p><text:s/>45.000,00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esiti indagine di soddisfazione sul portale per due tipologie di utenti</text:p>
          </table:table-cell>
          <table:table-cell office:value-type="string" table:style-name="ce38">
            <text:p>Direzione sistemi, infrastrutture e dati</text:p>
          </table:table-cell>
          <table:table-cell office:value-type="string" table:style-name="ce48">
            <text:p>Informazione assente</text:p>
          </table:table-cell>
          <table:table-cell office:value-type="string" table:style-name="ce49">
            <text:p>Disponibilità dell'informazione di riferimento</text:p>
          </table:table-cell>
          <table:table-cell office:value-type="string" table:style-name="ce50">
            <text:p>Riformulazione del dato base e del target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office:value-type="float" office:value="3" table:style-name="ce51">
            <text:p>3</text:p>
          </table:table-cell>
          <table:table-cell office:value-type="string" table:number-columns-spanned="1" table:number-rows-spanned="24" table:style-name="ce190">
            <text:p>Sviluppo Sostenibile - Agenza ONU 2030: migliorare la Responsabilità sociale, con particolare riguardo alle pari opportunità di genere, all'inclusione e integrazione e alla cultura dello sviluppo sostenibile</text:p>
          </table:table-cell>
          <table:table-cell office:value-type="string" table:style-name="ce52">
            <text:p>a)</text:p>
          </table:table-cell>
          <table:table-cell office:value-type="string" table:number-columns-spanned="1" table:number-rows-spanned="6" table:style-name="ce190">
            <text:p>Realizzare interventi a sostegno alle pari opportunità e della promozione del benessere organizzativo di genere nell'ambito delle azioni programmate nel Gender Equality Plan di Ateneo</text:p>
          </table:table-cell>
          <table:table-cell office:value-type="string" table:number-columns-spanned="1" table:number-rows-spanned="6" table:style-name="ce168">
            <text:p>Rettore</text:p>
            <text:p>Organi di governo</text:p>
            <text:p>Comitato Unico di Garanzia</text:p>
            <text:p/>
          </table:table-cell>
          <table:table-cell office:value-type="string" table:number-columns-spanned="1" table:number-rows-spanned="6" table:style-name="ce168">
            <text:p>Direttore generale</text:p>
            <text:p>Ufficio di Gabinetto del Rettore</text:p>
            <text:p>Direzione investimenti, manutenzioni e impianti</text:p>
            <text:p>Direzione Personale organizzazione e performance</text:p>
            <text:p>Comitato unico di garanzia</text:p>
            <text:p/>
          </table:table-cell>
          <table:table-cell office:value-type="string" table:style-name="ce43">
            <text:p>realizzazione e apertura asilo nido a Sa Duchessa</text:p>
          </table:table-cell>
          <table:table-cell office:value-type="string" table:style-name="ce38">
            <text:p>Direzione investimenti, manutenzioni e impianti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1 = apertura asilo</text:p>
          </table:table-cell>
          <table:table-cell table:style-name="ce50"/>
          <table:table-cell table:style-name="ce29"/>
          <table:table-cell office:value-type="float" office:value="64000" table:number-columns-spanned="1" table:number-rows-spanned="24" table:style-name="ce203">
            <text:p><text:s/>64.000,00<text:s/></text:p>
          </table:table-cell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55"/>
          <table:covered-table-cell/>
          <table:covered-table-cell/>
          <table:covered-table-cell/>
          <table:table-cell office:value-type="string" table:style-name="ce43">
            <text:p>% accessi/richieste al servizio baby parking della Stanza Rosa a Sa Duchessa</text:p>
          </table:table-cell>
          <table:table-cell office:value-type="string" table:style-name="ce56">
            <text:p>Ufficio di Gabinetto</text:p>
          </table:table-cell>
          <table:table-cell office:value-type="string" table:style-name="ce53">
            <text:p>n.d</text:p>
          </table:table-cell>
          <table:table-cell office:value-type="percentage" office:value="1" table:style-name="ce57">
            <text:p>100%</text:p>
          </table:table-cell>
          <table:table-cell table:style-name="ce50"/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55"/>
          <table:covered-table-cell/>
          <table:covered-table-cell/>
          <table:covered-table-cell/>
          <table:table-cell office:value-type="string" table:style-name="ce43">
            <text:p>n°progetti di telelavoro attivati</text:p>
          </table:table-cell>
          <table:table-cell office:value-type="string" table:style-name="ce43">
            <text:p>Direzione personale, organizzazione e performance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8 + eventuali 4 attivabili nel triennio</text:p>
          </table:table-cell>
          <table:table-cell table:style-name="ce50"/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55"/>
          <table:covered-table-cell/>
          <table:covered-table-cell/>
          <table:covered-table-cell/>
          <table:table-cell office:value-type="string" table:style-name="ce43">
            <text:p>% personale che si avvale del lavoro agile<text:s/></text:p>
          </table:table-cell>
          <table:table-cell office:value-type="string" table:style-name="ce43">
            <text:p>Direzione personale, organizzazione e performance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10% del personale</text:p>
          </table:table-cell>
          <table:table-cell table:style-name="ce50"/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29"/>
          <table:covered-table-cell/>
          <table:covered-table-cell/>
          <table:covered-table-cell/>
          <table:table-cell office:value-type="string" table:style-name="ce43">
            <text:p>Definizione e approvazione annuale del Bilancio di Genere</text:p>
          </table:table-cell>
          <table:table-cell office:value-type="string" table:style-name="ce56">
            <text:p>Ufficio di Gabinetto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1= approvazione del Bilancio di Genere</text:p>
          </table:table-cell>
          <table:table-cell table:style-name="ce50"/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29"/>
          <table:covered-table-cell/>
          <table:covered-table-cell/>
          <table:covered-table-cell/>
          <table:table-cell office:value-type="string" table:style-name="ce58">
            <text:p>diritto alla disconnessione</text:p>
          </table:table-cell>
          <table:table-cell office:value-type="string" table:style-name="ce59">
            <text:p>Ufficio di Gabinetto</text:p>
          </table:table-cell>
          <table:table-cell office:value-type="string" table:style-name="ce60">
            <text:p>0= regolamento non approvato</text:p>
          </table:table-cell>
          <table:table-cell office:value-type="string" table:style-name="ce61">
            <text:p>1=regolamento approvato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7">
          <table:table-cell table:style-name="ce51"/>
          <table:covered-table-cell/>
          <table:table-cell office:value-type="string" table:number-columns-spanned="1" table:number-rows-spanned="6" table:style-name="ce164">
            <text:p>b)</text:p>
          </table:table-cell>
          <table:table-cell office:value-type="string" table:number-columns-spanned="1" table:number-rows-spanned="6" table:style-name="ce166">
            <text:p>Favorire politiche finalizzate a garantire le pari opportunità, l'inclusione e l'integrazione</text:p>
          </table:table-cell>
          <table:table-cell office:value-type="string" table:number-columns-spanned="1" table:number-rows-spanned="9" table:style-name="ce168">
            <text:p>Rettore</text:p>
            <text:p>Organi di Governo</text:p>
            <text:p>Comitato Unico di Garanzia</text:p>
            <text:p>Delegato per la disabilità e l'inclusione</text:p>
          </table:table-cell>
          <table:table-cell office:value-type="string" table:number-columns-spanned="1" table:number-rows-spanned="9" table:style-name="ce168">
            <text:p>Direzione generale<text:s/></text:p>
            <text:p>Direzione investimenti, manutenzioni e impianti</text:p>
            <text:p>Direzione per la didattica e l'orientamento</text:p>
            <text:p>Direzione per i servizi agli studenti e servizi generali</text:p>
            <text:p>Comitato Unico di Garanzia</text:p>
            <text:p>SIA</text:p>
          </table:table-cell>
          <table:table-cell office:value-type="string" table:style-name="ce43">
            <text:p>% interventi per l'eliminazione delle barriere architettoniche realizzati sul totale degli interventi programmati (Piano pluriennale di eliminazione delle barriere architettoniche e sensoriali e predisposizione di sistemi di segnalazione e comunicazione)</text:p>
          </table:table-cell>
          <table:table-cell office:value-type="string" table:style-name="ce38">
            <text:p>Direzione investimenti, manutenzioni e impianti</text:p>
          </table:table-cell>
          <table:table-cell office:value-type="string" table:style-name="ce41">
            <text:p>0= interventi da realizzare</text:p>
          </table:table-cell>
          <table:table-cell office:value-type="string" table:style-name="ce41">
            <text:p>1= interventi realizzati</text:p>
          </table:table-cell>
          <table:table-cell office:value-type="string" table:style-name="ce38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Realizzazione e risultati dell' indagine di gradimento delle infrastrutture a seguito degli interventi per l'abbattimento delle barriere architettoniche realizzati</text:p>
          </table:table-cell>
          <table:table-cell office:value-type="string" table:style-name="ce38">
            <text:p>Direzione investimenti, manutenzioni e impianti</text:p>
          </table:table-cell>
          <table:table-cell office:value-type="string" table:style-name="ce53">
            <text:p>0= indagine da realizzare</text:p>
          </table:table-cell>
          <table:table-cell office:value-type="string" table:style-name="ce54">
            <text:p>1=indagine realizzata</text:p>
          </table:table-cell>
          <table:table-cell table:style-name="ce50"/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n°studenti stranieri iscritti ai corsi dell'Ateneo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54">
            <text:p>388 A.A. 2018/19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n°passport consegnati agli studenti stranieri nell'ambito del progetto UNICA4REFUGEES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37">
            <text:p>n° 14 pass (a.a. 2018/19)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n°studenti soggetti a misura detentiva iscritti ai corsi dell'Ateneo (Progetto PUP UNICA)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float" office:value="6" table:style-name="ce37">
            <text:p>6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Attivazione di corsi e-learning e seminari negli Istituti Penitenziari locali (Progetto PUP UNICA) e n° di partecipanti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54">
            <text:p>20</text:p>
            <text:p>n° 30 partecipanti in media<text:s/>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 (secondo semestre 2019)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number-columns-spanned="1" table:number-rows-spanned="3" table:style-name="ce180">
            <text:p>c)</text:p>
          </table:table-cell>
          <table:table-cell office:value-type="string" table:number-columns-spanned="1" table:number-rows-spanned="3" table:style-name="ce178">
            <text:p>Realizzazione di nuovi interventi a supporto del percorso accademico degli studenti con Disabilità, Dsa ed altri Bisogni Educativi Speciali:</text:p>
          </table:table-cell>
          <table:covered-table-cell/>
          <table:covered-table-cell/>
          <table:table-cell office:value-type="string" table:style-name="ce63">
            <text:p>elaborazione di strumenti e strategie per il miglioramento dell'accessibilità nell'utilizzo di modalità di didattica a distanza e riflessioni su Universal Design for Learning.<text:s/>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54">
            <text:p>0= da realizzare</text:p>
          </table:table-cell>
          <table:table-cell office:value-type="string" table:style-name="ce41">
            <text:p>1= da realizzar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Bando per sussidi straordinari a supporto del diritto allo studio<text:s text:c="2"/>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54">
            <text:p>0= da realizzare</text:p>
          </table:table-cell>
          <table:table-cell office:value-type="string" table:style-name="ce41">
            <text:p>1= da realizzar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Summer school di preparazione alle prove di accesso ai corsi di laurea a numero programmato<text:s/></text:p>
          </table:table-cell>
          <table:table-cell office:value-type="string" table:style-name="ce43">
            <text:p>Direzione per i servizi agli studenti e servizi generali</text:p>
          </table:table-cell>
          <table:table-cell office:value-type="string" table:style-name="ce54">
            <text:p>0= da realizzare</text:p>
          </table:table-cell>
          <table:table-cell office:value-type="string" table:style-name="ce41">
            <text:p>1= da realizzar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style-name="ce52">
            <text:p>d)</text:p>
          </table:table-cell>
          <table:table-cell office:value-type="string" table:style-name="ce34">
            <text:p>Realizzare interventi per il Diritto allo Studio e la promozione del merito</text:p>
          </table:table-cell>
          <table:table-cell office:value-type="string" table:number-columns-spanned="1" table:number-rows-spanned="2" table:style-name="ce168">
            <text:p>Rettore</text:p>
            <text:p>Organi di governo</text:p>
          </table:table-cell>
          <table:table-cell office:value-type="string" table:number-columns-spanned="1" table:number-rows-spanned="2" table:style-name="ce168">
            <text:p>Direzione generale</text:p>
            <text:p>Direzione per i servizi agli studenti e servizi generali</text:p>
            <text:p>Direzione per la didattica el'orientamento</text:p>
          </table:table-cell>
          <table:table-cell office:value-type="string" table:style-name="ce43">
            <text:p>Interventi realizzati (on/off)</text:p>
          </table:table-cell>
          <table:table-cell office:value-type="string" table:style-name="ce35">
            <text:p>Direzione per i servizi agli studenti e servizi generali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table:style-name="ce65"/>
          <table:table-cell table:style-name="ce46"/>
          <table:covered-table-cell/>
          <table:covered-table-cell/>
          <table:table-cell office:value-type="string" table:style-name="ce43">
            <text:p>n°studenti destinatari di premi di studio/laurea e riduzioni delle tasse per merito</text:p>
          </table:table-cell>
          <table:table-cell office:value-type="string" table:style-name="ce35">
            <text:p>Direzione per i servizi agli studenti e servizi generali</text:p>
          </table:table-cell>
          <table:table-cell office:value-type="string" table:style-name="ce60">
            <text:p>4038 a.a 2018/19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8">
          <table:table-cell table:style-name="ce51"/>
          <table:covered-table-cell/>
          <table:table-cell office:value-type="string" table:style-name="ce65">
            <text:p>e)</text:p>
          </table:table-cell>
          <table:table-cell office:value-type="string" table:style-name="ce46">
            <text:p>Promuovere tesi di laurea e dottorato su tematiche inerenti ai temi dello sviluppo sostenibile di cui all'Agenda 2030 anche con erogazione di premi</text:p>
          </table:table-cell>
          <table:table-cell office:value-type="string" table:style-name="ce38">
            <text:p>Rettore</text:p>
            <text:p>Organi di governo</text:p>
            <text:p>Direttori dipartimento</text:p>
            <text:p>Coordinatori Dottorato</text:p>
            <text:p>Coordinatori Corsi di studio</text:p>
          </table:table-cell>
          <table:table-cell office:value-type="string" table:style-name="ce38">
            <text:p>ufficio di Gabinetto</text:p>
            <text:p>Coordinamento per l'attuazione delle politiche per la sostenibilità</text:p>
            <text:p>Direzione per la didttica e l'orientamento</text:p>
            <text:p>Direzione per i servizi agli studenti<text:s/></text:p>
            <text:p>Facoltà<text:s/></text:p>
            <text:p>Dipartimenti<text:s/></text:p>
            <text:p>Corsi di studio</text:p>
          </table:table-cell>
          <table:table-cell office:value-type="string" table:style-name="ce49">
            <text:p>n. tesi di laurea e dottorato</text:p>
          </table:table-cell>
          <table:table-cell office:value-type="string" table:style-name="ce35">
            <text:p>Direzione per i servizi agli studenti e servizi generali</text:p>
          </table:table-cell>
          <table:table-cell office:value-type="float" office:value="0" table:style-name="ce60">
            <text:p>0</text:p>
          </table:table-cell>
          <table:table-cell office:value-type="string" table:style-name="ce41">
            <text:p>≥ dato base</text:p>
          </table:table-cell>
          <table:table-cell office:value-type="string" table:style-name="ce50">
            <text:p>Nuovo indicatore aggiornamento 2020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style-name="ce66">
            <text:p>f)</text:p>
          </table:table-cell>
          <table:table-cell office:value-type="string" table:style-name="ce67">
            <text:p><text:s/>Ridurre l'uso della plastica monouso (#stopsingleuseplastic)</text:p>
          </table:table-cell>
          <table:table-cell office:value-type="string" table:style-name="ce38">
            <text:p>Rettore</text:p>
            <text:p>Organi di governo<text:s/></text:p>
          </table:table-cell>
          <table:table-cell office:value-type="string" table:style-name="ce38">
            <text:p>Direzione generale</text:p>
            <text:p>Direzione investimenti, manutenzione mobili e impianti</text:p>
          </table:table-cell>
          <table:table-cell office:value-type="string" table:style-name="ce43">
            <text:p>realizzazione interventi per la riduzione del consumo della plastica realizzati</text:p>
          </table:table-cell>
          <table:table-cell office:value-type="string" table:style-name="ce43">
            <text:p>Direzione acquisti e appalti</text:p>
          </table:table-cell>
          <table:table-cell office:value-type="string" table:style-name="ce61">
            <text:p>1= interventi realizzati</text:p>
          </table:table-cell>
          <table:table-cell office:value-type="string" table:style-name="ce61">
            <text:p>1= interventi realizzati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style-name="ce52">
            <text:p>g)</text:p>
          </table:table-cell>
          <table:table-cell office:value-type="string" table:style-name="ce34">
            <text:p>Realizzare azionii per promuovere la cultura dell'alimentazione sostenibile</text:p>
          </table:table-cell>
          <table:table-cell office:value-type="string" table:style-name="ce38">
            <text:p>Rettore</text:p>
            <text:p>Organi di governo</text:p>
            <text:p>Delegato RUS Cibo</text:p>
          </table:table-cell>
          <table:table-cell office:value-type="string" table:style-name="ce38">
            <text:p>Direzione generale Coordinamento per l'attuazione delle politiche per la sostenibilità<text:s/></text:p>
            <text:p>Direzione acquisti e appalti</text:p>
            <text:p/>
          </table:table-cell>
          <table:table-cell office:value-type="string" table:style-name="ce58">
            <text:p>interventi finalizzati alla ristorazione sostenibile</text:p>
          </table:table-cell>
          <table:table-cell office:value-type="string" table:style-name="ce43">
            <text:p>Direzione acquisti e appalti</text:p>
          </table:table-cell>
          <table:table-cell office:value-type="string" table:style-name="ce61">
            <text:p>1= interventi realizzati</text:p>
          </table:table-cell>
          <table:table-cell office:value-type="string" table:style-name="ce61">
            <text:p>1= interventi realizzati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number-columns-spanned="1" table:number-rows-spanned="3" table:style-name="ce204">
            <text:p>h)</text:p>
          </table:table-cell>
          <table:table-cell office:value-type="string" table:number-columns-spanned="1" table:number-rows-spanned="3" table:style-name="ce205">
            <text:p>Progetto SMARTGRID: Migliorare l'efficientamento, l'approvvigionamento <text:s/>e il consumo energetico</text:p>
          </table:table-cell>
          <table:table-cell office:value-type="string" table:number-columns-spanned="1" table:number-rows-spanned="3" table:style-name="ce172">
            <text:p>Organi di governo</text:p>
          </table:table-cell>
          <table:table-cell office:value-type="string" table:number-columns-spanned="1" table:number-rows-spanned="3" table:style-name="ce168">
            <text:p>Direzione generale</text:p>
            <text:p>Direzione investimenti, manutenzione mobili e impianti</text:p>
            <text:p>Direzione acquisti e appalti<text:s/></text:p>
          </table:table-cell>
          <table:table-cell office:value-type="string" table:style-name="ce43">
            <text:p>n°interventi realizzati sul totale degli interventi previsti (progetto per la riqualificazione energetica e realizzazione di una microrete nei blocchi G e H del Polo Universitario di Monserrato)</text:p>
            <text:p/>
          </table:table-cell>
          <table:table-cell office:value-type="string" table:style-name="ce43">
            <text:p>Direzione investimenti, manutenzione mobili e impianti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n°interventi realizzati sul totale degli interventi previsti (progetto Smart Campus UNICA)</text:p>
            <text:p/>
          </table:table-cell>
          <table:table-cell office:value-type="string" table:style-name="ce43">
            <text:p>Direzione investimenti, manutenzione mobili e impianti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ispetto del timesheet del progetto</text:p>
          </table:table-cell>
          <table:table-cell office:value-type="string" table:style-name="ce43">
            <text:p>Direzione investimenti, manutenzione mobili e impianti</text:p>
          </table:table-cell>
          <table:table-cell office:value-type="string" table:style-name="ce61">
            <text:p>1=timesheet rispettato</text:p>
          </table:table-cell>
          <table:table-cell office:value-type="string" table:style-name="ce61">
            <text:p>1=timesheet rispettato</text:p>
          </table:table-cell>
          <table:table-cell office:value-type="string" table:style-name="ce50">
            <text:p>Nuovo indicatore aggiornamento 2020</text:p>
            <text:p>0= timesheet non rispettato</text:p>
            <text:p>1=timesheet rispettato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table:style-name="ce51"/>
          <table:covered-table-cell/>
          <table:table-cell office:value-type="string" table:style-name="ce65">
            <text:p>i)</text:p>
          </table:table-cell>
          <table:table-cell office:value-type="string" table:style-name="ce46">
            <text:p>Realizzare progetti di mobilità sostenibile</text:p>
          </table:table-cell>
          <table:table-cell office:value-type="string" table:style-name="ce44">
            <text:p>Organi di governo</text:p>
          </table:table-cell>
          <table:table-cell office:value-type="string" table:style-name="ce38">
            <text:p>Direzione generale</text:p>
          </table:table-cell>
          <table:table-cell office:value-type="string" table:style-name="ce49">
            <text:p>n° progetti attivati</text:p>
          </table:table-cell>
          <table:table-cell office:value-type="string" table:style-name="ce43">
            <text:p>Direzione investimenti, manutenzione mobili e impianti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0">
            <text:p>Nuovo indicatore aggiornamento 2020</text:p>
            <text:p>0= interventi non realizzati</text:p>
            <text:p>1= interventi realizzati</text:p>
          </table:table-cell>
          <table:table-cell table:style-name="ce29"/>
          <table:covered-table-cell/>
          <table:table-cell table:number-columns-repeated="16371"/>
        </table:table-row>
        <table:table-row table:style-name="ro11">
          <table:table-cell office:value-type="float" office:value="4" table:style-name="ce68">
            <text:p>4</text:p>
          </table:table-cell>
          <table:table-cell office:value-type="string" table:number-columns-spanned="1" table:number-rows-spanned="3" table:style-name="ce202">
            <text:p>Realizzare investimenti nelle infrastrutture dedidate alla didattica e alla ricerca</text:p>
          </table:table-cell>
          <table:table-cell office:value-type="string" table:style-name="ce69">
            <text:p>a)</text:p>
          </table:table-cell>
          <table:table-cell office:value-type="string" table:style-name="ce70">
            <text:p>Realizzare interventi sulle strutture didattiche per il completamento delle dotazioni standard delle aule, e il miglioramento e ottimizzazione della climatizzazione ove necessario</text:p>
          </table:table-cell>
          <table:table-cell office:value-type="string" table:number-columns-spanned="1" table:number-rows-spanned="3" table:style-name="ce168">
            <text:p>Rettore</text:p>
            <text:p>Organi di governo<text:s text:c="29"/></text:p>
          </table:table-cell>
          <table:table-cell office:value-type="string" table:number-columns-spanned="1" table:number-rows-spanned="3" table:style-name="ce168">
            <text:p>Direttore Generale</text:p>
            <text:p>Direzione investimenti, manutenzione mobili e impianti</text:p>
            <text:p>Servizio Prevenzione e Protezione</text:p>
            <text:p>SIA<text:s text:c="81"/></text:p>
          </table:table-cell>
          <table:table-cell office:value-type="string" table:number-columns-spanned="1" table:number-rows-spanned="3" table:style-name="ce168">
            <text:p><text:span text:style-name="T2">Realizzazione investimenti programmati nel "Budget investimenti 2020-2022"<text:s/></text:span><text:s text:c="488"/>1) Interventi manutentivi in strutture universitarie dedicate alla didattica e alla ricerca situate a Cagliari e Monserrato;<text:s/></text:p>
            <text:p>2) prevenzione rischi, abbattimento barriere architettoniche e funzionalità degli edifici (realizzazione impianti di rilevazione incendi presso gli edifici dell'Ateneo; upgrade dei sistemi elevatori); <text:s text:c="740"/>3) Progettazione esecutiva per la riqualificazione dell’ex clinica pediatrica <text:s text:c="326"/>4) Smart grid - efficientamento energetico edifici Monserrato e Polo Ingegneria (Fondi FSC)</text:p>
            <text:p>5) Efficientamento energetico e realizzaziome micro-reti (fondi POR FESR 2014-2020)</text:p>
          </table:table-cell>
          <table:table-cell office:value-type="string" table:number-columns-spanned="1" table:number-rows-spanned="3" table:style-name="ce168">
            <text:p>Direzione investimenti, manutenzione mobili e impianti</text:p>
          </table:table-cell>
          <table:table-cell office:value-type="string" table:number-columns-spanned="1" table:number-rows-spanned="3" table:style-name="ce168">
            <text:p>0 <text:s text:c="2"/>"investimenti da realizzare"</text:p>
          </table:table-cell>
          <table:table-cell office:value-type="string" table:number-columns-spanned="1" table:number-rows-spanned="3" table:style-name="ce168">
            <text:p>1 "investimenti realizzati"</text:p>
          </table:table-cell>
          <table:table-cell office:value-type="string" table:number-columns-spanned="1" table:number-rows-spanned="3" table:style-name="ce168">
            <text:p>Indicatore riformulato nell'aggiornamento 2020</text:p>
            <text:p>0= interventi non realizzati</text:p>
            <text:p>1= interventi realizzati</text:p>
          </table:table-cell>
          <table:table-cell table:style-name="ce29"/>
          <table:table-cell office:value-type="float" office:value="76000" table:number-columns-spanned="1" table:number-rows-spanned="3" table:style-name="ce203">
            <text:p><text:s/>76.000,00<text:s/></text:p>
          </table:table-cell>
          <table:table-cell table:number-columns-repeated="16371"/>
        </table:table-row>
        <table:table-row table:style-name="ro19">
          <table:table-cell table:style-name="ce51"/>
          <table:covered-table-cell/>
          <table:table-cell office:value-type="string" table:style-name="ce69">
            <text:p>b)</text:p>
          </table:table-cell>
          <table:table-cell office:value-type="string" table:style-name="ce70">
            <text:p>Attivare nuovi allestimenti funzionali e strumentali degli spazi e allestimenti delle strutture tecnologiche per la didattica (aule e laboratori) presso il nuovo corpo di fabbrica nel polo di Monserrato, da destinare alla didattica (aule e laboratori) e al Centro di servizi comuni di alta qualificazione tecnologica per la ricerca (CeSAR); attivare investimenti e iniziative per la riqualificazione energetica degli edifici e lo sviluppo di reti intellig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table:number-columns-repeated="16371"/>
        </table:table-row>
        <table:table-row table:style-name="ro20">
          <table:table-cell table:style-name="ce71"/>
          <table:covered-table-cell/>
          <table:table-cell office:value-type="string" table:style-name="ce72">
            <text:p>c)</text:p>
          </table:table-cell>
          <table:table-cell office:value-type="string" table:style-name="ce73">
            <text:p>Riqualificare l'edificio dell'ex clinica pediatri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table-cell table:number-columns-repeated="16371"/>
        </table:table-row>
        <table:table-row table:number-rows-repeated="6" table:style-name="ro2">
          <table:table-cell table:number-columns-repeated="3" table:style-name="ce29"/>
          <table:table-cell table:style-name="ce74"/>
          <table:table-cell table:number-columns-repeated="6" table:style-name="ce29"/>
          <table:table-cell table:style-name="ce31"/>
          <table:table-cell table:style-name="ce29"/>
          <table:table-cell table:style-name="ce99"/>
          <table:table-cell table:number-columns-repeated="16371"/>
        </table:table-row>
        <table:table-row table:style-name="ro2">
          <table:table-cell table:number-columns-repeated="3"/>
          <table:table-cell table:style-name="ce74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  <table:table table:name="TERZA_MISS" table:style-name="ta4">
        <table:table-column table:style-name="co1" table:default-cell-style-name="ce77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default-cell-style-name="ce29"/>
        <table:table-column table:style-name="co13" table:default-cell-style-name="ce29"/>
        <table:table-column table:style-name="co9" table:default-cell-style-name="ce98"/>
        <table:table-column table:style-name="co2" table:default-cell-style-name="ce29"/>
        <table:table-column table:style-name="co14" table:default-cell-style-name="ce99"/>
        <table:table-column table:style-name="co6" table:number-columns-repeated="16372" table:default-cell-style-name="ce29"/>
        <table:table-row table:style-name="ro1">
          <table:table-cell office:value-type="string" table:style-name="ce75">
            <text:p>TM</text:p>
          </table:table-cell>
          <table:table-cell office:value-type="string" table:style-name="ce27">
            <text:p>FINALITA’ STRATEGICA TERZA MISSIONE<text:s/></text:p>
          </table:table-cell>
          <table:table-cell office:value-type="string" table:number-columns-spanned="9" table:number-rows-spanned="1" table:style-name="ce192">
            <text:p>Sostenere la ricerca applicata o industriale, valorizzando il ruolo dell’Ateneo nel territorio attraverso il trasferimento tecnologico, lo sviluppo del rapporto con le imprese e con le istituzioni, la diffusione dei risultati della ricerca e del suo patrimonio culturale a beneficio della collettività</text:p>
          </table:table-cell>
          <table:covered-table-cell table:number-columns-repeated="8"/>
          <table:table-cell table:style-name="ce107"/>
          <table:table-cell table:number-columns-repeated="16372" table:style-name="ce76"/>
        </table:table-row>
        <table:table-row table:style-name="ro2">
          <table:table-cell table:style-name="ce77"/>
          <table:table-cell table:number-columns-repeated="2" table:style-name="ce78"/>
          <table:table-cell table:number-columns-repeated="6" table:style-name="ce77"/>
          <table:table-cell table:style-name="ce79"/>
          <table:table-cell table:style-name="ce77"/>
          <table:table-cell table:style-name="ce100"/>
          <table:table-cell table:number-columns-repeated="16372" table:style-name="ce77"/>
        </table:table-row>
        <table:table-row table:style-name="ro1">
          <table:table-cell office:value-type="string" table:number-columns-spanned="2" table:number-rows-spanned="1" table:style-name="ce200">
            <text:p>OBIETTIVI<text:s/></text:p>
          </table:table-cell>
          <table:covered-table-cell/>
          <table:table-cell office:value-type="string" table:number-columns-spanned="2" table:number-rows-spanned="1" table:style-name="ce200">
            <text:p>AZIONI</text:p>
          </table:table-cell>
          <table:covered-table-cell/>
          <table:table-cell office:value-type="string" table:style-name="ce32">
            <text:p>RESPONSABILE POLITICO</text:p>
          </table:table-cell>
          <table:table-cell office:value-type="string" table:style-name="ce32">
            <text:p>RESPONSABILE GESTIONALE</text:p>
          </table:table-cell>
          <table:table-cell office:value-type="string" table:style-name="ce32">
            <text:p>INDICATORI DI RISULTATO</text:p>
            <text:p>(legati agli obiettivi)</text:p>
          </table:table-cell>
          <table:table-cell office:value-type="string" table:style-name="ce32">
            <text:p>DIREZIONE DI RIFERIMENTO</text:p>
            <text:p><text:span text:style-name="T7">(Rilevazione dei dati a cura del “Gruppo Focal Point per la gestione del processo dati"</text:span></text:p>
          </table:table-cell>
          <table:table-cell office:value-type="string" table:style-name="ce32">
            <text:p>DATO BASE<text:s text:c="683"/></text:p>
          </table:table-cell>
          <table:table-cell office:value-type="string" table:style-name="ce32">
            <text:p>TARGET<text:s/></text:p>
          </table:table-cell>
          <table:table-cell office:value-type="string" table:style-name="ce32">
            <text:p>ANNOTAZIONI<text:s/></text:p>
          </table:table-cell>
          <table:table-cell office:value-type="string" table:style-name="ce32">
            <text:p>STANZIAMENTO 2021</text:p>
          </table:table-cell>
          <table:table-cell table:number-columns-repeated="16372" table:style-name="ce80"/>
        </table:table-row>
        <table:table-row table:style-name="ro11">
          <table:table-cell office:value-type="float" office:value="1" table:number-columns-spanned="1" table:number-rows-spanned="6" table:style-name="ce201">
            <text:p>1</text:p>
          </table:table-cell>
          <table:table-cell office:value-type="string" table:number-columns-spanned="1" table:number-rows-spanned="6" table:style-name="ce190">
            <text:p>Promuovere la valorizzazione dei risultati della ricerca applicata e il trasferimento tecnologico </text:p>
          </table:table-cell>
          <table:table-cell office:value-type="string" table:number-columns-spanned="1" table:number-rows-spanned="3" table:style-name="ce189">
            <text:p>a)</text:p>
          </table:table-cell>
          <table:table-cell office:value-type="string" table:number-columns-spanned="1" table:number-rows-spanned="3" table:style-name="ce176">
            <text:p>Proteggere e sviluppare forme di valorizzazione della proprietà intellettuale a titolarità dell’ateneo tramite licensing e sfruttamento diretto dei risultati della ricerca<text:s text:c="81"/></text:p>
          </table:table-cell>
          <table:table-cell office:value-type="string" table:number-columns-spanned="1" table:number-rows-spanned="6" table:style-name="ce168">
            <text:p>Prorettore Territorio e Innovazione</text:p>
            <text:p>Direttori di Dipartimento</text:p>
            <text:p>Direttore CREA</text:p>
          </table:table-cell>
          <table:table-cell office:value-type="string" table:number-columns-spanned="1" table:number-rows-spanned="3" table:style-name="ce169">
            <text:p>Direzione Ricerca e Territorio<text:s text:c="15"/></text:p>
            <text:p>Dipartimenti</text:p>
          </table:table-cell>
          <table:table-cell office:value-type="string" table:style-name="ce38">
            <text:p>n° nuovi brevetti depositati e/o licenziati</text:p>
          </table:table-cell>
          <table:table-cell office:value-type="string" table:style-name="ce44">
            <text:p>Direzione ricerca e territorio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≥ 25</text:p>
          </table:table-cell>
          <table:table-cell office:value-type="string" table:style-name="ce38">
            <text:p>Target rimodulato con AGGIORNAMENTO 2020</text:p>
          </table:table-cell>
          <table:table-cell office:value-type="float" office:value="2796051.7699999996" table:number-columns-spanned="1" table:number-rows-spanned="6" table:style-name="ce203">
            <text:p><text:s/>2.796.051,77<text:s/></text:p>
          </table:table-cell>
          <table:table-cell table:number-columns-repeated="16372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n° nuovi spin off accreditati</text:p>
          </table:table-cell>
          <table:table-cell office:value-type="string" table:style-name="ce44">
            <text:p>Direzione ricerca e territori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≥ 10</text:p>
          </table:table-cell>
          <table:table-cell office:value-type="string" table:style-name="ce38">
            <text:p>Indicatore rimodulato con AGGIORNAMENTO 2020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n° di ricercatori partecipanti ad attività di animazione legate alla proprietà intellettuale</text:p>
          </table:table-cell>
          <table:table-cell office:value-type="string" table:style-name="ce44">
            <text:p>Direzione ricerca e territorio</text:p>
          </table:table-cell>
          <table:table-cell office:value-type="string" table:style-name="ce81">
            <text:p>15</text:p>
          </table:table-cell>
          <table:table-cell office:value-type="string" table:style-name="ce82">
            <text:p>+50%</text:p>
          </table:table-cell>
          <table:table-cell office:value-type="string" table:style-name="ce38">
            <text:p>Target rimodulato con AGGIORNAMENTO 2020</text:p>
            <text:p>Il target è da intendersi come dato medio al 2021.</text:p>
            <text:p>Il dato base è riferito al 2017.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style-name="ce83">
            <text:p>b)</text:p>
          </table:table-cell>
          <table:table-cell office:value-type="string" table:style-name="ce39">
            <text:p>Cluster della ricerca. Valorizzazione della conoscenza scientifica attraverso azioni volte a favorire la multidisciplinarietà<text:s/></text:p>
            <text:p/>
          </table:table-cell>
          <table:covered-table-cell/>
          <table:table-cell office:value-type="string" table:number-columns-spanned="1" table:number-rows-spanned="3" table:style-name="ce171">
            <text:p>Direzione Finanziaria</text:p>
            <text:p>Dipartimenti</text:p>
            <text:p>Direzione Ricerca e Territorio</text:p>
          </table:table-cell>
          <table:table-cell office:value-type="string" table:style-name="ce38">
            <text:p>n° di ricercatori coinvolti nelle azioni</text:p>
          </table:table-cell>
          <table:table-cell office:value-type="string" table:style-name="ce44">
            <text:p>Direzione ricerca e territorio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almeno 25/anno</text:p>
          </table:table-cell>
          <table:table-cell office:value-type="string" table:style-name="ce38">
            <text:p>Azione e indicatore rimodulati con AGGIORNAMENTO 2020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80">
            <text:p>c)</text:p>
          </table:table-cell>
          <table:table-cell office:value-type="string" table:number-columns-spanned="1" table:number-rows-spanned="2" table:style-name="ce178">
            <text:p>Sostenere l'attività in partenariato con imprese, enti e istituzioni</text:p>
          </table:table-cell>
          <table:covered-table-cell/>
          <table:covered-table-cell/>
          <table:table-cell office:value-type="string" table:style-name="ce64">
            <text:p>ammontare del fatturato da attività commerciale</text:p>
          </table:table-cell>
          <table:table-cell office:value-type="string" table:style-name="ce38">
            <text:p>Direzione finanziaria</text:p>
          </table:table-cell>
          <table:table-cell office:value-type="currency" office:value="2366565.7799999998" table:style-name="ce84">
            <text:p><text:s/>€ 2.366.566<text:s/></text:p>
          </table:table-cell>
          <table:table-cell office:value-type="string" table:style-name="ce38">
            <text:p>≥ dato base</text:p>
          </table:table-cell>
          <table:table-cell office:value-type="string" table:style-name="ce38">
            <text:p>Azione rimodulata e responsabile della misurazione dell'indicatore modificato con AGGIORNAMENTO 2020</text:p>
            <text:p>(dato base al 2016)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Proporzione dei proventi da ricerche commissionate, traferimento tecnologico e da finanziamenti competitivi<text:s/></text:p>
          </table:table-cell>
          <table:table-cell office:value-type="string" table:style-name="ce13">
            <text:p>Direzione ricerca e territorio</text:p>
            <text:p/>
          </table:table-cell>
          <table:table-cell office:value-type="string" table:style-name="ce14">
            <text:p>n. 5785849 d. 185074125 = 3,126</text:p>
          </table:table-cell>
          <table:table-cell office:value-type="string" table:style-name="ce17">
            <text:p>anno x<text:s/></text:p>
            <text:p>&gt; anno x-1</text:p>
          </table:table-cell>
          <table:table-cell office:value-type="string" table:style-name="ce15">
            <text:p>nuovo indicatore 2021 programmazione triennale</text:p>
          </table:table-cell>
          <table:covered-table-cell/>
          <table:table-cell table:number-columns-repeated="16372" table:style-name="ce22"/>
        </table:table-row>
        <table:table-row table:style-name="ro11">
          <table:table-cell office:value-type="float" office:value="2" table:number-columns-spanned="1" table:number-rows-spanned="2" table:style-name="ce201">
            <text:p>2</text:p>
          </table:table-cell>
          <table:table-cell office:value-type="string" table:number-columns-spanned="1" table:number-rows-spanned="2" table:style-name="ce190">
            <text:p>Favorire la diffusione di competenze trasversali in ambito imprenditoriale tra gli studenti, i dottorandi e ricercatori<text:s/></text:p>
          </table:table-cell>
          <table:table-cell office:value-type="string" table:number-columns-spanned="1" table:number-rows-spanned="2" table:style-name="ce198">
            <text:p>a)</text:p>
          </table:table-cell>
          <table:table-cell office:value-type="string" table:number-columns-spanned="1" table:number-rows-spanned="2" table:style-name="ce190">
            <text:p>Potenziare le iniziative volte a rafforzare le competenze trasversali degli studenti e dei dottori di ricerca (ad es. UniCa Contamination Lab)</text:p>
          </table:table-cell>
          <table:table-cell office:value-type="string" table:number-columns-spanned="1" table:number-rows-spanned="2" table:style-name="ce168">
            <text:p>Prorettore Territorio e Innovazione<text:s/></text:p>
            <text:p>Direttori di Dipartimento</text:p>
            <text:p>Direttore CREA</text:p>
          </table:table-cell>
          <table:table-cell office:value-type="string" table:number-columns-spanned="1" table:number-rows-spanned="2" table:style-name="ce168">
            <text:p>Direzione Ricerca e Territorio<text:s text:c="15"/></text:p>
            <text:p>Dipartimenti</text:p>
          </table:table-cell>
          <table:table-cell office:value-type="string" table:style-name="ce38">
            <text:p>n° di idee imprenditoriali generate dal Clab e progetti di promozione d'impresa UniCa</text:p>
          </table:table-cell>
          <table:table-cell office:value-type="string" table:style-name="ce44">
            <text:p>Direzione ricerca e territorio</text:p>
          </table:table-cell>
          <table:table-cell office:value-type="float" office:value="15" table:style-name="ce37">
            <text:p>15</text:p>
          </table:table-cell>
          <table:table-cell office:value-type="string" table:style-name="ce85">
            <text:p>+20%</text:p>
          </table:table-cell>
          <table:table-cell office:value-type="string" table:style-name="ce38">
            <text:p>Il dato base è riferito al periodo 2014-17 (media).</text:p>
          </table:table-cell>
          <table:table-cell table:number-columns-spanned="1" table:number-rows-spanned="2" table:style-name="ce203"/>
          <table:table-cell table:number-columns-repeated="16372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n° di ricercatori partecipanti ad attività di animazione e formazione volte alla promozione di impresa</text:p>
          </table:table-cell>
          <table:table-cell office:value-type="string" table:style-name="ce44">
            <text:p>Direzione ricerca e territorio</text:p>
          </table:table-cell>
          <table:table-cell office:value-type="string" table:style-name="ce86">
            <text:p>21</text:p>
          </table:table-cell>
          <table:table-cell office:value-type="string" table:style-name="ce85">
            <text:p>+30%</text:p>
          </table:table-cell>
          <table:table-cell office:value-type="string" table:style-name="ce38">
            <text:p>Il dato base è riferito al 2017.</text:p>
          </table:table-cell>
          <table:covered-table-cell/>
          <table:table-cell table:number-columns-repeated="16372" table:style-name="ce22"/>
        </table:table-row>
        <table:table-row table:style-name="ro11">
          <table:table-cell office:value-type="float" office:value="3" table:number-columns-spanned="1" table:number-rows-spanned="8" table:style-name="ce201">
            <text:p>3</text:p>
          </table:table-cell>
          <table:table-cell office:value-type="string" table:number-columns-spanned="1" table:number-rows-spanned="8" table:style-name="ce190">
            <text:p>Valorizzare il ruolo dell’Ateneo nel territorio attraverso la diffusione dei risultati della ricerca e del suo patrimonio culturale a beneficio della collettività, con particolare attenzione ai temi dell’Agenda ONU 2030</text:p>
          </table:table-cell>
          <table:table-cell office:value-type="string" table:style-name="ce87">
            <text:p>a)</text:p>
          </table:table-cell>
          <table:table-cell office:value-type="string" table:style-name="ce34">
            <text:p>Stipulare accordi e convenzioni con enti pubblici e privati</text:p>
          </table:table-cell>
          <table:table-cell office:value-type="string" table:number-columns-spanned="1" table:number-rows-spanned="8" table:style-name="ce168">
            <text:p>Rettore</text:p>
            <text:p>Prorettore Territorio</text:p>
            <text:p>Prorettore Vicario</text:p>
            <text:p>Prorettore didattica</text:p>
            <text:p>Direttori Dipartimento</text:p>
            <text:p>Direttore CREA<text:s/></text:p>
            <text:p>Direttore HBK</text:p>
            <text:p>Delegato Collezione Piloni<text:s text:c="7"/></text:p>
          </table:table-cell>
          <table:table-cell office:value-type="string" table:number-columns-spanned="1" table:number-rows-spanned="8" table:style-name="ce168">
            <text:p>Direzione Generale</text:p>
            <text:p>Ufficio di Gabinetto</text:p>
            <text:p>Direzione ricerca e territorio</text:p>
            <text:p>Direzione Acquisti e appalti<text:s/></text:p>
            <text:p>Direzione didattica e orientamento</text:p>
            <text:p>Direzione per i servizi bibliotecari e le attività museali</text:p>
            <text:p>Direzione investimenti, manutenzione immobili e impianti</text:p>
            <text:p>Gruppo di lavoro per la comunicazione</text:p>
            <text:p>Dipartimenti<text:s text:c="22"/></text:p>
          </table:table-cell>
          <table:table-cell office:value-type="string" table:style-name="ce88">
            <text:p>n° accordi stipulati</text:p>
          </table:table-cell>
          <table:table-cell office:value-type="string" table:style-name="ce38">
            <text:p>Ufficio di Gabinetto del Rettore</text:p>
          </table:table-cell>
          <table:table-cell office:value-type="float" office:value="26" table:style-name="ce41">
            <text:p>26</text:p>
          </table:table-cell>
          <table:table-cell office:value-type="string" table:style-name="ce37">
            <text:p>≥ dato base</text:p>
          </table:table-cell>
          <table:table-cell table:style-name="ce38"/>
          <table:table-cell office:value-type="float" office:value="3030604.5200000005" table:number-columns-spanned="1" table:number-rows-spanned="8" table:style-name="ce203">
            <text:p><text:s/>3.030.604,52<text:s/></text:p>
          </table:table-cell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style-name="ce83">
            <text:p>b)</text:p>
          </table:table-cell>
          <table:table-cell office:value-type="string" table:style-name="ce39">
            <text:p>Implementare le attività del Comitato di Indirizzo di Ateneo</text:p>
          </table:table-cell>
          <table:covered-table-cell/>
          <table:covered-table-cell/>
          <table:table-cell office:value-type="string" table:style-name="ce88">
            <text:p>n° incontri del Comitato di Indirizzo</text:p>
          </table:table-cell>
          <table:table-cell office:value-type="string" table:style-name="ce38">
            <text:p>Ufficio di Gabinetto del Rettore</text:p>
          </table:table-cell>
          <table:table-cell office:value-type="float" office:value="1" table:style-name="ce41">
            <text:p>1</text:p>
          </table:table-cell>
          <table:table-cell office:value-type="string" table:style-name="ce37">
            <text:p>1 (almeno un incontro all'anno)</text:p>
          </table:table-cell>
          <table:table-cell table:style-name="ce38"/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79">
            <text:p>c)</text:p>
          </table:table-cell>
          <table:table-cell office:value-type="string" table:number-columns-spanned="1" table:number-rows-spanned="2" table:style-name="ce177">
            <text:p>Organizzare eventi di divulgazione rivolti alle diverse tipologie di portatori di interesse (public engagement - es. Notte dei Ricercatori, Unica e Imprese, ecc.) e interventi per la formazione continua<text:s/></text:p>
          </table:table-cell>
          <table:covered-table-cell/>
          <table:covered-table-cell/>
          <table:table-cell office:value-type="string" table:style-name="ce43">
            <text:p>n° di iniziative istituzionali di Public engagement</text:p>
          </table:table-cell>
          <table:table-cell office:value-type="string" table:style-name="ce44">
            <text:p>Direzione ricerca e territorio</text:p>
          </table:table-cell>
          <table:table-cell office:value-type="float" office:value="34" table:style-name="ce37">
            <text:p>34</text:p>
          </table:table-cell>
          <table:table-cell office:value-type="string" table:style-name="ce37">
            <text:p>≥ 100/anno</text:p>
          </table:table-cell>
          <table:table-cell office:value-type="string" table:style-name="ce38">
            <text:p>Indicatore e target rimodulati con AGGIORNAMENTO 2020</text:p>
            <text:p>Il dato base è calcolato sui dati disponibili nel tiennio 2014-2016 (media annua).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n° di corsi di formazione continua erogati<text:s/><text:span text:style-name="T4"><text:s/></text:span></text:p>
          </table:table-cell>
          <table:table-cell office:value-type="string" table:style-name="ce44">
            <text:p>Direzione ricerca e territorio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≥ 60</text:p>
          </table:table-cell>
          <table:table-cell office:value-type="string" table:style-name="ce38">
            <text:p>Il dato base è calcolato sui dati disponibili nel tiennio 2014-2016 (media annua).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style-name="ce22">
            <text:p>d)</text:p>
          </table:table-cell>
          <table:table-cell office:value-type="string" table:style-name="ce46">
            <text:p>Potenziare la diffusione ad accesso aperto dei risultati della ricerca e didattica svolti nell'Ateneo</text:p>
          </table:table-cell>
          <table:covered-table-cell/>
          <table:covered-table-cell/>
          <table:table-cell office:value-type="string" table:style-name="ce46">
            <text:p>n° di monografie ad accesso aperto pubblicate da UNICApress e relativi download"</text:p>
          </table:table-cell>
          <table:table-cell office:value-type="string" table:style-name="ce46">
            <text:p>UNICApress</text:p>
          </table:table-cell>
          <table:table-cell office:value-type="string" table:style-name="ce89">
            <text:p><text:span text:style-name="T1">n. 12 monografie pubblicate e n. 4003 download</text:span><text:s/></text:p>
            <text:p/>
          </table:table-cell>
          <table:table-cell office:value-type="string" table:style-name="ce90">
            <text:p><text:s/>&gt; dato base</text:p>
          </table:table-cell>
          <table:table-cell office:value-type="string" table:style-name="ce46">
            <text:p>NUOVO INDICATORE AGGIORNAMENTO 2021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office:value-type="string" table:style-name="ce22">
            <text:p>e)</text:p>
          </table:table-cell>
          <table:table-cell office:value-type="string" table:style-name="ce39">
            <text:p>Valorizzare il sistema museale di Ateneo</text:p>
          </table:table-cell>
          <table:covered-table-cell/>
          <table:covered-table-cell/>
          <table:table-cell office:value-type="string" table:style-name="ce38">
            <text:p>predisposizione di un progetto di riorganizzazione del sistema museale di Ateneo</text:p>
          </table:table-cell>
          <table:table-cell office:value-type="string" table:style-name="ce38">
            <text:p>Direzione per i servizi bibliotecari e attività museali</text:p>
          </table:table-cell>
          <table:table-cell office:value-type="float" office:value="0" table:style-name="ce41">
            <text:p>0</text:p>
          </table:table-cell>
          <table:table-cell office:value-type="string" table:style-name="ce37">
            <text:p>1 nel 2021 predisposizione del progetto</text:p>
            <text:p>(realizzazione del progetto entro il 2023)</text:p>
          </table:table-cell>
          <table:table-cell office:value-type="string" table:style-name="ce46">
            <text:p>NUOVO INDICATORE AGGIORNAMENTO 2021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table:style-name="ce22"/>
          <table:table-cell table:style-name="ce39"/>
          <table:covered-table-cell/>
          <table:covered-table-cell/>
          <table:table-cell office:value-type="string" table:style-name="ce49">
            <text:p>apertura del Museo storico-artistico presso il Palazzo Cugia</text:p>
          </table:table-cell>
          <table:table-cell office:value-type="string" table:style-name="ce38">
            <text:p>Direzione per i servizi bibliotecari e attività museali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string" table:style-name="ce46">
            <text:p>NUOVO INDICATORE AGGIORNAMENTO 2021</text:p>
          </table:table-cell>
          <table:covered-table-cell/>
          <table:table-cell table:number-columns-repeated="16372" table:style-name="ce22"/>
        </table:table-row>
        <table:table-row table:style-name="ro11">
          <table:covered-table-cell/>
          <table:covered-table-cell/>
          <table:table-cell table:style-name="ce22"/>
          <table:table-cell table:style-name="ce39"/>
          <table:covered-table-cell/>
          <table:covered-table-cell/>
          <table:table-cell office:value-type="string" table:style-name="ce43">
            <text:p>Stipula convenzione/accordo con il Comune di Cagliari per la collaborazione con la rete dei Musei Civici ai fini della valorizzazione e della fruizione delle collezioni artistiche</text:p>
          </table:table-cell>
          <table:table-cell office:value-type="string" table:style-name="ce38">
            <text:p>Direzione per i servizi bibliotecari e attività museali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6">
            <text:p>NUOVO INDICATORE AGGIORNAMENTO 2021</text:p>
          </table:table-cell>
          <table:covered-table-cell/>
          <table:table-cell table:number-columns-repeated="16372" table:style-name="ce22"/>
        </table:table-row>
        <table:table-row table:style-name="ro11">
          <table:table-cell office:value-type="float" office:value="4" table:number-columns-spanned="1" table:number-rows-spanned="4" table:style-name="ce201">
            <text:p>4</text:p>
          </table:table-cell>
          <table:table-cell office:value-type="string" table:number-columns-spanned="1" table:number-rows-spanned="4" table:style-name="ce190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87">
            <text:p>a)</text:p>
          </table:table-cell>
          <table:table-cell office:value-type="string" table:style-name="ce34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4" table:style-name="ce168">
            <text:p>Rettore</text:p>
            <text:p>Prorettore attività sanitarie</text:p>
            <text:p>Prorettore alla didattica</text:p>
            <text:p>Prorettore per il Presidio di Monserrato</text:p>
          </table:table-cell>
          <table:table-cell office:value-type="string" table:number-columns-spanned="1" table:number-rows-spanned="4" table:style-name="ce168">
            <text:p>Direzione Generale</text:p>
            <text:p>Direzione per la didattica</text:p>
            <text:p>Direzione personale</text:p>
            <text:p>Ufficio di gabinetto del rettore</text:p>
          </table:table-cell>
          <table:table-cell office:value-type="string" table:style-name="ce43">
            <text:p>n°scuole di specializzazione attivate con sede presso UniCA</text:p>
            <text:p/>
            <text:p/>
          </table:table-cell>
          <table:table-cell office:value-type="string" table:number-columns-spanned="1" table:number-rows-spanned="4" table:style-name="ce172">
            <text:p>Direzione generale</text:p>
          </table:table-cell>
          <table:table-cell office:value-type="string" table:style-name="ce91">
            <text:p>n° 28 scuole area medica</text:p>
          </table:table-cell>
          <table:table-cell office:value-type="string" table:style-name="ce92">
            <text:p>&gt;= dato base</text:p>
          </table:table-cell>
          <table:table-cell office:value-type="string" table:number-columns-spanned="1" table:number-rows-spanned="4" table:style-name="ce191">
            <text:p>Aggiornamento azioni e indicatori nel 2020 (dato base scuole a.a. 2018/19)</text:p>
          </table:table-cell>
          <table:table-cell table:number-columns-spanned="1" table:number-rows-spanned="4" table:style-name="ce20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3">
            <text:p>b)</text:p>
          </table:table-cell>
          <table:table-cell office:value-type="string" table:style-name="ce39">
            <text:p>Sostenere l'accreditamento delle scuole di specializzazione</text:p>
          </table:table-cell>
          <table:covered-table-cell/>
          <table:covered-table-cell/>
          <table:table-cell office:value-type="string" table:style-name="ce58">
            <text:p>n° incontro programmati tra ricercatori clinici e ricercatori di discipline non cliniche</text:p>
          </table:table-cell>
          <table:covered-table-cell/>
          <table:table-cell office:value-type="float" office:value="0" table:style-name="ce93">
            <text:p>0</text:p>
          </table:table-cell>
          <table:table-cell office:value-type="string" table:style-name="ce94">
            <text:p>&gt;0</text:p>
          </table:table-cell>
          <table:covered-table-cell/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3">
            <text:p>c)</text:p>
          </table:table-cell>
          <table:table-cell office:value-type="string" table:style-name="ce39">
            <text:p>Valorizzare l’attività di ricerca e didattica nelle valutazioni della AOUCA;<text:s text:c="5"/></text:p>
          </table:table-cell>
          <table:covered-table-cell/>
          <table:covered-table-cell/>
          <table:table-cell office:value-type="string" table:style-name="ce58">
            <text:p>Applicazione coerente del Protocollo di Intesa</text:p>
          </table:table-cell>
          <table:covered-table-cell/>
          <table:table-cell table:style-name="ce93"/>
          <table:table-cell office:value-type="percentage" office:value="1" table:style-name="ce95">
            <text:p>100%</text:p>
          </table:table-cell>
          <table:covered-table-cell/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6">
            <text:p>d)</text:p>
          </table:table-cell>
          <table:table-cell office:value-type="string" table:style-name="ce46">
            <text:p>Applicare i nuovi protocolli di Intesa Università- Regione Sardegna;<text:s text:c="6"/></text:p>
          </table:table-cell>
          <table:covered-table-cell/>
          <table:covered-table-cell/>
          <table:table-cell table:style-name="ce49"/>
          <table:covered-table-cell/>
          <table:table-cell table:style-name="ce48"/>
          <table:table-cell table:style-name="ce65"/>
          <table:covered-table-cell/>
          <table:covered-table-cell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1">
          <table:table-cell table:style-name="ce97"/>
          <table:table-cell table:number-columns-repeated="8" table:style-name="ce29"/>
          <table:table-cell table:style-name="ce98"/>
          <table:table-cell table:style-name="ce29"/>
          <table:table-cell table:style-name="ce99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ù" table:expression="of:=[.#REF!]" table:base-cell-address="DIDATTI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Symbol" svg:font-family="Symbol"/>
    <style:font-face style:name="Calibri " svg:font-family="Calibri 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37">
      <style:table-cell-properties style:vertical-align="automatic" fo:background-color="transparent"/>
      <style:text-properties fo:color="#000000"/>
    </style:style>
    <style:style style:name="Migliaia_32_3" style:display-name="Migliaia 3" style:family="table-cell" style:data-style-name="N37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rancesca Demartis</meta:initial-creator>
    <dc:creator>admin</dc:creator>
    <meta:creation-date>2015-06-05T18:19:34Z</meta:creation-date>
    <dc:date>2021-05-28T10:34:00Z</dc:date>
    <meta:print-date>2020-11-27T10:08:55Z</meta:print-date>
  </office:meta>
</office:document-meta>
</file>