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DEBF7"/>
    </style:style>
    <style:style style:name="ce4" style:family="table-cell" style:parent-style-name="Default" style:data-style-name="N0">
      <style:table-cell-properties style:vertical-align="automatic" fo:wrap-option="wrap" fo:background-color="#DDEBF7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#FFF2CC"/>
    </style:style>
    <style:style style:name="ce7" style:family="table-cell" style:parent-style-name="Default" style:data-style-name="N0">
      <style:table-cell-properties fo:background-color="#FFD966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A9D08E"/>
    </style:style>
    <style:style style:name="ce10" style:family="table-cell" style:parent-style-name="Default" style:data-style-name="N0">
      <style:table-cell-properties style:vertical-align="automatic" fo:wrap-option="wrap" fo:background-color="#9BC2E6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5.742708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9.551458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4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<text:s/>IMMOBILI DI PROPRIETA' SOGGETTI AD AMMORTAMENT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Denominazione Immobile</text:p>
          </table:table-cell>
          <table:table-cell office:value-type="string" table:style-name="ce3">
            <text:p>Comune</text:p>
          </table:table-cell>
          <table:table-cell office:value-type="string" table:style-name="ce4">
            <text:p>Indirizz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EX OSSERVATORIO ASTRONOMICO</text:p>
          </table:table-cell>
          <table:table-cell office:value-type="string" table:style-name="ce5">
            <text:p>CAPOTERRA</text:p>
          </table:table-cell>
          <table:table-cell office:value-type="string" table:style-name="ce5">
            <text:p>Poggio dei Pini - Loc. Punta Sa Ment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IMPIANTO CUS TENSOSTRUTTURA + SPOGLIATOIO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Via Is Mirrionis - Loc. Sa Duchessa</text:p>
          </table:table-cell>
          <table:table-cell table:number-columns-repeated="1088" table:style-name="ce5"/>
          <table:table-cell table:number-columns-repeated="15293" table:style-name="ce7"/>
        </table:table-row>
        <table:table-row table:style-name="ro2">
          <table:table-cell office:value-type="string" table:style-name="ce5">
            <text:p>FACOLTA' UMANISTICHE - CORPO AGGIUNTO AULE E BIBLIOTECA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Via Is Mirrionis - Loc. Sa Duchessa</text:p>
          </table:table-cell>
          <table:table-cell table:number-columns-repeated="1088" table:style-name="ce5"/>
          <table:table-cell table:number-columns-repeated="15293"/>
        </table:table-row>
        <table:table-row table:style-name="ro2">
          <table:table-cell office:value-type="string" table:style-name="ce5">
            <text:p>CITTADELLA DI MONSERRATO - UFFICIO TECNICO</text:p>
          </table:table-cell>
          <table:table-cell office:value-type="string" table:style-name="ce5">
            <text:p>MONSERRATO</text:p>
          </table:table-cell>
          <table:table-cell office:value-type="string" table:style-name="ce5">
            <text:p>S.P. Monserrato-Sestu Km 0,700</text:p>
          </table:table-cell>
          <table:table-cell table:number-columns-repeated="1088" table:style-name="ce5"/>
          <table:table-cell table:number-columns-repeated="15293" table:style-name="ce7"/>
        </table:table-row>
        <table:table-row table:style-name="ro2">
          <table:table-cell office:value-type="string" table:style-name="ce5">
            <text:p>CITTADELLA DI MONSERRATO - UFFICIO SERVIZI TECNICI</text:p>
          </table:table-cell>
          <table:table-cell office:value-type="string" table:style-name="ce5">
            <text:p>MONSERRATO</text:p>
          </table:table-cell>
          <table:table-cell office:value-type="string" table:style-name="ce5">
            <text:p>S.P. Monserrato-Sestu Km 0,700</text:p>
          </table:table-cell>
          <table:table-cell table:number-columns-repeated="1088" table:style-name="ce5"/>
          <table:table-cell table:number-columns-repeated="15293" table:style-name="ce7"/>
        </table:table-row>
        <table:table-row table:style-name="ro2">
          <table:table-cell office:value-type="string" table:style-name="ce5">
            <text:p>FACOLTA' UMANISTICHE - PSICOLOGIA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Via Is Mirrionis - Loc. Sa Duchessa</text:p>
          </table:table-cell>
          <table:table-cell table:number-columns-repeated="1088" table:style-name="ce5"/>
          <table:table-cell table:number-columns-repeated="15293"/>
        </table:table-row>
        <table:table-row table:style-name="ro2">
          <table:table-cell office:value-type="string" table:style-name="ce5">
            <text:p>CITTADELLA DI MONSERRATO - ASSE I LOTTO</text:p>
          </table:table-cell>
          <table:table-cell office:value-type="string" table:style-name="ce5">
            <text:p>MONSERRATO</text:p>
          </table:table-cell>
          <table:table-cell office:value-type="string" table:style-name="ce5">
            <text:p>S.P. Monserrato-Sestu Km 0,700</text:p>
          </table:table-cell>
          <table:table-cell table:number-columns-repeated="1088" table:style-name="ce5"/>
          <table:table-cell table:number-columns-repeated="15293" table:style-name="ce7"/>
        </table:table-row>
        <table:table-row table:style-name="ro2">
          <table:table-cell office:value-type="string" table:style-name="ce5">
            <text:p>CITTADELLA DI MONSERRATO - SPINA DIPARTIMENTALE I LOTTO</text:p>
          </table:table-cell>
          <table:table-cell office:value-type="string" table:style-name="ce5">
            <text:p>MONSERRATO</text:p>
          </table:table-cell>
          <table:table-cell office:value-type="string" table:style-name="ce5">
            <text:p>S.P. Monserrato-Sestu Km 0,700</text:p>
          </table:table-cell>
          <table:table-cell table:number-columns-repeated="1088" table:style-name="ce5"/>
          <table:table-cell table:number-columns-repeated="15293" table:style-name="ce6"/>
        </table:table-row>
        <table:table-row table:style-name="ro2">
          <table:table-cell office:value-type="string" table:style-name="ce5">
            <text:p>CITTADELLA DI MONSERRATO - ASSE II LOTTO</text:p>
          </table:table-cell>
          <table:table-cell office:value-type="string" table:style-name="ce5">
            <text:p>MONSERRATO</text:p>
          </table:table-cell>
          <table:table-cell office:value-type="string" table:style-name="ce5">
            <text:p>S.P. Monserrato-Sestu Km 0,700</text:p>
          </table:table-cell>
          <table:table-cell table:number-columns-repeated="1088" table:style-name="ce5"/>
          <table:table-cell table:number-columns-repeated="15293" table:style-name="ce7"/>
        </table:table-row>
        <table:table-row table:style-name="ro2">
          <table:table-cell office:value-type="string" table:style-name="ce5">
            <text:p>CITTADELLA DI MONSERRATO - SPINA DIPARTIMENTALE II LOTTO</text:p>
          </table:table-cell>
          <table:table-cell office:value-type="string" table:style-name="ce5">
            <text:p>MONSERRATO</text:p>
          </table:table-cell>
          <table:table-cell office:value-type="string" table:style-name="ce5">
            <text:p>S.P. Monserrato-Sestu Km 0,700</text:p>
          </table:table-cell>
          <table:table-cell table:number-columns-repeated="1088" table:style-name="ce5"/>
          <table:table-cell table:number-columns-repeated="15293" table:style-name="ce6"/>
        </table:table-row>
        <table:table-row table:style-name="ro2">
          <table:table-cell office:value-type="string" table:style-name="ce5">
            <text:p>CITTADELLA DI MONSERRATO - ASSE III LOTTO</text:p>
          </table:table-cell>
          <table:table-cell office:value-type="string" table:style-name="ce5">
            <text:p>MONSERRATO</text:p>
          </table:table-cell>
          <table:table-cell office:value-type="string" table:style-name="ce5">
            <text:p>S.P. Monserrato-Sestu Km 0,700</text:p>
          </table:table-cell>
          <table:table-cell table:number-columns-repeated="1088" table:style-name="ce5"/>
          <table:table-cell table:number-columns-repeated="15293" table:style-name="ce7"/>
        </table:table-row>
        <table:table-row table:style-name="ro2">
          <table:table-cell office:value-type="string" table:style-name="ce5">
            <text:p>CITTADELLA DI MONSERRATO - SPINA DIPARTIMENTALE III LOTTO</text:p>
          </table:table-cell>
          <table:table-cell office:value-type="string" table:style-name="ce5">
            <text:p>MONSERRATO</text:p>
          </table:table-cell>
          <table:table-cell office:value-type="string" table:style-name="ce5">
            <text:p>S.P. Monserrato-Sestu Km 0,700</text:p>
          </table:table-cell>
          <table:table-cell table:number-columns-repeated="1088" table:style-name="ce5"/>
          <table:table-cell table:number-columns-repeated="15293" table:style-name="ce6"/>
        </table:table-row>
        <table:table-row table:style-name="ro2">
          <table:table-cell office:value-type="string" table:style-name="ce5">
            <text:p>CITTADELLA DI MONSERRATO - NEUROSCIENZE</text:p>
          </table:table-cell>
          <table:table-cell office:value-type="string" table:style-name="ce5">
            <text:p>MONSERRATO</text:p>
          </table:table-cell>
          <table:table-cell office:value-type="string" table:style-name="ce5">
            <text:p>S.P. Monserrato-Sestu Km 0,700</text:p>
          </table:table-cell>
          <table:table-cell table:number-columns-repeated="1088" table:style-name="ce5"/>
          <table:table-cell table:number-columns-repeated="15293" table:style-name="ce7"/>
        </table:table-row>
        <table:table-row table:style-name="ro2">
          <table:table-cell office:value-type="string" table:style-name="ce5">
            <text:p>FACOLTA' ECONOMICHE E GIURIDICHE - NUOVE AULE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Viale Sant'Ignazio da Laconi</text:p>
          </table:table-cell>
          <table:table-cell table:number-columns-repeated="1088" table:style-name="ce5"/>
          <table:table-cell table:number-columns-repeated="15293" table:style-name="ce6"/>
        </table:table-row>
        <table:table-row table:style-name="ro2">
          <table:table-cell office:value-type="string" table:style-name="ce5">
            <text:p>FACOLTA' INGEGNERIA - NUOVO PADIGLIONE D.I.E.E.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Via Castelfidardo</text:p>
          </table:table-cell>
          <table:table-cell table:number-columns-repeated="1088" table:style-name="ce5"/>
          <table:table-cell table:number-columns-repeated="15293" table:style-name="ce7"/>
        </table:table-row>
        <table:table-row table:style-name="ro2">
          <table:table-cell office:value-type="string" table:style-name="ce5">
            <text:p>FACOLTA' UMANISTICHE - SEGRETERIA STUDENTI<text:s/>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Via Is Mirrionis - Loc. Sa Duchessa</text:p>
          </table:table-cell>
          <table:table-cell table:number-columns-repeated="1088" table:style-name="ce5"/>
          <table:table-cell table:number-columns-repeated="15293" table:style-name="ce6"/>
        </table:table-row>
        <table:table-row table:style-name="ro2">
          <table:table-cell office:value-type="string" table:style-name="ce5">
            <text:p>CITTADELLA DI MONSERRATO - SEGRETERIE STUDENTI</text:p>
          </table:table-cell>
          <table:table-cell office:value-type="string" table:style-name="ce5">
            <text:p>MONSERRATO</text:p>
          </table:table-cell>
          <table:table-cell office:value-type="string" table:style-name="ce5">
            <text:p>S.P. Monserrato-Sestu Km 0,700</text:p>
          </table:table-cell>
          <table:table-cell table:number-columns-repeated="1088" table:style-name="ce5"/>
          <table:table-cell table:number-columns-repeated="15293" table:style-name="ce7"/>
        </table:table-row>
        <table:table-row table:style-name="ro2">
          <table:table-cell office:value-type="string" table:style-name="ce5">
            <text:p>CITTADELLA DI MONSERRATO - PARASSITOLOGIA</text:p>
          </table:table-cell>
          <table:table-cell office:value-type="string" table:style-name="ce5">
            <text:p>MONSERRATO</text:p>
          </table:table-cell>
          <table:table-cell office:value-type="string" table:style-name="ce5">
            <text:p>S.P. Monserrato-Sestu Km 0,700</text:p>
          </table:table-cell>
          <table:table-cell table:number-columns-repeated="1088" table:style-name="ce5"/>
          <table:table-cell table:number-columns-repeated="15293" table:style-name="ce6"/>
        </table:table-row>
        <table:table-row table:style-name="ro2">
          <table:table-cell office:value-type="string" table:style-name="ce5">
            <text:p>IMPIANTO CUS PALESTRA COPERTA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Via Is Mirrionis - Loc. Sa Duchessa</text:p>
          </table:table-cell>
          <table:table-cell table:number-columns-repeated="1088" table:style-name="ce5"/>
          <table:table-cell table:number-columns-repeated="15293" table:style-name="ce7"/>
        </table:table-row>
        <table:table-row table:style-name="ro2">
          <table:table-cell office:value-type="string" table:style-name="ce5">
            <text:p>CITTADELLA DI MONSERRATO - STABULARIO</text:p>
          </table:table-cell>
          <table:table-cell office:value-type="string" table:style-name="ce5">
            <text:p>MONSERRATO</text:p>
          </table:table-cell>
          <table:table-cell office:value-type="string" table:style-name="ce5">
            <text:p>S.P. Monserrato-Sestu Km 0,700</text:p>
          </table:table-cell>
          <table:table-cell table:number-columns-repeated="1088" table:style-name="ce5"/>
          <table:table-cell table:number-columns-repeated="15293" table:style-name="ce6"/>
        </table:table-row>
        <table:table-row table:style-name="ro2">
          <table:table-cell office:value-type="string" table:style-name="ce5">
            <text:p>CITTADELLA DI MONSERRATO - PALESTRA COPERTA</text:p>
          </table:table-cell>
          <table:table-cell office:value-type="string" table:style-name="ce5">
            <text:p>MONSERRATO</text:p>
          </table:table-cell>
          <table:table-cell office:value-type="string" table:style-name="ce5">
            <text:p>S.P. Monserrato-Sestu Km 0,700</text:p>
          </table:table-cell>
          <table:table-cell table:number-columns-repeated="1088" table:style-name="ce5"/>
          <table:table-cell table:number-columns-repeated="15293" table:style-name="ce7"/>
        </table:table-row>
        <table:table-row table:style-name="ro2">
          <table:table-cell office:value-type="string" table:style-name="ce5">
            <text:p>FACOLTA' DI INGEGNERIA AULE + AUTORIMESSA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Via is Maglias</text:p>
          </table:table-cell>
          <table:table-cell table:number-columns-repeated="1088" table:style-name="ce5"/>
          <table:table-cell table:number-columns-repeated="15293" table:style-name="ce6"/>
        </table:table-row>
        <table:table-row table:style-name="ro2">
          <table:table-cell office:value-type="string" table:style-name="ce5">
            <text:p>CITTADELLA DI MONSERRATO - STECCA DEL POLICLINICO DID.AV.</text:p>
          </table:table-cell>
          <table:table-cell office:value-type="string" table:style-name="ce5">
            <text:p>MONSERRATO</text:p>
          </table:table-cell>
          <table:table-cell office:value-type="string" table:style-name="ce5">
            <text:p>S.P. Monserrato-Sestu Km 0,700</text:p>
          </table:table-cell>
          <table:table-cell table:number-columns-repeated="1088" table:style-name="ce5"/>
          <table:table-cell table:number-columns-repeated="15293" table:style-name="ce7"/>
        </table:table-row>
        <table:table-row table:style-name="ro2">
          <table:table-cell office:value-type="string" table:style-name="ce5">
            <text:p>CITTADELLA DI MONSERRATO - LABORATORIO INGEGNERIA</text:p>
          </table:table-cell>
          <table:table-cell office:value-type="string" table:style-name="ce5">
            <text:p>MONSERRATO</text:p>
          </table:table-cell>
          <table:table-cell office:value-type="string" table:style-name="ce5">
            <text:p>S.P. Monserrato-Sestu Km 0,700</text:p>
          </table:table-cell>
          <table:table-cell table:number-columns-repeated="1088" table:style-name="ce5"/>
          <table:table-cell table:number-columns-repeated="15293" table:style-name="ce6"/>
        </table:table-row>
        <table:table-row table:style-name="ro2">
          <table:table-cell office:value-type="string" table:style-name="ce5">
            <text:p>FAC INGEGNERIA 3 LOTTO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Via is Maglias</text:p>
          </table:table-cell>
          <table:table-cell table:number-columns-repeated="1088" table:style-name="ce5"/>
          <table:table-cell table:number-columns-repeated="15293" table:style-name="ce7"/>
        </table:table-row>
        <table:table-row table:style-name="ro3">
          <table:table-cell office:value-type="string" table:style-name="ce5">
            <text:p>IMMOBILE EX PHARMANESS</text:p>
          </table:table-cell>
          <table:table-cell office:value-type="string" table:style-name="ce5">
            <text:p>UTA</text:p>
          </table:table-cell>
          <table:table-cell office:value-type="string" table:style-name="ce5">
            <text:p>6 Strada Ovest snc Piano T - Loc. Macchiareddu</text:p>
          </table:table-cell>
          <table:table-cell table:number-columns-repeated="1088" table:style-name="ce5"/>
          <table:table-cell table:number-columns-repeated="15293" table:style-name="ce6"/>
        </table:table-row>
        <table:table-row table:number-rows-repeated="2" table:style-name="ro2">
          <table:table-cell table:number-columns-repeated="1091" table:style-name="ce5"/>
          <table:table-cell table:number-columns-repeated="15293"/>
        </table:table-row>
        <table:table-row table:style-name="ro2">
          <table:table-cell table:number-columns-repeated="3" table:style-name="ce1"/>
          <table:table-cell table:number-columns-repeated="1088" table:style-name="ce5"/>
          <table:table-cell table:number-columns-repeated="15293"/>
        </table:table-row>
        <table:table-row table:style-name="ro1">
          <table:table-cell office:value-type="string" table:number-columns-spanned="3" table:number-rows-spanned="1" table:style-name="ce10">
            <text:p><text:s/>IMMOBILI DI PROPRIETA' DESTINATI ALLA VENDITA NON AMMORTIZZATI (principi contabili OIC n. 16 punto A.I.e)</text:p>
          </table:table-cell>
          <table:covered-table-cell table:number-columns-repeated="2"/>
          <table:table-cell table:number-columns-repeated="1088" table:style-name="ce5"/>
          <table:table-cell table:number-columns-repeated="15293"/>
        </table:table-row>
        <table:table-row table:style-name="ro2">
          <table:table-cell table:number-columns-repeated="3" table:style-name="ce1"/>
          <table:table-cell table:number-columns-repeated="1088" table:style-name="ce5"/>
          <table:table-cell table:number-columns-repeated="15293"/>
        </table:table-row>
        <table:table-row table:style-name="ro2">
          <table:table-cell table:style-name="ce3"/>
          <table:table-cell office:value-type="string" table:style-name="ce3">
            <text:p>Comune</text:p>
          </table:table-cell>
          <table:table-cell office:value-type="string" table:style-name="ce4">
            <text:p>Indirizzo</text:p>
          </table:table-cell>
          <table:table-cell table:number-columns-repeated="1088" table:style-name="ce5"/>
          <table:table-cell table:number-columns-repeated="15293"/>
        </table:table-row>
        <table:table-row table:style-name="ro3">
          <table:table-cell office:value-type="string" table:style-name="ce5">
            <text:p>VILLA MELIS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<text:s/>Viale Diaz 188/190</text:p>
          </table:table-cell>
          <table:table-cell table:number-columns-repeated="1088" table:style-name="ce5"/>
          <table:table-cell table:number-columns-repeated="15293" table:style-name="ce7"/>
        </table:table-row>
        <table:table-row table:number-rows-repeated="2" table:style-name="ro2">
          <table:table-cell table:number-columns-repeated="3" table:style-name="ce1"/>
          <table:table-cell table:number-columns-repeated="1088" table:style-name="ce5"/>
          <table:table-cell table:number-columns-repeated="15293"/>
        </table:table-row>
        <table:table-row table:style-name="ro1">
          <table:table-cell office:value-type="string" table:number-columns-spanned="3" table:number-rows-spanned="1" table:style-name="ce10">
            <text:p>IMMOBILI DI PROPRIETA' CONCESSI IN USO ALL'A.O.U.</text:p>
          </table:table-cell>
          <table:covered-table-cell table:number-columns-repeated="2"/>
          <table:table-cell table:number-columns-repeated="1088" table:style-name="ce5"/>
          <table:table-cell table:number-columns-repeated="15293"/>
        </table:table-row>
        <table:table-row table:style-name="ro2">
          <table:table-cell table:number-columns-repeated="3" table:style-name="ce1"/>
          <table:table-cell table:number-columns-repeated="1088" table:style-name="ce5"/>
          <table:table-cell table:number-columns-repeated="15293"/>
        </table:table-row>
        <table:table-row table:style-name="ro2">
          <table:table-cell table:style-name="ce3"/>
          <table:table-cell office:value-type="string" table:style-name="ce3">
            <text:p>Comune</text:p>
          </table:table-cell>
          <table:table-cell office:value-type="string" table:style-name="ce4">
            <text:p>Indirizzo</text:p>
          </table:table-cell>
          <table:table-cell table:number-columns-repeated="1088" table:style-name="ce5"/>
          <table:table-cell table:number-columns-repeated="15293"/>
        </table:table-row>
        <table:table-row table:style-name="ro2">
          <table:table-cell office:value-type="string" table:style-name="ce5">
            <text:p>CITTADELLA DI MONSERRATO - POLICLINICO BLOCCO D</text:p>
          </table:table-cell>
          <table:table-cell office:value-type="string" table:style-name="ce5">
            <text:p>MONSERRATO</text:p>
          </table:table-cell>
          <table:table-cell office:value-type="string" table:style-name="ce5">
            <text:p>S.P. Monserrato-Sestu Km 0,700</text:p>
          </table:table-cell>
          <table:table-cell table:number-columns-repeated="1088" table:style-name="ce5"/>
          <table:table-cell table:number-columns-repeated="15293" table:style-name="ce7"/>
        </table:table-row>
        <table:table-row table:style-name="ro2">
          <table:table-cell office:value-type="string" table:style-name="ce5">
            <text:p>CITTADELLA DI MONSERRATO - POLICLINICO BLOCCO G</text:p>
          </table:table-cell>
          <table:table-cell office:value-type="string" table:style-name="ce5">
            <text:p>MONSERRATO</text:p>
          </table:table-cell>
          <table:table-cell office:value-type="string" table:style-name="ce5">
            <text:p>S.P. Monserrato-Sestu Km 0,700</text:p>
          </table:table-cell>
          <table:table-cell table:number-columns-repeated="1088" table:style-name="ce5"/>
          <table:table-cell table:number-columns-repeated="15293" table:style-name="ce6"/>
        </table:table-row>
        <table:table-row table:style-name="ro2">
          <table:table-cell office:value-type="string" table:style-name="ce5">
            <text:p>CITTADELLA DI MONSERRATO - POLICLINICO BLOCCO M</text:p>
          </table:table-cell>
          <table:table-cell office:value-type="string" table:style-name="ce5">
            <text:p>MONSERRATO</text:p>
          </table:table-cell>
          <table:table-cell office:value-type="string" table:style-name="ce5">
            <text:p>S.P. Monserrato-Sestu Km 0,700</text:p>
          </table:table-cell>
          <table:table-cell table:number-columns-repeated="1088" table:style-name="ce5"/>
          <table:table-cell table:number-columns-repeated="15293" table:style-name="ce7"/>
        </table:table-row>
        <table:table-row table:style-name="ro2">
          <table:table-cell office:value-type="string" table:style-name="ce5">
            <text:p>CITTADELLA DI MONSERRATO - POLICLINICO BLOCCO N</text:p>
          </table:table-cell>
          <table:table-cell office:value-type="string" table:style-name="ce5">
            <text:p>MONSERRATO</text:p>
          </table:table-cell>
          <table:table-cell office:value-type="string" table:style-name="ce5">
            <text:p>S.P. Monserrato-Sestu Km 0,700</text:p>
          </table:table-cell>
          <table:table-cell table:number-columns-repeated="1088" table:style-name="ce5"/>
          <table:table-cell table:number-columns-repeated="15293" table:style-name="ce6"/>
        </table:table-row>
        <table:table-row table:style-name="ro2">
          <table:table-cell office:value-type="string" table:style-name="ce5">
            <text:p>CITTADELLA DI MONSERRATO - DIP MATERNO INFANTILE BLOCCO Q</text:p>
          </table:table-cell>
          <table:table-cell office:value-type="string" table:style-name="ce5">
            <text:p>MONSERRATO</text:p>
          </table:table-cell>
          <table:table-cell office:value-type="string" table:style-name="ce5">
            <text:p>S.P. Monserrato-Sestu Km 0,700</text:p>
          </table:table-cell>
          <table:table-cell table:number-columns-repeated="1088" table:style-name="ce5"/>
          <table:table-cell table:number-columns-repeated="15293" table:style-name="ce7"/>
        </table:table-row>
        <table:table-row table:style-name="ro2">
          <table:table-cell office:value-type="string" table:style-name="ce5">
            <text:p>CITTADELLA DI MONSERRATO - POLICLINICO BLOCCO H</text:p>
          </table:table-cell>
          <table:table-cell office:value-type="string" table:style-name="ce5">
            <text:p>MONSERRATO</text:p>
          </table:table-cell>
          <table:table-cell office:value-type="string" table:style-name="ce5">
            <text:p>S.P. Monserrato-Sestu Km 0,700</text:p>
          </table:table-cell>
          <table:table-cell table:number-columns-repeated="1088" table:style-name="ce5"/>
          <table:table-cell table:number-columns-repeated="15293" table:style-name="ce6"/>
        </table:table-row>
        <table:table-row table:style-name="ro2">
          <table:table-cell office:value-type="string" table:style-name="ce5">
            <text:p>CITTADELLA DI MONSERRATO - POLICLINICO BLOCCO C</text:p>
          </table:table-cell>
          <table:table-cell office:value-type="string" table:style-name="ce5">
            <text:p>MONSERRATO</text:p>
          </table:table-cell>
          <table:table-cell office:value-type="string" table:style-name="ce5">
            <text:p>S.P. Monserrato-Sestu Km 0,700</text:p>
          </table:table-cell>
          <table:table-cell table:number-columns-repeated="1088" table:style-name="ce5"/>
          <table:table-cell table:number-columns-repeated="15293" table:style-name="ce7"/>
        </table:table-row>
        <table:table-row table:number-rows-repeated="2" table:style-name="ro2">
          <table:table-cell table:number-columns-repeated="3" table:style-name="ce1"/>
          <table:table-cell table:number-columns-repeated="1088" table:style-name="ce5"/>
          <table:table-cell table:number-columns-repeated="15293"/>
        </table:table-row>
        <table:table-row table:style-name="ro1">
          <table:table-cell office:value-type="string" table:number-columns-spanned="3" table:number-rows-spanned="1" table:style-name="ce10">
            <text:p>IMMOBILI DI PROPRIETA' DICHIARATI DI INTERESSE CULTURALE, STORICO E ARTISTICO</text:p>
          </table:table-cell>
          <table:covered-table-cell table:number-columns-repeated="2"/>
          <table:table-cell table:number-columns-repeated="1088" table:style-name="ce5"/>
          <table:table-cell table:number-columns-repeated="15293"/>
        </table:table-row>
        <table:table-row table:style-name="ro2">
          <table:table-cell table:number-columns-repeated="3" table:style-name="ce1"/>
          <table:table-cell table:number-columns-repeated="1088" table:style-name="ce5"/>
          <table:table-cell table:number-columns-repeated="15293"/>
        </table:table-row>
        <table:table-row table:style-name="ro2">
          <table:table-cell table:style-name="ce3"/>
          <table:table-cell office:value-type="string" table:style-name="ce3">
            <text:p>Comune</text:p>
          </table:table-cell>
          <table:table-cell office:value-type="string" table:style-name="ce4">
            <text:p>Indirizzo</text:p>
          </table:table-cell>
          <table:table-cell table:number-columns-repeated="1088" table:style-name="ce5"/>
          <table:table-cell table:number-columns-repeated="15293"/>
        </table:table-row>
        <table:table-row table:style-name="ro3">
          <table:table-cell office:value-type="string" table:style-name="ce5">
            <text:p>RETTORATO - PALAZZO EX SEMINARIO TRIDENTINO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Via Università 34</text:p>
          </table:table-cell>
          <table:table-cell table:number-columns-repeated="1088" table:style-name="ce5"/>
          <table:table-cell table:number-columns-repeated="15293" table:style-name="ce6"/>
        </table:table-row>
        <table:table-row table:style-name="ro3">
          <table:table-cell office:value-type="string" table:style-name="ce5">
            <text:p>PALAZZO CUGIA/NIEDDU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Via Santa Croce / Via dei Genovesi</text:p>
          </table:table-cell>
          <table:table-cell table:number-columns-repeated="1088" table:style-name="ce5"/>
          <table:table-cell table:number-columns-repeated="15293" table:style-name="ce7"/>
        </table:table-row>
        <table:table-row table:style-name="ro3">
          <table:table-cell office:value-type="string" table:style-name="ce5">
            <text:p>FABBRICATO EX INFANZIA ABBANDONATA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Viale Sant'Ignazio da Laconi</text:p>
          </table:table-cell>
          <table:table-cell table:number-columns-repeated="1088" table:style-name="ce5"/>
          <table:table-cell table:number-columns-repeated="15293" table:style-name="ce6"/>
        </table:table-row>
        <table:table-row table:style-name="ro3">
          <table:table-cell office:value-type="string" table:style-name="ce5">
            <text:p>FABBRICATO EX SORDOMUTI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Viale Sant'Ignazio da Laconi</text:p>
          </table:table-cell>
          <table:table-cell table:number-columns-repeated="1088" table:style-name="ce5"/>
          <table:table-cell table:number-columns-repeated="15293" table:style-name="ce7"/>
        </table:table-row>
        <table:table-row table:style-name="ro3">
          <table:table-cell office:value-type="string" table:style-name="ce5">
            <text:p>FABBRICATO EX CENTRO DI ACCOGLIENZA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Viale Sant'Ignazio da Laconi</text:p>
          </table:table-cell>
          <table:table-cell table:number-columns-repeated="1088" table:style-name="ce5"/>
          <table:table-cell table:number-columns-repeated="15293" table:style-name="ce6"/>
        </table:table-row>
        <table:table-row table:number-rows-repeated="3" table:style-name="ro2">
          <table:table-cell table:number-columns-repeated="3" table:style-name="ce1"/>
          <table:table-cell table:number-columns-repeated="1088" table:style-name="ce5"/>
          <table:table-cell table:number-columns-repeated="15293"/>
        </table:table-row>
        <table:table-row table:style-name="ro1">
          <table:table-cell office:value-type="string" table:number-columns-spanned="3" table:number-rows-spanned="1" table:style-name="ce10">
            <text:p>IMMOBILI DI PROPRIETA' DEL CONSORZIO UNIVERSITARIO IN USO ALL'UNIVERSITA' DEGLI STUDI DI CAGLIARI</text:p>
          </table:table-cell>
          <table:covered-table-cell table:number-columns-repeated="2"/>
          <table:table-cell table:number-columns-repeated="1088" table:style-name="ce5"/>
          <table:table-cell table:number-columns-repeated="15293"/>
        </table:table-row>
        <table:table-row table:style-name="ro2">
          <table:table-cell office:value-type="string" table:style-name="ce1">
            <text:p>COMPLESSO PALAZZO MAURIZIANO</text:p>
          </table:table-cell>
          <table:table-cell office:value-type="string" table:style-name="ce1">
            <text:p>CAGLIARI</text:p>
          </table:table-cell>
          <table:table-cell office:value-type="string" table:style-name="ce1">
            <text:p>Via Corte d'Appello</text:p>
          </table:table-cell>
          <table:table-cell table:number-columns-repeated="1088" table:style-name="ce5"/>
          <table:table-cell table:number-columns-repeated="15293"/>
        </table:table-row>
        <table:table-row table:style-name="ro2">
          <table:table-cell office:value-type="string" table:style-name="ce1">
            <text:p>COMPLESSO VILLA TIGELLIO</text:p>
          </table:table-cell>
          <table:table-cell office:value-type="string" table:style-name="ce1">
            <text:p>CAGLIARI</text:p>
          </table:table-cell>
          <table:table-cell office:value-type="string" table:style-name="ce1">
            <text:p>Via Tigellio</text:p>
          </table:table-cell>
          <table:table-cell table:number-columns-repeated="1088" table:style-name="ce5"/>
          <table:table-cell table:number-columns-repeated="15293"/>
        </table:table-row>
        <table:table-row table:number-rows-repeated="3" table:style-name="ro2">
          <table:table-cell table:number-columns-repeated="3" table:style-name="ce1"/>
          <table:table-cell table:number-columns-repeated="1088" table:style-name="ce5"/>
          <table:table-cell table:number-columns-repeated="15293"/>
        </table:table-row>
        <table:table-row table:style-name="ro4">
          <table:table-cell office:value-type="string" table:number-columns-spanned="3" table:number-rows-spanned="1" table:style-name="ce10">
            <text:p>IMMOBILI DI PROPRIETA' DEL DEMANIO DELLO STATO CONCESSI IN USO GRATUITO E PERPETUO ALL'UNIVERSITA' DEGLI STUDI DI CAGLIARI</text:p>
          </table:table-cell>
          <table:covered-table-cell table:number-columns-repeated="2"/>
          <table:table-cell table:number-columns-repeated="1088" table:style-name="ce5"/>
          <table:table-cell table:number-columns-repeated="15293"/>
        </table:table-row>
        <table:table-row table:style-name="ro5">
          <table:table-cell table:number-columns-repeated="2" table:style-name="ce1"/>
          <table:table-cell table:style-name="ce8"/>
          <table:table-cell table:number-columns-repeated="1088" table:style-name="ce5"/>
          <table:table-cell table:number-columns-repeated="15293"/>
        </table:table-row>
        <table:table-row table:style-name="ro2">
          <table:table-cell table:style-name="ce3"/>
          <table:table-cell office:value-type="string" table:style-name="ce3">
            <text:p>Comune</text:p>
          </table:table-cell>
          <table:table-cell office:value-type="string" table:style-name="ce4">
            <text:p>Indirizzo</text:p>
          </table:table-cell>
          <table:table-cell table:number-columns-repeated="1088" table:style-name="ce5"/>
          <table:table-cell table:number-columns-repeated="15293"/>
        </table:table-row>
        <table:table-row table:style-name="ro2">
          <table:table-cell office:value-type="string" table:style-name="ce5">
            <text:p>COMPENDIO EX ISTITUTI DI INGEGNERIA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Via Marengo</text:p>
          </table:table-cell>
          <table:table-cell table:number-columns-repeated="1088" table:style-name="ce5"/>
          <table:table-cell table:number-columns-repeated="15293" table:style-name="ce9"/>
        </table:table-row>
        <table:table-row table:style-name="ro2">
          <table:table-cell office:value-type="string" table:style-name="ce5">
            <text:p>EX ISTITUTO DI GEOLOGIA E MINERALOGIA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Via Trentino - Loc. Sa Duchessa</text:p>
          </table:table-cell>
          <table:table-cell table:number-columns-repeated="1088" table:style-name="ce5"/>
          <table:table-cell table:number-columns-repeated="15293" table:style-name="ce9"/>
        </table:table-row>
        <table:table-row table:style-name="ro2">
          <table:table-cell office:value-type="string" table:style-name="ce5">
            <text:p>COMPENDIO EX ISTITUTO DI BIOLOGIA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Via Fiorelli</text:p>
          </table:table-cell>
          <table:table-cell table:number-columns-repeated="1088" table:style-name="ce5"/>
          <table:table-cell table:number-columns-repeated="15293" table:style-name="ce9"/>
        </table:table-row>
        <table:table-row table:style-name="ro2">
          <table:table-cell office:value-type="string" table:style-name="ce5">
            <text:p>FACOLTA' UMANISTICHE - CORPO CENTRALE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Via Is Mirrionis - Loc. Sa Duchessa</text:p>
          </table:table-cell>
          <table:table-cell table:number-columns-repeated="1088" table:style-name="ce5"/>
          <table:table-cell table:number-columns-repeated="15293" table:style-name="ce9"/>
        </table:table-row>
        <table:table-row table:style-name="ro2">
          <table:table-cell office:value-type="string" table:style-name="ce5">
            <text:p>COMPENDIO ORTO BOTANICO + FAC. GIURISPRUDENZA + FAC. ECONOMIA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Viale Sant'Ignazio da Laconi</text:p>
          </table:table-cell>
          <table:table-cell table:number-columns-repeated="1088" table:style-name="ce5"/>
          <table:table-cell table:number-columns-repeated="15293" table:style-name="ce9"/>
        </table:table-row>
        <table:table-row table:style-name="ro2">
          <table:table-cell office:value-type="string" table:style-name="ce5">
            <text:p>PALAZZO DELLE SCIENZE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Via Ospedale, 90</text:p>
          </table:table-cell>
          <table:table-cell table:number-columns-repeated="1088" table:style-name="ce5"/>
          <table:table-cell table:number-columns-repeated="15293" table:style-name="ce9"/>
        </table:table-row>
        <table:table-row table:style-name="ro2">
          <table:table-cell office:value-type="string" table:style-name="ce5">
            <text:p>OSPEDALE SAN GIOVANNI DI DIO - EX CLINICHE UNIVERSITARIE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Via Ospedale</text:p>
          </table:table-cell>
          <table:table-cell table:number-columns-repeated="1088" table:style-name="ce5"/>
          <table:table-cell table:number-columns-repeated="15293" table:style-name="ce9"/>
        </table:table-row>
        <table:table-row table:style-name="ro3">
          <table:table-cell office:value-type="string" table:style-name="ce5">
            <text:p>CLINICA PEDIATRICA 2<text:s/>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Via Ospedale, 119</text:p>
          </table:table-cell>
          <table:table-cell table:number-columns-repeated="1088" table:style-name="ce5"/>
          <table:table-cell table:number-columns-repeated="15293" table:style-name="ce9"/>
        </table:table-row>
        <table:table-row table:style-name="ro3">
          <table:table-cell office:value-type="string" table:style-name="ce5">
            <text:p>CLINICA PEDIATRICA 1<text:s/>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Via Porcell</text:p>
          </table:table-cell>
          <table:table-cell table:number-columns-repeated="1088" table:style-name="ce5"/>
          <table:table-cell table:number-columns-repeated="15293" table:style-name="ce9"/>
        </table:table-row>
        <table:table-row table:style-name="ro3">
          <table:table-cell office:value-type="string" table:style-name="ce5">
            <text:p>EX ISTITUTI BIOLOGICI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Via Porcell</text:p>
          </table:table-cell>
          <table:table-cell table:number-columns-repeated="1088" table:style-name="ce5"/>
          <table:table-cell table:number-columns-repeated="15293" table:style-name="ce9"/>
        </table:table-row>
        <table:table-row table:style-name="ro3">
          <table:table-cell office:value-type="string" table:style-name="ce5">
            <text:p>COMPENDIO EX CLINICA MEDICA "M. ARESU"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Via San Giorgio</text:p>
          </table:table-cell>
          <table:table-cell table:number-columns-repeated="1088" table:style-name="ce5"/>
          <table:table-cell table:number-columns-repeated="15293" table:style-name="ce9"/>
        </table:table-row>
        <table:table-row table:style-name="ro3">
          <table:table-cell office:value-type="string" table:style-name="ce5">
            <text:p>RETTORATO - PALAZZO BELGRANO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Via Università, 40</text:p>
          </table:table-cell>
          <table:table-cell table:number-columns-repeated="1088" table:style-name="ce5"/>
          <table:table-cell table:number-columns-repeated="15293" table:style-name="ce9"/>
        </table:table-row>
        <table:table-row table:style-name="ro3">
          <table:table-cell office:value-type="string" table:style-name="ce5">
            <text:p>EX ISTITUTO DI ANATOMIA UMANA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Via Porcell</text:p>
          </table:table-cell>
          <table:table-cell table:number-columns-repeated="1088" table:style-name="ce5"/>
          <table:table-cell table:number-columns-repeated="15293" table:style-name="ce9"/>
        </table:table-row>
        <table:table-row table:style-name="ro3">
          <table:table-cell office:value-type="string" table:style-name="ce5">
            <text:p>RETTORATO - CASA DEL CUSTODE<text:s/>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Via Cammino Nuovo</text:p>
          </table:table-cell>
          <table:table-cell table:number-columns-repeated="1088" table:style-name="ce5"/>
          <table:table-cell table:number-columns-repeated="15293" table:style-name="ce9"/>
        </table:table-row>
        <table:table-row table:style-name="ro2">
          <table:table-cell office:value-type="string" table:style-name="ce5">
            <text:p>CITTADELLA DEI MUSEI - EX CASERMA ELIGIO PORCU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Piazza Arsenale</text:p>
          </table:table-cell>
          <table:table-cell table:number-columns-repeated="1088" table:style-name="ce5"/>
          <table:table-cell table:number-columns-repeated="15293"/>
        </table:table-row>
        <table:table-row table:style-name="ro5">
          <table:table-cell office:value-type="string" table:style-name="ce5">
            <text:p>COMPENDIO C.U.S. - EX CAMPO SPORTIVO MILITARE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Via Is Mirrionis</text:p>
          </table:table-cell>
          <table:table-cell table:number-columns-repeated="2" table:style-name="ce2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5" table:style-name="ro3">
          <table:table-cell table:number-columns-repeated="16384" table:style-name="ce1"/>
        </table:table-row>
        <table:table-row table:number-rows-repeated="1048483" table:style-name="ro2">
          <table:table-cell table:number-columns-repeated="16384"/>
        </table:table-row>
        <table:named-expressions>
          <table:named-range table:name="Print_Area" table:cell-range-address="Foglio1.$A$1:Foglio1.$C$8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anluca Susini</meta:initial-creator>
    <dc:creator>Giorgio Mancosu</dc:creator>
    <meta:creation-date>2014-11-06T10:47:08Z</meta:creation-date>
    <dc:date>2016-04-07T07:21:14Z</dc:date>
    <meta:print-date>2016-04-07T07:14:02Z</meta:print-date>
  </office:meta>
</office:document-meta>
</file>