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13.57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7.543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9.60437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82.8pt" style:use-optimal-row-height="true" fo:break-before="auto"/>
    </style:style>
    <style:style style:name="ro18" style:family="table-row">
      <style:table-row-properties style:row-height="69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Università degli Studi di Cagliar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6" table:style-name="ce16"/>
          <table:table-cell table:style-name="ce24"/>
          <table:table-cell table:number-columns-repeated="16372" table:style-name="ce16"/>
        </table:table-row>
        <table:table-row table:style-name="ro2">
          <table:table-cell office:value-type="string" table:number-columns-spanned="6" table:number-rows-spanned="1" table:style-name="ce4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26">
            <text:p>APERTURA FORMATO</text:p>
          </table:table-cell>
          <table:table-cell office:value-type="string" table:number-columns-spanned="1" table:number-rows-spanned="2" table:style-name="ce32">
            <text:p>Note Nucleo di Valutazion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2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Il Nucleo rileva che tra i documenti presenti nella <text:s/>sezione "Sistema di misurazione e valutazione della Performance", uno di essi non è linkabile; i documenti relativi ai cicli precedenti sono giustificatamente non più compilabili. Entrambi i casi non incidono sul punteggio per completezza del contenuto, né sulla percentuale che giustifica il punteggio per apertura formato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Il Nucleo rileva che le informazioni presenti nella pagina vengono duplicate e rimandano a due diversi link, uno dei quali non raggiunge i documenti nel formato richiesto. Sarebbe preferibile il puntamento a una sola pagina e, comunque, la pubblicazione a documenti nel medesimo formato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Il Nucleo rileva che le informazioni presenti nella pagina vengono duplicate con un rimando ad altro link e che <text:s/>il link interno <text:s/>non raggiunge i documenti nel formato richiesto. Sarebbe preferibile una pagina univoca e documenti pubblicati del medesimo formato.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Il Nucleo rileva che nel piano degli indicatori elaborato in via sperimentale dall'Ateneo e pubblicato non sono indicati i target; rispetto a quanto indicato nella griglia di rilevazione predisposta da ANAC la completezza del contenuto si attesta perciò a livello 2. Tuttavia va rilevato che il modello da seguire non è stato ancora definito dal Dipartimento Funzione Pubblica.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Al Nucleo non risulta nessun rilievo pervenuto.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8">
            <text:p>n/a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4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3"/>
          <table:table-cell table:style-name="ce4"/>
          <table:table-cell table:number-columns-repeated="5" table:style-name="ce1"/>
          <table:table-cell table:style-name="ce25"/>
          <table:table-cell table:number-columns-repeated="16372"/>
        </table:table-row>
        <table:table-row table:style-name="ro12">
          <table:table-cell table:number-columns-spanned="6" table:number-rows-spanned="1" table:style-name="ce33"/>
          <table:covered-table-cell table:number-columns-repeated="5"/>
          <table:table-cell table:number-columns-repeated="5" table:style-name="ce1"/>
          <table:table-cell table:style-name="ce25"/>
          <table:table-cell table:number-columns-repeated="16372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5" table:default-cell-style-name="ce16"/>
        <table:table-row table:style-name="ro13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4">
          <table:table-cell office:value-type="string" table:number-columns-spanned="6" table:number-rows-spanned="1" table:style-name="ce4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4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8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1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4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12">
          <table:table-cell table:number-columns-spanned="6" table:number-rows-spanned="1" table:style-name="ce33"/>
          <table:covered-table-cell table:number-columns-repeated="5"/>
          <table:table-cell table:number-columns-repeated="16378" table:style-name="ce6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orgio Mancosu</dc:creator>
    <meta:creation-date>2013-01-24T09:59:07Z</meta:creation-date>
    <dc:date>2017-04-19T12:49:15Z</dc:date>
    <meta:print-date>2017-04-12T16:05:42Z</meta:print-date>
  </office:meta>
</office:document-meta>
</file>