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6.29708333333333cm" style:use-optimal-column-width="true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1.1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5.34583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4.20687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43.2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96.6pt" style:use-optimal-row-height="true" fo:break-before="auto"/>
    </style:style>
    <style:style style:name="ro25" style:family="table-row">
      <style:table-row-properties style:row-height="168.7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55.2pt" style:use-optimal-row-height="true" fo:break-before="auto"/>
    </style:style>
    <style:style style:name="ro29" style:family="table-row">
      <style:table-row-properties style:row-height="27.6pt" style:use-optimal-row-height="true" fo:break-before="auto"/>
    </style:style>
    <style:style style:name="ro30" style:family="table-row">
      <style:table-row-properties style:row-height="69pt" style:use-optimal-row-height="tru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Università degli Studi di Cagliar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0T00:00:00" table:style-name="ce44">
            <text:p>30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4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3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3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26"/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3">
            <text:p>il punteggio 2 nel valore "completezza rispetto agli uffici" dipende dal fatto che alcune strutture non hanno inserito il dato, anche se le istruzioni operative fornite indicavano chiaramente cosa inserire <text:s/>(http://trasparenza.unica.it/strumenti/). In altri casi, inoltre, ci si è limitati a formulazioni generiche o non è stata esplicitata l'assenza di incarichi/attività professionali (il campo è stato lasciato vuoto, invece di precisare "nessun incarico/attività").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3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3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26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3">
            <text:p>le informazioni sono articolate in tabelle alimentate da ogni singola struttura. Ogni tabella consente l'esportazione in formato CSV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3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3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3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3">
            <text:p>Pianificazione e governo del territorio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5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3">
            <text:p>Strutture sanitarie private accreditate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Regioni</text:p>
          </table:table-cell>
          <table:table-cell office:value-type="string" table:number-columns-spanned="1" table:number-rows-spanned="2" table:style-name="ce65">
            <text:p>Art. 41, c. 4, d.lgs. n. 33/2013</text:p>
          </table:table-cell>
          <table:table-cell office:value-type="string" table:number-columns-spanned="1" table:number-rows-spanned="2" table:style-name="ce65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5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3">
            <text:p>La rilevazione è stata riferita solo alle richieste di accesso civico di cui agli artt. 5, cc. 1 e 2 del d.lgs. n. 33/2013. Per gli accessi agli atti previsti dalla L. 241/1990 non vi è alcun obbligo normativo. Anche l'ANAC nella propria sezione dell'Amministrzione trasparente ha pubblicato il registro solo per gli accessi generalizzati, che sono quelli per i quali l'Autorità dovrebbe effettuare il monitoraggio, come indicato nelle linee guida FOIA.</text:p>
          </table:table-cell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  <table:named-range table:name="Print_Titles" table:cell-range-address="Foglio_1-_Elenco_obblighi.$A$2:Foglio_1-_Elenco_obblighi.$IV$3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6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6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number-columns-spanned="1" table:number-rows-spanned="7" table:style-name="ce53">
            <text:p>Consulenti e collaboratori</text:p>
          </table:table-cell>
          <table:table-cell office:value-type="string" table:number-columns-spanned="1" table:number-rows-spanned="7" table:style-name="ce65">
            <text:p>Titolari di incarichi <text:s/>di collaborazione o consulenza</text:p>
          </table:table-cell>
          <table:table-cell office:value-type="string" table:number-columns-spanned="1" table:number-rows-spanned="7" table:style-name="ce65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3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11" table:style-name="ce5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5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3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5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3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5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53">
            <text:p>Controlli e rilievi sull'amministrazione</text:p>
          </table:table-cell>
          <table:table-cell office:value-type="string" table:number-columns-spanned="1" table:number-rows-spanned="4" table:style-name="ce65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5">
            <text:p>Ministeri e enti pubblici nazionali con uffici periferici</text:p>
          </table:table-cell>
          <table:table-cell office:value-type="string" table:number-columns-spanned="1" table:number-rows-spanned="6" table:style-name="ce63">
            <text:p>Art. 31, d.lgs. n. 33/2013</text:p>
          </table:table-cell>
          <table:table-cell office:value-type="string" table:number-columns-spanned="1" table:number-rows-spanned="4" table:style-name="ce6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2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iorgio Mancosu</dc:creator>
    <meta:creation-date>2013-01-24T09:59:07Z</meta:creation-date>
    <dc:date>2018-04-27T08:48:03Z</dc:date>
    <meta:print-date>2018-04-26T13:01:51Z</meta:print-date>
  </office:meta>
</office:document-meta>
</file>