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DA969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0">
      <style:table-cell-properties style:vertical-align="to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D9D9D9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EECE1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D79B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AEEF3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4D79B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AEEF3" style:rotation-angle="90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AEEF3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4" style:family="table-cell" style:parent-style-name="Default" style:data-style-name="N30">
      <style:table-cell-properties fo:border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2pt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="2pt solid #000000" style:vertical-align="middle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D9C3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page" style:column-width="6.29708333333333cm"/>
    </style:style>
    <style:style style:name="co8" style:family="table-column">
      <style:table-column-properties fo:break-before="auto" style:column-width="10.26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8.334375cm"/>
    </style:style>
    <style:style style:name="co17" style:family="table-column">
      <style:table-column-properties fo:break-before="auto" style:column-width="8.89cm"/>
    </style:style>
    <style:style style:name="co18" style:family="table-column">
      <style:table-column-properties fo:break-before="auto" style:column-width="10.2129166666667cm"/>
    </style:style>
    <style:style style:name="co19" style:family="table-column">
      <style:table-column-properties fo:break-before="auto" style:column-width="7.170208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11.6416666666667cm" style:use-optimal-column-width="true"/>
    </style:style>
    <style:style style:name="co24" style:family="table-column">
      <style:table-column-properties fo:break-before="auto" style:column-width="8.54604166666667cm"/>
    </style:style>
    <style:style style:name="co25" style:family="table-column">
      <style:table-column-properties fo:break-before="auto" style:column-width="9.89541666666667cm"/>
    </style:style>
    <style:style style:name="co26" style:family="table-column">
      <style:table-column-properties fo:break-before="auto" style:column-width="2.96333333333333cm" style:use-optimal-column-width="true"/>
    </style:style>
    <style:style style:name="co27" style:family="table-column">
      <style:table-column-properties fo:break-before="auto" style:column-width="6.16479166666667cm" style:use-optimal-column-width="true"/>
    </style:style>
    <style:style style:name="co28" style:family="table-column">
      <style:table-column-properties fo:break-before="auto" style:column-width="8.493125cm" style:use-optimal-column-width="true"/>
    </style:style>
    <style:style style:name="co29" style:family="table-column">
      <style:table-column-properties fo:break-before="auto" style:column-width="6.19125cm" style:use-optimal-column-width="true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26.8pt" style:use-optimal-row-height="false" fo:break-before="auto"/>
    </style:style>
    <style:style style:name="ro9" style:family="table-row">
      <style:table-row-properties style:row-height="156.6pt" style:use-optimal-row-height="tru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135.75pt" style:use-optimal-row-height="false" fo:break-before="auto"/>
    </style:style>
    <style:style style:name="ro13" style:family="table-row">
      <style:table-row-properties style:row-height="128.25pt" style:use-optimal-row-height="false" fo:break-before="page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249pt" style:use-optimal-row-height="false" fo:break-before="page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214.5pt" style:use-optimal-row-height="false" fo:break-before="auto"/>
    </style:style>
    <style:style style:name="ro22" style:family="table-row">
      <style:table-row-properties style:row-height="268.8pt" style:use-optimal-row-height="false" fo:break-before="auto"/>
    </style:style>
    <style:style style:name="ro23" style:family="table-row">
      <style:table-row-properties style:row-height="163.5pt" style:use-optimal-row-height="false" fo:break-before="auto"/>
    </style:style>
    <style:style style:name="ro24" style:family="table-row">
      <style:table-row-properties style:row-height="163.5pt" style:use-optimal-row-height="false" fo:break-before="page"/>
    </style:style>
    <style:style style:name="ro25" style:family="table-row">
      <style:table-row-properties style:row-height="175.5pt" style:use-optimal-row-height="false" fo:break-before="auto"/>
    </style:style>
    <style:style style:name="ro26" style:family="table-row">
      <style:table-row-properties style:row-height="203.4pt" style:use-optimal-row-height="true" fo:break-before="auto"/>
    </style:style>
    <style:style style:name="ro27" style:family="table-row">
      <style:table-row-properties style:row-height="156.6pt" style:use-optimal-row-height="true" fo:break-before="page"/>
    </style:style>
    <style:style style:name="ro28" style:family="table-row">
      <style:table-row-properties style:row-height="100.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110.25pt" style:use-optimal-row-height="false" fo:break-before="auto"/>
    </style:style>
    <style:style style:name="ro31" style:family="table-row">
      <style:table-row-properties style:row-height="155.25pt" style:use-optimal-row-height="false" fo:break-before="auto"/>
    </style:style>
    <style:style style:name="ro32" style:family="table-row">
      <style:table-row-properties style:row-height="203.4pt" style:use-optimal-row-height="false" fo:break-before="auto"/>
    </style:style>
    <style:style style:name="ro33" style:family="table-row">
      <style:table-row-properties style:row-height="218.25pt" style:use-optimal-row-height="false" fo:break-before="auto"/>
    </style:style>
    <style:style style:name="ro34" style:family="table-row">
      <style:table-row-properties style:row-height="169.5pt" style:use-optimal-row-height="false" fo:break-before="auto"/>
    </style:style>
    <style:style style:name="ro35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V_6_processi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7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number-columns-repeated="2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8" table:default-cell-style-name="ce38"/>
        <table:table-column table:style-name="co27" table:number-columns-repeated="4" table:default-cell-style-name="ce38"/>
        <table:table-column table:style-name="co29" table:default-cell-style-name="ce38"/>
        <table:table-column table:style-name="co27" table:number-columns-repeated="3" table:default-cell-style-name="ce38"/>
        <table:table-column table:style-name="co30" table:number-columns-repeated="16346" table:default-cell-style-name="ce38"/>
        <table:table-row table:style-name="ro1">
          <table:table-cell table:number-columns-repeated="3" table:style-name="ce35"/>
          <table:table-cell office:value-type="string" table:style-name="ce36">
            <text:p>Nome e rifermenti (pardau@amm.unica.it-2368) del responsabile operativo compilazione: <text:s/>Dott.ssa Patrizia Ardau</text:p>
          </table:table-cell>
          <table:table-cell table:style-name="ce36"/>
          <table:table-cell table:style-name="ce35"/>
          <table:table-cell table:number-columns-repeated="9" table:style-name="ce37"/>
          <table:table-cell table:number-columns-repeated="16369" table:style-name="ce35"/>
        </table:table-row>
        <table:table-row table:style-name="ro1">
          <table:table-cell table:number-columns-repeated="3" table:style-name="ce35"/>
          <table:table-cell office:value-type="string" table:style-name="ce36">
            <text:p>Nome e rifermenti (dcarta@amm.unica.it-2210) del responsabile operativo compilazione: <text:s/>Dott.ssa Donatella Carta</text:p>
          </table:table-cell>
          <table:table-cell table:style-name="ce36"/>
          <table:table-cell table:style-name="ce35"/>
          <table:table-cell table:number-columns-repeated="9" table:style-name="ce37"/>
          <table:table-cell table:number-columns-repeated="16369" table:style-name="ce35"/>
        </table:table-row>
        <table:table-row table:style-name="ro2">
          <table:table-cell table:number-columns-repeated="3" table:style-name="ce35"/>
          <table:table-cell office:value-type="string" table:style-name="ce36">
            <text:p>Nome e rifermenti (escarpa@amm.unica.it-2303) del responsabile operativo compilazione: <text:s/>Dott.ssa Emanuela Scarpa</text:p>
          </table:table-cell>
          <table:table-cell table:style-name="ce36"/>
          <table:table-cell table:style-name="ce35"/>
          <table:table-cell table:number-columns-repeated="9" table:style-name="ce37"/>
          <table:table-cell table:number-columns-repeated="16369" table:style-name="ce35"/>
        </table:table-row>
        <table:table-row table:style-name="ro3" table:visibility="collapse">
          <table:table-cell table:number-columns-repeated="3" table:style-name="ce35"/>
          <table:table-cell office:value-type="string" table:style-name="ce36">
            <text:p>Direzione: Acquisti Appalti e Contratti</text:p>
          </table:table-cell>
          <table:table-cell table:style-name="ce36"/>
          <table:table-cell table:style-name="ce35"/>
          <table:table-cell table:number-columns-repeated="9" table:style-name="ce37"/>
          <table:table-cell table:number-columns-repeated="16369" table:style-name="ce35"/>
        </table:table-row>
        <table:table-row table:style-name="ro3" table:visibility="collapse">
          <table:table-cell table:number-columns-repeated="3" table:style-name="ce35"/>
          <table:table-cell office:value-type="string" table:number-columns-spanned="4" table:number-rows-spanned="1" table:style-name="ce110">
            <text:p>Revisione del presente documento compilato: <text:s/>N°<text:s/><text:span text:style-name="T2">6<text:s/></text:span>del 08<text:span text:style-name="T2">/06/2016</text:span></text:p>
          </table:table-cell>
          <table:covered-table-cell table:number-columns-repeated="3"/>
          <table:table-cell table:number-columns-repeated="8" table:style-name="ce37"/>
          <table:table-cell table:number-columns-repeated="16369" table:style-name="ce35"/>
        </table:table-row>
        <table:table-row table:style-name="ro4" table:visibility="collapse">
          <table:table-cell table:number-columns-repeated="6" table:style-name="ce35"/>
          <table:table-cell table:number-columns-spanned="2" table:number-rows-spanned="1" table:style-name="ce110"/>
          <table:covered-table-cell/>
          <table:table-cell table:number-columns-repeated="7" table:style-name="ce37"/>
          <table:table-cell table:number-columns-repeated="16369" table:style-name="ce35"/>
        </table:table-row>
        <table:table-row table:style-name="ro5">
          <table:table-cell office:value-type="string" table:number-columns-spanned="1" table:number-rows-spanned="2" table:style-name="ce120">
            <text:p>Nome del macroprocesso</text:p>
          </table:table-cell>
          <table:table-cell office:value-type="string" table:number-columns-spanned="1" table:number-rows-spanned="2" table:style-name="ce121">
            <text:p>N. processo</text:p>
          </table:table-cell>
          <table:table-cell office:value-type="string" table:number-columns-spanned="1" table:number-rows-spanned="2" table:style-name="ce120">
            <text:p>Nome del processo<text:s/></text:p>
          </table:table-cell>
          <table:table-cell office:value-type="string" table:number-columns-spanned="1" table:number-rows-spanned="2" table:style-name="ce120">
            <text:p>Responsabile del processo</text:p>
          </table:table-cell>
          <table:table-cell office:value-type="string" table:number-columns-spanned="1" table:number-rows-spanned="2" table:style-name="ce122">
            <text:p>N. Attività</text:p>
          </table:table-cell>
          <table:table-cell table:style-name="ce41"/>
          <table:table-cell office:value-type="string" table:number-columns-spanned="1" table:number-rows-spanned="2" table:style-name="ce119">
            <text:p>Informazioni <text:s/>e/o documenti in ingresso all'attività (input)</text:p>
          </table:table-cell>
          <table:table-cell office:value-type="string" table:number-columns-spanned="1" table:number-rows-spanned="2" table:style-name="ce119">
            <text:p>Attività</text:p>
          </table:table-cell>
          <table:table-cell office:value-type="string" table:number-columns-spanned="1" table:number-rows-spanned="2" table:style-name="ce119">
            <text:p>Attività vincolata vs discrezionale</text:p>
          </table:table-cell>
          <table:table-cell office:value-type="string" table:number-columns-spanned="1" table:number-rows-spanned="2" table:style-name="ce119">
            <text:p>Attività vincolata disciplinata da:<text:s text:c="2"/></text:p>
          </table:table-cell>
          <table:table-cell office:value-type="string" table:number-columns-spanned="1" table:number-rows-spanned="2" table:style-name="ce119">
            <text:p>Referente operativo</text:p>
          </table:table-cell>
          <table:table-cell office:value-type="string" table:number-columns-spanned="1" table:number-rows-spanned="2" table:style-name="ce119">
            <text:p>Descrizione dell'Informazione e/o documento in uscita <text:s/>(output)</text:p>
          </table:table-cell>
          <table:table-cell office:value-type="string" table:number-columns-spanned="1" table:number-rows-spanned="2" table:style-name="ce123">
            <text:p>Destinatario dell'output</text:p>
          </table:table-cell>
          <table:table-cell office:value-type="string" table:number-columns-spanned="1" table:number-rows-spanned="2" table:style-name="ce119">
            <text:p>Tipologia di destinatario</text:p>
          </table:table-cell>
          <table:table-cell office:value-type="string" table:number-columns-spanned="1" table:number-rows-spanned="2" table:style-name="ce127">
            <text:p>Note</text:p>
            <text:p/>
          </table:table-cell>
          <table:table-cell office:value-type="string" table:number-columns-spanned="6" table:number-rows-spanned="1" table:style-name="ce124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124">
            <text:p>Valutazione del rischio</text:p>
          </table:table-cell>
          <table:covered-table-cell table:number-columns-repeated="2"/>
          <table:table-cell office:value-type="string" table:number-columns-spanned="7" table:number-rows-spanned="1" table:style-name="ce125">
            <text:p>Trattamento</text:p>
          </table:table-cell>
          <table:covered-table-cell table:number-columns-repeated="6"/>
          <table:table-cell office:value-type="string" table:number-columns-spanned="7" table:number-rows-spanned="1" table:style-name="ce126">
            <text:p>Monitoraggio dell'attuazione della misura</text:p>
          </table:table-cell>
          <table:covered-table-cell table:number-columns-repeated="6"/>
          <table:table-cell table:number-columns-repeated="5" table:style-name="ce65"/>
          <table:table-cell table:number-columns-repeated="16341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Durata attiv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Eventi rischiosi possibili<text:s/></text:p>
          </table:table-cell>
          <table:table-cell office:value-type="string" table:style-name="ce21">
            <text:p>Categoria di evento rischioso</text:p>
          </table:table-cell>
          <table:table-cell office:value-type="string" table:style-name="ce22">
            <text:p>Cause degli eventi rischiosi</text:p>
            <text:p>(fattori alla base del rischio)</text:p>
          </table:table-cell>
          <table:table-cell office:value-type="string" table:style-name="ce23">
            <text:p>Anomalie significative</text:p>
          </table:table-cell>
          <table:table-cell office:value-type="string" table:style-name="ce24">
            <text:p>Indicatori</text:p>
            <text:p>(delle anomalie)</text:p>
          </table:table-cell>
          <table:table-cell office:value-type="string" table:style-name="ce25">
            <text:p>Valori</text:p>
            <text:p>(reali)</text:p>
          </table:table-cell>
          <table:table-cell office:value-type="string" table:style-name="ce23">
            <text:p>Probabilità</text:p>
            <text:p>(da 1 a 5)</text:p>
          </table:table-cell>
          <table:table-cell office:value-type="string" table:style-name="ce21">
            <text:p>Impatto</text:p>
            <text:p>(da 1 a 5)</text:p>
          </table:table-cell>
          <table:table-cell office:value-type="string" table:style-name="ce25">
            <text:p>Valore del rischio</text:p>
            <text:p>(Probabilità x Impatto)</text:p>
          </table:table-cell>
          <table:table-cell office:value-type="string" table:style-name="ce26">
            <text:p>Misure Generali</text:p>
            <text:p>(indicare solo la misura generale)</text:p>
          </table:table-cell>
          <table:table-cell office:value-type="string" table:style-name="ce27">
            <text:p>Misure Specifiche</text:p>
          </table:table-cell>
          <table:table-cell office:value-type="string" table:style-name="ce28">
            <text:p>Stato di attuazione</text:p>
          </table:table-cell>
          <table:table-cell office:value-type="string" table:style-name="ce29">
            <text:p>Azione</text:p>
            <text:p>Obiettivo della/e struttura/e</text:p>
          </table:table-cell>
          <table:table-cell office:value-type="string" table:style-name="ce30">
            <text:p>Attività specifica</text:p>
            <text:p>e concreta</text:p>
          </table:table-cell>
          <table:table-cell office:value-type="string" table:style-name="ce30">
            <text:p>Soggetti competenti all'adozione e gestione delle misure<text:s/></text:p>
            <text:p>/ uffici responsabili</text:p>
          </table:table-cell>
          <table:table-cell office:value-type="string" table:style-name="ce31">
            <text:p>Termine di attuazione</text:p>
            <text:p>articolazione temporale</text:p>
          </table:table-cell>
          <table:table-cell office:value-type="string" table:style-name="ce32">
            <text:p>Attività - azione - strumenti</text:p>
          </table:table-cell>
          <table:table-cell office:value-type="string" table:style-name="ce33">
            <text:p>Responsabili</text:p>
          </table:table-cell>
          <table:table-cell office:value-type="string" table:style-name="ce33">
            <text:p>Tempi</text:p>
            <text:p>periodicità</text:p>
          </table:table-cell>
          <table:table-cell office:value-type="string" table:style-name="ce33">
            <text:p>Verificabilità dell'effettiva attuazione delle misure</text:p>
          </table:table-cell>
          <table:table-cell office:value-type="string" table:style-name="ce33">
            <text:p>Indicatore di attuazione</text:p>
          </table:table-cell>
          <table:table-cell office:value-type="string" table:style-name="ce33">
            <text:p>Valori attesi</text:p>
          </table:table-cell>
          <table:table-cell office:value-type="string" table:style-name="ce34">
            <text:p>Valori rilevati</text:p>
            <text:p>periodo</text:p>
            <text:p>1° - 2° - 3°</text:p>
          </table:table-cell>
          <table:table-cell table:number-columns-repeated="5" table:style-name="ce65"/>
          <table:table-cell table:number-columns-repeated="16341" table:style-name="ce64"/>
        </table:table-row>
        <table:table-row table:style-name="ro7">
          <table:table-cell table:number-columns-repeated="2" table:style-name="ce66"/>
          <table:table-cell office:value-type="string" table:style-name="ce43">
            <text:p>Inserire una descrizione sintetica del processo, se necessario; indicativamente max 70-100 parole.</text:p>
          </table:table-cell>
          <table:table-cell office:value-type="string" table:style-name="ce44">
            <text:p>Inserire nome e cognome e qualifica rivestita</text:p>
          </table:table-cell>
          <table:table-cell table:style-name="ce44"/>
          <table:table-cell office:value-type="string" table:style-name="ce45">
            <text:p>Indicare la durata in GIORNI / o prevista dalla LEGGE <text:s/>/ o specificare NON MISURABILE</text:p>
          </table:table-cell>
          <table:table-cell office:value-type="string" table:style-name="ce46">
            <text:p>Inserire nome del documento o una sommaria descrizione dell'informazione e il nome della Direzione/Processo/Ufficio derivazione</text:p>
          </table:table-cell>
          <table:table-cell office:value-type="string" table:style-name="ce47">
            <text:p>Inserire nome dell'attività con una descrizione sommaria dell'attività stessa <text:s/>- max 100 parole</text:p>
          </table:table-cell>
          <table:table-cell office:value-type="string" table:style-name="ce67">
            <text:p>- Vincolata</text:p>
            <text:p>- Discrezionale</text:p>
          </table:table-cell>
          <table:table-cell office:value-type="string" table:style-name="ce67">
            <text:p>Specificare se:</text:p>
            <text:p>- legge</text:p>
            <text:p>- regolamento/i interno/i</text:p>
            <text:p>- regolamenti<text:s/></text:p>
            <text:p>- codici</text:p>
            <text:p>- Contratto</text:p>
            <text:p>-altro</text:p>
          </table:table-cell>
          <table:table-cell office:value-type="string" table:style-name="ce47">
            <text:p>Inserire <text:s/>qualifica rivestita<text:span text:style-name="T4"><text:s/>e settore di appartenenza</text:span></text:p>
          </table:table-cell>
          <table:table-cell office:value-type="string" table:style-name="ce48">
            <text:p>Inserire il nome del documento o in assenza di formalizzazione , una descrizione dell'informazione <text:s/>-max 60 parole</text:p>
          </table:table-cell>
          <table:table-cell table:style-name="ce49"/>
          <table:table-cell office:value-type="string" table:style-name="ce47">
            <text:p>Specificare se trattasi di:</text:p>
            <text:p>- interno alla Direzione</text:p>
            <text:p>- esterno (tutto il resto rispetto alla Direzione)</text:p>
          </table:table-cell>
          <table:table-cell office:value-type="string" table:style-name="ce50">
            <text:p>Se presenti, inserire criticità e suggerire idee di miglioramento riferite al Processo e finalizzate alla reingegnerizzazione<text:s/></text:p>
          </table:table-cell>
          <table:table-cell table:style-name="ce51"/>
          <table:table-cell table:number-columns-repeated="7" table:style-name="ce52"/>
          <table:table-cell table:style-name="ce53"/>
          <table:table-cell table:style-name="ce54"/>
          <table:table-cell table:number-columns-repeated="5" table:style-name="ce52"/>
          <table:table-cell table:style-name="ce53"/>
          <table:table-cell table:style-name="ce54"/>
          <table:table-cell table:number-columns-repeated="5" table:style-name="ce52"/>
          <table:table-cell table:style-name="ce53"/>
          <table:table-cell table:number-columns-repeated="5" table:style-name="ce40"/>
          <table:table-cell table:number-columns-repeated="16341"/>
        </table:table-row>
        <table:table-row table:style-name="ro8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elibera del Consiglio di Amministrazione/disposizione dirigenziale/Capitolato Speciale D'Appalto</text:p>
            <text:p>Direzione DAAC</text:p>
            <text:p>Direzioni/Strutture diverse</text:p>
          </table:table-cell>
          <table:table-cell office:value-type="string" table:style-name="ce68">
            <text:p>RACCOLTA ANALISI VALUTAZIONE PREDISPOSIZIONE INVIO - raccolta delle informazioni e dei dati propedeutici alla predisposizione dei documenti di gara; valutazione tecnico normativa dei contenuti, predisposizione dei documenti di gara per la procedura d'appalto (aperta), invio per la sigla/firma al RUP/Dirigente DAAC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D.P.R. <text:s/>207/2010</text:p>
          </table:table-cell>
          <table:table-cell office:value-type="string" table:style-name="ce68">
            <text:p>Funzionario</text:p>
          </table:table-cell>
          <table:table-cell office:value-type="string" table:style-name="ce69">
            <text:p>Documenti di gara (bando/disciplinare di gara e relativa modulistica/<text:span text:style-name="T3">eventuale capitolato speciale</text:span>)</text:p>
          </table:table-cell>
          <table:table-cell office:value-type="string" table:style-name="ce68">
            <text:p>RUP dirigente DAAC</text:p>
            <text:p>RUP altra Direzione/struttura</text:p>
            <text:p>Dirigente/Coordinatore DAAC</text:p>
          </table:table-cell>
          <table:table-cell office:value-type="string" table:style-name="ce68">
            <text:p>interno</text:p>
            <text:p>esterno</text:p>
            <text:p>interno</text:p>
          </table:table-cell>
          <table:table-cell table:style-name="ce70"/>
          <table:table-cell office:value-type="string" table:style-name="ce1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2">
            <text:p>Tutte</text:p>
          </table:table-cell>
          <table:table-cell office:value-type="string" table:style-name="ce3"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f) inadeguatezza o assenza di competenze del personale addetto ai processi</text:p>
            <text:p>g) inadeguata diffusione della cultura della legalità</text:p>
          </table:table-cell>
          <table:table-cell office:value-type="string" table:style-name="ce3">
            <text:p>a) assenza di motivazione</text:p>
            <text:p>b) [ presenza di una sola offerta: data la specificità degli acquisti in ambito della ricerca universitaria non si ritiene anomalia significativa]</text:p>
          </table:table-cell>
          <table:table-cell office:value-type="string" table:style-name="ce3">
            <text:p>a) n. richieste chiarimenti/integrazioni da parte della DAAC</text:p>
            <text:p>b) n. richieste di FAQ da parte degli operatori</text:p>
            <text:p>c) n. ricorsi alla documentazione di gara</text:p>
          </table:table-cell>
          <table:table-cell office:value-type="string" table:style-name="ce3">
            <text:p>a) 3</text:p>
            <text:p>b) &gt; 5 (potenzialmente critico)</text:p>
            <text:p>c) 0</text:p>
            <text:p>d)<text:s/>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5">
            <text:p>8</text:p>
          </table:table-cell>
          <table:table-cell office:value-type="string" table:style-name="ce6">
            <text:p>1, 2, 3, 4, 5, 6, 7, 8, Applicazione normativa appalti pubblici</text:p>
          </table:table-cell>
          <table:table-cell office:value-type="string" table:style-name="ce3">
            <text:p>a) Verifica generale del RUP e verifica e approvazione da parte della DAAC</text:p>
            <text:p>b) Verifica presenza del CIG nella disposizione a contrarre</text:p>
          </table:table-cell>
          <table:table-cell office:value-type="string" table:style-name="ce3">
            <text:p>Attuate</text:p>
          </table:table-cell>
          <table:table-cell office:value-type="string" table:style-name="ce3">
            <text:p>a) Sigla del RUP e firma del dirigente della DAAC nei documenti</text:p>
            <text:p>b) Obbligo di indicazione del CIG nella disposizione a contrarre</text:p>
          </table:table-cell>
          <table:table-cell table:number-columns-repeated="2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40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ocumenti di gara<text:s/></text:p>
            <text:p>Ufficio gare DAAC</text:p>
          </table:table-cell>
          <table:table-cell office:value-type="string" table:style-name="ce68">
            <text:p>VERIFICA CONTROLLO - sigla del RUP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D.P.R. <text:s/>207/2010</text:p>
          </table:table-cell>
          <table:table-cell office:value-type="string" table:style-name="ce68">
            <text:p>RUP altra Direzione/struttura</text:p>
          </table:table-cell>
          <table:table-cell office:value-type="string" table:style-name="ce69">
            <text:p>Documenti di gara siglati<text:s/>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a) Modifica dei documenti di gara da parte del RUP</text:p>
            <text:p>b) Comunicazione anticipata agli operatori di informazioni dei documenti di gara</text:p>
          </table:table-cell>
          <table:table-cell office:value-type="string" table:style-name="ce3">
            <text:p>1, 2, 3</text:p>
          </table:table-cell>
          <table:table-cell office:value-type="string" table:style-name="ce3">
            <text:p>mancanza di controlli</text:p>
          </table:table-cell>
          <table:table-cell office:value-type="string" table:style-name="ce3">
            <text:p>segnalazione dell'ufficio DAAC di anomalie nei documenti</text:p>
          </table:table-cell>
          <table:table-cell office:value-type="string" table:style-name="ce3">
            <text:p>n. segnalazion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ocumenti di gara</text:p>
            <text:p>Ufficio gare DAAC</text:p>
          </table:table-cell>
          <table:table-cell office:value-type="string" table:style-name="ce68">
            <text:p>VERIFICA CONTROLLO -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D.P.R. <text:s/>207/2010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Documenti di gara firmati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a) Modifica dei documenti di gara da parte del Dirigente DAAC</text:p>
            <text:p>b) Comunicazione anticipata agli operatori di informazioni dei documenti di gara<text:s/></text:p>
          </table:table-cell>
          <table:table-cell office:value-type="string" table:style-name="ce3">
            <text:p>1, 2, 3</text:p>
          </table:table-cell>
          <table:table-cell office:value-type="string" table:style-name="ce3">
            <text:p>mancanza di controlli</text:p>
          </table:table-cell>
          <table:table-cell office:value-type="string" table:style-name="ce3">
            <text:p>segnalazione dell'ufficio DAAC di anomalie nei documenti (al RPCT e/o ANAC)</text:p>
          </table:table-cell>
          <table:table-cell office:value-type="string" table:style-name="ce3">
            <text:p>n. segnalazion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0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ocumenti di gara</text:p>
            <text:p>Pubblicità ex ante ed ex post</text:p>
            <text:p>Ufficio gare DAAC</text:p>
          </table:table-cell>
          <table:table-cell office:value-type="string" table:style-name="ce68">
            <text:p>INDAGINE DI MERCATO - anche attraverso la verifica delle tirature dei quotidiani registrate dalla FIEG, per la ricerca delle testate giornalistiche nazionali e locali su cui effettuare la pubblicità legale del bando di gara e degli esiti di gara e predisposizione dei contenuti da pubblicare</text:p>
            <text:p>VERIFICA CONTROLLO - RUP altra Direzione/struttura o Dirigente della DAAC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</table:table-cell>
          <table:table-cell office:value-type="string" table:style-name="ce68">
            <text:p>RUP altra Direzione/struttura</text:p>
            <text:p>Dirigente/Coordinatore DAAC/<text:s/><text:span text:style-name="T3">Funzionario</text:span></text:p>
          </table:table-cell>
          <table:table-cell office:value-type="string" table:style-name="ce69">
            <text:p>Richiesta preventivo</text:p>
          </table:table-cell>
          <table:table-cell office:value-type="string" table:style-name="ce68">
            <text:p>Concessionario della pubblicità</text:p>
          </table:table-cell>
          <table:table-cell office:value-type="string" table:style-name="ce68">
            <text:p>interno</text:p>
            <text:p>esterno</text:p>
          </table:table-cell>
          <table:table-cell table:style-name="ce70"/>
          <table:table-cell office:value-type="string" table:style-name="ce4">
            <text:p>Individuazione di operatori inadeguati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sercizio prolungato ed esclusivo della responsabilità di un processo</text:p>
          </table:table-cell>
          <table:table-cell office:value-type="string" table:style-name="ce3">
            <text:p>a) presenza di reclami</text:p>
            <text:p>b) assenza di motivazione</text:p>
          </table:table-cell>
          <table:table-cell office:value-type="string" table:style-name="ce3">
            <text:p>n. reclami</text:p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office:value-type="string" table:style-name="ce3">
            <text:p>Consultazione tiratura dei giornali</text:p>
          </table:table-cell>
          <table:table-cell office:value-type="string" table:style-name="ce3">
            <text:p>Attuata</text:p>
          </table:table-cell>
          <table:table-cell table:number-columns-repeated="3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1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Preventivo del concessionario della pubblicità legale</text:p>
          </table:table-cell>
          <table:table-cell office:value-type="string" table:style-name="ce68">
            <text:p>RICEZIONE VALUTAZIONE E PREDISPOSIZIONE - ricezione offerta del concessionario e valutazione amministrativo contabile, predisposizione della disposizione dirigenziale di affidamento <text:s/>predisposizione dell'ordine/contratto di pubblicazione e invio alla firma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</table:table-cell>
          <table:table-cell office:value-type="string" table:style-name="ce71">
            <text:p>Collaboratore Cat. C</text:p>
          </table:table-cell>
          <table:table-cell office:value-type="string" table:style-name="ce69">
            <text:p>disposizione dirigenziale di affidamento<text:s/></text:p>
            <text:p>ordine/contratto di pubblicazione</text:p>
          </table:table-cell>
          <table:table-cell office:value-type="string" table:style-name="ce68">
            <text:p>Dirigente/Coordinatore DAAC</text:p>
            <text:p/>
          </table:table-cell>
          <table:table-cell office:value-type="string" table:style-name="ce68">
            <text:p>interno</text:p>
            <text:p/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2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isposizione dirigenziale di affidamento<text:s/></text:p>
            <text:p>ordine/contratto di pubblicazione</text:p>
            <text:p>Ufficio gare DAAC</text:p>
          </table:table-cell>
          <table:table-cell office:value-type="string" table:style-name="ce68">
            <text:p>VERIFICA CONTROLLO -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D.P.R. <text:s/>207/2010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disposizione dirigenziale di affidamento<text:s/></text:p>
            <text:p>ordine/contratto di pubblicazione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ordine/contratto di pubblicazione</text:p>
            <text:p>Ufficio gare DAAC</text:p>
          </table:table-cell>
          <table:table-cell office:value-type="string" table:style-name="ce68">
            <text:p>INVIO - protocollazione e invio dell'ordine/contratto di pubblicazione al concessionario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</table:table-cell>
          <table:table-cell office:value-type="string" table:style-name="ce71">
            <text:p>Collaboratore Cat. C</text:p>
          </table:table-cell>
          <table:table-cell office:value-type="string" table:style-name="ce69">
            <text:p>ordine/contratto di pubblicazione</text:p>
          </table:table-cell>
          <table:table-cell office:value-type="string" table:style-name="ce68">
            <text:p>Concessionario della pubblicità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3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Fattura del concessionario</text:p>
          </table:table-cell>
          <table:table-cell office:value-type="string" table:style-name="ce68">
            <text:p>RICEZIONE VERIFICA E PREDISPOSIZIONE - ricezione della fattura elettronica del concessionario, verifica amministrativo contabile (effettività della pubblicazione, tracciabilità dei flussi, DURC, CIG, CUP, bollo,...), predisposizione disposizione dirigenziale di liquidazione della fattura e invio alla firma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Norme di contabilità<text:s/></text:p>
          </table:table-cell>
          <table:table-cell office:value-type="string" table:style-name="ce71">
            <text:p>Collaboratore Cat. C</text:p>
          </table:table-cell>
          <table:table-cell office:value-type="string" table:style-name="ce69">
            <text:p>disposizione dirigenziale di liquidazione</text:p>
          </table:table-cell>
          <table:table-cell office:value-type="string" table:style-name="ce68">
            <text:p>Dirigente/Coordinatore DAAC</text:p>
            <text:p/>
          </table:table-cell>
          <table:table-cell office:value-type="string" table:style-name="ce68">
            <text:p>interno</text:p>
            <text:p/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4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isposizione dirigenziale di liquidazione</text:p>
            <text:p>Ufficio gare DAAC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Norme di contabilità<text:s/></text:p>
          </table:table-cell>
          <table:table-cell office:value-type="string" table:style-name="ce68">
            <text:p>Dirigente/Coordinatore DAAC</text:p>
          </table:table-cell>
          <table:table-cell office:value-type="string" table:style-name="ce69">
            <text:p>disposizione dirigenziale di liquidazione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5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isposizione dirigenziale di liquidazione</text:p>
            <text:p>Ufficio gare DAAC</text:p>
          </table:table-cell>
          <table:table-cell office:value-type="string" table:style-name="ce68">
            <text:p>INVIO - registrazione della disposizione su UGOV e invio per il pagamento alla Direzione finanziari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Norme di contabilità<text:s/></text:p>
          </table:table-cell>
          <table:table-cell office:value-type="string" table:style-name="ce71">
            <text:p>Collaboratore Cat. C</text:p>
            <text:p>Collaboratore Cat. C</text:p>
          </table:table-cell>
          <table:table-cell office:value-type="string" table:style-name="ce69">
            <text:p>disposizione dirigenziale di liquidazione</text:p>
          </table:table-cell>
          <table:table-cell office:value-type="string" table:style-name="ce68">
            <text:p>Direzione finanziaria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5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ocumenti di gara</text:p>
            <text:p>Pubblicità ex ante ed ex post</text:p>
            <text:p>Ufficio gare DAAC</text:p>
            <text:p/>
          </table:table-cell>
          <table:table-cell office:value-type="string" table:style-name="ce68">
            <text:p>RACCOLTA PREDISPOSIZIONE INVIO - raccolta delle informazioni e dei dati dai documenti di gara e inserimento nel sistema informativo ALICE GARE e nei sistemi informativi per la pubblicità legale (IOL IPZS; TED UE; Ministero infrastrutture; RAS; Comunas; albo pretorio…; sito web UNICA) ;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/>
          </table:table-cell>
          <table:table-cell office:value-type="string" table:style-name="ce68">
            <text:p><text:span text:style-name="T3">Collaboratore Cat. C</text:span></text:p>
            <text:p><text:span text:style-name="T3">Collaboratore Cat. B</text:span></text:p>
            <text:p><text:span text:style-name="T3">Funzionario Cat. D</text:span></text:p>
          </table:table-cell>
          <table:table-cell office:value-type="string" table:style-name="ce69">
            <text:p>Pubblicazione</text:p>
            <text:p>Gazzetta Ufficiale: GUUE/GURI</text:p>
            <text:p>MINISTERO Infrastrutture/RAS/Albo Pretorio</text:p>
            <text:p>SITO UNICA</text:p>
          </table:table-cell>
          <table:table-cell office:value-type="string" table:style-name="ce68">
            <text:p>Operatori economici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5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Fattura dell'Istituto Poligrafico Zecca dello Stato</text:p>
          </table:table-cell>
          <table:table-cell office:value-type="string" table:style-name="ce68">
            <text:p>RICEZIONE VERIFICA E PREDISPOSIZIONE -ricezione della fattura elettronica dell'IPZS, verifica amministrativo contabile (effettività della pubblicazione, CIG, CUP,….), predisposizione disposizione dirigenziale di liquidazione della fattura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Norme di contabilità<text:s/></text:p>
          </table:table-cell>
          <table:table-cell office:value-type="string" table:style-name="ce71">
            <text:p>Collaboratore Cat. C</text:p>
            <text:p/>
          </table:table-cell>
          <table:table-cell office:value-type="string" table:style-name="ce69">
            <text:p>disposizione dirigenziale di liquidazione</text:p>
          </table:table-cell>
          <table:table-cell office:value-type="string" table:style-name="ce68">
            <text:p>Dirigente/Coordinato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6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isposizione dirigenziale di liquidazione</text:p>
            <text:p>Ufficio gare DAAC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Norme di contabilità<text:s/></text:p>
          </table:table-cell>
          <table:table-cell office:value-type="string" table:style-name="ce68">
            <text:p>Dirigente/Coordinatore DAAC</text:p>
          </table:table-cell>
          <table:table-cell office:value-type="string" table:style-name="ce69">
            <text:p>disposizione dirigenziale di liquidazione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7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isposizione dirigenziale di liquidazione</text:p>
            <text:p>Ufficio gare DAAC</text:p>
          </table:table-cell>
          <table:table-cell office:value-type="string" table:style-name="ce68">
            <text:p>INVIO - protocollazione e invio dell'ordine/contratto di pubblicazione al concessionario e registrazione sul sistema di contabilità UGOV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Norme di contabilità<text:s/></text:p>
          </table:table-cell>
          <table:table-cell office:value-type="string" table:style-name="ce71">
            <text:p>Collaboratore Cat. C</text:p>
            <text:p>Collaboratore Cat. C</text:p>
          </table:table-cell>
          <table:table-cell office:value-type="string" table:style-name="ce69">
            <text:p>ordine/contratto di pubblicazione al concessionario</text:p>
          </table:table-cell>
          <table:table-cell office:value-type="string" table:style-name="ce68">
            <text:p>Concessionario della pubblicità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18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72">
            <text:p>Delibera del Consiglio di Amministrazione/disposizione dirigenziale/Capitolato Speciale D'Appalto</text:p>
            <text:p>Direzione DAAC</text:p>
            <text:p>Direzioni/Strutture diverse</text:p>
          </table:table-cell>
          <table:table-cell office:value-type="string" table:style-name="ce72">
            <text:p>RACCOLTA ANALISI VALUTAZIONE PREDISPOSIZIONE INVIO - raccolta delle informazioni e dei dati propedeutici alla predisposizione dei documenti di gara; valutazione tecnico normativa dei contenuti, predisposizione dei documenti di gara per la procedura <text:s/>negoziata, richiesta al RUP degli operatori economici da invitare</text:p>
          </table:table-cell>
          <table:table-cell office:value-type="string" table:style-name="ce72">
            <text:p>Vincolata</text:p>
          </table:table-cell>
          <table:table-cell office:value-type="string" table:style-name="ce72">
            <text:p>D.lgs. 50/2016</text:p>
            <text:p>D.P.R. <text:s/>207/2010</text:p>
          </table:table-cell>
          <table:table-cell office:value-type="string" table:style-name="ce72">
            <text:p>Funzionario</text:p>
          </table:table-cell>
          <table:table-cell office:value-type="string" table:style-name="ce72">
            <text:p>Documenti di gara:<text:s/><text:span text:style-name="T3">lettera di invito</text:span>/disciplinare di gara e relativa modulistica/<text:span text:style-name="T3">eventuali capitolati speciali</text:span></text:p>
          </table:table-cell>
          <table:table-cell office:value-type="string" table:style-name="ce72">
            <text:p>RUP dirigente DAAC</text:p>
            <text:p>RUP altra Direzione/struttura</text:p>
            <text:p>Dirigente/Coordinatore DAAC</text:p>
          </table:table-cell>
          <table:table-cell office:value-type="string" table:style-name="ce72">
            <text:p>interno</text:p>
            <text:p>esterno</text:p>
            <text:p>interno</text:p>
          </table:table-cell>
          <table:table-cell table:style-name="ce73"/>
          <table:table-cell office:value-type="string" table:style-name="ce1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2">
            <text:p>tutte</text:p>
          </table:table-cell>
          <table:table-cell office:value-type="string" table:style-name="ce3"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f) inadeguatezza o assenza di competenze del personale addetto ai processi</text:p>
            <text:p>g) inadeguata diffusione della cultura della legalità</text:p>
          </table:table-cell>
          <table:table-cell office:value-type="string" table:style-name="ce3">
            <text:p>assenza di motivazione</text:p>
          </table:table-cell>
          <table:table-cell office:value-type="string" table:style-name="ce3">
            <text:p>a) n. richieste chiarimenti/integrazioni da parte della DAAC</text:p>
            <text:p>b) n. richieste di FAQ da parte degli operatori</text:p>
            <text:p>c) n. ricorsi alla documentazione di gara</text:p>
          </table:table-cell>
          <table:table-cell office:value-type="string" table:style-name="ce3">
            <text:p>a) 3</text:p>
            <text:p>b) &gt; 5 (potenzialmente critico)</text:p>
            <text:p>c) 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5">
            <text:p>8</text:p>
          </table:table-cell>
          <table:table-cell office:value-type="string" table:style-name="ce6">
            <text:p>1, 2, 3, 4, 5, 6, 7, 8, Applicazione normativa appalti pubblici</text:p>
          </table:table-cell>
          <table:table-cell office:value-type="string" table:style-name="ce3">
            <text:p>a) Verifica generale del RUP e verifica e approvazione da parte della DAAC</text:p>
            <text:p>b) Verifica presenza del CIG nella disposizione a contrarre</text:p>
          </table:table-cell>
          <table:table-cell office:value-type="string" table:style-name="ce3">
            <text:p>Attuate</text:p>
          </table:table-cell>
          <table:table-cell office:value-type="string" table:style-name="ce3">
            <text:p>a) Sigla del RUP e firma del dirigente della DAAC nei documenti</text:p>
            <text:p>b) Obbligo di indicazione del CIG nella disposizione a contrarre</text:p>
          </table:table-cell>
          <table:table-cell table:number-columns-repeated="2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6"/>
          <table:table-cell table:number-columns-repeated="16341" table:style-name="ce57"/>
        </table:table-row>
        <table:table-row table:style-name="ro1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72">
            <text:p>Documenti di gara<text:s/></text:p>
            <text:p>Ufficio gare DAAC</text:p>
          </table:table-cell>
          <table:table-cell office:value-type="string" table:style-name="ce72">
            <text:p>VERIFICA CONTROLLO - sigla del RUP</text:p>
          </table:table-cell>
          <table:table-cell office:value-type="string" table:style-name="ce72">
            <text:p>Vincolata</text:p>
          </table:table-cell>
          <table:table-cell office:value-type="string" table:style-name="ce72">
            <text:p>D.lgs. 50/2016</text:p>
            <text:p>D.P.R. <text:s/>207/2010</text:p>
          </table:table-cell>
          <table:table-cell office:value-type="string" table:style-name="ce72">
            <text:p>RUP altra Direzione/struttura</text:p>
          </table:table-cell>
          <table:table-cell office:value-type="string" table:style-name="ce72">
            <text:p>Documenti di gara siglati<text:s/></text:p>
          </table:table-cell>
          <table:table-cell office:value-type="string" table:style-name="ce72">
            <text:p>Ufficio gare DAAC</text:p>
          </table:table-cell>
          <table:table-cell office:value-type="string" table:style-name="ce72">
            <text:p>esterno</text:p>
          </table:table-cell>
          <table:table-cell table:style-name="ce70"/>
          <table:table-cell office:value-type="string" table:style-name="ce4">
            <text:p>a) Modifica dei documenti di gara da parte del RUP</text:p>
            <text:p>b) Comunicazione anticipata agli operatori di informazioni dei documenti di gara</text:p>
          </table:table-cell>
          <table:table-cell office:value-type="string" table:style-name="ce3">
            <text:p>1, 2, 3</text:p>
          </table:table-cell>
          <table:table-cell office:value-type="string" table:style-name="ce3">
            <text:p>mancanza di controlli</text:p>
          </table:table-cell>
          <table:table-cell office:value-type="string" table:style-name="ce3">
            <text:p>segnalazione dell'ufficio DAAC di anomalie nei documenti</text:p>
          </table:table-cell>
          <table:table-cell office:value-type="string" table:style-name="ce3">
            <text:p>n. segnalazion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20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72">
            <text:p>Documenti di gara</text:p>
            <text:p>Ufficio gare DAAC</text:p>
          </table:table-cell>
          <table:table-cell office:value-type="string" table:style-name="ce72">
            <text:p>VERIFICA CONTROLLO - FIRMA del Dirigente della DAAC<text:s/></text:p>
          </table:table-cell>
          <table:table-cell office:value-type="string" table:style-name="ce72">
            <text:p>Vincolata</text:p>
          </table:table-cell>
          <table:table-cell office:value-type="string" table:style-name="ce72">
            <text:p>D.lgs. 50/2016</text:p>
            <text:p>D.P.R. <text:s/>207/2010</text:p>
          </table:table-cell>
          <table:table-cell office:value-type="string" table:style-name="ce72">
            <text:p>Dirigente DAAC</text:p>
          </table:table-cell>
          <table:table-cell office:value-type="string" table:style-name="ce72">
            <text:p>Documenti di gara firmati</text:p>
          </table:table-cell>
          <table:table-cell office:value-type="string" table:style-name="ce72">
            <text:p>Ufficio gare DAAC</text:p>
          </table:table-cell>
          <table:table-cell office:value-type="string" table:style-name="ce72">
            <text:p>interno</text:p>
          </table:table-cell>
          <table:table-cell table:style-name="ce70"/>
          <table:table-cell office:value-type="string" table:style-name="ce4">
            <text:p>a) Modifica dei documenti di gara da parte del Dirigente DAAC</text:p>
            <text:p>b) Comunicazione anticipata agli operatori di informazioni dei documenti di gara<text:s/></text:p>
          </table:table-cell>
          <table:table-cell office:value-type="string" table:style-name="ce3">
            <text:p>1, 2, 3</text:p>
          </table:table-cell>
          <table:table-cell office:value-type="string" table:style-name="ce3">
            <text:p>mancanza di controlli</text:p>
          </table:table-cell>
          <table:table-cell office:value-type="string" table:style-name="ce3">
            <text:p>segnalazione dell'ufficio DAAC di anomalie nei documenti (al RPCT e/o ANAC)</text:p>
          </table:table-cell>
          <table:table-cell office:value-type="string" table:style-name="ce3">
            <text:p>n. segnalazion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21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74">
            <text:p>Richiesta dell'elenco degli operatori economici da invitare</text:p>
            <text:p>Ufficio gare DAAC</text:p>
          </table:table-cell>
          <table:table-cell office:value-type="string" table:style-name="ce74">
            <text:p>RACCOLTA ANALISI VALUTAZIONE PREDISPOSIZIONE INVIO - utilizzo degli elenchi aperti, come quelli di cui si è dotata l' Università o tramite indagini di mercato. Per la consultazione degli elenchi di UNICA il RUP è supportato <text:s/>dall'Ufficio Gare (collaboratori C e B)</text:p>
          </table:table-cell>
          <table:table-cell office:value-type="string" table:style-name="ce74">
            <text:p>Vincolata</text:p>
          </table:table-cell>
          <table:table-cell office:value-type="string" table:style-name="ce74">
            <text:p>D.lgs. 50/2016</text:p>
            <text:p>D.P.R. <text:s/>207/2011</text:p>
          </table:table-cell>
          <table:table-cell office:value-type="string" table:style-name="ce74">
            <text:p>RUP dirigente DAAC</text:p>
            <text:p>RUP altra Direzione/struttura/<text:span text:style-name="T3"/></text:p>
            <text:p/>
          </table:table-cell>
          <table:table-cell office:value-type="string" table:style-name="ce74">
            <text:p>elenco degli operatori <text:s/>individuati dal RUP</text:p>
          </table:table-cell>
          <table:table-cell office:value-type="string" table:style-name="ce74">
            <text:p>Ufficio gare DAAC</text:p>
          </table:table-cell>
          <table:table-cell office:value-type="string" table:style-name="ce74">
            <text:p>interno/esterno</text:p>
          </table:table-cell>
          <table:table-cell table:style-name="ce70"/>
          <table:table-cell office:value-type="string" table:style-name="ce4">
            <text:p>Scorretta modalità di scelta degli operatori da invitare</text:p>
          </table:table-cell>
          <table:table-cell office:value-type="string" table:style-name="ce3">
            <text:p>1, 2</text:p>
          </table:table-cell>
          <table:table-cell office:value-type="string" table:style-name="ce3">
            <text:p>a) mancanza di controlli</text:p>
            <text:p>b) mancanza di trasparenza, mancata /insufficiente pubblicizzazione</text:p>
            <text:p>c) esercizio prolungato ed esclusivo della responsabilità di un processo da parte di pochi o di un unico soggetto</text:p>
            <text:p>d) inadeguatezza o assenza di competenze del personale addetto ai processi</text:p>
            <text:p/>
          </table:table-cell>
          <table:table-cell office:value-type="string" table:style-name="ce3">
            <text:p>a) presenza di reclami</text:p>
            <text:p>b) assenza di motivazione</text:p>
            <text:p>c) ricorso frequente ad invitare gli stessi operatori</text:p>
          </table:table-cell>
          <table:table-cell office:value-type="string" table:style-name="ce3">
            <text:p>a) n. reclami</text:p>
            <text:p>b) n. richieste di FAQ da parte degli operatori</text:p>
            <text:p/>
          </table:table-cell>
          <table:table-cell office:value-type="string" table:style-name="ce3">
            <text:p>a) 3</text:p>
            <text:p>b) &gt; 5 (potenzialmente critico)</text:p>
            <text:p>c)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6">
            <text:p>1, 2, 3, 4, 5, 6, 7, 8, Applicazione normativa appalti pubblici</text:p>
          </table:table-cell>
          <table:table-cell office:value-type="string" table:style-name="ce3">
            <text:p>a) Provvedimento di individuazione dell'elenco degli operatori è frutto di analisi con il settore Gare</text:p>
            <text:p>c) Prevedere di invitare tutti gli operatori individuati nell'indagine di mercato o predeterminare nella manifestazione di interesse le modalità di scelta nella disposizione a contrarre</text:p>
          </table:table-cell>
          <table:table-cell office:value-type="string" table:style-name="ce3">
            <text:p>Attuate</text:p>
          </table:table-cell>
          <table:table-cell office:value-type="string" table:style-name="ce3">
            <text:p>Analizzare l'elenco proposto dal RUP</text:p>
            <text:p>Prevedere invito a tutti gli operatori o indicare la modalità di selezione degli operatori</text:p>
            <text:p/>
          </table:table-cell>
          <table:table-cell office:value-type="string" table:style-name="ce3">
            <text:p>Raccogliere la doppia firma sull'atto</text:p>
            <text:p>Predisporre l'avviso di manifestazione di interesse con le specifiche delle modalità di scelta o l'assenza di selezione</text:p>
          </table:table-cell>
          <table:table-cell office:value-type="string" table:style-name="ce3">
            <text:p>DAAC Settore Gare</text:p>
          </table:table-cell>
          <table:table-cell office:value-type="string" table:style-name="ce5">
            <text:p>Immediata</text:p>
          </table:table-cell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22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Indizione gara d'appalto:</text:p>
            <text:p>bando/lettera di invito e documenti di gara, pubblicazione ex ante ed ex post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72">
            <text:p>Elenco degli operatori economici e documenti di gara</text:p>
            <text:p>Ufficio gare DAAC</text:p>
            <text:p/>
          </table:table-cell>
          <table:table-cell office:value-type="string" table:style-name="ce72">
            <text:p>RACCOLTA PREDISPOSIZIONE INVIO - raccolta delle informazioni e dei dati dai documenti di gara e inserimento nel sistema informativo ALICE GARE per la trasmissione certificata dei documenti di gara</text:p>
          </table:table-cell>
          <table:table-cell office:value-type="string" table:style-name="ce72">
            <text:p>Vincolata</text:p>
          </table:table-cell>
          <table:table-cell office:value-type="string" table:style-name="ce72">
            <text:p>D.lgs. 50/2016</text:p>
            <text:p>D.P.R. <text:s/>207/2010</text:p>
          </table:table-cell>
          <table:table-cell office:value-type="string" table:style-name="ce75">
            <text:p>Collaboratore Cat. C</text:p>
            <text:p>Collaboratore Cat. B</text:p>
          </table:table-cell>
          <table:table-cell office:value-type="string" table:style-name="ce72">
            <text:p>lettera di invito e relativa modulistica</text:p>
          </table:table-cell>
          <table:table-cell office:value-type="string" table:style-name="ce72">
            <text:p>Operatori economici</text:p>
          </table:table-cell>
          <table:table-cell office:value-type="string" table:style-name="ce72">
            <text:p>esterno</text:p>
          </table:table-cell>
          <table:table-cell table:style-name="ce73"/>
          <table:table-cell office:value-type="string" table:style-name="ce7">
            <text:p>ND</text:p>
          </table:table-cell>
          <table:table-cell table:style-name="ce8"/>
          <table:table-cell table:style-name="ce3"/>
          <table:table-cell table:number-columns-repeated="5" table:style-name="ce8"/>
          <table:table-cell table:style-name="ce9"/>
          <table:table-cell table:style-name="ce10"/>
          <table:table-cell table:number-columns-repeated="5" table:style-name="ce8"/>
          <table:table-cell table:style-name="ce9"/>
          <table:table-cell table:style-name="ce10"/>
          <table:table-cell table:number-columns-repeated="5" table:style-name="ce8"/>
          <table:table-cell table:style-name="ce9"/>
          <table:table-cell table:number-columns-repeated="5" table:style-name="ce56"/>
          <table:table-cell table:number-columns-repeated="16341" table:style-name="ce57"/>
        </table:table-row>
        <table:table-row table:style-name="ro23">
          <table:table-cell office:value-type="string" table:style-name="ce66">
            <text:p>Gare d'appalto</text:p>
          </table:table-cell>
          <table:table-cell table:style-name="ce76"/>
          <table:table-cell office:value-type="string" table:style-name="ce7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76"/>
          <table:table-cell office:value-type="string" table:style-name="ce69">
            <text:p>Domande di chiarimento da parte degli operatori economici</text:p>
          </table:table-cell>
          <table:table-cell office:value-type="string" table:style-name="ce69">
            <text:p>RACCOLTA ANALISI VALUTAZIONE PREDISPOSIZIONE INVIO - ricevimento delle domande di chiarimento degli operatori economici, analisi dei contenuti della domanda. Se ha carattere amministrativo viene gestita direttamente dall'Ufficio che provvede anche a predisporre la risposta e a rispondere all'operatore. In ogni caso l'Ufficio provvede anche a pubblicare (in forma anonima) le domande e le risposte ai quesiti posti dagli operatori</text:p>
          </table:table-cell>
          <table:table-cell office:value-type="string" table:style-name="ce69">
            <text:p>Vincolata</text:p>
          </table:table-cell>
          <table:table-cell office:value-type="string" table:style-name="ce69">
            <text:p>D.lgs. 50/2016</text:p>
            <text:p>Documenti di gara<text:s/></text:p>
          </table:table-cell>
          <table:table-cell office:value-type="string" table:style-name="ce69">
            <text:p>Funzionario</text:p>
            <text:p>Collaboratore Cat. C</text:p>
            <text:p>Collaboratore Cat. B</text:p>
          </table:table-cell>
          <table:table-cell office:value-type="string" table:style-name="ce69">
            <text:p>Risposta alla domanda</text:p>
            <text:p>Pubblicazione FAQ</text:p>
            <text:p/>
          </table:table-cell>
          <table:table-cell office:value-type="string" table:style-name="ce69">
            <text:p>Operatore/i economico/i</text:p>
            <text:p/>
            <text:p/>
          </table:table-cell>
          <table:table-cell office:value-type="string" table:style-name="ce69">
            <text:p>esterno</text:p>
            <text:p/>
          </table:table-cell>
          <table:table-cell table:style-name="ce77"/>
          <table:table-cell office:value-type="string" table:style-name="ce11">
            <text:p>Possibile risposta alteri la par condicio tra gli operatori economici</text:p>
          </table:table-cell>
          <table:table-cell office:value-type="string" table:style-name="ce12">
            <text:p>1, 2</text:p>
          </table:table-cell>
          <table:table-cell office:value-type="string" table:style-name="ce3">
            <text:p>a) mancanza di controlli</text:p>
            <text:p>b) mancanza di trasparenza, mancata /insufficiente pubblicizzazione</text:p>
            <text:p>d) esercizio prolungato ed esclusivo della responsabilità di un processo da parte di pochi o di un unico soggetto</text:p>
          </table:table-cell>
          <table:table-cell office:value-type="string" table:style-name="ce12">
            <text:p>numero di ricorsi sulle modalità di risposta alle FAQ</text:p>
          </table:table-cell>
          <table:table-cell office:value-type="string" table:style-name="ce12">
            <text:p>n. ricorsi<text:s/>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</text:p>
          </table:table-cell>
          <table:table-cell table:style-name="ce14"/>
          <table:table-cell table:number-columns-repeated="5" table:style-name="ce12"/>
          <table:table-cell table:style-name="ce13"/>
          <table:table-cell table:style-name="ce14"/>
          <table:table-cell table:number-columns-repeated="5" table:style-name="ce12"/>
          <table:table-cell table:style-name="ce13"/>
          <table:table-cell table:number-columns-repeated="5" table:style-name="ce58"/>
          <table:table-cell table:number-columns-repeated="16341" table:style-name="ce35"/>
        </table:table-row>
        <table:table-row table:style-name="ro24">
          <table:table-cell office:value-type="string" table:style-name="ce66">
            <text:p>Gare d'appalto</text:p>
          </table:table-cell>
          <table:table-cell table:style-name="ce76"/>
          <table:table-cell office:value-type="string" table:style-name="ce7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76"/>
          <table:table-cell office:value-type="string" table:style-name="ce69">
            <text:p>Domande di chiarimento da parte degli operatori economici</text:p>
          </table:table-cell>
          <table:table-cell office:value-type="string" table:style-name="ce69">
            <text:p>RACCOLTA ANALISI VALUTAZIONE PREDISPOSIZIONE INVIO - ricevimento delle domande di chiarimento degli operatori economici, analisi dei contenuti della domanda.<text:s/><text:span text:style-name="T3">Se la domanda è di carattere amministrativo il Dirigente/Coordinatore/Funzionario predispone la relativa risposta.</text:span><text:s/>Se la domanda ha <text:s/>carattere tecnico viene trasmessa al RUP perché fornisca la risposta. Anche in questo caso risponde l'Ufficio all'operatore. In ogni caso l'Ufficio provvede anche a pubblicare (in forma anonima) le domande e le risposte ai quesiti posti dagli operatori</text:p>
          </table:table-cell>
          <table:table-cell office:value-type="string" table:style-name="ce69">
            <text:p>Vincolata</text:p>
          </table:table-cell>
          <table:table-cell office:value-type="string" table:style-name="ce69">
            <text:p>D.lgs. 50/2016</text:p>
            <text:p>Documenti di gara<text:s/></text:p>
          </table:table-cell>
          <table:table-cell office:value-type="string" table:style-name="ce69">
            <text:p>Dirigente</text:p>
            <text:p>Coordinatore</text:p>
            <text:p>Funzionario</text:p>
            <text:p>Collaboratore Cat. C</text:p>
            <text:p>Collaboratore Cat. B</text:p>
          </table:table-cell>
          <table:table-cell office:value-type="string" table:style-name="ce69">
            <text:p>Richiesta di risposta al RUP</text:p>
            <text:p/>
          </table:table-cell>
          <table:table-cell office:value-type="string" table:style-name="ce69">
            <text:p>RUP dirigente DAAC</text:p>
            <text:p>RUP altra Direzione/struttura</text:p>
            <text:p/>
          </table:table-cell>
          <table:table-cell office:value-type="string" table:style-name="ce69">
            <text:p>interno</text:p>
            <text:p>esterno</text:p>
          </table:table-cell>
          <table:table-cell table:style-name="ce77"/>
          <table:table-cell office:value-type="string" table:style-name="ce11">
            <text:p>ND</text:p>
          </table:table-cell>
          <table:table-cell table:style-name="ce12"/>
          <table:table-cell table:style-name="ce3"/>
          <table:table-cell table:number-columns-repeated="5" table:style-name="ce12"/>
          <table:table-cell table:style-name="ce13"/>
          <table:table-cell table:style-name="ce14"/>
          <table:table-cell table:number-columns-repeated="5" table:style-name="ce12"/>
          <table:table-cell table:style-name="ce13"/>
          <table:table-cell table:style-name="ce14"/>
          <table:table-cell table:number-columns-repeated="5" table:style-name="ce12"/>
          <table:table-cell table:style-name="ce13"/>
          <table:table-cell table:number-columns-repeated="5" table:style-name="ce58"/>
          <table:table-cell table:number-columns-repeated="16341" table:style-name="ce35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76"/>
          <table:table-cell office:value-type="string" table:style-name="ce7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76"/>
          <table:table-cell office:value-type="string" table:style-name="ce68">
            <text:p>Richiesta di risposta<text:s/></text:p>
            <text:p>Ufficio gare</text:p>
          </table:table-cell>
          <table:table-cell office:value-type="string" table:style-name="ce68">
            <text:p>ANALISI VERIFICA CONTROLLO INVIO da parte del RUP dirigente DAAC</text:p>
            <text:p>RUP altra Direzione/struttura<text:s/></text:p>
          </table:table-cell>
          <table:table-cell office:value-type="string" table:style-name="ce68">
            <text:p>Vincolata</text:p>
          </table:table-cell>
          <table:table-cell office:value-type="string" table:style-name="ce69">
            <text:p>D.lgs. 50/2016</text:p>
            <text:p>Documenti di gara<text:s/></text:p>
          </table:table-cell>
          <table:table-cell office:value-type="string" table:style-name="ce68">
            <text:p>RUP dirigente DAAC</text:p>
            <text:p>RUP altra Direzione/struttura</text:p>
          </table:table-cell>
          <table:table-cell office:value-type="string" table:style-name="ce69">
            <text:p>Risposta alla domanda</text:p>
            <text:p/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7"/>
          <table:table-cell office:value-type="string" table:style-name="ce11">
            <text:p>ND</text:p>
          </table:table-cell>
          <table:table-cell table:style-name="ce12"/>
          <table:table-cell table:style-name="ce3"/>
          <table:table-cell table:number-columns-repeated="5" table:style-name="ce12"/>
          <table:table-cell table:style-name="ce13"/>
          <table:table-cell table:style-name="ce14"/>
          <table:table-cell table:number-columns-repeated="5" table:style-name="ce12"/>
          <table:table-cell table:style-name="ce13"/>
          <table:table-cell table:style-name="ce14"/>
          <table:table-cell table:number-columns-repeated="5" table:style-name="ce12"/>
          <table:table-cell table:style-name="ce13"/>
          <table:table-cell table:number-columns-repeated="5" table:style-name="ce58"/>
          <table:table-cell table:number-columns-repeated="16341" table:style-name="ce35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7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76"/>
          <table:table-cell office:value-type="string" table:style-name="ce69">
            <text:p>Risposta del RUP</text:p>
          </table:table-cell>
          <table:table-cell office:value-type="string" table:style-name="ce68">
            <text:p>RACCOLTA ANALISI PREDISPOSIZIONE INVIO - ricevimento della risposta del RUP alla domanda di chiarimento degli operatori economici, analisi dei contenuti . Invio della risposta all'operatore economico richiedente e pubblicazione (in forma anonima) delle domande e delle risposte ai quesiti posti dagli operatori</text:p>
          </table:table-cell>
          <table:table-cell office:value-type="string" table:style-name="ce69">
            <text:p>Vincolata</text:p>
          </table:table-cell>
          <table:table-cell office:value-type="string" table:style-name="ce69">
            <text:p>D.lgs. 50/2016</text:p>
            <text:p>Documenti di gara<text:s/></text:p>
          </table:table-cell>
          <table:table-cell office:value-type="string" table:style-name="ce69">
            <text:p>Funzionario</text:p>
            <text:p>Collaboratore Cat. C</text:p>
            <text:p>Collaboratore Cat. B</text:p>
          </table:table-cell>
          <table:table-cell office:value-type="string" table:style-name="ce69">
            <text:p>Risposta alla domanda</text:p>
            <text:p>Pubblicazione FAQ</text:p>
            <text:p/>
          </table:table-cell>
          <table:table-cell office:value-type="string" table:style-name="ce69">
            <text:p>Operatore/i economico/i</text:p>
            <text:p/>
            <text:p/>
          </table:table-cell>
          <table:table-cell office:value-type="string" table:style-name="ce69">
            <text:p>interno</text:p>
            <text:p>esterno</text:p>
          </table:table-cell>
          <table:table-cell table:style-name="ce77"/>
          <table:table-cell office:value-type="string" table:style-name="ce11">
            <text:p>Possibile risposta che alteri la par condicio tra gli operatori economici</text:p>
          </table:table-cell>
          <table:table-cell office:value-type="string" table:style-name="ce12">
            <text:p>1, 2</text:p>
          </table:table-cell>
          <table:table-cell office:value-type="string" table:style-name="ce3">
            <text:p>a) mancanza di controlli</text:p>
            <text:p>b) mancanza di trasparenza, mancata /insufficiente pubblicizzazione</text:p>
            <text:p>d) esercizio prolungato ed esclusivo della responsabilità di un processo da parte di pochi o di un unico soggetto</text:p>
          </table:table-cell>
          <table:table-cell office:value-type="string" table:style-name="ce12">
            <text:p>numero di ricorsi sulle modalità di risposta alle FAQ</text:p>
          </table:table-cell>
          <table:table-cell office:value-type="string" table:style-name="ce12">
            <text:p>n. ricorsi<text:s/>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</text:p>
          </table:table-cell>
          <table:table-cell table:style-name="ce14"/>
          <table:table-cell table:number-columns-repeated="5" table:style-name="ce12"/>
          <table:table-cell table:style-name="ce13"/>
          <table:table-cell table:style-name="ce14"/>
          <table:table-cell table:number-columns-repeated="5" table:style-name="ce12"/>
          <table:table-cell table:style-name="ce13"/>
          <table:table-cell table:number-columns-repeated="5" table:style-name="ce58"/>
          <table:table-cell table:number-columns-repeated="16341" table:style-name="ce35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Plichi offerte</text:p>
          </table:table-cell>
          <table:table-cell office:value-type="string" table:style-name="ce68">
            <text:p>RACCOLTA ANALISI VALUTAZIONE PREDISPOSIZIONE INVIO - raccolta dei plichi, verifica con registro protocollo informatico, predisposizione tabella per il seggio/commissione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D.P.R. <text:s/>207/2010</text:p>
            <text:p>Atti di gara</text:p>
          </table:table-cell>
          <table:table-cell office:value-type="string" table:style-name="ce68">
            <text:p>Funzionario</text:p>
            <text:p>Collaboratore Cat. C</text:p>
            <text:p>Collaboratore Cat. B</text:p>
          </table:table-cell>
          <table:table-cell office:value-type="string" table:style-name="ce69">
            <text:p>Documenti per il seggio/Commissione</text:p>
          </table:table-cell>
          <table:table-cell office:value-type="string" table:style-name="ce68">
            <text:p>Dirigente/Coordinatore DAAC</text:p>
            <text:p>RUP altra Direzione/struttura</text:p>
            <text:p/>
          </table:table-cell>
          <table:table-cell office:value-type="string" table:style-name="ce68">
            <text:p>interno</text:p>
            <text:p>esterno</text:p>
          </table:table-cell>
          <table:table-cell table:style-name="ce70"/>
          <table:table-cell office:value-type="string" table:style-name="ce4">
            <text:p>Alterazione della data/ora di protocollo della ricezione dei plichi</text:p>
          </table:table-cell>
          <table:table-cell office:value-type="string" table:style-name="ce3">
            <text:p>4</text:p>
          </table:table-cell>
          <table:table-cell office:value-type="string" table:style-name="ce3">
            <text:p>scarsa responsabilizzazione interna</text:p>
            <text:p/>
          </table:table-cell>
          <table:table-cell office:value-type="string" table:style-name="ce3">
            <text:p>numero di segnalazioni o ricorsi</text:p>
          </table:table-cell>
          <table:table-cell office:value-type="string" table:style-name="ce3">
            <text:p>n. ricorsi<text:s/>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25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Documento di gara: seggio di gara/commissione giudicatrice</text:p>
          </table:table-cell>
          <table:table-cell office:value-type="string" table:style-name="ce68">
            <text:p>INDAGINE RACCOLTA ANALISI VALUTAZIONE PREDISPOSIZIONE INVIO: dal documento di gara si evince se è necessario provvedere a costituire il seggio di gara e/o la commissione, e in quale momento del procedimento (ad esempio la c.g. deve essere nominata dopo la scadenza della ricezione delle offerte). Predisposizione della richiesta al RUP dei nominativi per la composizione del seggio/commissione e delle eventuali autocertificazioni relative all'assenza di incompatibilità;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</table:table-cell>
          <table:table-cell office:value-type="string" table:style-name="ce69">
            <text:p>Richiesta dei nominativi</text:p>
            <text:p/>
          </table:table-cell>
          <table:table-cell office:value-type="string" table:style-name="ce68">
            <text:p>RUP dirigente DAAC</text:p>
            <text:p>RUP altra Direzione/struttura</text:p>
          </table:table-cell>
          <table:table-cell office:value-type="string" table:style-name="ce68">
            <text:p>interno</text:p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26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Richiesta dei nominativi seggio di gara/commissione giudicatrice</text:p>
            <text:p>Ufficio gare</text:p>
          </table:table-cell>
          <table:table-cell office:value-type="string" table:style-name="ce68">
            <text:p>INDAGINE RACCOLTA ANALISI VALUTAZIONE PREDISPOSIZIONE INVIO: individuazione delle competenze e indagine ai fini della individuazione dei nominativi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RUP dirigente DAAC</text:p>
            <text:p>RUP altra Direzione/struttura</text:p>
          </table:table-cell>
          <table:table-cell office:value-type="string" table:style-name="ce69">
            <text:p>Indicazione dei nominativi seggio di gara/commissione giudicatrice</text:p>
          </table:table-cell>
          <table:table-cell office:value-type="string" table:style-name="ce68">
            <text:p>Ufficio gare</text:p>
          </table:table-cell>
          <table:table-cell table:style-name="ce68"/>
          <table:table-cell table:style-name="ce70"/>
          <table:table-cell office:value-type="string" table:style-name="ce4">
            <text:p>Individuazione di determinati commissari al fine di avvantaggiare specifici operatori</text:p>
          </table:table-cell>
          <table:table-cell office:value-type="string" table:style-name="ce3">
            <text:p>1, 6</text:p>
          </table:table-cell>
          <table:table-cell office:value-type="string" table:style-name="ce3"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f) inadeguatezza o assenza di competenze del personale addetto ai processi</text:p>
            <text:p/>
          </table:table-cell>
          <table:table-cell office:value-type="string" table:style-name="ce3">
            <text:p>numero di ricorsi sulla valutazione tecnica/competenza dei commissari</text:p>
          </table:table-cell>
          <table:table-cell office:value-type="string" table:style-name="ce3">
            <text:p>n. ricorsi<text:s/></text:p>
          </table:table-cell>
          <table:table-cell office:value-type="string" table:style-name="ce3">
            <text:p>1 (negli ultimi 10 anni)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5">
            <text:p>8</text:p>
          </table:table-cell>
          <table:table-cell table:style-name="ce6"/>
          <table:table-cell office:value-type="string" table:style-name="ce3">
            <text:p>In caso di nomina di personale docente si verifica il settore scientifico disciplinare di appartenenza</text:p>
          </table:table-cell>
          <table:table-cell table:number-columns-repeated="4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Indicazione componenti seggio/commissione</text:p>
            <text:p>RUP dirigente DAAC</text:p>
            <text:p>RUP altra Direzione/struttura</text:p>
            <text:p><text:s/></text:p>
          </table:table-cell>
          <table:table-cell office:value-type="string" table:style-name="ce68">
            <text:p>PREDISPOSIZIONE INVIO - Predisposizione nota costituzione seggio e invio</text:p>
            <text:p>Predisposizione disposizione dirigenziale di nomina e invio commissione giudicatrice e invio al dirigente per la firma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  <text:p>Collaboratore Cat. C</text:p>
            <text:p>Collaboratore Cat. B</text:p>
          </table:table-cell>
          <table:table-cell office:value-type="string" table:style-name="ce69">
            <text:p>Nota di costituzione seggio</text:p>
            <text:p>Disposizione dirigenziale di nomina commissione giudicatrice</text:p>
          </table:table-cell>
          <table:table-cell office:value-type="string" table:style-name="ce68">
            <text:p>Dirigente/Coordinatore DAAC</text:p>
            <text:p>RUP altra Direzione/struttura</text:p>
            <text:p>Ufficiale Rogante</text:p>
            <text:p>Componenti seggio/commissione</text:p>
          </table:table-cell>
          <table:table-cell office:value-type="string" table:style-name="ce68">
            <text:p>interno</text:p>
            <text:p>esterno</text:p>
            <text:p>esterno</text:p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Nota di costituzione seggio</text:p>
            <text:p>Disposizione dirigenziale di nomina commissione giudicatrice</text:p>
            <text:p>Ufficio gare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Nota di costituzione seggio firmata</text:p>
            <text:p>Disposizione dirigenziale di nomina commissione giudicatrice firmat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Nota di costituzione seggio firmata</text:p>
            <text:p>Disposizione dirigenziale di nomina commissione giudicatrice firmata</text:p>
            <text:p>Dirigente DAAC</text:p>
          </table:table-cell>
          <table:table-cell office:value-type="string" table:style-name="ce68">
            <text:p>INVIO - invio Nota di costituzione seggio e/o della disposizione dirigenziale di nomina commissione giudicatrice ai componenti e all'Ufficiale Rogante. Se del caso pubblicazione sul sito web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/>
            <text:p>Collaboratore Cat. C</text:p>
            <text:p>Collaboratore Cat. B</text:p>
          </table:table-cell>
          <table:table-cell office:value-type="string" table:style-name="ce69">
            <text:p>Nota di costituzione seggio<text:s/></text:p>
            <text:p>Disposizione dirigenziale di nomina commissione giudicatrice<text:s/></text:p>
          </table:table-cell>
          <table:table-cell office:value-type="string" table:style-name="ce68">
            <text:p>Dirigente/Coordinatore DAAC</text:p>
            <text:p>RUP altra Direzione/struttura</text:p>
            <text:p>Ufficiale Rogante</text:p>
            <text:p>Componenti seggio/commissione</text:p>
          </table:table-cell>
          <table:table-cell office:value-type="string" table:style-name="ce68">
            <text:p>interno</text:p>
            <text:p>esterno</text:p>
            <text:p>esterno</text:p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27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Informazione esito della seduta dal Seggio di gara/Commissione giudicatrice<text:s/></text:p>
          </table:table-cell>
          <table:table-cell office:value-type="string" table:style-name="ce68">
            <text:p>INVIO - Invio dell'esito della seduta dal Seggio di gara/Commissione giudicatrice con cui si propone: esclusione dell'operatore economico/soccorso istruttorio/aggiudicazione provvisoria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Seggio di gara/Commissione giudicatrice</text:p>
          </table:table-cell>
          <table:table-cell office:value-type="string" table:style-name="ce69">
            <text:p>verbale di sedut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Uso distorto della valutazione amministrativa e/o tecnica al fine di favorire determinati operatori</text:p>
          </table:table-cell>
          <table:table-cell office:value-type="string" table:style-name="ce3">
            <text:p>1, 2, 3, 6, 7</text:p>
          </table:table-cell>
          <table:table-cell office:value-type="string" table:style-name="ce3">
            <text:p>a) mancanza di trasparenza, mancata /insufficiente pubblicizzazione</text:p>
            <text:p>b) eccessiva regolamentazione, complessità e scarsa chiarezza della normativa di riferimento e della lex specialis</text:p>
          </table:table-cell>
          <table:table-cell office:value-type="string" table:style-name="ce3">
            <text:p>a) presenza di richieste di riesame</text:p>
            <text:p>b) presenza ricorsi</text:p>
            <text:p>c) assenza di motivazione</text:p>
            <text:p>d) bandi annullati in via di autotutela o in sede giurisdizionale</text:p>
          </table:table-cell>
          <table:table-cell office:value-type="string" table:style-name="ce3">
            <text:p>a) % richieste di riesame rispetto ad esclusione/ammissione</text:p>
            <text:p>b) n. ricorsi</text:p>
            <text:p>c) n. atti con assenza di motivazione</text:p>
            <text:p>d) n. bandi annullati in via di autotutela o in sede giurisdizionale</text:p>
          </table:table-cell>
          <table:table-cell office:value-type="string" table:style-name="ce3">
            <text:p>a) 30%</text:p>
            <text:p>b) 3</text:p>
            <text:p>c) 0</text:p>
            <text:p>d) 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5">
            <text:p>8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Informazione dell'esito della seduta dal Seggio di gara/Commissione giudicatrice -esclusione dell'operatore economico/aggiudicazione provvisoria all'operatore economico<text:s/></text:p>
          </table:table-cell>
          <table:table-cell office:value-type="string" table:style-name="ce68">
            <text:p>ANALISI E VERIFICA - raccolta delle informazioni e dei dati per la predisposizione della esclusione/aggiudicazione definitiva/<text:span text:style-name="T3">soccorso istruttorio</text:span><text:s/>e invio per la firma del Dirigente DAAC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</table:table-cell>
          <table:table-cell office:value-type="string" table:style-name="ce69">
            <text:p>Nota di esclusione/aggiudicazione definitiva</text:p>
          </table:table-cell>
          <table:table-cell office:value-type="string" table:style-name="ce68">
            <text:p>Dirigente/Coordinatore DAAC</text:p>
            <text:p>RUP altra Direzione/struttura</text:p>
            <text:p>Operatore economico</text:p>
          </table:table-cell>
          <table:table-cell office:value-type="string" table:style-name="ce68">
            <text:p>interno</text:p>
            <text:p>esterno</text:p>
            <text:p>esterno</text:p>
            <text:p/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Nota di esclusione/aggiudicazione definitiva/<text:span text:style-name="T3">soccorso istruttorio</text:span></text:p>
            <text:p>Ufficio gare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Nota di esclusione/aggiudicazione definitiva firmat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Nota di esclusione/aggiudicazione definitiva/<text:s/><text:span text:style-name="T3">soccorso istruttorio</text:span><text:s text:c="2"/>firmata</text:p>
            <text:p>Ufficio gare</text:p>
          </table:table-cell>
          <table:table-cell office:value-type="string" table:style-name="ce69">
            <text:p>INVIO - invio all'operatore economico.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  <text:p>Collaboratore Cat. C</text:p>
            <text:p>Collaboratore Cat. B</text:p>
          </table:table-cell>
          <table:table-cell office:value-type="string" table:style-name="ce69">
            <text:p>Nota di esclusione/aggiudicazione definitiva firmata</text:p>
          </table:table-cell>
          <table:table-cell office:value-type="string" table:style-name="ce68">
            <text:p>Dirigente/Coordinatore DAAC</text:p>
            <text:p>RUP altra Direzione/struttura</text:p>
            <text:p>Operatore economico</text:p>
            <text:p/>
          </table:table-cell>
          <table:table-cell office:value-type="string" table:style-name="ce68">
            <text:p>interno</text:p>
            <text:p>esterno</text:p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Informazione dell'esito della seduta dal Seggio di gara/Commissione giudicatrice -integrazione documentale<text:s/></text:p>
          </table:table-cell>
          <table:table-cell office:value-type="string" table:style-name="ce69">
            <text:p>SOCCORSO ISTRUTTORIO- raccolta delle informazioni e dei dati per la predisposizione della richiesta di integrazione documentale; quantificazione sanzione amministrativa; predisposizione del provvedimento di integrazione documentale e invio alla firma del dirigente DAAC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  <text:p><text:span text:style-name="T3">Collaboratore Cat. C</text:span></text:p>
            <text:p><text:span text:style-name="T3">Collaboratore Cat. B</text:span></text:p>
            <text:p/>
          </table:table-cell>
          <table:table-cell office:value-type="string" table:style-name="ce69">
            <text:p>Richiesta di integrazione documentale</text:p>
            <text:p>Disposizione dirigenziale di incasso</text:p>
          </table:table-cell>
          <table:table-cell office:value-type="string" table:style-name="ce68">
            <text:p>Dirigente/Coordinatore DAAC</text:p>
            <text:p/>
            <text:p/>
          </table:table-cell>
          <table:table-cell office:value-type="string" table:style-name="ce68">
            <text:p>interno</text:p>
            <text:p/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Richiesta di integrazione documentale firmata</text:p>
            <text:p>Dirigente DAAC</text:p>
          </table:table-cell>
          <table:table-cell office:value-type="string" table:style-name="ce69">
            <text:p>INVIO - all'operatore economico della richiesta di soccorso istruttorio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Collaboratore Cat. C</text:p>
            <text:p>Collaboratore Cat. B</text:p>
          </table:table-cell>
          <table:table-cell office:value-type="string" table:style-name="ce69">
            <text:p>Richiesta di integrazione documentale</text:p>
          </table:table-cell>
          <table:table-cell office:value-type="string" table:style-name="ce68">
            <text:p>Operatore/i economico/i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Integrazione documentale inviata dall'Operatore economico</text:p>
          </table:table-cell>
          <table:table-cell office:value-type="string" table:style-name="ce69">
            <text:p>SOCCORSO ISTRUTTORIO - raccolta delle informazioni e dei dati forniti dall'operatore per la valutazione tecnico amministrativa della documentazione integrata ricevuta e organizzazione (data, luogo ora) successiva seduta al Seggio/Commissione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</table:table-cell>
          <table:table-cell office:value-type="string" table:style-name="ce69">
            <text:p>Informazione esito soccorso istruttorio</text:p>
          </table:table-cell>
          <table:table-cell office:value-type="string" table:style-name="ce68">
            <text:p>Dirigente/Coordinatore DAAC</text:p>
            <text:p>RUP altra Direzione/struttura</text:p>
            <text:p>Seggio di gara/commissione</text:p>
            <text:p>A SEGUIRE VEDI ATTIVITA' "INVIO" (riga 40)</text:p>
          </table:table-cell>
          <table:table-cell office:value-type="string" table:style-name="ce68">
            <text:p>interno</text:p>
            <text:p>esterno</text:p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Integrazione documentale inviata dall'Operatore economico Incasso della sanzione pecuniaria<text:s/></text:p>
          </table:table-cell>
          <table:table-cell office:value-type="string" table:style-name="ce69">
            <text:p>SOCCORSO ISTRUTTORIO - incasso della sanzione amministrativa e disposizione dirigenziale di incasso e invio alla firma del dirigente DAAC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</table:table-cell>
          <table:table-cell office:value-type="string" table:style-name="ce69">
            <text:p>Disposizione di incasso da firmare</text:p>
          </table:table-cell>
          <table:table-cell office:value-type="string" table:style-name="ce68">
            <text:p>Dirigente/Coordinatore DAAC</text:p>
            <text:p/>
          </table:table-cell>
          <table:table-cell office:value-type="string" table:style-name="ce68">
            <text:p>interno</text:p>
            <text:p/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Disposizione di incasso da firmare</text:p>
            <text:p>Ufficio gare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Disposizione di incasso firmat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Disposizione di incasso firmata</text:p>
            <text:p>Dirigente DAAC</text:p>
          </table:table-cell>
          <table:table-cell office:value-type="string" table:style-name="ce68">
            <text:p>INVIO - predisposizione dei documenti necessari per la registrazione sul sistema di contabilità UGOV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Norme di contabilità<text:s/></text:p>
          </table:table-cell>
          <table:table-cell office:value-type="string" table:style-name="ce68">
            <text:p>Collaboratore Cat. C</text:p>
            <text:p>Collaboratore Cat. C<text:s/></text:p>
            <text:p>Collaboratore Cat. B</text:p>
          </table:table-cell>
          <table:table-cell office:value-type="string" table:style-name="ce69">
            <text:p>Disposizione di incasso e altri atti</text:p>
          </table:table-cell>
          <table:table-cell office:value-type="string" table:style-name="ce68">
            <text:p>Direzione finanziaria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Informazione dell'esito della seduta dal Seggio di gara/Commissione giudicatrice<text:s/></text:p>
          </table:table-cell>
          <table:table-cell office:value-type="string" table:style-name="ce68">
            <text:p>ANOMALIA DELL'OFFERTA - il Seggio di gara/Commissione giudicatrice propone la richiesta di giustificazioni dell'offerta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Seggio di gara/Commissione giudicatrice</text:p>
          </table:table-cell>
          <table:table-cell office:value-type="string" table:style-name="ce69">
            <text:p>verbale di sedut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Informazione dell'esito della seduta dal Seggio di gara - Anomalia dell'offerta<text:s/></text:p>
            <text:p/>
          </table:table-cell>
          <table:table-cell office:value-type="string" table:style-name="ce69">
            <text:p>ANOMALIA DELL'OFFERTA - predisposizione della richiesta - a seguito delle indicazioni del RUP - delle giustificazioni dei prezzi o dei costi proposti <text:s/>dall'offerente e invio per la firma del Dirigente DAAC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  <text:p/>
          </table:table-cell>
          <table:table-cell office:value-type="string" table:style-name="ce69">
            <text:p>Nota richiesta verifica anomalia da firmare</text:p>
          </table:table-cell>
          <table:table-cell office:value-type="string" table:style-name="ce68">
            <text:p>Dirigente DAAC</text:p>
          </table:table-cell>
          <table:table-cell office:value-type="string" table:style-name="ce68">
            <text:p>interno</text:p>
            <text:p/>
          </table:table-cell>
          <table:table-cell table:style-name="ce70"/>
          <table:table-cell office:value-type="string" table:style-name="ce4">
            <text:p>Determinazione dei criteri di giustificazione dell'anomalia finalizzata ad avvantaggiare determinato operatore</text:p>
          </table:table-cell>
          <table:table-cell office:value-type="string" table:style-name="ce3">
            <text:p/>
            <text:p>6</text:p>
          </table:table-cell>
          <table:table-cell office:value-type="string" table:style-name="ce3"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</table:table-cell>
          <table:table-cell office:value-type="string" table:style-name="ce3">
            <text:p>presenza ricorsi</text:p>
          </table:table-cell>
          <table:table-cell office:value-type="string" table:style-name="ce3">
            <text:p>n. di ricors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Nota richiesta verifica anomalia da firmare</text:p>
            <text:p>Ufficio gare<text:s/>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Nota richiesta verifica anomalia firmat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78">
            <text:p>Gare d'appalto</text:p>
          </table:table-cell>
          <table:table-cell table:style-name="ce78"/>
          <table:table-cell office:value-type="string" table:style-name="ce78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78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78"/>
          <table:table-cell office:value-type="string" table:style-name="ce79">
            <text:p>Nota richiesta verifica anomalia firmata</text:p>
            <text:p>Dirigente DAAC</text:p>
          </table:table-cell>
          <table:table-cell office:value-type="string" table:style-name="ce80">
            <text:p>INVIO - della nota di richiesta di verifica dell'anomalia dell'offerta all'operatore economico</text:p>
          </table:table-cell>
          <table:table-cell office:value-type="string" table:style-name="ce80">
            <text:p>Vincolata</text:p>
          </table:table-cell>
          <table:table-cell office:value-type="string" table:style-name="ce80">
            <text:p>D.lgs. 50/2016</text:p>
            <text:p>Norme di contabilità<text:s/></text:p>
          </table:table-cell>
          <table:table-cell office:value-type="string" table:style-name="ce80">
            <text:p>Collaboratore Cat. C</text:p>
            <text:p>Collaboratore Cat. B</text:p>
          </table:table-cell>
          <table:table-cell office:value-type="string" table:style-name="ce79">
            <text:p>Nota anomalia</text:p>
          </table:table-cell>
          <table:table-cell office:value-type="string" table:style-name="ce80">
            <text:p>Operatore/i economico/i</text:p>
          </table:table-cell>
          <table:table-cell office:value-type="string" table:style-name="ce80">
            <text:p>esterno</text:p>
          </table:table-cell>
          <table:table-cell table:style-name="ce81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82">
            <text:p>Gare d'appalto</text:p>
          </table:table-cell>
          <table:table-cell table:style-name="ce82"/>
          <table:table-cell office:value-type="string" table:style-name="ce82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82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82"/>
          <table:table-cell office:value-type="string" table:style-name="ce83">
            <text:p>Giustificazioni dell'offerente</text:p>
          </table:table-cell>
          <table:table-cell office:value-type="string" table:style-name="ce83">
            <text:p>ANOMALIA DELL'OFFERTA - Ricezione della documentazione e invio al RUP/Commissione</text:p>
          </table:table-cell>
          <table:table-cell office:value-type="string" table:style-name="ce84">
            <text:p>Vincolata</text:p>
          </table:table-cell>
          <table:table-cell office:value-type="string" table:style-name="ce84">
            <text:p>D.lgs. 50/2016</text:p>
            <text:p>Atti di gara</text:p>
          </table:table-cell>
          <table:table-cell office:value-type="string" table:style-name="ce84">
            <text:p>Funzionario</text:p>
            <text:p>Collaboratore Cat. C</text:p>
            <text:p>Collaboratore Cat. B</text:p>
          </table:table-cell>
          <table:table-cell office:value-type="string" table:style-name="ce83">
            <text:p>documenti giustificativi</text:p>
          </table:table-cell>
          <table:table-cell office:value-type="string" table:style-name="ce84">
            <text:p>RUP altra Direzione/struttura</text:p>
            <text:p>Commissione aggiudicatrice</text:p>
          </table:table-cell>
          <table:table-cell office:value-type="string" table:style-name="ce84">
            <text:p>interno</text:p>
            <text:p>esterno</text:p>
          </table:table-cell>
          <table:table-cell table:style-name="ce85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Valutazione anomalia<text:s/></text:p>
            <text:p>RUP/Commissione giudicatrice</text:p>
          </table:table-cell>
          <table:table-cell office:value-type="string" table:style-name="ce69">
            <text:p>ANOMALIA DELL'OFFERTA - analisi dei documenti e nota esito anomalia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RUP Dirigente DAAC</text:p>
            <text:p>RUP altra Direzione/struttura</text:p>
          </table:table-cell>
          <table:table-cell office:value-type="string" table:style-name="ce69">
            <text:p>Nota esito anomali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Uso distorto della valutazione al fine di favorire l'operatore dell'offerta risultata anomala o gli altri operatori</text:p>
          </table:table-cell>
          <table:table-cell office:value-type="string" table:style-name="ce3">
            <text:p>1, 2, 3, 6, 7<text:s/></text:p>
          </table:table-cell>
          <table:table-cell office:value-type="string" table:style-name="ce3">
            <text:p>a) mancanza di trasparenza, mancata /insufficiente pubblicizzazione</text:p>
            <text:p>b) eccessiva regolamentazione, complessità e scarsa chiarezza della normativa di riferimento e della lex specialis</text:p>
          </table:table-cell>
          <table:table-cell office:value-type="string" table:style-name="ce3">
            <text:p>a) presenza di richieste di riesame</text:p>
            <text:p>b) presenza ricorsi</text:p>
            <text:p>c) assenza di motivazione</text:p>
            <text:p>d) bandi annullati in via di autotutela o in sede giurisdizionale</text:p>
          </table:table-cell>
          <table:table-cell office:value-type="string" table:style-name="ce3">
            <text:p>a) n. ricorsi</text:p>
            <text:p>b) n. atti con assenza di motivazione</text:p>
            <text:p>c) n. bandi annullati in via di autotutela o in sede giurisdizionale</text:p>
          </table:table-cell>
          <table:table-cell office:value-type="string" table:style-name="ce3">
            <text:p>a) 0</text:p>
            <text:p>b) 0</text:p>
            <text:p>c) 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5">
            <text:p>6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28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Esito valutazione anomalia<text:s/></text:p>
            <text:p>RUP</text:p>
          </table:table-cell>
          <table:table-cell office:value-type="string" table:style-name="ce69">
            <text:p>ANOMALIA DELL'OFFERTA - Ricezione della documentazione, organizzazione della seduta (data ora luogo disponibilità dei soggetti), pubblicazione della data o invio pec agli operatori, invio al seggio di gara per l'aggiudicazione provvisoria/esclusione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  <text:p>Collaboratore Cat. C</text:p>
            <text:p>Collaboratore Cat. B</text:p>
          </table:table-cell>
          <table:table-cell office:value-type="string" table:style-name="ce69">
            <text:p>Pubblicazione seduta sito web A SEGUIRE VEDI ATTIVITA' "INVIO" (riga 40)</text:p>
          </table:table-cell>
          <table:table-cell office:value-type="string" table:style-name="ce68">
            <text:p>Operatori economici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Informazione dell'esito della seduta dal Seggio di gara-esclusione dell'operatore economico/aggiudicazione provvisoria all'operatore economico<text:s/></text:p>
          </table:table-cell>
          <table:table-cell office:value-type="string" table:style-name="ce68">
            <text:p>ANALISI E VERIFICA - raccolta delle informazioni e dei dati per la predisposizione dell'esclusione/aggiudicazione definitiva e invio alla firma del Dirigente DAAC.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  <text:p>Collaboratore Cat. C</text:p>
            <text:p>Collaboratore Cat. B</text:p>
          </table:table-cell>
          <table:table-cell office:value-type="string" table:style-name="ce69">
            <text:p>Nota di esclusione/</text:p>
            <text:p>Disposizione di aggiudicazione definitiva</text:p>
          </table:table-cell>
          <table:table-cell office:value-type="string" table:style-name="ce68">
            <text:p>Dirigente/Coordinatore DAAC</text:p>
            <text:p>RUP altra Direzione/struttura</text:p>
            <text:p>Operatore economico</text:p>
            <text:p>Gestione UGOV DAAC</text:p>
          </table:table-cell>
          <table:table-cell office:value-type="string" table:style-name="ce68">
            <text:p>interno</text:p>
            <text:p>esterno</text:p>
            <text:p>esterno</text:p>
            <text:p/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Nota di esclusione/Disposizione di aggiudicazione definitiva da firmare</text:p>
            <text:p>Ufficio gare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Nota di esclusione/Disposizione di aggiudicazione definitiva firmat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2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Gestione gara d'appalto:<text:s/></text:p>
            <text:p>domande di chiarimento, offerte, aggiudicazione, soccorso istruttorio e anomali dell'offerta<text:s/>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9">
            <text:p>Nota di esclusione/Disposizione di aggiudicazione definitiva</text:p>
          </table:table-cell>
          <table:table-cell office:value-type="string" table:style-name="ce68">
            <text:p>INVIO - l'aggiudicazione definitiva deve essere trasmessa all'interessato e a tutti gli altri concorrenti, pubblicazione dell'esito della procedura, caricamento sul sistema di contabilità UGOV al fine scalare il budget;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 (D. Carta)</text:p>
            <text:p>Collaboratore Cat. C</text:p>
            <text:p>Collaboratore Cat. C<text:s/></text:p>
            <text:p>Collaboratore Cat. B</text:p>
          </table:table-cell>
          <table:table-cell office:value-type="string" table:style-name="ce69">
            <text:p>Nota di esclusione/Disposizione di aggiudicazione definitiva<text:s/></text:p>
          </table:table-cell>
          <table:table-cell office:value-type="string" table:style-name="ce68">
            <text:p>Tutti gli operatori economici</text:p>
            <text:p>Gestione UGOV DAAC</text:p>
          </table:table-cell>
          <table:table-cell office:value-type="string" table:style-name="ce68">
            <text:p>esterno</text:p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Verifiche:</text:p>
            <text:p>verifica autocertificazione dell'aggiudicatario e invio atti per la stipula del contratto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Autocertificazioni dell'operatore economico aggiudicatario</text:p>
          </table:table-cell>
          <table:table-cell office:value-type="string" table:style-name="ce68">
            <text:p>ANALISI VERIFICA E VALUTAZIONE - raccolta delle informazioni e dei dati forniti dall'operatore per la predisposizione richieste di verifica agli enti certificatori anche attraverso sistemi informatizzati (AVCPASS)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  <text:p>Normativa di riferimento</text:p>
          </table:table-cell>
          <table:table-cell office:value-type="string" table:style-name="ce68">
            <text:p>Funzionario</text:p>
            <text:p>Collaboratore Cat. C<text:s/></text:p>
            <text:p>Collaboratore Cat. B</text:p>
          </table:table-cell>
          <table:table-cell office:value-type="string" table:style-name="ce69">
            <text:p>Richieste di verifica</text:p>
          </table:table-cell>
          <table:table-cell office:value-type="string" table:style-name="ce68">
            <text:p>Enti certificatori/</text:p>
            <text:p>Operatore economico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Mancata richiesta dei documenti al fine di avvantaggiare l'aggiudicatario</text:p>
          </table:table-cell>
          <table:table-cell office:value-type="string" table:style-name="ce3">
            <text:p>1<text:s/></text:p>
          </table:table-cell>
          <table:table-cell office:value-type="string" table:style-name="ce3">
            <text:p>mancanza di controlli</text:p>
          </table:table-cell>
          <table:table-cell office:value-type="string" table:style-name="ce3">
            <text:p>in fase di controllo accertamento mancata richiesta dei documenti</text:p>
          </table:table-cell>
          <table:table-cell office:value-type="string" table:style-name="ce3">
            <text:p>n. accertamenti mancanti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0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Verifiche:</text:p>
            <text:p>verifica autocertificazione dell'aggiudicatario e invio atti per la stipula del contratto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Risposte da parte degli enti certificatori/operatori economici<text:s text:c="2"/></text:p>
          </table:table-cell>
          <table:table-cell office:value-type="string" table:style-name="ce68">
            <text:p>ANALISI VERIFICA E VALUTAZIONE - raccolta delle informazioni e dei dati forniti dagli Enti certificatori/operatori economici per la predisposizione della efficacia dell'aggiudicazione definitiva e invio per la firma del Dirigente DAAC;<text:s/><text:span text:style-name="T3">pubblicazione sito Unica</text:span>/richiesta all'Ufficiale Rogante della stipula del contratto e invio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  <text:p>Collaboratore Cat. C<text:s/></text:p>
            <text:p>Collaboratore Cat. B</text:p>
            <text:p/>
          </table:table-cell>
          <table:table-cell office:value-type="string" table:style-name="ce69">
            <text:p>Efficacia dell'aggiudicazione definitiva da firmare<text:s/></text:p>
          </table:table-cell>
          <table:table-cell office:value-type="string" table:style-name="ce68">
            <text:p>Dirigente/Coordinatore DAAC</text:p>
            <text:p/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Falsa rappresentazione dell'esito delle verifiche</text:p>
          </table:table-cell>
          <table:table-cell office:value-type="string" table:style-name="ce3">
            <text:p>2</text:p>
          </table:table-cell>
          <table:table-cell office:value-type="string" table:style-name="ce3">
            <text:p>mancanza di controlli</text:p>
            <text:p/>
          </table:table-cell>
          <table:table-cell table:number-columns-repeated="3" table:style-name="ce3"/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5">
            <text:p>1</text:p>
          </table:table-cell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1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Verifiche:</text:p>
            <text:p>verifica autocertificazione dell'aggiudicatario e invio atti per la stipula del contratto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Efficacia dell'aggiudicazione definitiva da firmare<text:s/>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Efficacia dell'aggiudicazione definitiva firmata<text:s/>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Verifiche:</text:p>
            <text:p>verifica autocertificazione dell'aggiudicatario e invio atti per la stipula del contratto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Efficacia dell'aggiudicazione definitiva firmata</text:p>
            <text:p>Dirigente DAAC</text:p>
          </table:table-cell>
          <table:table-cell office:value-type="string" table:style-name="ce68">
            <text:p>INVIO - l'efficacia deve essere trasmessa all'interessato e al secondo in graduatoria con svincolo cauzione provvisoria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Collaboratore Cat. C<text:s/></text:p>
            <text:p>Collaboratore Cat. B</text:p>
          </table:table-cell>
          <table:table-cell office:value-type="string" table:style-name="ce69">
            <text:p>Efficacia dell'aggiudicazione definitiva</text:p>
          </table:table-cell>
          <table:table-cell office:value-type="string" table:style-name="ce68">
            <text:p>Operatore economico</text:p>
            <text:p/>
          </table:table-cell>
          <table:table-cell office:value-type="string" table:style-name="ce68">
            <text:p>esterno</text:p>
            <text:p/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2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Verifiche:</text:p>
            <text:p>verifica autocertificazione dell'aggiudicatario e invio atti per la stipula del contratto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Efficacia dell'aggiudicazione definitiva<text:s/></text:p>
          </table:table-cell>
          <table:table-cell office:value-type="string" table:style-name="ce68">
            <text:p>INVIO - predisposizione e invio della richiesta all'Ufficiale Rogante per la stipula del contratto e invio alla firma del Dirigente DAAC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Funzionario</text:p>
            <text:p>Collaboratore Cat. C<text:s/></text:p>
            <text:p>Collaboratore Cat. B</text:p>
            <text:p/>
          </table:table-cell>
          <table:table-cell office:value-type="string" table:style-name="ce69">
            <text:p>Richiesta stipula contratto da firmare<text:s/></text:p>
          </table:table-cell>
          <table:table-cell office:value-type="string" table:style-name="ce68">
            <text:p>Dirigente/Coordinatore DAAC</text:p>
            <text:p/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9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Verifiche:</text:p>
            <text:p>verifica autocertificazione dell'aggiudicatario e invio atti per la stipula del contratto</text:p>
          </table:table-cell>
          <table:table-cell office:value-type="string" table:style-name="ce66">
            <text:p>Funzionari Cat. D</text:p>
            <text:p>Patrizia Ardau</text:p>
            <text:p>Donatella Carta</text:p>
            <text:p><text:span text:style-name="T3">Collaboratore Cat. C<text:s/></text:span></text:p>
            <text:p><text:span text:style-name="T3">Maura Mandis</text:span></text:p>
            <text:p><text:span text:style-name="T3">Collaboratore Cat. B<text:s/></text:span></text:p>
            <text:p><text:span text:style-name="T3">Giorgia Spanu</text:span></text:p>
            <text:p><text:span text:style-name="T3">Collaboratore Cat. C</text:span></text:p>
            <text:p><text:span text:style-name="T3">Roberto Melis<text:s/></text:span></text:p>
            <text:p/>
          </table:table-cell>
          <table:table-cell table:number-columns-repeated="2" table:style-name="ce66"/>
          <table:table-cell office:value-type="string" table:style-name="ce68">
            <text:p>Richiesta stipula contratto firmata</text:p>
            <text:p>Dirigente DAAC</text:p>
          </table:table-cell>
          <table:table-cell office:value-type="string" table:style-name="ce68">
            <text:p>INVIO - della richiesta all'Ufficiale Rogante corredata dagli atti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Collaboratore Cat. C<text:s/></text:p>
            <text:p>Collaboratore Cat. B</text:p>
          </table:table-cell>
          <table:table-cell office:value-type="string" table:style-name="ce69">
            <text:p>Richiesta stipula contratto<text:s/></text:p>
          </table:table-cell>
          <table:table-cell office:value-type="string" table:style-name="ce68">
            <text:p>Ufficiale Rogante</text:p>
          </table:table-cell>
          <table:table-cell office:value-type="string" table:style-name="ce68">
            <text:p>esterno</text:p>
            <text:p/>
          </table:table-cell>
          <table:table-cell table:style-name="ce70"/>
          <table:table-cell office:value-type="string" table:style-name="ce4">
            <text:p>ND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3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Accesso agli atti</text:p>
          </table:table-cell>
          <table:table-cell office:value-type="string" table:style-name="ce66">
            <text:p>Coordinatore Cat. Ep</text:p>
            <text:p>Scarpa Emanuela</text:p>
            <text:p>Funzionari Cat. D</text:p>
            <text:p>Patrizia Ardau</text:p>
            <text:p>Donatella Carta</text:p>
            <text:p>Collaboratore Cat. C<text:s/></text:p>
            <text:p>Maura Mandis</text:p>
            <text:p>Collaboratore Cat. B<text:s/></text:p>
            <text:p>Giorgia Spanu</text:p>
            <text:p>Collaboratore Cat. C</text:p>
            <text:p>Roberto Melis<text:s/></text:p>
          </table:table-cell>
          <table:table-cell table:number-columns-repeated="2" table:style-name="ce66"/>
          <table:table-cell office:value-type="string" table:style-name="ce68">
            <text:p>Richiesta accesso agli atti</text:p>
            <text:p>operatore economico</text:p>
          </table:table-cell>
          <table:table-cell office:value-type="string" table:style-name="ce68">
            <text:p>ANALISI VERIFICA E VALUTAZIONE - la raccolta delle informazioni e dei dati forniti dall'operatore economico richiedente ai fini di consentire l'accesso e l'eventuale estrazione di copie;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L. 241/1990</text:p>
            <text:p>Atti di gara</text:p>
            <text:p>Regolamento di ateneo per l'accesso agli atti</text:p>
          </table:table-cell>
          <table:table-cell office:value-type="string" table:style-name="ce68">
            <text:p>Funzionario</text:p>
            <text:p>Coordinatore</text:p>
          </table:table-cell>
          <table:table-cell office:value-type="string" table:style-name="ce69">
            <text:p>Nota/email conferma data ora per accesso atti<text:s/></text:p>
          </table:table-cell>
          <table:table-cell office:value-type="string" table:style-name="ce68">
            <text:p>Operatore economico richiedente</text:p>
            <text:p/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VEDI MACROPROCESSO "ACCESSO AGLI ATTI"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3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Accesso agli atti</text:p>
          </table:table-cell>
          <table:table-cell office:value-type="string" table:style-name="ce66">
            <text:p>Coordinatore Cat. Ep</text:p>
            <text:p>Scarpa Emanuela</text:p>
            <text:p>Funzionari Cat. D</text:p>
            <text:p>Patrizia Ardau</text:p>
            <text:p>Donatella Carta</text:p>
            <text:p>Collaboratore Cat. C<text:s/></text:p>
            <text:p>Maura Mandis</text:p>
            <text:p>Collaboratore Cat. B<text:s/></text:p>
            <text:p>Giorgia Spanu</text:p>
            <text:p>Collaboratore Cat. C</text:p>
            <text:p>Roberto Melis<text:s/></text:p>
          </table:table-cell>
          <table:table-cell table:number-columns-repeated="2" table:style-name="ce66"/>
          <table:table-cell office:value-type="string" table:style-name="ce68">
            <text:p>Accesso agli atti</text:p>
          </table:table-cell>
          <table:table-cell office:value-type="string" table:style-name="ce68">
            <text:p>ACCESSO AGLI ATTI - Nella data concordata con l'operatore economico, si verifica che il soggetto che intende esercitare l'accesso sia il RL o suo delegato, si verificano i documenti di identità o la delega; il soggetto quindi esercita il diritto di accesso al fascicolo di gara, indica i documenti di cui vuole estrarre copia, specificando se copia semplice o conforme, si provvede seduta stante alla quantificazione dei costi di riproduzione e all'indicazione dell'IBAN per il versamento, si predispone un verbale di accesso (a doppia firma) in cui si da atto di quanto è stato svolto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L. 241/1990</text:p>
            <text:p>Atti di gara</text:p>
            <text:p>Regolamento di ateneo per l'accesso agli atti</text:p>
          </table:table-cell>
          <table:table-cell office:value-type="string" table:style-name="ce68">
            <text:p>Coordinatore</text:p>
          </table:table-cell>
          <table:table-cell office:value-type="string" table:style-name="ce69">
            <text:p>verbale di esecuzione dell'accesso agli atti</text:p>
          </table:table-cell>
          <table:table-cell office:value-type="string" table:style-name="ce68">
            <text:p/>
            <text:p>operatore economico<text:s/></text:p>
          </table:table-cell>
          <table:table-cell office:value-type="string" table:style-name="ce68">
            <text:p>esterno</text:p>
          </table:table-cell>
          <table:table-cell table:style-name="ce70"/>
          <table:table-cell office:value-type="string" table:style-name="ce4">
            <text:p>VEDI MACROPROCESSO "ACCESSO AGLI ATTI"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3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Accesso agli atti</text:p>
          </table:table-cell>
          <table:table-cell office:value-type="string" table:style-name="ce66">
            <text:p>Coordinatore Cat. Ep</text:p>
            <text:p>Scarpa Emanuela</text:p>
            <text:p>Funzionari Cat. D</text:p>
            <text:p>Patrizia Ardau</text:p>
            <text:p>Donatella Carta</text:p>
            <text:p>Collaboratore Cat. C<text:s/></text:p>
            <text:p>Maura Mandis</text:p>
            <text:p>Collaboratore Cat. B<text:s/></text:p>
            <text:p>Giorgia Spanu</text:p>
            <text:p>Collaboratore Cat. C</text:p>
            <text:p>Roberto Melis<text:s/></text:p>
          </table:table-cell>
          <table:table-cell table:number-columns-repeated="2" table:style-name="ce66"/>
          <table:table-cell office:value-type="string" table:style-name="ce68">
            <text:p>Estrazione copie</text:p>
            <text:p>operatore economico richiedente</text:p>
          </table:table-cell>
          <table:table-cell office:value-type="string" table:style-name="ce68">
            <text:p>L'operatore economico invia per posta elettronica/fax copia della contabile del versamento effettuato, si procede a verificare la correttezza dell'importo e l'incasso da parte dell'Università. Si provvede quindi a fotocopiare/scannerizzare e inviare le copie richieste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L. 241/1990</text:p>
            <text:p>Atti di gara</text:p>
            <text:p>Regolamento di ateneo per l'accesso agli atti</text:p>
          </table:table-cell>
          <table:table-cell office:value-type="string" table:style-name="ce68">
            <text:p>Coordinatore</text:p>
          </table:table-cell>
          <table:table-cell office:value-type="string" table:style-name="ce69">
            <text:p>Copie richieste</text:p>
          </table:table-cell>
          <table:table-cell office:value-type="string" table:style-name="ce68">
            <text:p>Operatore economico richiedente</text:p>
            <text:p/>
          </table:table-cell>
          <table:table-cell table:style-name="ce68"/>
          <table:table-cell table:style-name="ce70"/>
          <table:table-cell office:value-type="string" table:style-name="ce4">
            <text:p>VEDI MACROPROCESSO "ACCESSO AGLI ATTI"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3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Accesso agli atti</text:p>
          </table:table-cell>
          <table:table-cell office:value-type="string" table:style-name="ce66">
            <text:p>Coordinatore Cat. Ep</text:p>
            <text:p>Scarpa Emanuela</text:p>
            <text:p>Funzionari Cat. D</text:p>
            <text:p>Patrizia Ardau</text:p>
            <text:p>Donatella Carta</text:p>
            <text:p>Collaboratore Cat. C<text:s/></text:p>
            <text:p>Maura Mandis</text:p>
            <text:p>Collaboratore Cat. B<text:s/></text:p>
            <text:p>Giorgia Spanu</text:p>
            <text:p>Collaboratore Cat. C</text:p>
            <text:p>Roberto Melis<text:s/></text:p>
          </table:table-cell>
          <table:table-cell table:number-columns-repeated="2" table:style-name="ce66"/>
          <table:table-cell office:value-type="string" table:style-name="ce69">
            <text:p>Incasso versamento accesso agli atti</text:p>
            <text:p>Operatore economico<text:s/></text:p>
          </table:table-cell>
          <table:table-cell office:value-type="string" table:style-name="ce69">
            <text:p>INCASSO - predisposizione della disposizione dirigenziale di incasso e invio alla firma del dirigente DAAC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Coordinatore</text:p>
          </table:table-cell>
          <table:table-cell office:value-type="string" table:style-name="ce69">
            <text:p>Disposizione di incasso da firmare</text:p>
          </table:table-cell>
          <table:table-cell office:value-type="string" table:style-name="ce68">
            <text:p>Dirigente/Coordinatore DAAC</text:p>
            <text:p/>
          </table:table-cell>
          <table:table-cell office:value-type="string" table:style-name="ce68">
            <text:p>interno</text:p>
            <text:p/>
          </table:table-cell>
          <table:table-cell table:style-name="ce70"/>
          <table:table-cell office:value-type="string" table:style-name="ce4">
            <text:p>VEDI MACROPROCESSO "ACCESSO AGLI ATTI"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3">
          <table:table-cell office:value-type="string" table:style-name="ce66">
            <text:p>Gare d'appalto</text:p>
          </table:table-cell>
          <table:table-cell table:style-name="ce66"/>
          <table:table-cell office:value-type="string" table:style-name="ce66">
            <text:p>Accesso agli atti</text:p>
          </table:table-cell>
          <table:table-cell office:value-type="string" table:style-name="ce66">
            <text:p>Coordinatore Cat. Ep</text:p>
            <text:p>Scarpa Emanuela</text:p>
            <text:p>Funzionari Cat. D</text:p>
            <text:p>Patrizia Ardau</text:p>
            <text:p>Donatella Carta</text:p>
            <text:p>Collaboratore Cat. C<text:s/></text:p>
            <text:p>Maura Mandis</text:p>
            <text:p>Collaboratore Cat. B<text:s/></text:p>
            <text:p>Giorgia Spanu</text:p>
            <text:p>Collaboratore Cat. C</text:p>
            <text:p>Roberto Melis<text:s/></text:p>
          </table:table-cell>
          <table:table-cell table:number-columns-repeated="2" table:style-name="ce66"/>
          <table:table-cell office:value-type="string" table:style-name="ce69">
            <text:p>Disposizione di incasso da firmare</text:p>
            <text:p>Ufficio gare DAAC</text:p>
          </table:table-cell>
          <table:table-cell office:value-type="string" table:style-name="ce68">
            <text:p>VERIFICA CONTROLLO FIRMA del Dirigente della DAAC<text:s/></text:p>
          </table:table-cell>
          <table:table-cell office:value-type="string" table:style-name="ce68">
            <text:p>Vincolata</text:p>
          </table:table-cell>
          <table:table-cell office:value-type="string" table:style-name="ce68">
            <text:p>D.lgs. 50/2016</text:p>
            <text:p>Atti di gara</text:p>
          </table:table-cell>
          <table:table-cell office:value-type="string" table:style-name="ce68">
            <text:p>Dirigente DAAC</text:p>
          </table:table-cell>
          <table:table-cell office:value-type="string" table:style-name="ce69">
            <text:p>Disposizione di incasso firmata</text:p>
          </table:table-cell>
          <table:table-cell office:value-type="string" table:style-name="ce68">
            <text:p>Ufficio gare DAAC</text:p>
          </table:table-cell>
          <table:table-cell office:value-type="string" table:style-name="ce68">
            <text:p>interno</text:p>
          </table:table-cell>
          <table:table-cell table:style-name="ce70"/>
          <table:table-cell office:value-type="string" table:style-name="ce4">
            <text:p>VEDI MACROPROCESSO "ACCESSO AGLI ATTI"</text:p>
          </table:table-cell>
          <table:table-cell table:number-columns-repeated="7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style-name="ce6"/>
          <table:table-cell table:number-columns-repeated="5" table:style-name="ce3"/>
          <table:table-cell table:style-name="ce5"/>
          <table:table-cell table:number-columns-repeated="5" table:style-name="ce55"/>
          <table:table-cell table:number-columns-repeated="16341"/>
        </table:table-row>
        <table:table-row table:style-name="ro33">
          <table:table-cell office:value-type="string" table:style-name="ce86">
            <text:p>Gare d'appalto</text:p>
          </table:table-cell>
          <table:table-cell table:style-name="ce87"/>
          <table:table-cell office:value-type="string" table:style-name="ce86">
            <text:p>Accesso agli atti</text:p>
          </table:table-cell>
          <table:table-cell office:value-type="string" table:style-name="ce86">
            <text:p>Coordinatore Cat. Ep</text:p>
            <text:p>Scarpa Emanuela</text:p>
            <text:p>Funzionari Cat. D</text:p>
            <text:p>Patrizia Ardau</text:p>
            <text:p>Donatella Carta</text:p>
            <text:p>Collaboratore Cat. C<text:s/></text:p>
            <text:p>Maura Mandis</text:p>
            <text:p>Collaboratore Cat. B<text:s/></text:p>
            <text:p>Giorgia Spanu</text:p>
            <text:p>Collaboratore Cat. C</text:p>
            <text:p>Roberto Melis<text:s/></text:p>
          </table:table-cell>
          <table:table-cell table:number-columns-repeated="2" table:style-name="ce87"/>
          <table:table-cell office:value-type="string" table:style-name="ce88">
            <text:p>Disposizione di incasso firmata</text:p>
            <text:p>Dirigente DAAC</text:p>
          </table:table-cell>
          <table:table-cell office:value-type="string" table:style-name="ce89">
            <text:p>INVIO - predisposizione dei documenti necessari per la registrazione sul sistema di contabilità UGOV</text:p>
          </table:table-cell>
          <table:table-cell office:value-type="string" table:style-name="ce89">
            <text:p>Vincolata</text:p>
          </table:table-cell>
          <table:table-cell office:value-type="string" table:style-name="ce89">
            <text:p>D.lgs. 50/2016</text:p>
            <text:p>Norme di contabilità<text:s/></text:p>
          </table:table-cell>
          <table:table-cell office:value-type="string" table:style-name="ce89">
            <text:p>Collaboratore Cat. C</text:p>
            <text:p>Collaboratore Cat. C<text:s/></text:p>
            <text:p>Collaboratore Cat. B</text:p>
          </table:table-cell>
          <table:table-cell office:value-type="string" table:style-name="ce88">
            <text:p>Disposizione di incasso e altri atti</text:p>
          </table:table-cell>
          <table:table-cell office:value-type="string" table:style-name="ce89">
            <text:p>Direzione finanziaria</text:p>
          </table:table-cell>
          <table:table-cell office:value-type="string" table:style-name="ce90">
            <text:p>esterno</text:p>
          </table:table-cell>
          <table:table-cell table:style-name="ce91"/>
          <table:table-cell office:value-type="string" table:style-name="ce15">
            <text:p>VEDI MACROPROCESSO "ACCESSO AGLI ATTI"</text:p>
          </table:table-cell>
          <table:table-cell table:number-columns-repeated="7" table:style-name="ce16"/>
          <table:table-cell table:style-name="ce17"/>
          <table:table-cell table:style-name="ce18"/>
          <table:table-cell table:number-columns-repeated="5" table:style-name="ce16"/>
          <table:table-cell table:style-name="ce17"/>
          <table:table-cell table:style-name="ce18"/>
          <table:table-cell table:number-columns-repeated="5" table:style-name="ce16"/>
          <table:table-cell table:style-name="ce17"/>
          <table:table-cell table:number-columns-repeated="5" table:style-name="ce55"/>
          <table:table-cell table:number-columns-repeated="16341"/>
        </table:table-row>
        <table:table-row table:style-name="ro33">
          <table:table-cell table:number-columns-repeated="6" table:style-name="ce92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8" table:style-name="ce19"/>
          <table:table-cell table:number-columns-repeated="16341" table:style-name="ce59"/>
        </table:table-row>
        <table:table-row table:style-name="ro1">
          <table:table-cell table:number-columns-repeated="6" table:style-name="ce92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8" table:style-name="ce19"/>
          <table:table-cell table:number-columns-repeated="16341" table:style-name="ce59"/>
        </table:table-row>
        <table:table-row table:number-rows-repeated="7" table:style-name="ro34">
          <table:table-cell table:number-columns-repeated="6" table:style-name="ce92"/>
          <table:table-cell table:number-columns-repeated="5" table:style-name="ce93"/>
          <table:table-cell table:style-name="ce94"/>
          <table:table-cell table:number-columns-repeated="3" table:style-name="ce93"/>
          <table:table-cell table:number-columns-repeated="28" table:style-name="ce19"/>
          <table:table-cell table:number-columns-repeated="16341" table:style-name="ce59"/>
        </table:table-row>
        <table:table-row table:number-rows-repeated="23" table:style-name="ro34">
          <table:table-cell table:number-columns-repeated="6" table:style-name="ce59"/>
          <table:table-cell table:number-columns-repeated="5" table:style-name="ce60"/>
          <table:table-cell table:style-name="ce61"/>
          <table:table-cell table:number-columns-repeated="3" table:style-name="ce60"/>
          <table:table-cell table:number-columns-repeated="28" table:style-name="ce19"/>
          <table:table-cell table:number-columns-repeated="16341" table:style-name="ce59"/>
        </table:table-row>
        <table:table-row table:number-rows-repeated="27" table:style-name="ro35">
          <table:table-cell table:number-columns-repeated="6" table:style-name="ce59"/>
          <table:table-cell table:number-columns-repeated="5" table:style-name="ce60"/>
          <table:table-cell table:style-name="ce61"/>
          <table:table-cell table:number-columns-repeated="3" table:style-name="ce60"/>
          <table:table-cell table:number-columns-repeated="28" table:style-name="ce19"/>
          <table:table-cell table:number-columns-repeated="16341" table:style-name="ce59"/>
        </table:table-row>
        <table:table-row table:number-rows-repeated="29" table:style-name="ro35">
          <table:table-cell table:number-columns-repeated="6"/>
          <table:table-cell table:number-columns-repeated="5" table:style-name="ce62"/>
          <table:table-cell table:style-name="ce63"/>
          <table:table-cell table:number-columns-repeated="3" table:style-name="ce62"/>
          <table:table-cell table:number-columns-repeated="28" table:style-name="ce55"/>
          <table:table-cell table:number-columns-repeated="16341"/>
        </table:table-row>
        <table:table-row table:number-rows-repeated="45" table:style-name="ro1">
          <table:table-cell table:number-columns-repeated="6"/>
          <table:table-cell table:number-columns-repeated="5" table:style-name="ce62"/>
          <table:table-cell table:style-name="ce63"/>
          <table:table-cell table:number-columns-repeated="3" table:style-name="ce62"/>
          <table:table-cell table:number-columns-repeated="28" table:style-name="ce55"/>
          <table:table-cell table:number-columns-repeated="16341"/>
        </table:table-row>
        <table:table-row table:number-rows-repeated="5" table:style-name="ro1">
          <table:table-cell table:number-columns-repeated="6"/>
          <table:table-cell table:number-columns-repeated="5" table:style-name="ce39"/>
          <table:table-cell table:style-name="ce37"/>
          <table:table-cell table:number-columns-repeated="3" table:style-name="ce39"/>
          <table:table-cell table:number-columns-repeated="28" table:style-name="ce55"/>
          <table:table-cell table:number-columns-repeated="16341"/>
        </table:table-row>
        <table:table-row table:number-rows-repeated="65" table:style-name="ro1">
          <table:table-cell table:number-columns-repeated="15"/>
          <table:table-cell table:number-columns-repeated="28" table:style-name="ce55"/>
          <table:table-cell table:number-columns-repeated="16341"/>
        </table:table-row>
        <table:table-row table:number-rows-repeated="109" table:style-name="ro1">
          <table:table-cell table:number-columns-repeated="15"/>
          <table:table-cell table:number-columns-repeated="28" table:style-name="ce40"/>
          <table:table-cell table:number-columns-repeated="16341"/>
        </table:table-row>
        <table:table-row table:number-rows-repeated="1048194" table:style-name="ro1">
          <table:table-cell table:number-columns-repeated="16384"/>
        </table:table-row>
        <table:named-expressions>
          <table:named-range table:name="Print_Area" table:cell-range-address="REV_6_processi.$A$1:REV_6_processi.$N$70" table:base-cell-address="REV_6_processi.$A$1"/>
          <table:named-range table:name="Print_Titles" table:cell-range-address="REV_6_processi.$A$1:REV_6_processi.$XFD$8" table:base-cell-address="REV_6_proces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TPCT 2017-2019 - Allegato D - Processo “Gare” mappato, analizzato e trattat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1-31T17:06:26Z</dc:date>
  </office:meta>
</office:document-meta>
</file>