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Calibri Light" style:font-name-asian="Calibri Light" style:font-name-complex="Calibri Light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E699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4B084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0pt" style:font-size-asian="20pt" style:font-size-complex="2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27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0pt" style:font-size-asian="20pt" style:font-size-complex="2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6pt" style:font-size-asian="16pt" style:font-size-complex="16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0pt" style:font-size-asian="20pt" style:font-size-complex="20pt" style:font-family-generic="roman"/>
    </style:style>
    <style:style style:name="ce3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6DCE4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6DCE4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0pt" style:font-size-asian="20pt" style:font-size-complex="20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757171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757171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757171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757171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757171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#757171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1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1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1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19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20" style:family="table-cell" style:parent-style-name="Normale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21" style:family="table-cell" style:parent-style-name="Normale_32_2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22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23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12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2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2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27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28" style:family="table-cell" style:parent-style-name="Normale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29" style:family="table-cell" style:parent-style-name="Normale_32_2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30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style:font-family-generic="roman"/>
    </style:style>
    <style:style style:name="ce131" style:family="table-cell" style:parent-style-name="Normale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CE4D6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CE4D6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="2pt solid #000000" style:vertical-align="middle" fo:wrap-option="wrap" fo:background-color="#FCE4D6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="2pt solid #000000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="2pt solid #000000" style:vertical-align="middle" fo:wrap-option="wrap" fo:background-color="#EDEDED" style:repeat-content="false"/>
      <style:paragraph-properties fo:text-align="center"/>
      <style:text-properties fo:color="#000000"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Garamond" style:font-name-asian="Garamond" style:font-name-complex="Garamond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Garamond" style:font-name-asian="Garamond" style:font-name-complex="Garamond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Garamond" style:font-name-asian="Garamond" style:font-name-complex="Garamond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9.1495238095238cm"/>
    </style:style>
    <style:style style:name="co2" style:family="table-column">
      <style:table-column-properties fo:break-before="auto" style:column-width="1.81428571428571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9.76690476190476cm"/>
    </style:style>
    <style:style style:name="co5" style:family="table-column">
      <style:table-column-properties fo:break-before="auto" style:column-width="8.87488095238095cm"/>
    </style:style>
    <style:style style:name="co6" style:family="table-column">
      <style:table-column-properties fo:break-before="auto" style:column-width="47.4284523809524cm"/>
    </style:style>
    <style:style style:name="co7" style:family="table-column">
      <style:table-column-properties fo:break-before="auto" style:column-width="6.25928571428571cm"/>
    </style:style>
    <style:style style:name="co8" style:family="table-column">
      <style:table-column-properties fo:break-before="auto" style:column-width="10.2507142857143cm"/>
    </style:style>
    <style:style style:name="co9" style:family="table-column">
      <style:table-column-properties fo:break-before="auto" style:column-width="6.15345238095238cm"/>
    </style:style>
    <style:style style:name="co10" style:family="table-column">
      <style:table-column-properties fo:break-before="auto" style:column-width="5.83595238095238cm"/>
    </style:style>
    <style:style style:name="co11" style:family="table-column">
      <style:table-column-properties fo:break-before="auto" style:column-width="9.2075cm"/>
    </style:style>
    <style:style style:name="co12" style:family="table-column">
      <style:table-column-properties fo:break-before="auto" style:column-width="7.24202380952381cm"/>
    </style:style>
    <style:style style:name="co13" style:family="table-column">
      <style:table-column-properties fo:break-before="auto" style:column-width="4.46011904761905cm"/>
    </style:style>
    <style:style style:name="co14" style:family="table-column">
      <style:table-column-properties fo:break-before="auto" style:column-width="4.53571428571429cm"/>
    </style:style>
    <style:style style:name="co15" style:family="table-column">
      <style:table-column-properties fo:break-before="auto" style:column-width="3.22035714285714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34.5pt" style:use-optimal-row-height="false" fo:break-before="auto"/>
    </style:style>
    <style:style style:name="ro3" style:family="table-row">
      <style:table-row-properties style:row-height="31.3pt" style:use-optimal-row-height="true" fo:break-before="auto"/>
    </style:style>
    <style:style style:name="ro4" style:family="table-row">
      <style:table-row-properties style:row-height="352.95pt" style:use-optimal-row-height="false" fo:break-before="auto"/>
    </style:style>
    <style:style style:name="ro5" style:family="table-row">
      <style:table-row-properties style:row-height="346.2pt" style:use-optimal-row-height="false" fo:break-before="auto"/>
    </style:style>
    <style:style style:name="ro6" style:family="table-row">
      <style:table-row-properties style:row-height="342pt" style:use-optimal-row-height="false" fo:break-before="auto"/>
    </style:style>
    <style:style style:name="ro7" style:family="table-row">
      <style:table-row-properties style:row-height="409.2pt" style:use-optimal-row-height="false" fo:break-before="auto"/>
    </style:style>
    <style:style style:name="ro8" style:family="table-row">
      <style:table-row-properties style:row-height="192.75pt" style:use-optimal-row-height="false" fo:break-before="auto"/>
    </style:style>
    <style:style style:name="ro9" style:family="table-row">
      <style:table-row-properties style:row-height="309pt" style:use-optimal-row-height="true" fo:break-before="auto"/>
    </style:style>
    <style:style style:name="ro10" style:family="table-row">
      <style:table-row-properties style:row-height="285.65pt" style:use-optimal-row-height="false" fo:break-before="auto"/>
    </style:style>
    <style:style style:name="ro11" style:family="table-row">
      <style:table-row-properties style:row-height="409.6pt" style:use-optimal-row-height="true" fo:break-before="auto"/>
    </style:style>
    <style:style style:name="ro12" style:family="table-row">
      <style:table-row-properties style:row-height="307.2pt" style:use-optimal-row-height="false" fo:break-before="auto"/>
    </style:style>
    <style:style style:name="ro13" style:family="table-row">
      <style:table-row-properties style:row-height="370.75pt" style:use-optimal-row-height="true" fo:break-before="auto"/>
    </style:style>
    <style:style style:name="ro14" style:family="table-row">
      <style:table-row-properties style:row-height="36pt" style:use-optimal-row-height="true" fo:break-before="auto"/>
    </style:style>
    <style:style style:name="ro15" style:family="table-row">
      <style:table-row-properties style:row-height="221.7pt" style:use-optimal-row-height="false" fo:break-before="auto"/>
    </style:style>
    <style:style style:name="ro16" style:family="table-row">
      <style:table-row-properties style:row-height="299.5pt" style:use-optimal-row-height="false" fo:break-before="auto"/>
    </style:style>
    <style:style style:name="ro17" style:family="table-row">
      <style:table-row-properties style:row-height="249.65pt" style:use-optimal-row-height="false" fo:break-before="auto"/>
    </style:style>
    <style:style style:name="ro18" style:family="table-row">
      <style:table-row-properties style:row-height="181.2pt" style:use-optimal-row-height="false" fo:break-before="auto"/>
    </style:style>
    <style:style style:name="ro19" style:family="table-row">
      <style:table-row-properties style:row-height="156.75pt" style:use-optimal-row-height="false" fo:break-before="auto"/>
    </style:style>
    <style:style style:name="ro20" style:family="table-row">
      <style:table-row-properties style:row-height="409.6pt" style:use-optimal-row-height="false" fo:break-before="auto"/>
    </style:style>
    <style:style style:name="ro21" style:family="table-row">
      <style:table-row-properties style:row-height="408pt" style:use-optimal-row-height="false" fo:break-before="auto"/>
    </style:style>
    <style:style style:name="ro22" style:family="table-row">
      <style:table-row-properties style:row-height="285pt" style:use-optimal-row-height="false" fo:break-before="auto"/>
    </style:style>
    <style:style style:name="ro23" style:family="table-row">
      <style:table-row-properties style:row-height="375pt" style:use-optimal-row-height="false" fo:break-before="auto"/>
    </style:style>
    <style:style style:name="ro24" style:family="table-row">
      <style:table-row-properties style:row-height="246.9pt" style:use-optimal-row-height="true" fo:break-before="auto"/>
    </style:style>
    <style:style style:name="ro25" style:family="table-row">
      <style:table-row-properties style:row-height="277.75pt" style:use-optimal-row-height="true" fo:break-before="auto"/>
    </style:style>
    <style:style style:name="ro26" style:family="table-row">
      <style:table-row-properties style:row-height="339.9pt" style:use-optimal-row-height="true" fo:break-before="auto"/>
    </style:style>
    <style:style style:name="ro27" style:family="table-row">
      <style:table-row-properties style:row-height="288pt" style:use-optimal-row-height="false" fo:break-before="auto"/>
    </style:style>
    <style:style style:name="ro28" style:family="table-row">
      <style:table-row-properties style:row-height="174pt" style:use-optimal-row-height="false" fo:break-before="auto"/>
    </style:style>
    <style:style style:name="ro29" style:family="table-row">
      <style:table-row-properties style:row-height="157.95pt" style:use-optimal-row-height="false" fo:break-before="auto"/>
    </style:style>
    <style:style style:name="ro30" style:family="table-row">
      <style:table-row-properties style:row-height="30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_alla_lettura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7">
            <text:p>Le misure specifiche individuate nel foglio "Misure specifiche" sono relative a processi delle diverse direzioni:</text:p>
            <text:p>1. che hanno un rischio corruttivo superiore a 9;</text:p>
            <text:p>2. che hanno un rischio corruttivo NON superiore a 9 ma che si ritengono sensibili e meritevoli di trattamento.</text:p>
            <text:p>Le misure con la scritta Misure ANAC/MIUR, sono misure suggerite dall'ANAC nel PNA e/o dall'atto del MIUR. Tali misure sono state collegate al relativo Macro processo ANAC/MIUR cui sono riferite, motivo per cui non è stata riportata l'analisi del rischio che è stata effettuata a livello di singola attività.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Misure_Specifiche_UniCa" table:style-name="ta2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5" table:number-columns-repeated="20" table:default-cell-style-name="ce6" table:visibility="collapse"/>
        <table:table-column table:style-name="co5" table:number-columns-repeated="3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8" table:number-columns-repeated="16347" table:default-cell-style-name="ce6"/>
        <table:table-row table:style-name="ro3">
          <table:table-cell/>
          <table:table-cell table:number-columns-repeated="19" table:style-name="ce6"/>
          <table:table-cell table:style-name="ce4"/>
          <table:table-cell table:number-columns-repeated="2" table:style-name="ce8"/>
          <table:table-cell table:number-columns-repeated="2" table:style-name="ce4"/>
          <table:table-cell table:number-columns-repeated="16359" table:style-name="ce6"/>
        </table:table-row>
        <table:table-row table:style-name="ro3">
          <table:table-cell/>
          <table:table-cell table:style-name="ce6"/>
          <table:table-cell office:value-type="string" table:number-columns-spanned="12" table:number-rows-spanned="1" table:style-name="ce146">
            <text:p>Processo</text:p>
          </table:table-cell>
          <table:covered-table-cell table:number-columns-repeated="11"/>
          <table:table-cell office:value-type="string" table:number-columns-spanned="6" table:number-rows-spanned="1" table:style-name="ce144">
            <text:p>Analisi del rischio</text:p>
          </table:table-cell>
          <table:covered-table-cell table:number-columns-repeated="5"/>
          <table:table-cell office:value-type="string" table:number-columns-spanned="3" table:number-rows-spanned="1" table:style-name="ce144">
            <text:p>Valutazione del rischio</text:p>
          </table:table-cell>
          <table:covered-table-cell table:number-columns-repeated="2"/>
          <table:table-cell office:value-type="string" table:number-columns-spanned="6" table:number-rows-spanned="1" table:style-name="ce145">
            <text:p>TRATTAMENTO</text:p>
          </table:table-cell>
          <table:covered-table-cell table:number-columns-repeated="5"/>
          <table:table-cell office:value-type="string" table:number-columns-spanned="7" table:number-rows-spanned="1" table:style-name="ce147">
            <text:p>MONITORAGGIO</text:p>
          </table:table-cell>
          <table:covered-table-cell table:number-columns-repeated="6"/>
          <table:table-cell table:number-columns-repeated="16348" table:style-name="ce6"/>
        </table:table-row>
        <table:table-row table:style-name="ro4">
          <table:table-cell/>
          <table:table-cell office:value-type="string" table:style-name="ce9">
            <text:p>Struttura</text:p>
          </table:table-cell>
          <table:table-cell office:value-type="string" table:style-name="ce10">
            <text:p>Nome del macroprocesso</text:p>
          </table:table-cell>
          <table:table-cell office:value-type="string" table:style-name="ce11">
            <text:p>Nome del processo<text:s/></text:p>
          </table:table-cell>
          <table:table-cell office:value-type="string" table:style-name="ce11">
            <text:p>Responsabile del processo</text:p>
          </table:table-cell>
          <table:table-cell office:value-type="string" table:style-name="ce11">
            <text:p>Durata attività</text:p>
          </table:table-cell>
          <table:table-cell office:value-type="string" table:style-name="ce11">
            <text:p>Informazioni e/o documenti in ingresso all'attività (input)</text:p>
          </table:table-cell>
          <table:table-cell office:value-type="string" table:style-name="ce11">
            <text:p>Attività</text:p>
          </table:table-cell>
          <table:table-cell office:value-type="string" table:style-name="ce11">
            <text:p>Attività vincolata vs discrezionale</text:p>
          </table:table-cell>
          <table:table-cell office:value-type="string" table:style-name="ce11">
            <text:p>Attività vincolata disciplinata da:<text:s text:c="2"/></text:p>
          </table:table-cell>
          <table:table-cell office:value-type="string" table:style-name="ce11">
            <text:p>Referente operativo</text:p>
          </table:table-cell>
          <table:table-cell office:value-type="string" table:style-name="ce11">
            <text:p>Descrizione dell'Informazione e/o documento in uscita (output)</text:p>
          </table:table-cell>
          <table:table-cell office:value-type="string" table:style-name="ce11">
            <text:p>Destinatario dell'output</text:p>
          </table:table-cell>
          <table:table-cell office:value-type="string" table:style-name="ce12">
            <text:p>Tipologia di destinatario</text:p>
          </table:table-cell>
          <table:table-cell office:value-type="string" table:style-name="ce13">
            <text:p>Eventi rischiosi possibili<text:s/></text:p>
          </table:table-cell>
          <table:table-cell office:value-type="string" table:style-name="ce14">
            <text:p>Categoria di evento rischioso</text:p>
          </table:table-cell>
          <table:table-cell office:value-type="string" table:style-name="ce14">
            <text:p>Fattori abilitanti</text:p>
          </table:table-cell>
          <table:table-cell office:value-type="string" table:style-name="ce14">
            <text:p>Anomalie significative</text:p>
          </table:table-cell>
          <table:table-cell office:value-type="string" table:style-name="ce14">
            <text:p>Indicatori</text:p>
            <text:p><text:span text:style-name="T3">(delle anomalie)</text:span></text:p>
          </table:table-cell>
          <table:table-cell office:value-type="string" table:style-name="ce14">
            <text:p>Valori</text:p>
            <text:p><text:span text:style-name="T3">(reali - medi annui)</text:span></text:p>
          </table:table-cell>
          <table:table-cell office:value-type="string" table:style-name="ce14">
            <text:p>Probabilità</text:p>
            <text:p><text:span text:style-name="T3">(da 1 a 5)</text:span></text:p>
          </table:table-cell>
          <table:table-cell office:value-type="string" table:style-name="ce14">
            <text:p>Impatto</text:p>
            <text:p><text:span text:style-name="T3">(da 1 a 5)</text:span></text:p>
          </table:table-cell>
          <table:table-cell office:value-type="string" table:style-name="ce15">
            <text:p>Valore del rischio</text:p>
            <text:p><text:span text:style-name="T3">(Probabilità x Impatto)</text:span></text:p>
          </table:table-cell>
          <table:table-cell office:value-type="string" table:style-name="ce5">
            <text:p>MISURE SPECIFICHE</text:p>
          </table:table-cell>
          <table:table-cell office:value-type="string" table:style-name="ce16">
            <text:p>STATO DI ATTUAZIONE</text:p>
          </table:table-cell>
          <table:table-cell office:value-type="string" table:style-name="ce16">
            <text:p>AZIONE<text:s/></text:p>
            <text:p><text:span text:style-name="T3">Obiettivo della/e struttura/e</text:span></text:p>
          </table:table-cell>
          <table:table-cell office:value-type="string" table:style-name="ce16">
            <text:p>ATTIVITA' SPECIFICA</text:p>
            <text:p>E CONCRETA</text:p>
          </table:table-cell>
          <table:table-cell office:value-type="string" table:style-name="ce16">
            <text:p>SOGGETTI COMPETENTI ALL'ADOZIONE E GESTIONE DELLE MISURE<text:s/></text:p>
            <text:p><text:span text:style-name="T3">Uffici responsabili</text:span></text:p>
          </table:table-cell>
          <table:table-cell office:value-type="string" table:style-name="ce17">
            <text:p>TERMINE DI ATTUAZIONE</text:p>
            <text:p>ARTICOLAZIONE TEMPORALE</text:p>
          </table:table-cell>
          <table:table-cell office:value-type="string" table:style-name="ce18">
            <text:p>ATTIVITA' - AZIONE - STRUMENTI</text:p>
          </table:table-cell>
          <table:table-cell office:value-type="string" table:style-name="ce115">
            <text:p>RESPONSABILI</text:p>
          </table:table-cell>
          <table:table-cell office:value-type="string" table:style-name="ce115">
            <text:p>TEMPI</text:p>
            <text:p>PERIODICITA'</text:p>
          </table:table-cell>
          <table:table-cell office:value-type="string" table:style-name="ce115">
            <text:p>VERIFICABILITA' DELL'EFFETTIVA ATTUAZIONE DELLE MISURE</text:p>
          </table:table-cell>
          <table:table-cell office:value-type="string" table:style-name="ce115">
            <text:p>INDICATORE DI ATTUAZIONE</text:p>
          </table:table-cell>
          <table:table-cell office:value-type="string" table:style-name="ce115">
            <text:p>VALORI ATTESI</text:p>
          </table:table-cell>
          <table:table-cell office:value-type="string" table:style-name="ce19">
            <text:p>VALORI RILEVATI</text:p>
            <text:p>2021</text:p>
            <text:p><text:span text:style-name="T3">Periodo</text:span></text:p>
            <text:p><text:span text:style-name="T3">1° - 2° - 3°</text:span></text:p>
          </table:table-cell>
          <table:table-cell office:value-type="string" table:style-name="ce20">
            <text:p>N. Misura specifica</text:p>
          </table:table-cell>
          <table:table-cell table:number-columns-repeated="16347"/>
        </table:table-row>
        <table:table-row table:style-name="ro5">
          <table:table-cell/>
          <table:table-cell office:value-type="string" table:style-name="ce21">
            <text:p>Direzione per il personale, organizzazione e performance</text:p>
          </table:table-cell>
          <table:table-cell office:value-type="string" table:style-name="ce22">
            <text:p>Reclutamento</text:p>
            <text:p>(Macro processo ANAC/MIUR)</text:p>
          </table:table-cell>
          <table:table-cell office:value-type="string" table:style-name="ce22">
            <text:p>Programmazione</text:p>
          </table:table-cell>
          <table:table-cell office:value-type="string" table:style-name="ce22">
            <text:p>Dirigente DIRPER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0</text:p>
          </table:table-cell>
          <table:table-cell office:value-type="string" table:style-name="ce3">
            <text:p>Programmazione reclutamento</text:p>
            <text:p>- Misure ANAC/MIUR</text:p>
          </table:table-cell>
          <table:table-cell office:value-type="string" table:style-name="ce23">
            <text:p>attuate</text:p>
          </table:table-cell>
          <table:table-cell office:value-type="string" table:style-name="ce23">
            <text:p>Prevedere una procedura di programmazione in linea con i suggerimenti previsti dal PNA 2017 e dall'atto del MIUR</text:p>
          </table:table-cell>
          <table:table-cell office:value-type="string" table:style-name="ce24">
            <text:p>1. concorso di tutte le componenti dell’università alla definizione degli atti di programmazione: gli atti sono approvati con delibera del Dipartimento, dal SA e CDA;</text:p>
            <text:p>2. criteri oggettivi e principi generali che tengano conto del numero di professori per materia già presenti nei dipartimenti, delle esigenze di natura didattica e di ricerca del dipartimento con quelle di merito dei possibili singoli candidati all’upgrade: criteri per l’assegnazione dei punti organico definiti nella delibera del SA del 20 dicembre 2016 - n°169/16 S;</text:p>
            <text:p>3. procedure di reclutamento dall’esterno: modalità previste nel regolamento chiamate professori di ruolo I e II fascia art. 1 comma 4 / almeno 20% esterni + art. 5 comma 2 lettera / riserva la procedura a soggetti esterni all'Ateneo;</text:p>
            <text:p>4. processi decisionali trasparenti e motivazioni delle scelte effettuate: di norma la delibera del dipartimento ha una motivazione;</text:p>
            <text:p>5. massima conoscibilità di tutti gli atti di programmazione: le delibere del Dipartimento (di norma), del SA e CDA sono pubblicate sul sito.</text:p>
            <text:p>6. Componenti della commissione dei concorsi (docenti e tab): valutare divieto per gli eletti negli organi di direzione politica dell'amministrazione, che non ricoprano cariche politiche e <text:s/>che <text:s/>non siano rappresentanti sindacali o designati <text:s/>dalle <text:s/>confederazioni <text:s/>ed organizzazioni sindacali o dalle associazioni professionali;</text:p>
            <text:p>7. Valutare l'inserimento di una prova "seminario/lezione simulata" nei concorsi dei docenti.</text:p>
          </table:table-cell>
          <table:table-cell office:value-type="string" table:style-name="ce23">
            <text:p>DIRPOP</text:p>
          </table:table-cell>
          <table:table-cell office:value-type="string" table:style-name="ce25">
            <text:p>al verificarsi dell'attività</text:p>
          </table:table-cell>
          <table:table-cell office:value-type="string" table:style-name="ce97">
            <text:p>Scegliere un procedimento di reclutamento per ciascuna tipologia di categoria (docente/amministrativo) e verificare il rispetto delle presenti regole relative al reclutamento</text:p>
          </table:table-cell>
          <table:table-cell office:value-type="string" table:style-name="ce22">
            <text:p>RPCT</text:p>
          </table:table-cell>
          <table:table-cell office:value-type="string" table:style-name="ce22">
            <text:p>1 volta all'anno - entro il 2021</text:p>
          </table:table-cell>
          <table:table-cell office:value-type="string" table:style-name="ce22">
            <text:p>Procedimenti svolti nel rispetto delle regole previste</text:p>
          </table:table-cell>
          <table:table-cell office:value-type="string" table:style-name="ce26">
            <text:p>Regolarità dei 2 procedimenti<text:s/></text:p>
            <text:p>(SI per entrambi= 100%)</text:p>
          </table:table-cell>
          <table:table-cell office:value-type="percentage" office:value="1" table:style-name="ce27">
            <text:p>100%</text:p>
          </table:table-cell>
          <table:table-cell table:style-name="ce47"/>
          <table:table-cell office:value-type="float" office:value="1" table:style-name="ce45">
            <text:p>1</text:p>
          </table:table-cell>
          <table:table-cell table:number-columns-repeated="16347"/>
        </table:table-row>
        <table:table-row table:style-name="ro6">
          <table:table-cell/>
          <table:table-cell office:value-type="string" table:style-name="ce21">
            <text:p>Direzione per il personale, organizzazione e performance</text:p>
          </table:table-cell>
          <table:table-cell office:value-type="string" table:style-name="ce30">
            <text:p>Reclutamento</text:p>
            <text:p>(Macro processo ANAC/MIUR)</text:p>
          </table:table-cell>
          <table:table-cell office:value-type="string" table:style-name="ce30">
            <text:p>Gestione del conflitto di interesse</text:p>
          </table:table-cell>
          <table:table-cell office:value-type="string" table:style-name="ce30">
            <text:p>Dirigente DIRPER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2">
            <text:p>Conflitto di interesse (reclutamento)</text:p>
            <text:p>- Misure ANAC/MIUR</text:p>
          </table:table-cell>
          <table:table-cell office:value-type="string" table:style-name="ce30">
            <text:p>attuate</text:p>
            <text:p>(eccetto il punto 3 che è in valutazione)</text:p>
          </table:table-cell>
          <table:table-cell office:value-type="string" table:style-name="ce30">
            <text:p>Prevedere strumenti di gestione del conflitto di interessi in linea con i suggerimenti previsti dal PNA 2017 e dall'atto del MIUR</text:p>
          </table:table-cell>
          <table:table-cell office:value-type="string" table:style-name="ce31">
            <text:p>1. disposizioni regolamentari coerenti con l'Art. 18, co. 1, lett. b), ultimo periodo, e lett. c), della legge n. 240/2010: <text:s/>regolamento chiamate professori di ruolo I e II fascia art. 6 comma 2;</text:p>
            <text:p>2. le commissioni giudicatrici nella fase di verifica dell’ammissibilità delle domande procedono ad un attento controllo dell’insussistenza di dette preclusioni: verifica degli uffici preposti;</text:p>
            <text:p><text:span text:style-name="T5">3. includere tra le situazioni genetiche dell’incompatibilità anche il rapporto di coniugio e anche il rapporto di convivenza more uxorio: da valutare;</text:span></text:p>
            <text:p>4. estendere l'Art. 18, co. 1, lett. b), ultimo periodo, e lett. c), della legge n. 240/2010 anche alla procedura di reclutamento di cui all’art. 24, co. 5 della legge n. 240/2010: regolamento per l’assunzione ricercatori a tempo determinati art. 11 comma 4;</text:p>
            <text:p>5. applicare la clausola di incandidabilità in ogni fase della procedura di reclutamento: regolamento chiamate professori di ruolo I e II fascia art. 6 comma 2 + regolamento per l’assunzione ricercatori a tempo determinati art. 11 comma 4 - inoltre è previsto nei bandi;</text:p>
          </table:table-cell>
          <table:table-cell office:value-type="string" table:style-name="ce30">
            <text:p>DIRPOP</text:p>
          </table:table-cell>
          <table:table-cell office:value-type="string" table:style-name="ce32">
            <text:p>al verificarsi dell'attività</text:p>
          </table:table-cell>
          <table:table-cell office:value-type="string" table:style-name="ce98">
            <text:p>Vedi sopra</text:p>
          </table:table-cell>
          <table:table-cell table:number-columns-repeated="3" table:style-name="ce30"/>
          <table:table-cell table:number-columns-repeated="2" table:style-name="ce34"/>
          <table:table-cell table:style-name="ce48"/>
          <table:table-cell office:value-type="float" office:value="1" table:style-name="ce46">
            <text:p>1</text:p>
          </table:table-cell>
          <table:table-cell table:number-columns-repeated="16347"/>
        </table:table-row>
        <table:table-row table:style-name="ro7">
          <table:table-cell/>
          <table:table-cell office:value-type="string" table:style-name="ce21">
            <text:p>Direzione per il personale, organizzazione e performance</text:p>
          </table:table-cell>
          <table:table-cell office:value-type="string" table:style-name="ce30">
            <text:p>Reclutamento</text:p>
            <text:p>(Macro processo ANAC/MIUR)</text:p>
          </table:table-cell>
          <table:table-cell office:value-type="string" table:style-name="ce30">
            <text:p>Selezioni personale docente</text:p>
          </table:table-cell>
          <table:table-cell office:value-type="string" table:style-name="ce30">
            <text:p>Dirigente DIRPER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2">
            <text:p>Regole per il reclutamento del personale docente<text:s/></text:p>
            <text:p>- Misure ANAC/MIUR</text:p>
          </table:table-cell>
          <table:table-cell office:value-type="string" table:style-name="ce30">
            <text:p>1, 2, 3, 4, 5, 7, 8. attuate</text:p>
            <text:p>6. attuata / da attuare</text:p>
            <text:p>9. da attuare</text:p>
          </table:table-cell>
          <table:table-cell office:value-type="string" table:style-name="ce30">
            <text:p>Prevedere strumenti di prevenzione nel reclutamento del personale docente in linea con i suggerimenti previsti dal PNA 2017 e dall'atto del MIUR</text:p>
          </table:table-cell>
          <table:table-cell office:value-type="string" table:style-name="ce37">
            <text:p>1. individuazione dei componenti delle commissioni con modalità del sorteggio: regolamento chiamate professori di ruolo I e II fascia art. 8 comma 2 + regolamento per l’assunzione ricercatori a tempo determinati art. 13;</text:p>
            <text:p>2. i componenti delle commissioni appartengano al medesimo settore concorsuale messo a concorso: regolamento chiamate professori di ruolo I e II fascia art. 8 comma 2 + regolamento per l’assunzione ricercatori a tempo determinati art. 13;</text:p>
            <text:p>3. principio delle pari opportunità nelle commissioni: regolamento chiamate professori di ruolo I e II fascia art. 8 comma 2 + regolamento per l’assunzione ricercatori a tempo determinati art. 13;</text:p>
            <text:p>4. commissioni per il reclutamento dei ricercatori e dei professori associati siano composte da almeno tre membri in maggioranza esterni: regolamento chiamate professori di ruolo I e II fascia art. 8 comma 2 + regolamento per l’assunzione ricercatori a tempo determinati art. 13;</text:p>
            <text:p>5. l’incarico di commissario sia limitato a due procedure all’anno: regolamento chiamate professori di ruolo I e II fascia art. 8 ultimo periodo + regolamento per l’assunzione ricercatori a tempo determinati art. 13 ultimo periodo;</text:p>
            <text:p>6. applicazione delle ipotesi di astensione obbligatoria di cui all’art. 51 c.p.c. ed estensione anche ai rapporti di affinità (e non solo a quelli di parentela) fino al quarto grado tra commissari, oltre che tra candidati e commissari: dichiarazione integrata nei verbali (fac-simile) + da creare un modello separato di dichiarazione;</text:p>
            <text:p>7. i candidati abbiano conoscenza dei criteri di valutazione stabiliti dalla commissione: regolamento chiamate professori di ruolo I e II fascia art. 9 comma 2 + regolamento per l’assunzione ricercatori a tempo determinati art. 14 comma 1;</text:p>
            <text:p>8. la verbalizzazione delle attività di valutazione, nonché i giudizi espressi sui candidati, diano conto dell’iter logico che ha condotto alla valutazione conclusiva delle candidature: presenza della motivazione nei verbali;</text:p>
            <text:p>9. nelle dichiarazioni rese dai commissari sia esplicitata la tipologia di eventuali rapporti a qualsiasi titolo intercorsi o in essere fra i componenti della commissione e i candidati: <text:s/>da creare un modello separato di dichiarazione.</text:p>
          </table:table-cell>
          <table:table-cell office:value-type="string" table:style-name="ce30">
            <text:p>DIRPOP</text:p>
          </table:table-cell>
          <table:table-cell office:value-type="string" table:style-name="ce32">
            <text:p>1, 2, 3, 4, 5, 7, 8. al verificarsi dell'attività</text:p>
            <text:p>6. al verificarsi dell'attività / entro 2021</text:p>
            <text:p>9. entro 2021</text:p>
          </table:table-cell>
          <table:table-cell office:value-type="string" table:style-name="ce98">
            <text:p>Vedi sopra</text:p>
          </table:table-cell>
          <table:table-cell table:number-columns-repeated="3" table:style-name="ce30"/>
          <table:table-cell table:number-columns-repeated="2" table:style-name="ce34"/>
          <table:table-cell table:style-name="ce48"/>
          <table:table-cell office:value-type="float" office:value="1" table:style-name="ce46">
            <text:p>1</text:p>
          </table:table-cell>
          <table:table-cell table:number-columns-repeated="16347"/>
        </table:table-row>
        <table:table-row table:style-name="ro8">
          <table:table-cell/>
          <table:table-cell office:value-type="string" table:style-name="ce21">
            <text:p>Direzione per il personale, organizzazione e performance</text:p>
          </table:table-cell>
          <table:table-cell office:value-type="string" table:style-name="ce30">
            <text:p>Reclutamento</text:p>
            <text:p>(Macro processo ANAC/MIUR)</text:p>
          </table:table-cell>
          <table:table-cell office:value-type="string" table:style-name="ce30">
            <text:p>Reclutamento dei professori ai sensi dell’art. 24, co. 6, l. 240/2010</text:p>
          </table:table-cell>
          <table:table-cell office:value-type="string" table:style-name="ce30">
            <text:p>Dirigente DIRPER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2">
            <text:p>Reclutamento dei professori ai sensi dell’art. 24, co. 6, l. 240/2010<text:s/></text:p>
            <text:p>- Misure ANAC/MIUR</text:p>
          </table:table-cell>
          <table:table-cell office:value-type="string" table:style-name="ce30">
            <text:p>1, 2, 3. attuate</text:p>
          </table:table-cell>
          <table:table-cell office:value-type="string" table:style-name="ce30">
            <text:p>Prevedere strumenti di prevenzione nel reclutamento del personale docente ai sensi dell’art. 24, co. 6, l. 240/2010 in linea con i suggerimenti previsti dal PNA 2017 e dall'atto del MIUR</text:p>
          </table:table-cell>
          <table:table-cell office:value-type="string" table:style-name="ce31">
            <text:p>1. procedure valutative di tipo comparativo: regolamento chiamate professori di ruolo I e II fascia art. 9 e 15;</text:p>
            <text:p>2. modalità definite per la presentazione delle candidature: <text:s/>regolamento chiamate professori di ruolo I e II fascia art. 7 e 15;</text:p>
            <text:p>3. previsione regolamentare dell’istituzione di apposite commissioni giudicatrici: regolamento chiamate professori di ruolo I e II fascia art. 8 e 15;</text:p>
          </table:table-cell>
          <table:table-cell office:value-type="string" table:style-name="ce30">
            <text:p>DIRPOP</text:p>
          </table:table-cell>
          <table:table-cell office:value-type="string" table:style-name="ce32">
            <text:p>al verificarsi dell'attività</text:p>
          </table:table-cell>
          <table:table-cell office:value-type="string" table:style-name="ce98">
            <text:p>Vedi sopra</text:p>
          </table:table-cell>
          <table:table-cell table:number-columns-repeated="3" table:style-name="ce30"/>
          <table:table-cell table:number-columns-repeated="2" table:style-name="ce34"/>
          <table:table-cell table:style-name="ce48"/>
          <table:table-cell office:value-type="float" office:value="1" table:style-name="ce46">
            <text:p>1</text:p>
          </table:table-cell>
          <table:table-cell table:number-columns-repeated="16347"/>
        </table:table-row>
        <table:table-row table:style-name="ro9">
          <table:table-cell/>
          <table:table-cell office:value-type="string" table:style-name="ce21">
            <text:p>Direzione per il personale, organizzazione e performance</text:p>
          </table:table-cell>
          <table:table-cell office:value-type="string" table:style-name="ce30">
            <text:p>Reclutamento</text:p>
          </table:table-cell>
          <table:table-cell office:value-type="string" table:style-name="ce30">
            <text:p>Selezioni personale tecnico - amministrativo</text:p>
          </table:table-cell>
          <table:table-cell office:value-type="string" table:style-name="ce30">
            <text:p>Dirigente DIRPER</text:p>
          </table:table-cell>
          <table:table-cell office:value-type="string" table:style-name="ce30">
            <text:p>20 gg.</text:p>
          </table:table-cell>
          <table:table-cell office:value-type="string" table:style-name="ce30">
            <text:p>Nomina della commissione giudicatrice con Disposizione del Direttore Generale<text:s/></text:p>
          </table:table-cell>
          <table:table-cell office:value-type="string" table:style-name="ce30">
            <text:p>PREDISPOSIZIONE D.D.G. DI NOMINA DELLA COMMISSIONE GIUDICATRICE PREVIA VERIFICA DELL'INESISTENZA DI EVENTULI SITUAZIONI DI INCOMPATIBILITA'.</text:p>
          </table:table-cell>
          <table:table-cell office:value-type="string" table:style-name="ce30">
            <text:p>Vincolata</text:p>
          </table:table-cell>
          <table:table-cell office:value-type="string" table:style-name="ce30">
            <text:p>D.Lgs. 165/2001<text:s/></text:p>
          </table:table-cell>
          <table:table-cell office:value-type="string" table:style-name="ce30">
            <text:p>Funzionario; Addetti Cat. C e B</text:p>
          </table:table-cell>
          <table:table-cell office:value-type="string" table:style-name="ce30">
            <text:p>Pubblicazione sul sito d'Ateneo della DDG di nomina della Commissione Giudicatrice.<text:s/></text:p>
          </table:table-cell>
          <table:table-cell office:value-type="string" table:style-name="ce30">
            <text:p>Candidati<text:s/></text:p>
            <text:p>Commissione giudicatrice<text:s/></text:p>
          </table:table-cell>
          <table:table-cell office:value-type="string" table:style-name="ce30">
            <text:p>Esterno</text:p>
          </table:table-cell>
          <table:table-cell office:value-type="string" table:style-name="ce30">
            <text:p>Nomina dei commissari finalizzata a pilotare la procedura</text:p>
          </table:table-cell>
          <table:table-cell office:value-type="string" table:style-name="ce30">
            <text:p>1, 2, 5, 6, 7<text:s/></text:p>
            <text:p/>
          </table:table-cell>
          <table:table-cell office:value-type="string" table:style-name="ce30">
            <text:p>a) inadeguata diffusione della cultura della legalità</text:p>
            <text:p>b) mancata attuazione del principio di distinzione tra politica e amministrazione</text:p>
          </table:table-cell>
          <table:table-cell office:value-type="string" table:style-name="ce30">
            <text:p>Presenza di richieste di ricusazione</text:p>
          </table:table-cell>
          <table:table-cell office:value-type="string" table:style-name="ce30">
            <text:p>n. di richieste ricusazione</text:p>
            <text:p/>
          </table:table-cell>
          <table:table-cell office:value-type="string" table:style-name="ce30">
            <text:p>a) 0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5" table:style-name="ce30">
            <text:p>15</text:p>
          </table:table-cell>
          <table:table-cell office:value-type="string" table:style-name="ce2">
            <text:p>1. Estrazione a sorte dei commissari nella selezione del personale t.a.</text:p>
            <text:p>2. Anonimato nella correzione delle prove scritte</text:p>
          </table:table-cell>
          <table:table-cell office:value-type="string" table:style-name="ce30">
            <text:p>1. da attuare</text:p>
            <text:p>2. attuata</text:p>
          </table:table-cell>
          <table:table-cell office:value-type="string" table:style-name="ce34">
            <text:p>1. Prevedere nel regolamento per il reclutamento del personale tecnico amministrativo l'estrazione a sorte dei commissari.</text:p>
            <text:p>2. Correzione anonima delle prove scritte</text:p>
          </table:table-cell>
          <table:table-cell office:value-type="string" table:style-name="ce38">
            <text:p>1. Prevedere nel regolamento per il reclutamento del personale tecnico amministrativo l'estrazione a sorte dei commissari.</text:p>
            <text:p>2. L'anagrafica del candidato viene abbinata ad un codice anonimo e casuale. Tale codice viene riportato sulle prove scritte. Al termine della correzione e dell'assegnazione del punteggio alle prove il codice viene abbinato alla relativa anagrafica del candidato.</text:p>
          </table:table-cell>
          <table:table-cell office:value-type="string" table:style-name="ce30">
            <text:p>DIRPOP</text:p>
          </table:table-cell>
          <table:table-cell office:value-type="string" table:style-name="ce32">
            <text:p>1. entro marzo 2021</text:p>
            <text:p>2. al verificarsi dell'attività</text:p>
          </table:table-cell>
          <table:table-cell office:value-type="string" table:style-name="ce98">
            <text:p>Verificare l'adozione della misura</text:p>
            <text:p>(vedi sopra)</text:p>
          </table:table-cell>
          <table:table-cell table:number-columns-repeated="3" table:style-name="ce30"/>
          <table:table-cell table:number-columns-repeated="2" table:style-name="ce34"/>
          <table:table-cell table:style-name="ce48"/>
          <table:table-cell office:value-type="float" office:value="1" table:style-name="ce46">
            <text:p>1</text:p>
          </table:table-cell>
          <table:table-cell table:number-columns-repeated="16347"/>
        </table:table-row>
        <table:table-row table:style-name="ro10">
          <table:table-cell/>
          <table:table-cell office:value-type="string" table:style-name="ce21">
            <text:p>Direzione per il personale, organizzazione e performance</text:p>
          </table:table-cell>
          <table:table-cell office:value-type="string" table:style-name="ce63">
            <text:p>Incarichi</text:p>
            <text:p>(Macro processo ANAC/MIUR)</text:p>
          </table:table-cell>
          <table:table-cell office:value-type="string" table:style-name="ce63">
            <text:p>Incarichi non istituzionali al personale docente</text:p>
          </table:table-cell>
          <table:table-cell office:value-type="string" table:style-name="ce63">
            <text:p>Dirigente DIRPER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63">
            <text:p>0</text:p>
          </table:table-cell>
          <table:table-cell office:value-type="string" table:style-name="ce64">
            <text:p>Regolamento incarichi<text:s/></text:p>
            <text:p>- Misure ANAC/MIUR</text:p>
          </table:table-cell>
          <table:table-cell office:value-type="string" table:style-name="ce63">
            <text:p>1. attuata</text:p>
            <text:p>2. da attuare</text:p>
            <text:p>3,4 e 5. attuate</text:p>
          </table:table-cell>
          <table:table-cell office:value-type="string" table:style-name="ce63">
            <text:p>Prevedere strumenti di prevenzione nel regolamento autorizzazione all'esercizio degli incarichi non istituzionali in linea con i suggerimenti previsti dal PNA 2017 e dall'atto del MIUR</text:p>
          </table:table-cell>
          <table:table-cell office:value-type="string" table:style-name="ce68">
            <text:p>1. disciplinare in modo chiaro nei propri regolamenti le varie tipologie di incarichi: regolamento autorizzazione all'esercizio degli incarichi non istituzionali artt. 5, 6,7 e 8;</text:p>
            <text:p>2. procedimento per la richiesta di autorizzazione e attività istruttorie volte al rilascio/diniego dell'autorizzazione: regolamento autorizzazione all'esercizio degli incarichi non istituzionali art. 16;</text:p>
            <text:p>3. <text:s/>attività di verifica che possono portare alla revoca dell'autorizzazione: <text:s/>regolamento autorizzazione all'esercizio degli incarichi non istituzionali art. 18;</text:p>
            <text:p>4. servizi di controllo e di supporto tecnico dedicati alla verifica della disciplina in esame: prassi consolidata degli uffici, controllo preliminare documentale – verifica istruttoria.</text:p>
          </table:table-cell>
          <table:table-cell office:value-type="string" table:style-name="ce63">
            <text:p>DIRPOP</text:p>
          </table:table-cell>
          <table:table-cell office:value-type="string" table:style-name="ce99">
            <text:p>1, 2, 3 e 4 al verificarsi dell'attività</text:p>
          </table:table-cell>
          <table:table-cell office:value-type="string" table:style-name="ce100">
            <text:p>Scegliere tre procedimenti di autorizzazione incarichi non istituzionali e verificare il rispetto delle presenti regole relative al conferimento incarichi</text:p>
          </table:table-cell>
          <table:table-cell office:value-type="string" table:style-name="ce63">
            <text:p>RPCT</text:p>
          </table:table-cell>
          <table:table-cell office:value-type="string" table:style-name="ce63">
            <text:p>1 volta all'anno - entro il 2021</text:p>
          </table:table-cell>
          <table:table-cell office:value-type="string" table:style-name="ce63">
            <text:p>Procedimenti svolti nel rispetto delle regole previste</text:p>
          </table:table-cell>
          <table:table-cell office:value-type="string" table:style-name="ce50">
            <text:p>Regolarità dei 3 procedimenti<text:s/></text:p>
            <text:p>(SI per i 3 procedimenti= 100%)</text:p>
          </table:table-cell>
          <table:table-cell office:value-type="percentage" office:value="1" table:style-name="ce51">
            <text:p>100%</text:p>
          </table:table-cell>
          <table:table-cell table:style-name="ce52"/>
          <table:table-cell office:value-type="float" office:value="2" table:style-name="ce53">
            <text:p>2</text:p>
          </table:table-cell>
          <table:table-cell table:number-columns-repeated="16347"/>
        </table:table-row>
        <table:table-row table:style-name="ro11">
          <table:table-cell table:style-name="ce43"/>
          <table:table-cell office:value-type="string" table:style-name="ce21">
            <text:p>Direzione per il personale, organizzazione e performance</text:p>
          </table:table-cell>
          <table:table-cell office:value-type="string" table:style-name="ce34">
            <text:p>Gestione Ciclo Stipendiale al Personale dipendente</text:p>
          </table:table-cell>
          <table:table-cell office:value-type="string" table:style-name="ce34">
            <text:p>Gestione paghe e adempimenti di legge collegati (fiscali, previdenziali ed assicurativi) del Personale Docente.<text:s/></text:p>
          </table:table-cell>
          <table:table-cell office:value-type="string" table:style-name="ce34">
            <text:p>Natalina Demuru - Funzionario cat. D</text:p>
          </table:table-cell>
          <table:table-cell office:value-type="string" table:style-name="ce34">
            <text:p>Ogni mese dalla data di chiusura delle attività di liquidazione degli stipendi <text:s/>del mese precedente al 18 (circa) del mese.</text:p>
          </table:table-cell>
          <table:table-cell office:value-type="string" table:style-name="ce34">
            <text:p><text:s/>Dati anagrafici ed eventi di carriera inseriti dalla Direzione per il Personale <text:s text:c="50"/>- Disposizioni della Direzione per il Personale - Comunicazioni da parte del Personale Dipendente. <text:s text:c="4"/>Disposizioni e comunicazioni delle strutture decentrate dell'Ateneo <text:s text:c="33"/>- <text:s/>Prospetto variazioni inserite dalla Direzione per il Personale</text:p>
          </table:table-cell>
          <table:table-cell office:value-type="string" table:style-name="ce34">
            <text:p>LIQUIDAZIONE MENSILE DEGLI STIPENDI E VERIFICA DELLA CORRETTA LIQUIDAZIONE DEGLI STESSI</text:p>
            <text:p>Liquidazione <text:s/>degli stipendi per i ruoli del personale docente <text:s/>e verifica della corretta imputazione delle voci di pagamento inserite.<text:s/></text:p>
            <text:p>Verifica della corretta liquidazione degli stipendi, correzione di eventuali errori direttamente o mediante richiesta agli uffici della Direzione del Personale della modifica dei dati per problemi derivanti dall' inserimento di eventi di carriera errati.<text:s text:c="3"/></text:p>
            <text:p>Verifica della corretta liquidazione delle <text:s/>competenze accessorie inserite</text:p>
            <text:p>Consolidamento liquidazioni del mese.</text:p>
          </table:table-cell>
          <table:table-cell office:value-type="string" table:style-name="ce34">
            <text:p>Vincolata</text:p>
          </table:table-cell>
          <table:table-cell office:value-type="string" table:style-name="ce34">
            <text:p>legge 30 dicembre 2010 n.240. <text:s text:c="7"/>D.P.C.M. 30.4.2010 (pubblicato in G.U. n.173 d.d. 27/07/2010). <text:s text:c="7"/>D.P.R. 15 dicembre 2011, n. 232 Regolamento per la disciplina del trattamento economico dei professori e dei ricercatori universitari a norma dell’art. 8, commi 1 e 3 della legge 30 dicembre 2010 n.240 <text:s text:c="2"/>Manuale interno</text:p>
          </table:table-cell>
          <table:table-cell office:value-type="string" table:style-name="ce34">
            <text:p>1 Funzionario cat D <text:s text:c="22"/>1 Collaboratore cat C <text:s text:c="39"/>1 <text:s/>Collaboratore cat B<text:s/></text:p>
          </table:table-cell>
          <table:table-cell office:value-type="string" table:style-name="ce34">
            <text:p>Riepilogo stipendi del mese</text:p>
          </table:table-cell>
          <table:table-cell office:value-type="string" table:style-name="ce34">
            <text:p>Direzione per le reti per invio in banca, Settore Ragioneria</text:p>
          </table:table-cell>
          <table:table-cell office:value-type="string" table:style-name="ce34">
            <text:p>Esterno (DRSI) <text:s text:c="43"/>Interno (Ragioneria)</text:p>
          </table:table-cell>
          <table:table-cell office:value-type="string" table:style-name="ce34">
            <text:p>Manipolazione dei dati al fine di avvantaggiare /svantaggiare determinati soggetti</text:p>
            <text:p/>
            <text:p/>
          </table:table-cell>
          <table:table-cell office:value-type="string" table:style-name="ce34">
            <text:p>1,2,6</text:p>
          </table:table-cell>
          <table:table-cell office:value-type="string" table:style-name="ce40">
            <text:p/>
            <text:p>a) mancanza di controlli</text:p>
          </table:table-cell>
          <table:table-cell office:value-type="string" table:style-name="ce41">
            <text:p/>
            <text:p>- presenza di segnalazioni</text:p>
            <text:p/>
          </table:table-cell>
          <table:table-cell office:value-type="string" table:style-name="ce41">
            <text:p>- n. di segnalazioni</text:p>
          </table:table-cell>
          <table:table-cell office:value-type="string" table:style-name="ce41">
            <text:p>0</text:p>
          </table:table-cell>
          <table:table-cell office:value-type="string" table:style-name="ce34">
            <text:p/>
            <text:p/>
            <text:p>2</text:p>
            <text:p/>
            <text:p/>
          </table:table-cell>
          <table:table-cell office:value-type="string" table:style-name="ce34">
            <text:p/>
            <text:p>3</text:p>
            <text:p/>
          </table:table-cell>
          <table:table-cell office:value-type="float" office:value="6" table:style-name="ce34">
            <text:p>6</text:p>
          </table:table-cell>
          <table:table-cell office:value-type="string" table:style-name="ce2">
            <text:p>Controllo incrociato delle liquidazioni (settore stipendi docenti e settore t.a.)</text:p>
          </table:table-cell>
          <table:table-cell office:value-type="string" table:style-name="ce34">
            <text:p>Attuato</text:p>
          </table:table-cell>
          <table:table-cell office:value-type="string" table:style-name="ce30">
            <text:p>Predisposizione di un sistema di controllo incrociato che verifichi le differenze stipendiali tra due mensilità consecutive.</text:p>
          </table:table-cell>
          <table:table-cell office:value-type="string" table:style-name="ce30">
            <text:p>Nei mesi di novembre e dicembre il Settore Stipendi Personale Tecnico Amministrativo provvede all'individuazione, tramite l'elaborazione del <text:s/>report "Controllo liquidazioni", <text:s/>delle differenze stipendiali ordinarie rispetto al mese precedente e alla verifica dei motivi che hanno determinato la differenza.<text:s/></text:p>
          </table:table-cell>
          <table:table-cell office:value-type="string" table:style-name="ce30">
            <text:p>Funzionario del Settore Stipendi Personale Tecnico Amministrativo; Collaboratore del Settore Stipendi Personale Tecnico Amministrativo</text:p>
          </table:table-cell>
          <table:table-cell office:value-type="string" table:style-name="ce32">
            <text:p>semestrale</text:p>
          </table:table-cell>
          <table:table-cell office:value-type="string" table:style-name="ce98">
            <text:p>Verificare con gli uffici preposti l'attuazione del controllo incrociato (invio mail di conferma)</text:p>
          </table:table-cell>
          <table:table-cell office:value-type="string" table:style-name="ce30">
            <text:p>RPCT</text:p>
          </table:table-cell>
          <table:table-cell office:value-type="string" table:style-name="ce30">
            <text:p>1 volta all'anno - entro il 2021</text:p>
          </table:table-cell>
          <table:table-cell office:value-type="string" table:style-name="ce30">
            <text:p>Ricezione mail di conferma dell'avvenuto controllo</text:p>
          </table:table-cell>
          <table:table-cell office:value-type="string" table:style-name="ce30">
            <text:p>Ricezione mail di conferma dell'avvenuto controllo</text:p>
            <text:p>(Mail ricevuta= 100%)</text:p>
          </table:table-cell>
          <table:table-cell office:value-type="percentage" office:value="1" table:style-name="ce39">
            <text:p>100%</text:p>
          </table:table-cell>
          <table:table-cell table:style-name="ce114"/>
          <table:table-cell office:value-type="float" office:value="3" table:style-name="ce36">
            <text:p>3</text:p>
          </table:table-cell>
          <table:table-cell table:number-columns-repeated="16347" table:style-name="ce43"/>
        </table:table-row>
        <table:table-row table:style-name="ro12">
          <table:table-cell table:style-name="ce43"/>
          <table:table-cell office:value-type="string" table:style-name="ce21">
            <text:p>Direzione per il personale, organizzazione e performance</text:p>
          </table:table-cell>
          <table:table-cell office:value-type="string" table:style-name="ce34">
            <text:p>Gestione Ciclo Stipendiale al Personale dipendente</text:p>
          </table:table-cell>
          <table:table-cell office:value-type="string" table:style-name="ce34">
            <text:p>Liquidazione supplenze ed incarichi aggiuntivi -<text:s/></text:p>
          </table:table-cell>
          <table:table-cell office:value-type="string" table:style-name="ce34">
            <text:p>Natalina Demuru - Funzionario cat. D</text:p>
          </table:table-cell>
          <table:table-cell office:value-type="string" table:style-name="ce34">
            <text:p>1 giorno</text:p>
          </table:table-cell>
          <table:table-cell office:value-type="string" table:style-name="ce34">
            <text:p>Disposizione e file dati/Direzione del Personale e altre strutture</text:p>
          </table:table-cell>
          <table:table-cell office:value-type="string" table:style-name="ce34">
            <text:p>CALCOLO IMPORTI</text:p>
            <text:p>Acquisizione dalla struttura liquidante, o <text:s/>predisposizione, del file delle matricole da liquidare<text:s/></text:p>
          </table:table-cell>
          <table:table-cell office:value-type="string" table:style-name="ce34">
            <text:p>Vincolata</text:p>
          </table:table-cell>
          <table:table-cell office:value-type="string" table:style-name="ce34">
            <text:p>L 240/2010; <text:s text:c="16"/>Regolamento; <text:s text:c="26"/>Circolare del DDA per liquidazione incarichi aggiuntivi<text:s/></text:p>
          </table:table-cell>
          <table:table-cell office:value-type="string" table:style-name="ce34">
            <text:p>1 Funzionario cat D <text:s text:c="22"/>1 Collaboratore cat C <text:s text:c="39"/>1 <text:s/>Collaboratore cat B<text:s/></text:p>
          </table:table-cell>
          <table:table-cell office:value-type="string" table:style-name="ce34">
            <text:p>File matricole da liquidare<text:s/></text:p>
          </table:table-cell>
          <table:table-cell office:value-type="string" table:style-name="ce34">
            <text:p>Settore Stipendi personale docente</text:p>
          </table:table-cell>
          <table:table-cell office:value-type="string" table:style-name="ce34">
            <text:p>Esterno</text:p>
          </table:table-cell>
          <table:table-cell office:value-type="string" table:style-name="ce34">
            <text:p>Manipolazione dei dati al fine di avvantaggiare /svantaggiare determinati soggetti</text:p>
            <text:p/>
            <text:p/>
          </table:table-cell>
          <table:table-cell office:value-type="string" table:style-name="ce34">
            <text:p/>
            <text:p/>
            <text:p>2<text:s/></text:p>
            <text:p>6<text:s/></text:p>
            <text:p/>
          </table:table-cell>
          <table:table-cell office:value-type="string" table:style-name="ce40">
            <text:p/>
            <text:p>a) mancanza di controlli</text:p>
            <text:p/>
            <text:p/>
          </table:table-cell>
          <table:table-cell office:value-type="string" table:style-name="ce41">
            <text:p/>
            <text:p>- presenza di segnalazioni dei dipendenti</text:p>
            <text:p>.</text:p>
          </table:table-cell>
          <table:table-cell office:value-type="string" table:style-name="ce41">
            <text:p/>
            <text:p>- n. di segnalazioni</text:p>
          </table:table-cell>
          <table:table-cell office:value-type="string" table:style-name="ce41">
            <text:p/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string" table:style-name="ce2">
            <text:p>Controllo incrociato delle liquidazioni (settore stipendi docenti e settore t.a.)</text:p>
          </table:table-cell>
          <table:table-cell office:value-type="string" table:style-name="ce34">
            <text:p>Attuato</text:p>
          </table:table-cell>
          <table:table-cell office:value-type="string" table:style-name="ce30">
            <text:p>Controllo incrociato delle liquidazioni di trattamento accessorio liquidate dai settori stipendi docenti e settore t.a.</text:p>
          </table:table-cell>
          <table:table-cell office:value-type="string" table:style-name="ce30">
            <text:p><text:s/>Nei mesi di novembre e dicembre il settore Stipendi Personale Tecnico Amministrativo provvede alla verifica a campione di alcune voci di accessorio pagato.</text:p>
          </table:table-cell>
          <table:table-cell office:value-type="string" table:style-name="ce30">
            <text:p>Funzionario del Settore Stipendi Personale Tecnico Amministrativo; Collaboratore del Settore Stipendi Personale Tecnico Amministrativo</text:p>
          </table:table-cell>
          <table:table-cell office:value-type="string" table:style-name="ce32">
            <text:p>semestrale</text:p>
          </table:table-cell>
          <table:table-cell office:value-type="string" table:style-name="ce98">
            <text:p>Vedi sopra</text:p>
          </table:table-cell>
          <table:table-cell table:number-columns-repeated="4" table:style-name="ce105"/>
          <table:table-cell table:style-name="ce40"/>
          <table:table-cell table:style-name="ce42"/>
          <table:table-cell office:value-type="float" office:value="3" table:style-name="ce36">
            <text:p>3</text:p>
          </table:table-cell>
          <table:table-cell table:number-columns-repeated="16347" table:style-name="ce43"/>
        </table:table-row>
        <table:table-row table:style-name="ro13">
          <table:table-cell table:style-name="ce43"/>
          <table:table-cell office:value-type="string" table:style-name="ce21">
            <text:p>Direzione per il personale, organizzazione e performance</text:p>
          </table:table-cell>
          <table:table-cell office:value-type="string" table:style-name="ce34">
            <text:p>Gestione Ciclo Stipendiale al Personale dipendente</text:p>
          </table:table-cell>
          <table:table-cell office:value-type="string" table:style-name="ce34">
            <text:p>Ciclo Stipendiale al personale tecnico amministrativo. Gestione paghe sulla procedura CSA e adempimenti di legge collegati (fiscali, previdenziali ed assicurativi).<text:s/></text:p>
          </table:table-cell>
          <table:table-cell office:value-type="string" table:style-name="ce34">
            <text:p>Marinella Pintore - Funzionario Cat. D<text:s/></text:p>
          </table:table-cell>
          <table:table-cell office:value-type="string" table:style-name="ce34">
            <text:p>Non misurabile</text:p>
          </table:table-cell>
          <table:table-cell office:value-type="string" table:style-name="ce34">
            <text:p>Documenti di Ripartizione Accessorio (DD della DirPop e prospetti allegati)</text:p>
          </table:table-cell>
          <table:table-cell office:value-type="string" table:style-name="ce34">
            <text:p>LIQUIDAZIONE COMPETENZE DA RIPARTIZIONE ACCESSORIO</text:p>
            <text:p>Elaborazione e Liquidazione competenze accessorie quali le Indennità per produttività e risultato in seguito a procedura di <text:s/>Valutazione del Personale del Comparto</text:p>
          </table:table-cell>
          <table:table-cell office:value-type="string" table:style-name="ce34">
            <text:p>Vincolata</text:p>
          </table:table-cell>
          <table:table-cell office:value-type="string" table:style-name="ce34">
            <text:p>Contratto Collettivo Integrativo 14.12.2011</text:p>
          </table:table-cell>
          <table:table-cell office:value-type="string" table:style-name="ce34">
            <text:p>1 Funzionario cat D <text:s text:c="22"/>2 Collaboratori cat C <text:s text:c="39"/>3 <text:s/>Collaboratori cat B<text:s/></text:p>
          </table:table-cell>
          <table:table-cell office:value-type="string" table:style-name="ce34">
            <text:p>Liquidazione su cedolini paga dipendenti - Flusso stipendi</text:p>
          </table:table-cell>
          <table:table-cell office:value-type="string" table:style-name="ce34">
            <text:p>Dipendenti <text:s text:c="62"/>DRSI per trasmissione flusso stipendi</text:p>
          </table:table-cell>
          <table:table-cell office:value-type="string" table:style-name="ce34">
            <text:p>Interno</text:p>
          </table:table-cell>
          <table:table-cell office:value-type="string" table:style-name="ce34">
            <text:p>Manipolazione dei dati al fine di avvantaggiare/svantaggiare determinati soggetti</text:p>
          </table:table-cell>
          <table:table-cell office:value-type="string" table:style-name="ce34">
            <text:p/>
            <text:p>1, 2 ,6</text:p>
            <text:p/>
          </table:table-cell>
          <table:table-cell office:value-type="string" table:style-name="ce40">
            <text:p>a) mancanza di controlli</text:p>
          </table:table-cell>
          <table:table-cell office:value-type="string" table:style-name="ce41">
            <text:p>a) presenza di segnalazioni dei dipendenti</text:p>
          </table:table-cell>
          <table:table-cell office:value-type="string" table:style-name="ce41">
            <text:p>n. segnalazioni</text:p>
          </table:table-cell>
          <table:table-cell office:value-type="string" table:style-name="ce41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string" table:style-name="ce2">
            <text:p>Controllo incrociato delle liquidazioni (settore stipendi docenti e settore t.a.)</text:p>
          </table:table-cell>
          <table:table-cell office:value-type="string" table:style-name="ce34">
            <text:p>Attuata</text:p>
          </table:table-cell>
          <table:table-cell office:value-type="string" table:style-name="ce30">
            <text:p>Controllo interno sul flusso stipendi del Settore Stipendi Personale Docente.</text:p>
          </table:table-cell>
          <table:table-cell office:value-type="string" table:style-name="ce30">
            <text:p>Al fine di evidenziare la presenza di trattamenti retributivi presenti in un mese e non in quello successivo, si prendono come campione i mesi di novembre e dicembre per confrontare i dati stipendiali ordinari riferiti a due mensilità consecutive. Si estrapola dalla procedura CSA il report “Controllo liquidazioni”, <text:s/>relativo ai mesi di novembre e dicembre per i ruoli RD (Ricercatori a tempo determinato), RU (Ricercatori Universitari), PO (Professori Ordinari), PA (Professori Associati). I capitoli scelti sono quelli relativi alla voce stipendiale (cap. 100), e tutti quelli relativi ad incarichi aggiuntivi di insegnamento ( cap. 401 cap. 1224).</text:p>
            <text:p>Il Report permette di evidenziare nei mesi messi a confronto gli scostamenti oltre la norma.</text:p>
          </table:table-cell>
          <table:table-cell office:value-type="string" table:style-name="ce30">
            <text:p>Funzionario del Settore Stipendi Personale docente; Collaboratore del Settore Stipendi Personale docente.</text:p>
          </table:table-cell>
          <table:table-cell office:value-type="string" table:style-name="ce32">
            <text:p>semestrale</text:p>
          </table:table-cell>
          <table:table-cell office:value-type="string" table:style-name="ce98">
            <text:p>Verificare con gli uffici preposti la presenza del report richiedendone l'invio per mail</text:p>
          </table:table-cell>
          <table:table-cell office:value-type="string" table:style-name="ce30">
            <text:p>RPCT</text:p>
          </table:table-cell>
          <table:table-cell office:value-type="string" table:style-name="ce30">
            <text:p>1 volta all'anno - entro il 2021</text:p>
          </table:table-cell>
          <table:table-cell office:value-type="string" table:style-name="ce30">
            <text:p>Ricezione mail con report</text:p>
          </table:table-cell>
          <table:table-cell office:value-type="string" table:style-name="ce30">
            <text:p>Ricezione mail con report</text:p>
            <text:p>(Report ricevuto= 100%)</text:p>
          </table:table-cell>
          <table:table-cell office:value-type="percentage" office:value="1" table:style-name="ce39">
            <text:p>100%</text:p>
          </table:table-cell>
          <table:table-cell table:style-name="ce42"/>
          <table:table-cell office:value-type="float" office:value="4" table:style-name="ce36">
            <text:p>4</text:p>
          </table:table-cell>
          <table:table-cell table:number-columns-repeated="16347" table:style-name="ce43"/>
        </table:table-row>
        <table:table-row table:style-name="ro14">
          <table:table-cell/>
          <table:table-cell table:style-name="ce66"/>
          <table:table-cell table:number-columns-repeated="21" table:style-name="ce59"/>
          <table:table-cell table:style-name="ce67"/>
          <table:table-cell table:number-columns-repeated="4" table:style-name="ce59"/>
          <table:table-cell table:style-name="ce60"/>
          <table:table-cell table:style-name="ce58"/>
          <table:table-cell table:number-columns-repeated="5" table:style-name="ce59"/>
          <table:table-cell table:style-name="ce60"/>
          <table:table-cell table:style-name="ce61"/>
          <table:table-cell table:number-columns-repeated="16347"/>
        </table:table-row>
        <table:table-row table:style-name="ro15">
          <table:table-cell/>
          <table:table-cell office:value-type="string" table:style-name="ce65">
            <text:p>Direzione per la ricerca e il territorio</text:p>
          </table:table-cell>
          <table:table-cell office:value-type="string" table:style-name="ce23">
            <text:p>(Supporto alla) Presentazione e gestione dei progetti di ricerca</text:p>
            <text:p>(Macro processo ANAC/MIUR)</text:p>
          </table:table-cell>
          <table:table-cell office:value-type="string" table:style-name="ce23">
            <text:p>applicabile al macro processo</text:p>
          </table:table-cell>
          <table:table-cell office:value-type="string" table:style-name="ce23">
            <text:p>Dirigente DIRRICTER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0</text:p>
          </table:table-cell>
          <table:table-cell office:value-type="string" table:style-name="ce101">
            <text:p>Diffusione delle informazioni relative ai bandi<text:s/></text:p>
            <text:p>- Misure ANAC/MIUR</text:p>
          </table:table-cell>
          <table:table-cell office:value-type="string" table:style-name="ce23">
            <text:p>attuata</text:p>
          </table:table-cell>
          <table:table-cell office:value-type="string" table:style-name="ce23">
            <text:p>Pubblicazione sul sito web di Ateneo. Mailing list istituzionale.</text:p>
          </table:table-cell>
          <table:table-cell office:value-type="string" table:style-name="ce23">
            <text:p>Monitoraggio dei siti per il recupero delle informazioni sui bandi. Predisposizione di un comunicato per il sito e per la diffusione via mail. Pubblicazione delle informazioni a partire dal link: https://www.unica.it/unica/it/ricerca_s05.page</text:p>
          </table:table-cell>
          <table:table-cell office:value-type="string" table:style-name="ce23">
            <text:p>DIRICTER</text:p>
          </table:table-cell>
          <table:table-cell office:value-type="string" table:style-name="ce25">
            <text:p>entro 5 giorni dalla pubblicazione del bando</text:p>
          </table:table-cell>
          <table:table-cell office:value-type="string" table:style-name="ce102">
            <text:p>Scegliere tre bandi e verificare il rispetto delle presenti regole relative alla pubblicazione nel sito e all'invio della mailing list</text:p>
          </table:table-cell>
          <table:table-cell office:value-type="string" table:style-name="ce23">
            <text:p>RPCT</text:p>
          </table:table-cell>
          <table:table-cell office:value-type="string" table:style-name="ce23">
            <text:p>1 volta all'anno - entro il 2021</text:p>
          </table:table-cell>
          <table:table-cell office:value-type="string" table:style-name="ce23">
            <text:p>Per i 3 bandi verificare la pubblicazione nel sito e l'invio della mailing list</text:p>
          </table:table-cell>
          <table:table-cell office:value-type="string" table:style-name="ce55">
            <text:p>Pubblicazione nel sito = 50%<text:s/></text:p>
            <text:p>Invio della mailing list= 50%</text:p>
          </table:table-cell>
          <table:table-cell office:value-type="percentage" office:value="1" table:style-name="ce56">
            <text:p>100%</text:p>
          </table:table-cell>
          <table:table-cell table:style-name="ce69"/>
          <table:table-cell office:value-type="float" office:value="5" table:style-name="ce45">
            <text:p>5</text:p>
          </table:table-cell>
          <table:table-cell table:number-columns-repeated="16347"/>
        </table:table-row>
        <table:table-row table:style-name="ro16">
          <table:table-cell/>
          <table:table-cell office:value-type="string" table:style-name="ce29">
            <text:p>Direzione per la ricerca e il territorio</text:p>
          </table:table-cell>
          <table:table-cell office:value-type="string" table:style-name="ce30">
            <text:p>Supporto alla Gestione dei progetti di ricerca nell'ambito della Convenzione tra gli Atenei sardi e la Fondazione di Sardegna</text:p>
            <text:p>(Macro processo ANAC/MIUR)</text:p>
          </table:table-cell>
          <table:table-cell office:value-type="string" table:style-name="ce30">
            <text:p>applicabile al macro processo</text:p>
          </table:table-cell>
          <table:table-cell office:value-type="string" table:style-name="ce30">
            <text:p>Dirigente DIRRICTER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103">
            <text:p>Predeterminazione dei criteri ex ante<text:s/></text:p>
            <text:p>- Misure ANAC/MIUR</text:p>
          </table:table-cell>
          <table:table-cell office:value-type="string" table:style-name="ce30">
            <text:p>attuata</text:p>
          </table:table-cell>
          <table:table-cell office:value-type="string" table:style-name="ce30">
            <text:p>Predeterminare i criteri in un atto formale e conoscibile a tutti.</text:p>
          </table:table-cell>
          <table:table-cell office:value-type="string" table:style-name="ce30">
            <text:p>Predisposizione del bando sulla base delle regole predeterminate. Approvazione degli organi accademici.</text:p>
          </table:table-cell>
          <table:table-cell office:value-type="string" table:style-name="ce30">
            <text:p>DIRICTER</text:p>
          </table:table-cell>
          <table:table-cell office:value-type="string" table:style-name="ce32">
            <text:p>nei termini del bando</text:p>
          </table:table-cell>
          <table:table-cell office:value-type="string" table:style-name="ce98">
            <text:p>Scegliere due bandi e verificare la presenza delle regole predeterminate</text:p>
          </table:table-cell>
          <table:table-cell office:value-type="string" table:style-name="ce30">
            <text:p>RPCT</text:p>
          </table:table-cell>
          <table:table-cell office:value-type="string" table:style-name="ce30">
            <text:p>1 volta all'anno - entro il 2021</text:p>
          </table:table-cell>
          <table:table-cell office:value-type="string" table:style-name="ce30">
            <text:p>Bandi predisposti nel rispetto delle regole predeterminate</text:p>
          </table:table-cell>
          <table:table-cell office:value-type="string" table:style-name="ce34">
            <text:p>Regolarità dei 2 bandi<text:s/></text:p>
            <text:p>(SI per i 2 bandi= 100%)</text:p>
          </table:table-cell>
          <table:table-cell office:value-type="percentage" office:value="1" table:style-name="ce39">
            <text:p>100%</text:p>
          </table:table-cell>
          <table:table-cell table:style-name="ce48"/>
          <table:table-cell office:value-type="float" office:value="6" table:style-name="ce46">
            <text:p>6</text:p>
          </table:table-cell>
          <table:table-cell table:number-columns-repeated="16347"/>
        </table:table-row>
        <table:table-row table:style-name="ro17">
          <table:table-cell/>
          <table:table-cell office:value-type="string" table:style-name="ce29">
            <text:p>Direzione per la ricerca e il territorio</text:p>
          </table:table-cell>
          <table:table-cell office:value-type="string" table:style-name="ce30">
            <text:p>Ripartizione dei contributi di Ateneo per il funzionamento ordinario dei Dipartimenti</text:p>
            <text:p>(Macro processo ANAC/MIUR)</text:p>
          </table:table-cell>
          <table:table-cell office:value-type="string" table:style-name="ce30">
            <text:p>applicabile al macro processo</text:p>
          </table:table-cell>
          <table:table-cell office:value-type="string" table:style-name="ce30">
            <text:p>Dirigente DIRRICTER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103">
            <text:p>Proporzionalità fondata sul merito scientifico dei singoli e sulle quote premiali FFO (criteri ex ante)<text:s/></text:p>
            <text:p>- Misure ANAC/MIUR</text:p>
          </table:table-cell>
          <table:table-cell office:value-type="string" table:style-name="ce30">
            <text:p>attuata</text:p>
          </table:table-cell>
          <table:table-cell office:value-type="string" table:style-name="ce30">
            <text:p>Predeterminare i criteri in un atto formale e conoscibile a tutti fondato sul merito e sui criteri di attribuzione delle quote premiale del FFO.</text:p>
          </table:table-cell>
          <table:table-cell office:value-type="string" table:style-name="ce30">
            <text:p>Definizione degli indicatori per la ripartizione delle risorse tenendo conto sia della progettualità che della qualità scientifica delle pubblicazione (es. FFO, VQR, quartili, h-index). Ripartizione dei fondi sulla base delle risultanze.</text:p>
          </table:table-cell>
          <table:table-cell office:value-type="string" table:style-name="ce30">
            <text:p>DIRICTER</text:p>
          </table:table-cell>
          <table:table-cell office:value-type="string" table:style-name="ce32">
            <text:p>annualmente</text:p>
          </table:table-cell>
          <table:table-cell office:value-type="string" table:style-name="ce98">
            <text:p>Verificare il rispetto dei criteri predeterminati</text:p>
            <text:p>(NON ATTUABILE - si effettuerà solo a seguito di specifica segnalazione)</text:p>
          </table:table-cell>
          <table:table-cell table:number-columns-repeated="3" table:style-name="ce30"/>
          <table:table-cell table:number-columns-repeated="2" table:style-name="ce34"/>
          <table:table-cell table:style-name="ce48"/>
          <table:table-cell office:value-type="string" table:style-name="ce46">
            <text:p>…</text:p>
          </table:table-cell>
          <table:table-cell table:number-columns-repeated="16347"/>
        </table:table-row>
        <table:table-row table:style-name="ro18">
          <table:table-cell/>
          <table:table-cell office:value-type="string" table:style-name="ce29">
            <text:p>Direzione per la ricerca e il territorio</text:p>
          </table:table-cell>
          <table:table-cell office:value-type="string" table:style-name="ce30">
            <text:p>Supporto costituzione spin off</text:p>
            <text:p>(Macro processo ANAC/MIUR)</text:p>
          </table:table-cell>
          <table:table-cell office:value-type="string" table:style-name="ce30">
            <text:p>applicabile al macro processo</text:p>
          </table:table-cell>
          <table:table-cell office:value-type="string" table:style-name="ce30">
            <text:p>Dirigente DIRRICTER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103">
            <text:p>Prevenzione del conflitto di interessi<text:s/></text:p>
            <text:p>- Misure ANAC/MIUR</text:p>
          </table:table-cell>
          <table:table-cell office:value-type="string" table:style-name="ce30">
            <text:p>attuata</text:p>
          </table:table-cell>
          <table:table-cell office:value-type="string" table:style-name="ce30">
            <text:p>Regolamento spin off che preveda il parere obbligatorio (non vincolante) del dipartimento sull'assenza di un potenziale conflitto di interessi.</text:p>
          </table:table-cell>
          <table:table-cell office:value-type="string" table:style-name="ce30">
            <text:p>Prevedere nel regolamento spin off il nulla osta da parte del dipartimento/i coinvolti, con particolare riferimento all'attività del conto terzi. (Art. 12 - parere obbligatorio e non vincolante)</text:p>
          </table:table-cell>
          <table:table-cell office:value-type="string" table:style-name="ce30">
            <text:p>DIRICTER</text:p>
          </table:table-cell>
          <table:table-cell office:value-type="string" table:style-name="ce32">
            <text:p>alla richiesta di costituzione</text:p>
          </table:table-cell>
          <table:table-cell office:value-type="string" table:style-name="ce98">
            <text:p>Verificare - in caso di nuova costituzione - la presenza del parere obbligatorio di almeno 2 spin off per anno</text:p>
          </table:table-cell>
          <table:table-cell office:value-type="string" table:style-name="ce30">
            <text:p>RPCT</text:p>
          </table:table-cell>
          <table:table-cell office:value-type="string" table:style-name="ce30">
            <text:p>1 volta all'anno - entro il 2021</text:p>
          </table:table-cell>
          <table:table-cell office:value-type="string" table:style-name="ce30">
            <text:p>Presenza parere obbligatorio</text:p>
          </table:table-cell>
          <table:table-cell office:value-type="string" table:style-name="ce34">
            <text:p>Presenza parere obbligatorio per i 2 spin off</text:p>
            <text:p>(SI per i 2 bandi= 100%)</text:p>
          </table:table-cell>
          <table:table-cell office:value-type="percentage" office:value="1" table:style-name="ce39">
            <text:p>100%</text:p>
          </table:table-cell>
          <table:table-cell table:style-name="ce48"/>
          <table:table-cell office:value-type="float" office:value="7" table:style-name="ce46">
            <text:p>7</text:p>
          </table:table-cell>
          <table:table-cell table:number-columns-repeated="16347"/>
        </table:table-row>
        <table:table-row table:style-name="ro19">
          <table:table-cell/>
          <table:table-cell office:value-type="string" table:style-name="ce62">
            <text:p>Direzione per la ricerca e il territorio</text:p>
          </table:table-cell>
          <table:table-cell office:value-type="string" table:style-name="ce63">
            <text:p>Monitoraggio ricerca</text:p>
            <text:p>(Macro processo ANAC/MIUR)</text:p>
          </table:table-cell>
          <table:table-cell office:value-type="string" table:style-name="ce63">
            <text:p>applicabile al macro processo</text:p>
          </table:table-cell>
          <table:table-cell office:value-type="string" table:style-name="ce63">
            <text:p>Dirigente DIRRICTER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63">
            <text:p>0</text:p>
          </table:table-cell>
          <table:table-cell office:value-type="string" table:style-name="ce104">
            <text:p>Monitoraggio e valutazione ex post dei progetti<text:s/></text:p>
            <text:p>- Misure ANAC/MIUR</text:p>
          </table:table-cell>
          <table:table-cell office:value-type="string" table:style-name="ce63">
            <text:p>da attuare</text:p>
          </table:table-cell>
          <table:table-cell office:value-type="string" table:style-name="ce63">
            <text:p>Valutare "Monitoraggio e valutazione ex post dei progetti " entro il 2021</text:p>
          </table:table-cell>
          <table:table-cell office:value-type="string" table:style-name="ce63">
            <text:p>Valutare applicabilità della misura prevista</text:p>
          </table:table-cell>
          <table:table-cell office:value-type="string" table:style-name="ce63">
            <text:p>DIRICTER</text:p>
          </table:table-cell>
          <table:table-cell office:value-type="string" table:style-name="ce99">
            <text:p>entro il 2021</text:p>
          </table:table-cell>
          <table:table-cell office:value-type="string" table:style-name="ce100">
            <text:p>…</text:p>
          </table:table-cell>
          <table:table-cell table:number-columns-repeated="3" table:style-name="ce63"/>
          <table:table-cell table:number-columns-repeated="2" table:style-name="ce50"/>
          <table:table-cell table:style-name="ce52"/>
          <table:table-cell office:value-type="string" table:style-name="ce53">
            <text:p>…</text:p>
          </table:table-cell>
          <table:table-cell table:number-columns-repeated="16347"/>
        </table:table-row>
        <table:table-row table:style-name="ro14">
          <table:table-cell/>
          <table:table-cell table:style-name="ce66"/>
          <table:table-cell table:number-columns-repeated="21" table:style-name="ce59"/>
          <table:table-cell table:style-name="ce67"/>
          <table:table-cell table:number-columns-repeated="4" table:style-name="ce59"/>
          <table:table-cell table:style-name="ce60"/>
          <table:table-cell table:style-name="ce58"/>
          <table:table-cell table:number-columns-repeated="5" table:style-name="ce59"/>
          <table:table-cell table:style-name="ce60"/>
          <table:table-cell table:style-name="ce61"/>
          <table:table-cell table:number-columns-repeated="16347"/>
        </table:table-row>
        <table:table-row table:style-name="ro11">
          <table:table-cell table:style-name="ce43"/>
          <table:table-cell office:value-type="string" table:style-name="ce21">
            <text:p>Direzione per il personale, organizzazione e performance/Direzione Amministrazione finanza</text:p>
          </table:table-cell>
          <table:table-cell office:value-type="string" table:style-name="ce34">
            <text:p>Gestione Compensi a Personale esterno con procedura stipendi CSA</text:p>
          </table:table-cell>
          <table:table-cell office:value-type="string" table:style-name="ce34">
            <text:p>Gestione compensi ai co.co.co. per incarichi di <text:s/>docenza e Tutoraggi <text:s text:c="28"/>Gestione paghe sulla procedura stipendi CSA di tutti i <text:s/>co.co.co. e di tutti gli adempimenti di legge collegati (fiscali, previdenziali ed assicurativi). <text:s text:c="3"/>Tale attività viene alimentata dalle molteplici richieste provenienti dalle Facoltà</text:p>
          </table:table-cell>
          <table:table-cell office:value-type="string" table:style-name="ce34">
            <text:p>Daniela Uccheddu Responsabile del Settore Co.co.co. - cat. D</text:p>
          </table:table-cell>
          <table:table-cell office:value-type="string" table:style-name="ce34">
            <text:p>5 gg dalla ricezione della richiesta di liquidazione se la pratica è completa /lavorazione delle pratiche pervenute entro il giorno 5 del mese per erogazione stipendio al 27 dello stesso mese</text:p>
          </table:table-cell>
          <table:table-cell office:value-type="string" table:style-name="ce34">
            <text:p>Provvedimento di Richiesta di liquidazione del <text:s/>compenso da parte delle Facoltà<text:s text:c="2"/></text:p>
          </table:table-cell>
          <table:table-cell office:value-type="string" table:style-name="ce34">
            <text:p>Pagamento della docenza o del tutoraggio tramite procedura Csa.</text:p>
            <text:p>1.Verifica documentale (contratto e questionario dati anagrafici, fiscali e previdenziali , richiesta detrazioni fiscali)</text:p>
            <text:p>2.Richiesta integrazione documenti (se mancanti).<text:s/></text:p>
            <text:p>3.Inserimento dati personali anagrafici (se non presenti).<text:s/></text:p>
            <text:p>4.Inserimento dati economici, fiscali e previdenziali su CSA per erogazione <text:s/>compenso co.co.co.</text:p>
          </table:table-cell>
          <table:table-cell office:value-type="string" table:style-name="ce34">
            <text:p>Vincolata</text:p>
          </table:table-cell>
          <table:table-cell office:value-type="string" table:style-name="ce34">
            <text:p>Contratto di collaborazione coordinata e continuativa stipulato da Unica - Cod. Civile, art. 2222 e seguenti</text:p>
          </table:table-cell>
          <table:table-cell office:value-type="string" table:style-name="ce34">
            <text:p>Daniela Uccheddu Responsabile del Settore Co.co.co. - cat. D - Collaboratori Cat. C <text:s text:c="47"/>Marcella Siddi - Maria Bonaria Carboni - Maria Bernardetta Puddu - Andrea Stefano Concu<text:s/></text:p>
          </table:table-cell>
          <table:table-cell office:value-type="string" table:style-name="ce34">
            <text:p>Elaborazione compensi per l' invio del flusso stipendi all'Istituto cassiere</text:p>
          </table:table-cell>
          <table:table-cell office:value-type="string" table:style-name="ce34">
            <text:p>Il co.co.co. beneficiario del compenso</text:p>
          </table:table-cell>
          <table:table-cell office:value-type="string" table:style-name="ce34">
            <text:p>Esterno</text:p>
          </table:table-cell>
          <table:table-cell office:value-type="string" table:style-name="ce34">
            <text:p>a) Pagamento non dovuto per avvantaggiare determinati soggetti</text:p>
            <text:p>b) Alterazione della cronologia di controllo dei documenti al fine di avvantaggiare determinati soggetti/operatori economici</text:p>
            <text:p>c) Elusione verifica Equitalia<text:s text:c="2"/></text:p>
          </table:table-cell>
          <table:table-cell office:value-type="string" table:style-name="ce34">
            <text:p/>
            <text:p>1, 2, 5, 6, 7<text:s/></text:p>
            <text:p/>
          </table:table-cell>
          <table:table-cell office:value-type="string" table:style-name="ce40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41">
            <text:p/>
            <text:p>- presenza di segnalazioni</text:p>
          </table:table-cell>
          <table:table-cell office:value-type="string" table:style-name="ce41">
            <text:p/>
            <text:p>- n. di segnalazioni</text:p>
          </table:table-cell>
          <table:table-cell office:value-type="string" table:style-name="ce41">
            <text:p>- 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string" table:style-name="ce2">
            <text:p>Controllo incrociato delle liquidazioni (settore contabilità speciali e settore co.co.co.)</text:p>
          </table:table-cell>
          <table:table-cell office:value-type="string" table:style-name="ce34">
            <text:p>Attuata</text:p>
          </table:table-cell>
          <table:table-cell office:value-type="string" table:style-name="ce30">
            <text:p>Controllo interno sul flusso stipendi del Settore Co.co.co.</text:p>
          </table:table-cell>
          <table:table-cell office:value-type="string" table:style-name="ce30">
            <text:p>Prendere a campione i mesi di settembre e ottobre al fine di mettere a confronto i dati stipendiali ordinari riferiti a due mensilità consecutive per <text:s/>evidenziare la presenza di trattamenti retributivi presenti in un mese e non nell’altro.</text:p>
            <text:p>Estrapolare dalla procedura CSA il report “Stampa riepiloghi/oneri amministrazione” relativo ai mesi di settembre ed ottobre per i ruoli AR, CC, CB,TU.</text:p>
            <text:p>Riportare il report su foglio Excel per permettere l’elaborazione dei dati e poter effettuare i confronti. Rilevare eventuali anomalie.</text:p>
            <text:p/>
          </table:table-cell>
          <table:table-cell office:value-type="string" table:style-name="ce30">
            <text:p>Responsabile del Settore Contabilità Speciali (categoria D)</text:p>
          </table:table-cell>
          <table:table-cell office:value-type="string" table:style-name="ce32">
            <text:p>semestrale/trimestrale<text:s/></text:p>
          </table:table-cell>
          <table:table-cell office:value-type="string" table:style-name="ce98">
            <text:p>Vedi sopra (misura n. 4)</text:p>
          </table:table-cell>
          <table:table-cell table:number-columns-repeated="4" table:style-name="ce105"/>
          <table:table-cell table:style-name="ce40"/>
          <table:table-cell table:style-name="ce42"/>
          <table:table-cell office:value-type="float" office:value="4" table:style-name="ce36">
            <text:p>4</text:p>
          </table:table-cell>
          <table:table-cell table:number-columns-repeated="16347" table:style-name="ce43"/>
        </table:table-row>
        <table:table-row table:style-name="ro11">
          <table:table-cell table:style-name="ce43"/>
          <table:table-cell office:value-type="string" table:style-name="ce21">
            <text:p>Direzione per il personale, organizzazione e performance/Direzione Amministrazione finanza</text:p>
          </table:table-cell>
          <table:table-cell office:value-type="string" table:style-name="ce50">
            <text:p>Gestione compensi a studenti in post-laurea con procedura stipendi csa</text:p>
          </table:table-cell>
          <table:table-cell office:value-type="string" table:style-name="ce50">
            <text:p>Gestione compensi ai medici in formazione specialistica, ai titolari di borse per dottorato di ricerca, ai borsisti di ricerca e ai tirocinanti e altri borsisti. <text:s text:c="2"/>Gestione paghe sulla procedura stipendi CSA di tutti i <text:s/>borsisti e di tutti gli adempimenti di legge collegati (fiscali, previdenziali ed assicurativi).<text:s text:c="2"/></text:p>
          </table:table-cell>
          <table:table-cell office:value-type="string" table:style-name="ce50">
            <text:p>Luisanna Cintura Responsabile del Settore Contabilità Speciali - cat. D</text:p>
          </table:table-cell>
          <table:table-cell office:value-type="string" table:style-name="ce50">
            <text:p>Il pagamento delle borse avviene a mensilità posticipate. Il primo pagamento avviene, <text:s/>se la pratica è completa, il 27 del mese successivo a quello di inizio attività. Le rate successive alla prima vengono erogate automaticamente il 27 di ogni mese con attestazione dell'attività svolta.</text:p>
          </table:table-cell>
          <table:table-cell office:value-type="string" table:style-name="ce50">
            <text:p>Disposizione di liquidazione firmata dal Dirigente della Direzione per la Didattica e l'Orientamento; Disposizione di liquidazione firmata dal Direttore del Dipartimento che ha bandito la borsa (per le borse di ricerca e i tirocini).</text:p>
          </table:table-cell>
          <table:table-cell office:value-type="string" table:style-name="ce50">
            <text:p>Pagamento delle borse tramite procedura CSA.</text:p>
            <text:p>1) Verifica dei documenti (DD, schede anagrafiche dei borsisti, <text:s/>attestati di frequenza da parte dei coordinatori dei corsi di dottorato o dei responsabili scientifici)</text:p>
            <text:p>2)Inserimento dati personali anagrafici (se non presenti o estrapolati da ESSE3), economici, fiscali e previdenziali su CSA per erogazione borse.</text:p>
            <text:p>3) Liquidazione delle borse.</text:p>
          </table:table-cell>
          <table:table-cell office:value-type="string" table:style-name="ce50">
            <text:p>Vincolata</text:p>
          </table:table-cell>
          <table:table-cell office:value-type="string" table:style-name="ce50">
            <text:p>Norme che regolano i vari tipi di borse; Regolamenti Universitari, bandi di concorso; contratto per i medici in formazione specialistica.</text:p>
          </table:table-cell>
          <table:table-cell office:value-type="string" table:style-name="ce50">
            <text:p>Luisanna Cintura Responsabile del Settore Contabilità Speciali - cat. D - Collaboratore Cat. C Maddalena Frongia - Collaboratori Cat. B Monica Rombi e Anna Maria Labieni</text:p>
          </table:table-cell>
          <table:table-cell office:value-type="string" table:style-name="ce50">
            <text:p>Elaborazione compensi per l' invio del flusso stipendi all'Istituto cassiere</text:p>
          </table:table-cell>
          <table:table-cell office:value-type="string" table:style-name="ce50">
            <text:p>Direzione Reti e Servizi Informatici - Borsisti</text:p>
          </table:table-cell>
          <table:table-cell office:value-type="string" table:style-name="ce50">
            <text:p>Esterno</text:p>
          </table:table-cell>
          <table:table-cell office:value-type="string" table:style-name="ce50">
            <text:p>a) Pagamento non dovuto per avvantaggiare determinati soggetti</text:p>
            <text:p>b) Alterazione della cronologia di controllo dei documenti al fine di avvantaggiare determinati soggetti/operatori economici</text:p>
            <text:p>c) Elusione verifica equitalia<text:s text:c="2"/></text:p>
          </table:table-cell>
          <table:table-cell office:value-type="string" table:style-name="ce50">
            <text:p/>
            <text:p>1, 2, 5, 6, 7<text:s/></text:p>
            <text:p/>
          </table:table-cell>
          <table:table-cell office:value-type="string" table:style-name="ce70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71">
            <text:p/>
            <text:p>- presenza di segnalazioni</text:p>
          </table:table-cell>
          <table:table-cell office:value-type="string" table:style-name="ce71">
            <text:p/>
            <text:p>- n. di segnalazioni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8" table:style-name="ce50">
            <text:p>8</text:p>
          </table:table-cell>
          <table:table-cell office:value-type="string" table:style-name="ce64">
            <text:p>Controllo incrociato delle liquidazioni (settore contabilità speciali e settore co.co.co.)</text:p>
          </table:table-cell>
          <table:table-cell office:value-type="string" table:style-name="ce50">
            <text:p>Attuata</text:p>
          </table:table-cell>
          <table:table-cell office:value-type="string" table:style-name="ce63">
            <text:p>Controllo interno sul flusso stipendi del Settore Contabilità Speciali</text:p>
          </table:table-cell>
          <table:table-cell office:value-type="string" table:style-name="ce63">
            <text:p>Prendere a campione i mesi di settembre e ottobre al fine di mettere a confronto i dati stipendiali ordinari riferiti a due mensilità consecutive per <text:s/>evidenziare la presenza di trattamenti retributivi presenti in un mese e non nell’altro.</text:p>
            <text:p>Estrapolare dalla procedura CSA il report “Stampa riepiloghi/oneri amministrazione” relativo ai mesi di settembre ed ottobre per i ruoli AR, CC, CB,TU.</text:p>
            <text:p>Riportare il report su foglio Excel per permettere l’elaborazione dei dati e poter effettuare i confronti. Rilevare eventuali anomalie.</text:p>
            <text:p/>
          </table:table-cell>
          <table:table-cell office:value-type="string" table:style-name="ce63">
            <text:p>Responsabile del Settore Co.co.co. (categoria D)</text:p>
          </table:table-cell>
          <table:table-cell office:value-type="string" table:style-name="ce99">
            <text:p>semestrale/trimestrale<text:s/></text:p>
          </table:table-cell>
          <table:table-cell office:value-type="string" table:style-name="ce100">
            <text:p>Vedi sopra (misura n. 4)</text:p>
          </table:table-cell>
          <table:table-cell table:number-columns-repeated="4" table:style-name="ce106"/>
          <table:table-cell table:style-name="ce70"/>
          <table:table-cell table:style-name="ce73"/>
          <table:table-cell office:value-type="float" office:value="4" table:style-name="ce74">
            <text:p>4</text:p>
          </table:table-cell>
          <table:table-cell table:number-columns-repeated="16347" table:style-name="ce43"/>
        </table:table-row>
        <table:table-row table:style-name="ro14">
          <table:table-cell/>
          <table:table-cell table:style-name="ce66"/>
          <table:table-cell table:number-columns-repeated="21" table:style-name="ce59"/>
          <table:table-cell table:style-name="ce67"/>
          <table:table-cell table:number-columns-repeated="4" table:style-name="ce59"/>
          <table:table-cell table:style-name="ce60"/>
          <table:table-cell table:style-name="ce58"/>
          <table:table-cell table:number-columns-repeated="5" table:style-name="ce59"/>
          <table:table-cell table:style-name="ce60"/>
          <table:table-cell table:style-name="ce61"/>
          <table:table-cell table:number-columns-repeated="16347"/>
        </table:table-row>
        <table:table-row table:style-name="ro11">
          <table:table-cell/>
          <table:table-cell office:value-type="string" table:style-name="ce65">
            <text:p>Direzione servizi agli studenti e servizi generali</text:p>
          </table:table-cell>
          <table:table-cell office:value-type="string" table:style-name="ce55">
            <text:p>Contributi alle associazioni studentesche ex l.429/85</text:p>
          </table:table-cell>
          <table:table-cell office:value-type="string" table:style-name="ce55">
            <text:p>Gestione del procedimento per l'assegnazione dei contributi alle associazioni studentesche<text:s/></text:p>
          </table:table-cell>
          <table:table-cell office:value-type="string" table:style-name="ce55">
            <text:p>Direttore Generale</text:p>
          </table:table-cell>
          <table:table-cell office:value-type="string" table:style-name="ce55">
            <text:p>Luglio</text:p>
          </table:table-cell>
          <table:table-cell office:value-type="string" table:style-name="ce55">
            <text:p>Assegnazione contributi annuali alle associazioni studentesche</text:p>
          </table:table-cell>
          <table:table-cell office:value-type="string" table:style-name="ce55">
            <text:p>EMANAZIONE E PUBBLICAZIONE DEL BANDO ANNUALE DI ASSEGNAZIONE CONTRIBUTI - <text:s/>predisposizione bozza di bando; convocazione commissione paritetica studenti docenti; predisposizione atti istruttori e assistenza alla Commissione durante le riunioni per la definizione dei contenuti del bando; predisposizione del verbale della riunione recante il bando definitivo da sottoporre all'approvazione del Consiglio di Amministrazione; approvazione del bando da parte del Consiglio e relativa emanazione con decreto Rettore; pubblicazione nel sito web del bando emanato</text:p>
          </table:table-cell>
          <table:table-cell office:value-type="string" table:style-name="ce55">
            <text:p>Vincolata</text:p>
          </table:table-cell>
          <table:table-cell office:value-type="string" table:style-name="ce55">
            <text:p>L.n°429/1985</text:p>
          </table:table-cell>
          <table:table-cell office:value-type="string" table:style-name="ce55">
            <text:p>EP/ addetto cat. C</text:p>
          </table:table-cell>
          <table:table-cell office:value-type="string" table:style-name="ce55">
            <text:p>Bando annuale per l'assegnazione dei contributi emanato con decreto rettore, registrato nella raccolta ufficiale dei decreti e pubblicato nel sito web di Ateneo<text:s/></text:p>
          </table:table-cell>
          <table:table-cell office:value-type="string" table:style-name="ce55">
            <text:p>utenti di ateneo; associazioni studentesche</text:p>
          </table:table-cell>
          <table:table-cell office:value-type="string" table:style-name="ce55">
            <text:p>esterni</text:p>
          </table:table-cell>
          <table:table-cell office:value-type="string" table:style-name="ce55">
            <text:p>Individuazione discrezionale dei criteri di valutazione delle proposte, del punteggio e dei termini per avvantaggiare determinate associazioni</text:p>
          </table:table-cell>
          <table:table-cell office:value-type="string" table:style-name="ce55">
            <text:p>1, 6, 7</text:p>
            <text:p/>
          </table:table-cell>
          <table:table-cell office:value-type="string" table:style-name="ce55">
            <text:p/>
            <text:p>a) presenza di un conflitto di interessi tra gli studenti della commissione e le associazioni</text:p>
            <text:p>c) inadeguatezza della normativa di riferimento</text:p>
            <text:p>d) esercizio prolungato ed esclusivo della responsabilità di un processo da parte di pochi o di un unico soggetto</text:p>
            <text:p>h) mancata attuazione del principio di distinzione tra politica e amministrazione</text:p>
            <text:p/>
          </table:table-cell>
          <table:table-cell office:value-type="string" table:style-name="ce55">
            <text:p>a) presenza di segnalazioni</text:p>
            <text:p>b) modifiche al bando</text:p>
          </table:table-cell>
          <table:table-cell office:value-type="string" table:style-name="ce55">
            <text:p>a) n. di segnalazioni</text:p>
            <text:p>b) n. modifiche al bando</text:p>
          </table:table-cell>
          <table:table-cell office:value-type="string" table:style-name="ce55">
            <text:p>a) 2</text:p>
            <text:p>b) 2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16" table:style-name="ce55">
            <text:p>16</text:p>
          </table:table-cell>
          <table:table-cell office:value-type="string" table:style-name="ce3">
            <text:p>1. Modello di Bando</text:p>
            <text:p>2. Valutazione del CdA su eventuali segnalazioni</text:p>
          </table:table-cell>
          <table:table-cell office:value-type="string" table:style-name="ce55">
            <text:p>Attuata</text:p>
          </table:table-cell>
          <table:table-cell office:value-type="string" table:style-name="ce55">
            <text:p>1. Predisposizione di un "Bando tipo" da parte dell'amministrazione sulla base di criteri generali.</text:p>
            <text:p>1. 2. Proposta del bando presentata solo dal corpo docente.</text:p>
            <text:p>1. 3. Approvazione del bando da parte del CdA senza la presenza della componente studentesca.</text:p>
            <text:p>2. Valutazione del CdA su segnalazioni di difformità del bando effettuate da associazioni studentesche iscritte all'albo.</text:p>
          </table:table-cell>
          <table:table-cell office:value-type="string" table:style-name="ce55">
            <text:p>1. Predisposizione di un "Bando tipo" da parte dell'amministrazione sulla base di criteri generali.</text:p>
            <text:p>1. 2. Proposta del bando presentata solo dal corpo docente.</text:p>
            <text:p>1. 3. Approvazione (momento votazione) del bando da parte del CdA senza la presenza della componente studentesca.</text:p>
            <text:p>2. Valutazione del CdA su segnalazioni di difformità del bando effettuate da associazioni studentesche iscritte all'albo.</text:p>
          </table:table-cell>
          <table:table-cell office:value-type="string" table:style-name="ce23">
            <text:p>DIRGEN</text:p>
          </table:table-cell>
          <table:table-cell office:value-type="string" table:style-name="ce25">
            <text:p>al verificarsi dell'attività</text:p>
          </table:table-cell>
          <table:table-cell office:value-type="string" table:style-name="ce102">
            <text:p>1. e 1.2 Verificare la predisposizione del bando tipo richiedendone l'invio per mail</text:p>
            <text:p>1.3 Verificare nel verbale del CdA l'assenza della componente studentesca nel momento della votazione</text:p>
          </table:table-cell>
          <table:table-cell office:value-type="string" table:style-name="ce23">
            <text:p>RPCT</text:p>
          </table:table-cell>
          <table:table-cell office:value-type="string" table:style-name="ce23">
            <text:p>1 volta all'anno - entro il 2021</text:p>
          </table:table-cell>
          <table:table-cell office:value-type="string" table:style-name="ce23">
            <text:p>1. e 1.2 Ricezione mail del bando tipo</text:p>
            <text:p>1.3 Assenza della componente studentesca nel momento della votazione</text:p>
          </table:table-cell>
          <table:table-cell office:value-type="string" table:style-name="ce55">
            <text:p>1. e 1.2 Presenza del bando tipo</text:p>
            <text:p>(SI= 50%)</text:p>
            <text:p>1.3 Assenza della componente studentesca nel momento della votazione</text:p>
            <text:p>(SI= 50%)</text:p>
          </table:table-cell>
          <table:table-cell office:value-type="percentage" office:value="1" table:style-name="ce56">
            <text:p>100%</text:p>
          </table:table-cell>
          <table:table-cell table:style-name="ce57"/>
          <table:table-cell office:value-type="float" office:value="8" table:style-name="ce28">
            <text:p>8</text:p>
          </table:table-cell>
          <table:table-cell table:number-columns-repeated="16347"/>
        </table:table-row>
        <table:table-row table:style-name="ro20">
          <table:table-cell/>
          <table:table-cell office:value-type="string" table:style-name="ce65">
            <text:p>Direzione servizi agli studenti e servizi generali</text:p>
          </table:table-cell>
          <table:table-cell office:value-type="string" table:style-name="ce50">
            <text:p>Contributi alle associazioni studentesche ex l.429/86</text:p>
          </table:table-cell>
          <table:table-cell office:value-type="string" table:style-name="ce50">
            <text:p>Gestione del procedimento per l'assegnazione dei contributi alle associazioni studentesche<text:s/></text:p>
          </table:table-cell>
          <table:table-cell office:value-type="string" table:style-name="ce50">
            <text:p>Direttore Generale</text:p>
          </table:table-cell>
          <table:table-cell office:value-type="string" table:style-name="ce50">
            <text:p>ottobre</text:p>
          </table:table-cell>
          <table:table-cell office:value-type="string" table:style-name="ce50">
            <text:p>documento informatico predisposto dal DIRSI recante le iniziative progettuali presentate dalle associazioni partecipanti al bando da sottoporre alla commissione paritetica per la valutazione delle proposte e la formazione della graduatoria finale<text:s/></text:p>
          </table:table-cell>
          <table:table-cell office:value-type="string" table:style-name="ce50">
            <text:p>PREDISPOSIZIONE GRADUATORIA DI ASSEGNAZIONI CONTRIBUTI - Convocazione commissione paritetica studenti docenti; predisposizione dell'istruttoria per la Commissione sulla base del documento informatico predisposto dal DIRSI; ; supporto alla Commissione durante le riunioni di valutazione delle domande e delle iniziative in esse inserite dalle associazioni; predisposizione della graduatoria in base al punteggio assegnato dalla commissione; predisposizione del verbale della Commissione <text:s/>recante la graduatoria al fine di sottoporla all'approvazione del Consiglio di Amministrazione; <text:s/>approvazione della graduatori da parte del Consiglio; emanazione della graduatoria di assegnazione contributi <text:s/>con decreto <text:s/>firmato <text:s/>dal rettore e registrato nella raccolta ufficiale dei decreti.</text:p>
          </table:table-cell>
          <table:table-cell office:value-type="string" table:style-name="ce50">
            <text:p>Vincolata<text:s/></text:p>
          </table:table-cell>
          <table:table-cell office:value-type="string" table:style-name="ce50">
            <text:p>bando assegnazioni contributi</text:p>
          </table:table-cell>
          <table:table-cell office:value-type="string" table:style-name="ce50">
            <text:p>EP/ addetto cat. C</text:p>
          </table:table-cell>
          <table:table-cell office:value-type="string" table:style-name="ce50">
            <text:p>decreto rettorale di assegnazione contributi<text:s/></text:p>
          </table:table-cell>
          <table:table-cell office:value-type="string" table:style-name="ce50">
            <text:p>associazioni studentesche beneficiarie di contributo</text:p>
          </table:table-cell>
          <table:table-cell office:value-type="string" table:style-name="ce50">
            <text:p>esterni</text:p>
          </table:table-cell>
          <table:table-cell office:value-type="string" table:style-name="ce50">
            <text:p>Valutazione discrezionale in potenziale conflitto di interessi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a) presenza di un conflitto di interessi tra gli studenti della commissione e le associazioni</text:p>
          </table:table-cell>
          <table:table-cell office:value-type="string" table:style-name="ce50">
            <text:p>a) presenza di segnalazioni</text:p>
          </table:table-cell>
          <table:table-cell office:value-type="string" table:style-name="ce50">
            <text:p>a) n. di segnalazioni</text:p>
          </table:table-cell>
          <table:table-cell office:value-type="string" table:style-name="ce50">
            <text:p>a) 3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16" table:style-name="ce50">
            <text:p>16</text:p>
          </table:table-cell>
          <table:table-cell office:value-type="string" table:style-name="ce64">
            <text:p>Dichiarazione assenza potenziale conflitto di interessi</text:p>
          </table:table-cell>
          <table:table-cell office:value-type="string" table:style-name="ce50">
            <text:p>Attuata</text:p>
          </table:table-cell>
          <table:table-cell office:value-type="string" table:style-name="ce50">
            <text:p>Sottoscrizione della dichiarazione dell'assenza di potenziale conflitto di interessi da parte dei commissari ed eventuale astensione nella valutazione del progetto in esame</text:p>
          </table:table-cell>
          <table:table-cell office:value-type="string" table:style-name="ce50">
            <text:p>Sottoscrizione della dichiarazione dell'assenza di potenziale conflitto di interessi da parte dei commissari ed eventuale astensione nella valutazione del progetto in esame</text:p>
          </table:table-cell>
          <table:table-cell office:value-type="string" table:style-name="ce63">
            <text:p>DIRGEN</text:p>
          </table:table-cell>
          <table:table-cell office:value-type="string" table:style-name="ce99">
            <text:p>al verificarsi dell'attività</text:p>
          </table:table-cell>
          <table:table-cell office:value-type="string" table:style-name="ce100">
            <text:p>Verificare la presenza della dichiarazione richiedendone l'invio per mail</text:p>
          </table:table-cell>
          <table:table-cell office:value-type="string" table:style-name="ce63">
            <text:p>RPCT</text:p>
          </table:table-cell>
          <table:table-cell office:value-type="string" table:style-name="ce63">
            <text:p>1 volta all'anno - entro il 2021</text:p>
          </table:table-cell>
          <table:table-cell office:value-type="string" table:style-name="ce63">
            <text:p>1. Ricezione mail con le dichiarazioni</text:p>
          </table:table-cell>
          <table:table-cell office:value-type="string" table:style-name="ce50">
            <text:p>1. Presenza di tutte le dichiarazioni</text:p>
            <text:p>(% sul numero dei commissari)</text:p>
          </table:table-cell>
          <table:table-cell office:value-type="percentage" office:value="1" table:style-name="ce51">
            <text:p>100%</text:p>
          </table:table-cell>
          <table:table-cell table:style-name="ce72"/>
          <table:table-cell office:value-type="float" office:value="9" table:style-name="ce74">
            <text:p>9</text:p>
          </table:table-cell>
          <table:table-cell table:number-columns-repeated="16347"/>
        </table:table-row>
        <table:table-row table:style-name="ro14">
          <table:table-cell/>
          <table:table-cell table:style-name="ce66"/>
          <table:table-cell table:number-columns-repeated="21" table:style-name="ce59"/>
          <table:table-cell table:style-name="ce67"/>
          <table:table-cell table:number-columns-repeated="4" table:style-name="ce59"/>
          <table:table-cell table:style-name="ce60"/>
          <table:table-cell table:style-name="ce58"/>
          <table:table-cell table:number-columns-repeated="5" table:style-name="ce59"/>
          <table:table-cell table:style-name="ce60"/>
          <table:table-cell table:style-name="ce61"/>
          <table:table-cell table:number-columns-repeated="16347"/>
        </table:table-row>
        <table:table-row table:style-name="ro11">
          <table:table-cell/>
          <table:table-cell office:value-type="string" table:style-name="ce29">
            <text:p>Direzione Didattica e orientamento</text:p>
          </table:table-cell>
          <table:table-cell office:value-type="string" table:style-name="ce34">
            <text:p>Gestione carriere Dottorati e Master<text:s/></text:p>
          </table:table-cell>
          <table:table-cell office:value-type="string" table:style-name="ce34">
            <text:p>Immatricolazione</text:p>
          </table:table-cell>
          <table:table-cell office:value-type="string" table:style-name="ce34">
            <text:p>Responsabile Settore dottorati e master - Funzionario cat. D</text:p>
          </table:table-cell>
          <table:table-cell office:value-type="string" table:style-name="ce34">
            <text:p>Entro 2 giorni dalla ricezione del verbale della selezione</text:p>
          </table:table-cell>
          <table:table-cell office:value-type="string" table:style-name="ce34">
            <text:p>Graduatoria degli ammessi e degli idonei risultante dal verbale della selezione</text:p>
          </table:table-cell>
          <table:table-cell office:value-type="string" table:style-name="ce34">
            <text:p>Inserimento della graduatoria su ESSE3: caricamento su ESSE3 delle graduatorie risultanti dai verbali delle selezioni, previo controllo degli stessi e richiesta a D.R.S.I. apertura delle immatricolazioni per gli ammessi</text:p>
          </table:table-cell>
          <table:table-cell office:value-type="string" table:style-name="ce34">
            <text:p>vincolata</text:p>
          </table:table-cell>
          <table:table-cell office:value-type="string" table:style-name="ce34">
            <text:p>Bando di selezione</text:p>
          </table:table-cell>
          <table:table-cell office:value-type="string" table:style-name="ce34">
            <text:p>Responsabile Settore dottorati e master - Funzionario cat. D e Collaboratrici Settore - cat. C e B<text:s/></text:p>
          </table:table-cell>
          <table:table-cell office:value-type="string" table:style-name="ce34">
            <text:p>Pubblicazione delle graduatorie e apertura delle immatricolazioni</text:p>
          </table:table-cell>
          <table:table-cell office:value-type="string" table:style-name="ce34">
            <text:p>D.R.S.I.; candidati ammessi/idonei dottorati; candidati ammessi/idonei master<text:s/></text:p>
          </table:table-cell>
          <table:table-cell office:value-type="string" table:style-name="ce34">
            <text:p>interno; esterno</text:p>
          </table:table-cell>
          <table:table-cell office:value-type="string" table:style-name="ce34">
            <text:p>Manipolazione/alterazione dati utenti/candidati</text:p>
          </table:table-cell>
          <table:table-cell office:value-type="string" table:style-name="ce34">
            <text:p>1 Uso improprio o distorto della discrezionalità</text:p>
            <text:p>2 Alterazione/manipolazione/utilizzo improprio di informazioni e documentazione<text:s/></text:p>
            <text:p>3 Alterazione (+/-) dei tempi<text:s/></text:p>
            <text:p>4 Pilotaggio di procedure/attività ai fini della concessione di privilegi/favori</text:p>
            <text:p>5 Conflitto di interessi</text:p>
          </table:table-cell>
          <table:table-cell office:value-type="string" table:style-name="ce34">
            <text:p/>
            <text:p>a) mancanza di controlli</text:p>
            <text:p>b) mancanza di trasparenza, mancata /insufficiente pubblicizzazione</text:p>
            <text:p>c) eccessiva regolamentazione, complessità e scarsa chiarezza della normativa di riferimento</text:p>
            <text:p>d) esercizio prolungato ed esclusivo della responsabilità di un processo da parte di pochi o di un unico soggetto</text:p>
            <text:p>e) scarsa responsabilizzazione interna</text:p>
            <text:p>g) inadeguata diffusione della cultura della legalità</text:p>
            <text:p>h) mancata attuazione del principio di distinzione tra politica e amministrazione</text:p>
            <text:p/>
          </table:table-cell>
          <table:table-cell office:value-type="string" table:style-name="ce34">
            <text:p/>
            <text:p>- presenza ricorsi</text:p>
            <text:p>- presenza di segnalazioni</text:p>
            <text:p>- presenza di reclami</text:p>
            <text:p/>
            <text:p/>
          </table:table-cell>
          <table:table-cell office:value-type="string" table:style-name="ce34">
            <text:p>Es:</text:p>
            <text:p>- n. di ricorsi</text:p>
            <text:p>- n. di segnalazioni</text:p>
            <text:p><text:s/>- presenza di reclami</text:p>
            <text:p/>
          </table:table-cell>
          <table:table-cell office:value-type="string" table:style-name="ce34">
            <text:p>Es:</text:p>
            <text:p>-1</text:p>
            <text:p>- 1 <text:s text:c="26"/>-1<text:s/>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2">
            <text:p>Le commissioni di concorso verificano la congruenza tra i dati del file da loro inviato e i dati pubblicati su Esse3</text:p>
          </table:table-cell>
          <table:table-cell office:value-type="string" table:style-name="ce34">
            <text:p>Non attuabile perché ritenuta attualmente troppo onerosa e non supportata da un alto livello di rischio</text:p>
          </table:table-cell>
          <table:table-cell table:number-columns-repeated="3" table:style-name="ce34"/>
          <table:table-cell table:style-name="ce35"/>
          <table:table-cell office:value-type="string" table:style-name="ce33">
            <text:p>…</text:p>
          </table:table-cell>
          <table:table-cell table:number-columns-repeated="5" table:style-name="ce34"/>
          <table:table-cell table:style-name="ce35"/>
          <table:table-cell office:value-type="string" table:style-name="ce36">
            <text:p>…</text:p>
          </table:table-cell>
          <table:table-cell table:number-columns-repeated="16347"/>
        </table:table-row>
        <table:table-row table:style-name="ro11">
          <table:table-cell/>
          <table:table-cell office:value-type="string" table:style-name="ce29">
            <text:p>Direzione Didattica e orientamento</text:p>
          </table:table-cell>
          <table:table-cell office:value-type="string" table:style-name="ce34">
            <text:p>Gestione carriere Dottorati e Master<text:s/></text:p>
          </table:table-cell>
          <table:table-cell office:value-type="string" table:style-name="ce34">
            <text:p>Immatricolazione</text:p>
          </table:table-cell>
          <table:table-cell office:value-type="string" table:style-name="ce34">
            <text:p>Responsabile Settore dottorati e master - Funzionario cat. D</text:p>
          </table:table-cell>
          <table:table-cell office:value-type="string" table:style-name="ce34">
            <text:p>Entro 2 giorni dalla data di scadenza dei termini per le immatricolazioni ai dottorati e ai master indicati, in conformità al bando di selezione, nell'avviso pubblicato nella pagina dedicata del sito internet dell'Ateneo</text:p>
          </table:table-cell>
          <table:table-cell office:value-type="string" table:style-name="ce34">
            <text:p>Report candidati vincitori immatricolati ai dottorati/master</text:p>
          </table:table-cell>
          <table:table-cell office:value-type="string" table:style-name="ce34">
            <text:p>Verifica degli immatricolati e scorrimento della graduatoria per la copertura dei posti residui con gli idonei: generazione report ESSE3 dei vincitori immatricolati e proposta immatricolazione ai candidati idonei</text:p>
          </table:table-cell>
          <table:table-cell office:value-type="string" table:style-name="ce34">
            <text:p>vincolata</text:p>
          </table:table-cell>
          <table:table-cell office:value-type="string" table:style-name="ce34">
            <text:p>Bando di selezione</text:p>
          </table:table-cell>
          <table:table-cell office:value-type="string" table:style-name="ce34">
            <text:p>Collaboratrici Settore dottorati e master - cat. C e B<text:s/></text:p>
          </table:table-cell>
          <table:table-cell office:value-type="string" table:style-name="ce34">
            <text:p>Immatricolazione idonei</text:p>
          </table:table-cell>
          <table:table-cell office:value-type="string" table:style-name="ce34">
            <text:p>Candidati idonei dottorati; candidati idonei master<text:s/></text:p>
          </table:table-cell>
          <table:table-cell office:value-type="string" table:style-name="ce34">
            <text:p>esterno</text:p>
          </table:table-cell>
          <table:table-cell office:value-type="string" table:style-name="ce34">
            <text:p>Manipolazione/alterazione dati utenti/candidati</text:p>
          </table:table-cell>
          <table:table-cell office:value-type="string" table:style-name="ce34">
            <text:p>1 Uso improprio o distorto della discrezionalità</text:p>
            <text:p>2 Alterazione/manipolazione/utilizzo improprio di informazioni e documentazione<text:s/></text:p>
            <text:p>3 Alterazione (+/-) dei tempi<text:s/></text:p>
            <text:p>4 Pilotaggio di procedure/attività ai fini della concessione di privilegi/favori</text:p>
            <text:p>5 Conflitto di interessi</text:p>
          </table:table-cell>
          <table:table-cell office:value-type="string" table:style-name="ce34">
            <text:p/>
            <text:p>a) mancanza di controlli</text:p>
            <text:p>b) mancanza di trasparenza, mancata /insufficiente pubblicizzazione</text:p>
            <text:p>c) eccessiva regolamentazione, complessità e scarsa chiarezza della normativa di riferimento</text:p>
            <text:p>d) esercizio prolungato ed esclusivo della responsabilità di un processo da parte di pochi o di un unico soggetto</text:p>
            <text:p>e) scarsa responsabilizzazione interna</text:p>
            <text:p>g) inadeguata diffusione della cultura della legalità</text:p>
            <text:p>h) mancata attuazione del principio di distinzione tra politica e amministrazione</text:p>
            <text:p/>
          </table:table-cell>
          <table:table-cell office:value-type="string" table:style-name="ce34">
            <text:p/>
            <text:p>- presenza ricorsi</text:p>
            <text:p>- presenza di segnalazioni</text:p>
            <text:p>- presenza di reclami</text:p>
            <text:p/>
            <text:p/>
          </table:table-cell>
          <table:table-cell office:value-type="string" table:style-name="ce34">
            <text:p>Es:</text:p>
            <text:p>- n. di ricorsi</text:p>
            <text:p>- n. di segnalazioni</text:p>
            <text:p><text:s/>- presenza di reclami</text:p>
            <text:p/>
          </table:table-cell>
          <table:table-cell office:value-type="string" table:style-name="ce34">
            <text:p>Es:</text:p>
            <text:p>-1</text:p>
            <text:p>- 1 <text:s text:c="26"/>-1<text:s/>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2">
            <text:p>Le commissioni di concorso verificano la congruenza tra i dati del file da loro inviato e i dati pubblicati su Esse3</text:p>
          </table:table-cell>
          <table:table-cell office:value-type="string" table:style-name="ce34">
            <text:p>Non attuabile perché ritenuta attualmente troppo onerosa e non supportata da un alto livello di rischio</text:p>
          </table:table-cell>
          <table:table-cell table:number-columns-repeated="3" table:style-name="ce34"/>
          <table:table-cell table:style-name="ce35"/>
          <table:table-cell office:value-type="string" table:style-name="ce33">
            <text:p>…</text:p>
          </table:table-cell>
          <table:table-cell table:number-columns-repeated="5" table:style-name="ce34"/>
          <table:table-cell table:style-name="ce35"/>
          <table:table-cell office:value-type="string" table:style-name="ce36">
            <text:p>…</text:p>
          </table:table-cell>
          <table:table-cell table:number-columns-repeated="16347"/>
        </table:table-row>
        <table:table-row table:style-name="ro11">
          <table:table-cell/>
          <table:table-cell office:value-type="string" table:style-name="ce62">
            <text:p>Direzione Didattica e orientamento</text:p>
          </table:table-cell>
          <table:table-cell office:value-type="string" table:style-name="ce50">
            <text:p>Gestione carriere Dottorati e Master<text:s/></text:p>
          </table:table-cell>
          <table:table-cell office:value-type="string" table:style-name="ce50">
            <text:p>Immatricolazione</text:p>
          </table:table-cell>
          <table:table-cell office:value-type="string" table:style-name="ce50">
            <text:p>Responsabile Settore dottorati e master - Funzionario cat. D</text:p>
          </table:table-cell>
          <table:table-cell office:value-type="string" table:style-name="ce50">
            <text:p>Entro 2 giorni dalla data di conclusione dello scorrimento della graduatoria</text:p>
          </table:table-cell>
          <table:table-cell office:value-type="string" table:style-name="ce50">
            <text:p>Report definitivo immatricolati ai dottorati/master</text:p>
          </table:table-cell>
          <table:table-cell office:value-type="string" table:style-name="ce50">
            <text:p>Verifica della documentazione prodotta dai candidati ammessi ai dottorati/master ai fini dell'immatricolazione</text:p>
          </table:table-cell>
          <table:table-cell office:value-type="string" table:style-name="ce50">
            <text:p>vincolata</text:p>
          </table:table-cell>
          <table:table-cell office:value-type="string" table:style-name="ce50">
            <text:p>Bando di selezione</text:p>
          </table:table-cell>
          <table:table-cell office:value-type="string" table:style-name="ce50">
            <text:p>Collaboratrici Settore dottorati e master - cat. C e B<text:s/></text:p>
          </table:table-cell>
          <table:table-cell office:value-type="string" table:style-name="ce50">
            <text:p>Perfezionamento immatricolazioni su ESSE3</text:p>
          </table:table-cell>
          <table:table-cell office:value-type="string" table:style-name="ce50">
            <text:p>Candidati idonei dottorati; candidati idonei master<text:s/></text:p>
          </table:table-cell>
          <table:table-cell office:value-type="string" table:style-name="ce50">
            <text:p>esterno</text:p>
          </table:table-cell>
          <table:table-cell office:value-type="string" table:style-name="ce50">
            <text:p>Manipolazione/alterazione dati utenti/candidati</text:p>
          </table:table-cell>
          <table:table-cell office:value-type="string" table:style-name="ce50">
            <text:p>1 Uso improprio o distorto della discrezionalità</text:p>
            <text:p>2 Alterazione/manipolazione/utilizzo improprio di informazioni e documentazione<text:s/></text:p>
            <text:p>3 Alterazione (+/-) dei tempi<text:s/></text:p>
            <text:p>4 Pilotaggio di procedure/attività ai fini della concessione di privilegi/favori</text:p>
            <text:p>5 Conflitto di interessi</text:p>
          </table:table-cell>
          <table:table-cell office:value-type="string" table:style-name="ce50">
            <text:p/>
            <text:p>a) mancanza di controlli</text:p>
            <text:p>b) mancanza di trasparenza, mancata /insufficiente pubblicizzazione</text:p>
            <text:p>c) eccessiva regolamentazione, complessità e scarsa chiarezza della normativa di riferimento</text:p>
            <text:p>d) esercizio prolungato ed esclusivo della responsabilità di un processo da parte di pochi o di un unico soggetto</text:p>
            <text:p>e) scarsa responsabilizzazione interna</text:p>
            <text:p>g) inadeguata diffusione della cultura della legalità</text:p>
            <text:p>h) mancata attuazione del principio di distinzione tra politica e amministrazione</text:p>
            <text:p/>
          </table:table-cell>
          <table:table-cell office:value-type="string" table:style-name="ce50">
            <text:p/>
            <text:p>- presenza ricorsi</text:p>
            <text:p>- presenza di segnalazioni</text:p>
            <text:p>- presenza di reclami</text:p>
            <text:p/>
            <text:p/>
          </table:table-cell>
          <table:table-cell office:value-type="string" table:style-name="ce50">
            <text:p>Es:</text:p>
            <text:p>- n. di ricorsi</text:p>
            <text:p>- n. di segnalazioni</text:p>
            <text:p><text:s/>- presenza di reclami</text:p>
            <text:p/>
          </table:table-cell>
          <table:table-cell office:value-type="string" table:style-name="ce50">
            <text:p>Es:</text:p>
            <text:p>-1</text:p>
            <text:p>- 1 <text:s text:c="26"/>-1<text:s/>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string" table:style-name="ce64">
            <text:p>Controllo incrociato da parte di almeno due unità di personale afferenti al settore</text:p>
          </table:table-cell>
          <table:table-cell office:value-type="string" table:style-name="ce50">
            <text:p>Non attuabile perché ritenuta attualmente troppo onerosa e non supportata da un alto livello di rischio</text:p>
          </table:table-cell>
          <table:table-cell table:number-columns-repeated="3" table:style-name="ce50"/>
          <table:table-cell table:style-name="ce72"/>
          <table:table-cell office:value-type="string" table:style-name="ce49">
            <text:p>…</text:p>
          </table:table-cell>
          <table:table-cell table:number-columns-repeated="5" table:style-name="ce50"/>
          <table:table-cell table:style-name="ce72"/>
          <table:table-cell office:value-type="string" table:style-name="ce74">
            <text:p>…</text:p>
          </table:table-cell>
          <table:table-cell table:number-columns-repeated="16347"/>
        </table:table-row>
        <table:table-row table:style-name="ro14">
          <table:table-cell/>
          <table:table-cell table:style-name="ce66"/>
          <table:table-cell table:number-columns-repeated="21" table:style-name="ce59"/>
          <table:table-cell table:style-name="ce67"/>
          <table:table-cell table:number-columns-repeated="4" table:style-name="ce59"/>
          <table:table-cell table:style-name="ce60"/>
          <table:table-cell table:style-name="ce58"/>
          <table:table-cell table:number-columns-repeated="5" table:style-name="ce59"/>
          <table:table-cell table:style-name="ce60"/>
          <table:table-cell table:style-name="ce113"/>
          <table:table-cell table:number-columns-repeated="16347"/>
        </table:table-row>
        <table:table-row table:style-name="ro21">
          <table:table-cell/>
          <table:table-cell office:value-type="string" table:style-name="ce65">
            <text:p>Direzione servizi agli studenti e servizi generali</text:p>
          </table:table-cell>
          <table:table-cell office:value-type="string" table:style-name="ce55">
            <text:p>Gestione delle selezioni per l'ammissione ai corsi di studio a numero programmato</text:p>
          </table:table-cell>
          <table:table-cell office:value-type="string" table:style-name="ce55">
            <text:p>Gestione delle selezioni per l'ammissione ai corsi di studio a numero programmato</text:p>
          </table:table-cell>
          <table:table-cell office:value-type="string" table:style-name="ce55">
            <text:p>Responsabile della Segreteria studenti - Funzionario Cat. D</text:p>
          </table:table-cell>
          <table:table-cell office:value-type="string" table:style-name="ce55">
            <text:p>entro la data della prova - entro la data indicata nel bando di selezione</text:p>
          </table:table-cell>
          <table:table-cell office:value-type="string" table:style-name="ce55">
            <text:p>elenco iscritti alla selezione</text:p>
          </table:table-cell>
          <table:table-cell office:value-type="string" table:style-name="ce55">
            <text:p>GESTIONE PROVA CONCORSUALE: predisposizione e stampa delle schede nominative, attività di supporto alle commissioni per la correzione della prova tramite lettore ottico</text:p>
          </table:table-cell>
          <table:table-cell office:value-type="string" table:style-name="ce55">
            <text:p>vincolata</text:p>
          </table:table-cell>
          <table:table-cell office:value-type="string" table:style-name="ce55">
            <text:p>Regolamento per le Carriere amministrative degli studenti, Manifesto generale degli Studi</text:p>
          </table:table-cell>
          <table:table-cell office:value-type="string" table:style-name="ce55">
            <text:p>Responsabile Affari generali studenti - Funzionario Cat. D</text:p>
          </table:table-cell>
          <table:table-cell office:value-type="string" table:style-name="ce55">
            <text:p>schede a lettura ottica</text:p>
          </table:table-cell>
          <table:table-cell office:value-type="string" table:style-name="ce55">
            <text:p>futuri studenti, studenti, operatori segreteria studenti, commissione concorso</text:p>
          </table:table-cell>
          <table:table-cell office:value-type="string" table:style-name="ce55">
            <text:p>esterno/interno</text:p>
          </table:table-cell>
          <table:table-cell office:value-type="string" table:style-name="ce55">
            <text:p>Manipolazione della procedura nella fase di correzione della prova.</text:p>
            <text:p>Modifica schede per avvantaggiare determinati candidati.</text:p>
          </table:table-cell>
          <table:table-cell office:value-type="string" table:style-name="ce55">
            <text:p>2, 6</text:p>
          </table:table-cell>
          <table:table-cell office:value-type="string" table:style-name="ce55">
            <text:p>a) mancanza di controlli</text:p>
            <text:p>b) mancanza di trasparenza, mancata /insufficiente pubblicizzazione</text:p>
            <text:p>c) inadeguata diffusione della cultura della legalità</text:p>
            <text:p/>
          </table:table-cell>
          <table:table-cell office:value-type="string" table:style-name="ce55">
            <text:p><text:s/>presenza ricorsi</text:p>
            <text:p><text:s/>presenza di segnalazioni</text:p>
            <text:p>prove annullate<text:s/></text:p>
            <text:p>bandi annullati in via di autotutela</text:p>
          </table:table-cell>
          <table:table-cell office:value-type="string" table:style-name="ce55">
            <text:p>n. <text:s/>presenza ricorsi</text:p>
            <text:p><text:s/>n. presenza di segnalazioni</text:p>
            <text:p>n. prove annullate<text:s/></text:p>
            <text:p>n. bandi annullati in via di autotutela</text:p>
          </table:table-cell>
          <table:table-cell office:value-type="string" table:style-name="ce55">
            <text:p>0</text:p>
            <text:p>0</text:p>
            <text:p>0</text:p>
            <text:p>0</text:p>
            <text:p/>
            <text:p/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3">
            <text:p>Presenza del responsabile del procedimento nella fase di correzione delle prove da parte della commissione</text:p>
          </table:table-cell>
          <table:table-cell office:value-type="string" table:style-name="ce55">
            <text:p>Non attuabile perché ritenuta attualmente troppo onerosa e non supportata da un alto livello di rischio</text:p>
          </table:table-cell>
          <table:table-cell table:number-columns-repeated="3" table:style-name="ce55"/>
          <table:table-cell table:style-name="ce57"/>
          <table:table-cell office:value-type="string" table:style-name="ce54">
            <text:p>…</text:p>
          </table:table-cell>
          <table:table-cell table:number-columns-repeated="5" table:style-name="ce55"/>
          <table:table-cell table:style-name="ce57"/>
          <table:table-cell office:value-type="string" table:style-name="ce28">
            <text:p>…</text:p>
          </table:table-cell>
          <table:table-cell table:number-columns-repeated="16347"/>
        </table:table-row>
        <table:table-row table:style-name="ro22">
          <table:table-cell/>
          <table:table-cell office:value-type="string" table:style-name="ce65">
            <text:p>Direzione servizi agli studenti e servizi generali</text:p>
          </table:table-cell>
          <table:table-cell office:value-type="string" table:style-name="ce34">
            <text:p>Gestione delle selezioni per l'ammissione ai corsi di studio a numero programmato</text:p>
          </table:table-cell>
          <table:table-cell office:value-type="string" table:style-name="ce34">
            <text:p>Gestione delle selezioni per l'ammissione ai corsi di studio a numero programmato</text:p>
          </table:table-cell>
          <table:table-cell office:value-type="string" table:style-name="ce34">
            <text:p>Responsabile della Segreteria studenti - Funzionario Cat. D</text:p>
          </table:table-cell>
          <table:table-cell office:value-type="string" table:style-name="ce34">
            <text:p>entro la data indicata nel bando di selezione</text:p>
          </table:table-cell>
          <table:table-cell office:value-type="string" table:style-name="ce34">
            <text:p>Approvazione atti della selezione e predisposizione graduatoria da parte Commissione</text:p>
          </table:table-cell>
          <table:table-cell office:value-type="string" table:style-name="ce34">
            <text:p>PUBBLICAZIONE DELLA GRADUATORIA: a seguito dell'approvazione della graduatoria da parte della Commissione si effettua la trasmissione della graduatoria al Settore Affari generali studenti per l'inserimento su ESSE3 e pubblicazione della stessa sul sito della segreteria studenti</text:p>
          </table:table-cell>
          <table:table-cell office:value-type="string" table:style-name="ce34">
            <text:p>vincolata</text:p>
          </table:table-cell>
          <table:table-cell office:value-type="string" table:style-name="ce34">
            <text:p>Bando di selezione</text:p>
          </table:table-cell>
          <table:table-cell office:value-type="string" table:style-name="ce34">
            <text:p>Responsabile della Segreteria studenti - Funzionario Cat. D</text:p>
          </table:table-cell>
          <table:table-cell office:value-type="string" table:style-name="ce34">
            <text:p>graduatoria pubblicata e avvio delle immatricolazioni vincitori</text:p>
          </table:table-cell>
          <table:table-cell office:value-type="string" table:style-name="ce34">
            <text:p>futuri studenti, studenti</text:p>
          </table:table-cell>
          <table:table-cell office:value-type="string" table:style-name="ce34">
            <text:p>esterno</text:p>
          </table:table-cell>
          <table:table-cell office:value-type="string" table:style-name="ce34">
            <text:p>Manipolazione del file della graduatoria e dei dati inseriti su ESSE3</text:p>
          </table:table-cell>
          <table:table-cell office:value-type="string" table:style-name="ce34">
            <text:p>2, 6</text:p>
          </table:table-cell>
          <table:table-cell office:value-type="string" table:style-name="ce34">
            <text:p>a) mancanza di controlli</text:p>
            <text:p>b) scarsa responsabilizzazione interna</text:p>
            <text:p>c) inadeguata diffusione della cultura della legalità</text:p>
            <text:p/>
          </table:table-cell>
          <table:table-cell office:value-type="string" table:style-name="ce34">
            <text:p>presenza di segnalazioni</text:p>
            <text:p>presenza di reclami</text:p>
            <text:p>richieste chiarimenti</text:p>
          </table:table-cell>
          <table:table-cell office:value-type="string" table:style-name="ce34">
            <text:p>n. presenza di segnalazioni</text:p>
            <text:p>n. presenza di reclami</text:p>
            <text:p>n. richieste chiarimenti</text:p>
          </table:table-cell>
          <table:table-cell office:value-type="string" table:style-name="ce34">
            <text:p>3</text:p>
            <text:p>1</text:p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2">
            <text:p>Le commissioni di concorso verificano la congruenza tra i dati del file da loro inviato e i dati pubblicati su Esse3</text:p>
          </table:table-cell>
          <table:table-cell office:value-type="string" table:style-name="ce34">
            <text:p>Non attuabile perché ritenuta attualmente troppo onerosa e non supportata da un alto livello di rischio</text:p>
          </table:table-cell>
          <table:table-cell table:number-columns-repeated="3" table:style-name="ce34"/>
          <table:table-cell table:style-name="ce35"/>
          <table:table-cell office:value-type="string" table:style-name="ce33">
            <text:p>…</text:p>
          </table:table-cell>
          <table:table-cell table:number-columns-repeated="5" table:style-name="ce34"/>
          <table:table-cell table:style-name="ce35"/>
          <table:table-cell office:value-type="string" table:style-name="ce36">
            <text:p>…</text:p>
          </table:table-cell>
          <table:table-cell table:number-columns-repeated="16347"/>
        </table:table-row>
        <table:table-row table:style-name="ro23">
          <table:table-cell/>
          <table:table-cell office:value-type="string" table:style-name="ce65">
            <text:p>Direzione servizi agli studenti e servizi generali</text:p>
          </table:table-cell>
          <table:table-cell office:value-type="string" table:style-name="ce34">
            <text:p>Gestione delle selezioni per l'ammissione ai corsi di studio a numero programmato</text:p>
          </table:table-cell>
          <table:table-cell office:value-type="string" table:style-name="ce34">
            <text:p>Gestione delle selezioni per l'ammissione ai corsi di studio a numero programmato</text:p>
          </table:table-cell>
          <table:table-cell office:value-type="string" table:style-name="ce34">
            <text:p>Responsabile della Segreteria studenti - Funzionario Cat. D</text:p>
          </table:table-cell>
          <table:table-cell office:value-type="string" table:style-name="ce34">
            <text:p>entro la data indicata nel bando di selezione</text:p>
          </table:table-cell>
          <table:table-cell office:value-type="string" table:style-name="ce34">
            <text:p>elenco dei vincitori immatricolati entro i termini del bando</text:p>
          </table:table-cell>
          <table:table-cell office:value-type="string" table:style-name="ce34">
            <text:p>GESTIONE DEI POSTI VACANTI: pubblicazione dell'avviso e gestione dei ripescaggi tramite ESSE3<text:s/></text:p>
          </table:table-cell>
          <table:table-cell office:value-type="string" table:style-name="ce34">
            <text:p>vincolata</text:p>
          </table:table-cell>
          <table:table-cell office:value-type="string" table:style-name="ce34">
            <text:p>Bando di selezione</text:p>
          </table:table-cell>
          <table:table-cell office:value-type="string" table:style-name="ce34">
            <text:p>Responsabile della Segreteria studenti - Funzionario Cat. D</text:p>
          </table:table-cell>
          <table:table-cell office:value-type="string" table:style-name="ce34">
            <text:p>avviso posti vacanti pubblicato e avvio immatricolazioni idonei ripescati<text:s/></text:p>
          </table:table-cell>
          <table:table-cell office:value-type="string" table:style-name="ce34">
            <text:p>futuri studenti, studenti</text:p>
          </table:table-cell>
          <table:table-cell office:value-type="string" table:style-name="ce34">
            <text:p>esterno</text:p>
          </table:table-cell>
          <table:table-cell office:value-type="string" table:style-name="ce34">
            <text:p>Manipolazione del file dei vincitori immatricolati e dei dati inseriti su ESSE3</text:p>
          </table:table-cell>
          <table:table-cell office:value-type="string" table:style-name="ce34">
            <text:p>2, 6</text:p>
          </table:table-cell>
          <table:table-cell office:value-type="string" table:style-name="ce34">
            <text:p>a) mancanza di controlli</text:p>
            <text:p>b scarsa responsabilizzazione interna</text:p>
            <text:p>c) inadeguata diffusione della cultura della legalità</text:p>
            <text:p/>
          </table:table-cell>
          <table:table-cell office:value-type="string" table:style-name="ce34">
            <text:p>presenza di segnalazioni</text:p>
            <text:p>presenza di reclami</text:p>
            <text:p>richieste chiarimenti</text:p>
          </table:table-cell>
          <table:table-cell office:value-type="string" table:style-name="ce34">
            <text:p>n. presenza di segnalazioni</text:p>
            <text:p>n. presenza di reclami</text:p>
            <text:p>n. richieste chiarimenti</text:p>
          </table:table-cell>
          <table:table-cell office:value-type="string" table:style-name="ce34">
            <text:p>2</text:p>
            <text:p>0</text:p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2">
            <text:p>Gli affari generali studenti verificano la correttezza della procedura di scorrimento delle graduatorie</text:p>
          </table:table-cell>
          <table:table-cell office:value-type="string" table:style-name="ce34">
            <text:p>Non attuabile perché ritenuta attualmente troppo onerosa e non supportata da un alto livello di rischio</text:p>
          </table:table-cell>
          <table:table-cell table:number-columns-repeated="3" table:style-name="ce34"/>
          <table:table-cell table:style-name="ce35"/>
          <table:table-cell office:value-type="string" table:style-name="ce33">
            <text:p>…</text:p>
          </table:table-cell>
          <table:table-cell table:number-columns-repeated="5" table:style-name="ce34"/>
          <table:table-cell table:style-name="ce35"/>
          <table:table-cell office:value-type="string" table:style-name="ce36">
            <text:p>…</text:p>
          </table:table-cell>
          <table:table-cell table:number-columns-repeated="16347"/>
        </table:table-row>
        <table:table-row table:style-name="ro24">
          <table:table-cell/>
          <table:table-cell office:value-type="string" table:style-name="ce65">
            <text:p>Direzione servizi agli studenti e servizi generali</text:p>
          </table:table-cell>
          <table:table-cell office:value-type="string" table:style-name="ce23">
            <text:p>Mobilità in uscita</text:p>
          </table:table-cell>
          <table:table-cell office:value-type="string" table:style-name="ce55">
            <text:p>Mobilità internazionale riservata agli studenti di I e II livello nell'ambito dei programmi ERASMUS + e GLOBUS<text:s/></text:p>
          </table:table-cell>
          <table:table-cell office:value-type="string" table:style-name="ce55">
            <text:p><text:s/>Responsabile del Settore Mobilità Studentesca - Funzionario Cat. D<text:s text:c="2"/></text:p>
          </table:table-cell>
          <table:table-cell office:value-type="string" table:style-name="ce55">
            <text:p>7 giorni</text:p>
          </table:table-cell>
          <table:table-cell office:value-type="string" table:style-name="ce55">
            <text:p><text:s text:c="2"/>Elenco <text:s/>partecipanti al concorso scaricati da Esse3</text:p>
          </table:table-cell>
          <table:table-cell office:value-type="string" table:style-name="ce55">
            <text:p>VALUTAZIONE INIZIALE <text:s/>DELLA DOCUMENTAZIONE: Controllo della regolarità della documentazione e dei requisiti dei candidati ai fini dell'ammissione alla selezione</text:p>
          </table:table-cell>
          <table:table-cell office:value-type="string" table:style-name="ce55">
            <text:p>vincolata</text:p>
          </table:table-cell>
          <table:table-cell office:value-type="string" table:style-name="ce55">
            <text:p>Bando di concorso</text:p>
          </table:table-cell>
          <table:table-cell office:value-type="string" table:style-name="ce55">
            <text:p>Settore mobilità studentesca: 1 unità cat.D; 1 unità di categoria B</text:p>
          </table:table-cell>
          <table:table-cell office:value-type="string" table:style-name="ce55">
            <text:p>pubblicazione elenco candidati esclusi<text:s text:c="2"/></text:p>
          </table:table-cell>
          <table:table-cell office:value-type="string" table:style-name="ce55">
            <text:p>Studenti iscritti ai corsi di I e II livello</text:p>
          </table:table-cell>
          <table:table-cell office:value-type="string" table:style-name="ce55">
            <text:p>esterno/interno</text:p>
          </table:table-cell>
          <table:table-cell office:value-type="string" table:style-name="ce55">
            <text:p>Alterazione della valutazione al fine di favorire determinati candidati</text:p>
          </table:table-cell>
          <table:table-cell office:value-type="string" table:style-name="ce55">
            <text:p>2, 6</text:p>
          </table:table-cell>
          <table:table-cell office:value-type="string" table:style-name="ce55">
            <text:p/>
            <text:p/>
            <text:p>a) mancanza di controlli</text:p>
            <text:p>b) mancanza di trasparenza, mancata /insufficiente pubblicizzazione</text:p>
            <text:p/>
          </table:table-cell>
          <table:table-cell office:value-type="string" table:style-name="ce55">
            <text:p/>
            <text:p>Presenza di reclami</text:p>
            <text:p/>
          </table:table-cell>
          <table:table-cell office:value-type="string" table:style-name="ce55">
            <text:p/>
            <text:p>- n. di reclami</text:p>
            <text:p/>
          </table:table-cell>
          <table:table-cell office:value-type="string" table:style-name="ce55">
            <text:p>10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3</text:p>
          </table:table-cell>
          <table:table-cell office:value-type="string" table:style-name="ce55">
            <text:p>3</text:p>
          </table:table-cell>
          <table:table-cell office:value-type="string" table:style-name="ce3">
            <text:p>Controllo incrociato da parte di almeno due unità di personale afferenti al settore</text:p>
          </table:table-cell>
          <table:table-cell office:value-type="string" table:style-name="ce55">
            <text:p>Non attuabile perché ritenuta attualmente troppo onerosa e non supportata da un alto livello di rischio</text:p>
          </table:table-cell>
          <table:table-cell table:number-columns-repeated="3" table:style-name="ce55"/>
          <table:table-cell table:style-name="ce57"/>
          <table:table-cell office:value-type="string" table:style-name="ce54">
            <text:p>…</text:p>
          </table:table-cell>
          <table:table-cell table:number-columns-repeated="5" table:style-name="ce55"/>
          <table:table-cell table:style-name="ce57"/>
          <table:table-cell office:value-type="string" table:style-name="ce28">
            <text:p>…</text:p>
          </table:table-cell>
          <table:table-cell table:number-columns-repeated="16347"/>
        </table:table-row>
        <table:table-row table:style-name="ro11">
          <table:table-cell/>
          <table:table-cell office:value-type="string" table:style-name="ce65">
            <text:p>Direzione servizi agli studenti e servizi generali</text:p>
          </table:table-cell>
          <table:table-cell office:value-type="string" table:style-name="ce34">
            <text:p>Mobilità in uscita</text:p>
          </table:table-cell>
          <table:table-cell office:value-type="string" table:style-name="ce34">
            <text:p>Mobilità internazionale riservata agli studenti di I e II livello nell'ambito dei programmi ERASMUS + e GLOBUS<text:s/></text:p>
          </table:table-cell>
          <table:table-cell office:value-type="string" table:style-name="ce34">
            <text:p><text:s/>Responsabile del Settore Mobilità Studentesca - Funzionario Cat. D<text:s text:c="2"/></text:p>
          </table:table-cell>
          <table:table-cell office:value-type="string" table:style-name="ce34">
            <text:p>7 giorni<text:s/></text:p>
          </table:table-cell>
          <table:table-cell office:value-type="string" table:style-name="ce34">
            <text:p><text:s text:c="2"/>domande e documentazione dei candidati controllate da mettere a disposizione delle commissioni<text:s/></text:p>
          </table:table-cell>
          <table:table-cell office:value-type="string" table:style-name="ce34">
            <text:p>SUPPORTO ALLA <text:s/>PROCEDURA DI SELEZIONE DEI CANDIDATI: <text:s text:c="2"/>predisposizione diversi file contenenti calcolo di merito accademico, <text:s/>competenze linguistiche e motivazione presente <text:s/>in ciascuna domanda, <text:s/>propedeutici per la valutazione delle domande di candidatura da parte delle Commissioni di corso di studio e conseguente elaborazione delle graduatorie degli assegnatari<text:s/></text:p>
          </table:table-cell>
          <table:table-cell office:value-type="string" table:style-name="ce34">
            <text:p>vincolata/discrezionale</text:p>
          </table:table-cell>
          <table:table-cell office:value-type="string" table:style-name="ce34">
            <text:p>Bando di concorso</text:p>
          </table:table-cell>
          <table:table-cell office:value-type="string" table:style-name="ce34">
            <text:p>Settore mobilità studentesca: 1 unità cat.D; 1 unità di categoria B</text:p>
          </table:table-cell>
          <table:table-cell office:value-type="string" table:style-name="ce34">
            <text:p>Invio alle Commissioni di selezione dei fascicoli completi dei candidati <text:s/>e dei <text:s/>file concernenti il merito accademico, le competenze linguistiche e le motivazioni</text:p>
          </table:table-cell>
          <table:table-cell office:value-type="string" table:style-name="ce34">
            <text:p>Studenti iscritti ai corsi di I e II livello</text:p>
          </table:table-cell>
          <table:table-cell office:value-type="string" table:style-name="ce34">
            <text:p>interno</text:p>
          </table:table-cell>
          <table:table-cell office:value-type="string" table:style-name="ce34">
            <text:p>Alterazione della procedura <text:s/>al fine di favorire determinati candidati</text:p>
          </table:table-cell>
          <table:table-cell office:value-type="string" table:style-name="ce34">
            <text:p/>
            <text:p>5, 6<text:s/></text:p>
            <text:p/>
          </table:table-cell>
          <table:table-cell office:value-type="string" table:style-name="ce34">
            <text:p/>
            <text:p/>
            <text:p>a) mancanza di controlli</text:p>
            <text:p>b) mancanza di trasparenza, mancata /insufficiente pubblicizzazione</text:p>
            <text:p/>
          </table:table-cell>
          <table:table-cell office:value-type="string" table:style-name="ce34">
            <text:p/>
            <text:p>a) <text:s/>presenza ricorsi</text:p>
            <text:p/>
            <text:p>b) presenza di reclami</text:p>
            <text:p/>
          </table:table-cell>
          <table:table-cell office:value-type="string" table:style-name="ce34">
            <text:p/>
            <text:p>a) n. di ricorsi</text:p>
            <text:p/>
            <text:p>b) <text:s/>n. di reclami</text:p>
          </table:table-cell>
          <table:table-cell office:value-type="string" table:style-name="ce34">
            <text:p/>
            <text:p>a) 0</text:p>
            <text:p/>
            <text:p>b) <text:s/>10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3</text:p>
          </table:table-cell>
          <table:table-cell office:value-type="string" table:style-name="ce2">
            <text:p>Controllo incrociato da parte di almeno due unità di personale afferenti al settore</text:p>
          </table:table-cell>
          <table:table-cell office:value-type="string" table:style-name="ce34">
            <text:p>Non attuabile perché ritenuta attualmente troppo onerosa e non supportata da un alto livello di rischio</text:p>
          </table:table-cell>
          <table:table-cell table:number-columns-repeated="3" table:style-name="ce34"/>
          <table:table-cell table:style-name="ce35"/>
          <table:table-cell office:value-type="string" table:style-name="ce33">
            <text:p>…</text:p>
          </table:table-cell>
          <table:table-cell table:number-columns-repeated="5" table:style-name="ce34"/>
          <table:table-cell table:style-name="ce35"/>
          <table:table-cell office:value-type="string" table:style-name="ce36">
            <text:p>…</text:p>
          </table:table-cell>
          <table:table-cell table:number-columns-repeated="16347"/>
        </table:table-row>
        <table:table-row table:style-name="ro11">
          <table:table-cell/>
          <table:table-cell office:value-type="string" table:style-name="ce107">
            <text:p>Direzione servizi agli studenti e servizi generali</text:p>
          </table:table-cell>
          <table:table-cell office:value-type="string" table:style-name="ce108">
            <text:p>Mobilità in uscita</text:p>
          </table:table-cell>
          <table:table-cell office:value-type="string" table:style-name="ce108">
            <text:p>Mobilità internazionale riservata agli studenti di I e II livello nell'ambito dei programmi ERASMUS + e GLOBUS<text:s/></text:p>
          </table:table-cell>
          <table:table-cell office:value-type="string" table:style-name="ce108">
            <text:p><text:s/>Responsabile del Settore Mobilità Studentesca - Funzionario Cat. D<text:s text:c="2"/></text:p>
          </table:table-cell>
          <table:table-cell office:value-type="string" table:style-name="ce108">
            <text:p>14 giorni<text:s/></text:p>
          </table:table-cell>
          <table:table-cell office:value-type="string" table:style-name="ce108">
            <text:p>graduatoria provvisoria e ricorsi dei concorrenti<text:s/></text:p>
          </table:table-cell>
          <table:table-cell office:value-type="string" table:style-name="ce108">
            <text:p>PUBBLICAZIONE GRADUATORIA DEFINITIVA: pubblicazione graduatoria definitiva sul sito della Mobilità Studentesca, <text:s/>previo esame <text:s/>da parte dell'Ufficio Mobilità studentesca <text:s/>dei ricorsi <text:s/>di propria competenza <text:s text:c="2"/>presentati dai candidati <text:s text:c="3"/>e supporto alle Commissioni per quelli di competenza delle medesime.<text:s/></text:p>
          </table:table-cell>
          <table:table-cell office:value-type="string" table:style-name="ce108">
            <text:p>vincolata</text:p>
          </table:table-cell>
          <table:table-cell office:value-type="string" table:style-name="ce108">
            <text:p>Bando di concorso</text:p>
          </table:table-cell>
          <table:table-cell office:value-type="string" table:style-name="ce108">
            <text:p>Settore mobilità studentesca: 1 unità cat.D; 1 unità di categoria B</text:p>
          </table:table-cell>
          <table:table-cell office:value-type="string" table:style-name="ce108">
            <text:p>Comunicazione agli studenti dell'esito del ricorso. <text:s text:c="2"/>Pubblicazione graduatoria definitiva<text:s/></text:p>
          </table:table-cell>
          <table:table-cell office:value-type="string" table:style-name="ce108">
            <text:p>Studenti iscritti ai corsi di I e II livello</text:p>
          </table:table-cell>
          <table:table-cell office:value-type="string" table:style-name="ce108">
            <text:p>esterno/interno</text:p>
          </table:table-cell>
          <table:table-cell office:value-type="string" table:style-name="ce108">
            <text:p>Alterazione della procedura <text:s/>al fine di favorire determinati candidati</text:p>
          </table:table-cell>
          <table:table-cell office:value-type="string" table:style-name="ce108">
            <text:p/>
            <text:p>5, 6<text:s/></text:p>
            <text:p/>
          </table:table-cell>
          <table:table-cell office:value-type="string" table:style-name="ce108">
            <text:p/>
            <text:p/>
            <text:p>a) mancanza di controlli</text:p>
            <text:p>b) mancanza di trasparenza, mancata /insufficiente pubblicizzazione</text:p>
            <text:p/>
          </table:table-cell>
          <table:table-cell office:value-type="string" table:style-name="ce108">
            <text:p/>
            <text:p>a) <text:s/>presenza ricorsi</text:p>
            <text:p/>
            <text:p>b) presenza di reclami</text:p>
            <text:p/>
          </table:table-cell>
          <table:table-cell office:value-type="string" table:style-name="ce108">
            <text:p/>
            <text:p>a) n. di ricorsi</text:p>
            <text:p/>
            <text:p>b) <text:s/>n. di reclami</text:p>
          </table:table-cell>
          <table:table-cell office:value-type="string" table:style-name="ce108">
            <text:p/>
            <text:p>a) 0</text:p>
            <text:p/>
            <text:p>b) <text:s/>10</text:p>
          </table:table-cell>
          <table:table-cell office:value-type="string" table:style-name="ce108">
            <text:p>1</text:p>
          </table:table-cell>
          <table:table-cell office:value-type="string" table:style-name="ce108">
            <text:p>3</text:p>
          </table:table-cell>
          <table:table-cell office:value-type="string" table:style-name="ce108">
            <text:p>3</text:p>
          </table:table-cell>
          <table:table-cell office:value-type="string" table:style-name="ce109">
            <text:p>Controllo incrociato da parte di almeno due unità di personale afferenti al settore</text:p>
          </table:table-cell>
          <table:table-cell office:value-type="string" table:style-name="ce108">
            <text:p>Non attuabile perché ritenuta attualmente troppo onerosa e non supportata da un alto livello di rischio</text:p>
          </table:table-cell>
          <table:table-cell table:number-columns-repeated="3" table:style-name="ce108"/>
          <table:table-cell table:style-name="ce110"/>
          <table:table-cell office:value-type="string" table:style-name="ce111">
            <text:p>…</text:p>
          </table:table-cell>
          <table:table-cell table:number-columns-repeated="5" table:style-name="ce108"/>
          <table:table-cell table:style-name="ce110"/>
          <table:table-cell office:value-type="string" table:style-name="ce112">
            <text:p>…</text:p>
          </table:table-cell>
          <table:table-cell table:number-columns-repeated="16347"/>
        </table:table-row>
        <table:table-row table:style-name="ro14">
          <table:table-cell/>
          <table:table-cell table:style-name="ce66"/>
          <table:table-cell table:number-columns-repeated="21" table:style-name="ce59"/>
          <table:table-cell table:style-name="ce67"/>
          <table:table-cell table:number-columns-repeated="4" table:style-name="ce59"/>
          <table:table-cell table:style-name="ce60"/>
          <table:table-cell table:style-name="ce58"/>
          <table:table-cell table:number-columns-repeated="5" table:style-name="ce59"/>
          <table:table-cell table:style-name="ce60"/>
          <table:table-cell table:style-name="ce61"/>
          <table:table-cell table:number-columns-repeated="16347"/>
        </table:table-row>
        <table:table-row table:style-name="ro11">
          <table:table-cell/>
          <table:table-cell office:value-type="string" table:style-name="ce65">
            <text:p>Direzione investimenti, manutenzione immobili e impianti</text:p>
          </table:table-cell>
          <table:table-cell office:value-type="string" table:style-name="ce55">
            <text:p>Nuove opere e relativi sottoprocessi</text:p>
          </table:table-cell>
          <table:table-cell office:value-type="string" table:style-name="ce55">
            <text:p>Sottoprocesso Progettazione nuove opere Settore Edile e Architettonico. Il processo sovrintende alla progettazione esecutiva e realizzazione di nuove opere edili nelle sedi di Cagliari e della Cittadella Universitaria di Monserrato.<text:s/></text:p>
          </table:table-cell>
          <table:table-cell office:value-type="string" table:style-name="ce55">
            <text:p>Dirigente/RUP<text:s/></text:p>
          </table:table-cell>
          <table:table-cell office:value-type="string" table:style-name="ce55">
            <text:p>Contratto.</text:p>
          </table:table-cell>
          <table:table-cell office:value-type="string" table:style-name="ce55">
            <text:p>Registro della contabilità firmato congiuntamente da DIMII e appaltatore, con riserve da parte dell'operatore.<text:s/></text:p>
          </table:table-cell>
          <table:table-cell office:value-type="string" table:style-name="ce55">
            <text:p>Verifica documentazione prodotta dall'appaltatore a supporto delle riserve. Predisposizione di una relazione riservata del DL al RUP. Analisi della documentazione unitamente al Dirigente e organizzazione incontri congiunti tra appaltatore, RUP, e Direttore Lavori per analisi fondatezza delle riserve. Analisi stato dell'arte e elaborazione proposta per composizione consensuale delle riserve.</text:p>
          </table:table-cell>
          <table:table-cell office:value-type="string" table:style-name="ce55">
            <text:p>Vincolata</text:p>
          </table:table-cell>
          <table:table-cell office:value-type="string" table:style-name="ce55">
            <text:p>Norme sugli appalti</text:p>
          </table:table-cell>
          <table:table-cell office:value-type="string" table:style-name="ce55">
            <text:p>Direttore Lavori/dell'Esecuzione del contratto e <text:s/>RUP<text:s/></text:p>
          </table:table-cell>
          <table:table-cell office:value-type="string" table:style-name="ce55">
            <text:p>1. rigetto delle riserve e conferma registro della contabilità 2. Proposta di rivalutazione delle riserve con nuova analisi della contabilità da concordare</text:p>
          </table:table-cell>
          <table:table-cell office:value-type="string" table:style-name="ce55">
            <text:p>Ditta appaltatrice</text:p>
          </table:table-cell>
          <table:table-cell office:value-type="string" table:style-name="ce55">
            <text:p>esterno</text:p>
          </table:table-cell>
          <table:table-cell office:value-type="string" table:style-name="ce55">
            <text:p>Valutazione delle riserve finalizzata <text:s/>a favorire/sfavorire l'appaltatore</text:p>
          </table:table-cell>
          <table:table-cell office:value-type="float" office:value="1.2" table:style-name="ce55">
            <text:p>1,2</text:p>
          </table:table-cell>
          <table:table-cell office:value-type="string" table:style-name="ce55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55">
            <text:p>mancanza di documentazione e analisi delle riserve</text:p>
          </table:table-cell>
          <table:table-cell office:value-type="string" table:style-name="ce55">
            <text:p>n. di riserve approvate senza appropriata documentazione</text:p>
          </table:table-cell>
          <table:table-cell office:value-type="string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8" table:style-name="ce55">
            <text:p>8</text:p>
          </table:table-cell>
          <table:table-cell office:value-type="string" table:style-name="ce3">
            <text:p>Nomina di un collaudatore per la valutazione delle riserve secondo le procedure previste dalla norma</text:p>
          </table:table-cell>
          <table:table-cell office:value-type="string" table:style-name="ce55">
            <text:p>da attuare</text:p>
          </table:table-cell>
          <table:table-cell office:value-type="string" table:style-name="ce55">
            <text:p>verifica a campione su tutti i contratti in essere relativi a nuove opere</text:p>
          </table:table-cell>
          <table:table-cell office:value-type="string" table:style-name="ce23">
            <text:p>Analisi tecnico contabile in corso d'opera con rilievi in situ dello stato di avanzamento dei lavori</text:p>
          </table:table-cell>
          <table:table-cell office:value-type="string" table:style-name="ce23">
            <text:p>DIMMI</text:p>
          </table:table-cell>
          <table:table-cell office:value-type="string" table:style-name="ce25">
            <text:p>entro 2021</text:p>
            <text:p>in caso di presenza di riserve</text:p>
          </table:table-cell>
          <table:table-cell office:value-type="string" table:style-name="ce102">
            <text:p>Verificare l'attuazione dell'analisi richiedendo un report via mail delle attività eventualmente svolte</text:p>
          </table:table-cell>
          <table:table-cell office:value-type="string" table:style-name="ce23">
            <text:p>RPCT</text:p>
          </table:table-cell>
          <table:table-cell office:value-type="string" table:style-name="ce23">
            <text:p>1 volta all'anno - entro il 2021</text:p>
          </table:table-cell>
          <table:table-cell office:value-type="string" table:style-name="ce23">
            <text:p>1. Ricezione mail con report</text:p>
          </table:table-cell>
          <table:table-cell office:value-type="string" table:style-name="ce23">
            <text:p>1. Presenza report</text:p>
            <text:p>(SI= 100%)</text:p>
          </table:table-cell>
          <table:table-cell office:value-type="percentage" office:value="1" table:style-name="ce56">
            <text:p>100%</text:p>
          </table:table-cell>
          <table:table-cell table:style-name="ce57"/>
          <table:table-cell office:value-type="float" office:value="10" table:style-name="ce28">
            <text:p>10</text:p>
          </table:table-cell>
          <table:table-cell table:number-columns-repeated="16347"/>
        </table:table-row>
        <table:table-row table:style-name="ro11">
          <table:table-cell/>
          <table:table-cell office:value-type="string" table:style-name="ce65">
            <text:p>Direzione investimenti, manutenzione immobili e impianti</text:p>
          </table:table-cell>
          <table:table-cell office:value-type="string" table:style-name="ce50">
            <text:p>Manutenzioni conservative e adeguamenti funzionali</text:p>
          </table:table-cell>
          <table:table-cell office:value-type="string" table:style-name="ce50">
            <text:p>Manutenzione impiantistica Ordinaria e Straordinaria. <text:s text:c="14"/>(Il processo sovrintende alla gestione Contratto in Convenzione CONSIP SIE 3 della durata di anni sei riguardante la manutenzione impiantistica dell'Ateneo nelle sedi di Cagliari e della Cittadella Universitaria di Monserrato).<text:s/></text:p>
          </table:table-cell>
          <table:table-cell office:value-type="string" table:style-name="ce50">
            <text:p>Dirigente/RUP<text:s/></text:p>
          </table:table-cell>
          <table:table-cell office:value-type="string" table:style-name="ce50">
            <text:p>N.M.</text:p>
          </table:table-cell>
          <table:table-cell office:value-type="string" table:style-name="ce50">
            <text:p>Eventuale esigenza di monitorare/controllare gli interventi effettuati</text:p>
          </table:table-cell>
          <table:table-cell office:value-type="string" table:style-name="ce50">
            <text:p>Sopralluoghi per la verifica degli interventi effettuati a seguito della richiesta del Direttore dell'esecuzione</text:p>
          </table:table-cell>
          <table:table-cell office:value-type="string" table:style-name="ce50">
            <text:p>Vincolata</text:p>
          </table:table-cell>
          <table:table-cell office:value-type="string" table:style-name="ce50">
            <text:p>Contratto<text:s/></text:p>
          </table:table-cell>
          <table:table-cell office:value-type="string" table:style-name="ce50">
            <text:p>Direttori dell'Esecuzione del contratto</text:p>
          </table:table-cell>
          <table:table-cell office:value-type="string" table:style-name="ce50">
            <text:p>Report interno</text:p>
          </table:table-cell>
          <table:table-cell office:value-type="string" table:style-name="ce50">
            <text:p>DIROP</text:p>
          </table:table-cell>
          <table:table-cell office:value-type="string" table:style-name="ce50">
            <text:p>Interno<text:s/></text:p>
          </table:table-cell>
          <table:table-cell office:value-type="string" table:style-name="ce50">
            <text:p>Occultare interventi parzialmente risolutivi per favorire l'operatore economico</text:p>
          </table:table-cell>
          <table:table-cell office:value-type="string" table:style-name="ce50">
            <text:p>1,2,6<text:s/></text:p>
          </table:table-cell>
          <table:table-cell office:value-type="string" table:style-name="ce50">
            <text:p>a) mancanza di controlli</text:p>
          </table:table-cell>
          <table:table-cell office:value-type="string" table:style-name="ce50">
            <text:p>- presenza di segnalazioni</text:p>
          </table:table-cell>
          <table:table-cell office:value-type="string" table:style-name="ce50">
            <text:p>- n. di segnalazioni</text:p>
          </table:table-cell>
          <table:table-cell office:value-type="string" table:style-name="ce50">
            <text:p>7%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string" table:style-name="ce64">
            <text:p>Verifica 2 volte all'anno sull'esecuzione del contratto da parte del dirigente della DIROP</text:p>
          </table:table-cell>
          <table:table-cell office:value-type="string" table:style-name="ce50">
            <text:p>da attuare</text:p>
          </table:table-cell>
          <table:table-cell office:value-type="string" table:style-name="ce50">
            <text:p>adozione di un adeguato standard di controlli sull'esecuzione del contratto e sulla gestione del singolo intervento</text:p>
          </table:table-cell>
          <table:table-cell office:value-type="string" table:style-name="ce63">
            <text:p>Predisposizione di un calendario per la programmazione del fact checking sulle attività svolte<text:s/></text:p>
          </table:table-cell>
          <table:table-cell office:value-type="string" table:style-name="ce63">
            <text:p>DIMMI</text:p>
          </table:table-cell>
          <table:table-cell office:value-type="string" table:style-name="ce99">
            <text:p>entro 2021</text:p>
            <text:p>monitoraggio 2 volte all'anno predisposto dal dirigente DIMMI</text:p>
            <text:p/>
          </table:table-cell>
          <table:table-cell office:value-type="string" table:style-name="ce100">
            <text:p>Verificare la presenza del calendario e chiedere un report (via mail) su una delle attività svolte</text:p>
          </table:table-cell>
          <table:table-cell office:value-type="string" table:style-name="ce63">
            <text:p>RPCT</text:p>
          </table:table-cell>
          <table:table-cell office:value-type="string" table:style-name="ce63">
            <text:p>1 volta all'anno - entro il 2021</text:p>
          </table:table-cell>
          <table:table-cell office:value-type="string" table:style-name="ce63">
            <text:p>1. Ricezione mail con report</text:p>
          </table:table-cell>
          <table:table-cell office:value-type="string" table:style-name="ce63">
            <text:p>1. Presenza report</text:p>
            <text:p>(SI= 100%)</text:p>
          </table:table-cell>
          <table:table-cell office:value-type="percentage" office:value="1" table:style-name="ce51">
            <text:p>100%</text:p>
          </table:table-cell>
          <table:table-cell table:style-name="ce72"/>
          <table:table-cell office:value-type="float" office:value="11" table:style-name="ce74">
            <text:p>11</text:p>
          </table:table-cell>
          <table:table-cell table:number-columns-repeated="16347"/>
        </table:table-row>
        <table:table-row table:style-name="ro14">
          <table:table-cell/>
          <table:table-cell table:style-name="ce66"/>
          <table:table-cell table:number-columns-repeated="21" table:style-name="ce59"/>
          <table:table-cell table:style-name="ce67"/>
          <table:table-cell table:number-columns-repeated="4" table:style-name="ce59"/>
          <table:table-cell table:style-name="ce60"/>
          <table:table-cell table:style-name="ce58"/>
          <table:table-cell table:number-columns-repeated="5" table:style-name="ce59"/>
          <table:table-cell table:style-name="ce60"/>
          <table:table-cell table:style-name="ce61"/>
          <table:table-cell table:number-columns-repeated="16347"/>
        </table:table-row>
        <table:table-row table:style-name="ro25">
          <table:table-cell/>
          <table:table-cell office:value-type="string" table:style-name="ce65">
            <text:p>Direzione Ambiente, Sicurezza, Qualità e Audit</text:p>
          </table:table-cell>
          <table:table-cell office:value-type="string" table:style-name="ce55">
            <text:p>Controllo interno</text:p>
          </table:table-cell>
          <table:table-cell office:value-type="string" table:style-name="ce55">
            <text:p>Gestione degli audit interni</text:p>
          </table:table-cell>
          <table:table-cell office:value-type="string" table:style-name="ce55">
            <text:p>Simonetta Negrini, Responsabile Direzione Qualità e AUDIT</text:p>
          </table:table-cell>
          <table:table-cell office:value-type="string" table:style-name="ce55">
            <text:p><text:s/>N.M.<text:s text:c="9"/></text:p>
          </table:table-cell>
          <table:table-cell office:value-type="string" table:style-name="ce55">
            <text:p>Programma Annuale degli audit<text:s text:c="2"/></text:p>
          </table:table-cell>
          <table:table-cell office:value-type="string" table:style-name="ce55">
            <text:p>Vengono individuate attività oggetto di verifica, quindi il piano di massima dell'audit e gli auditor coinvolti</text:p>
          </table:table-cell>
          <table:table-cell office:value-type="string" table:style-name="ce55">
            <text:p>vincolata</text:p>
          </table:table-cell>
          <table:table-cell office:value-type="string" table:style-name="ce55">
            <text:p>Normativa vigente e procedura audit<text:s/></text:p>
          </table:table-cell>
          <table:table-cell office:value-type="string" table:style-name="ce55">
            <text:p><text:s/>Emanuela Scarpa ed Alessandra Sorcinelli, EP e Funzionario responsabili</text:p>
          </table:table-cell>
          <table:table-cell office:value-type="string" table:style-name="ce55">
            <text:p>Piano di massima dell'audit con attività da verificare</text:p>
          </table:table-cell>
          <table:table-cell office:value-type="string" table:style-name="ce55">
            <text:p>Auditor</text:p>
          </table:table-cell>
          <table:table-cell office:value-type="string" table:style-name="ce55">
            <text:p><text:s text:c="3"/>Interno</text:p>
          </table:table-cell>
          <table:table-cell office:value-type="string" table:style-name="ce55">
            <text:p>Nell'esecuzione delle indicazioni del consiglio vengono individuate attività/auditor senza ricorrere a criteri oggettivi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a) mancanza di controlli</text:p>
            <text:p>d) esercizio prolungato ed esclusivo della responsabilità di un processo da parte di pochi o di un unico soggetto</text:p>
            <text:p/>
          </table:table-cell>
          <table:table-cell office:value-type="string" table:style-name="ce55">
            <text:p>segnalazioni</text:p>
            <text:p>richiesta di chiarimenti da parte del DG</text:p>
          </table:table-cell>
          <table:table-cell office:value-type="string" table:style-name="ce55">
            <text:p>n. segnalazioni</text:p>
            <text:p>n. richiesta di chiarimenti da parte del DG</text:p>
          </table:table-cell>
          <table:table-cell office:value-type="string" table:style-name="ce55">
            <text:p>0</text:p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8" table:style-name="ce55">
            <text:p>8</text:p>
          </table:table-cell>
          <table:table-cell office:value-type="string" table:style-name="ce116">
            <text:p>1. Previsione di una proposta per la costituzione di un pool di auditors esperti nella conduzione di audit</text:p>
            <text:p>2. Previsione di criteri generali e astratti per l'individuazione delle strutture</text:p>
          </table:table-cell>
          <table:table-cell office:value-type="string" table:style-name="ce117">
            <text:p>1. da attuare</text:p>
            <text:p>2. da attuare</text:p>
          </table:table-cell>
          <table:table-cell office:value-type="string" table:style-name="ce117">
            <text:p>1. Predisposizione di una proposta finalizzata alla creazione di un pool di auditors esperti nella conduzione di audit;</text:p>
            <text:p>2. Predisposizione proposta di criteri da adottare per individuare le strutture;</text:p>
          </table:table-cell>
          <table:table-cell office:value-type="string" table:style-name="ce117">
            <text:p>1. Predisposizione di una proposta finalizzata alla creazione di un pool di auditors esperti nella conduzione di audit;</text:p>
            <text:p>2. predisposizione proposta di criteri da adottare per individuare le strutture;</text:p>
          </table:table-cell>
          <table:table-cell office:value-type="string" table:style-name="ce118">
            <text:p>1. Dirigente DIRASQUA; Direttore generale</text:p>
            <text:p>2 Dirigente; Direttore generale, CdA;<text:s/></text:p>
          </table:table-cell>
          <table:table-cell office:value-type="string" table:style-name="ce119">
            <text:p>1. entro il 2021</text:p>
            <text:p>2. entro il 2021</text:p>
          </table:table-cell>
          <table:table-cell office:value-type="string" table:style-name="ce120">
            <text:p>Verificare la presenza delle proposte richiedendo l'invio dell'atto in cui sono definiti: proposta di pool e proposta di criteri</text:p>
          </table:table-cell>
          <table:table-cell office:value-type="string" table:style-name="ce118">
            <text:p>RPCT</text:p>
          </table:table-cell>
          <table:table-cell office:value-type="string" table:style-name="ce118">
            <text:p>1 volta all'anno - entro il 2021</text:p>
          </table:table-cell>
          <table:table-cell office:value-type="string" table:style-name="ce118">
            <text:p>1 e 2. Ricezione mail con atto contenente le proposte</text:p>
          </table:table-cell>
          <table:table-cell office:value-type="string" table:style-name="ce118">
            <text:p>1 e 2. Presenza atto<text:s/></text:p>
            <text:p>(SI= 100%)</text:p>
          </table:table-cell>
          <table:table-cell office:value-type="percentage" office:value="1" table:style-name="ce121">
            <text:p>100%</text:p>
          </table:table-cell>
          <table:table-cell table:style-name="ce122"/>
          <table:table-cell office:value-type="float" office:value="12" table:style-name="ce123">
            <text:p>12</text:p>
          </table:table-cell>
          <table:table-cell table:number-columns-repeated="16347"/>
        </table:table-row>
        <table:table-row table:style-name="ro26">
          <table:table-cell/>
          <table:table-cell office:value-type="string" table:style-name="ce65">
            <text:p>Direzione Ambiente, Sicurezza, Qualità e Audit</text:p>
          </table:table-cell>
          <table:table-cell office:value-type="string" table:style-name="ce50">
            <text:p>Controllo interno</text:p>
          </table:table-cell>
          <table:table-cell office:value-type="string" table:style-name="ce50">
            <text:p>Gestione degli audit interni</text:p>
          </table:table-cell>
          <table:table-cell office:value-type="string" table:style-name="ce50">
            <text:p>Simonetta Negrini, Responsabile Direzione Qualità e AUDIT</text:p>
          </table:table-cell>
          <table:table-cell office:value-type="string" table:style-name="ce50">
            <text:p><text:s/>N.M.<text:s text:c="9"/></text:p>
          </table:table-cell>
          <table:table-cell office:value-type="string" table:style-name="ce50">
            <text:p>Piano di dettaglio dell'audit e check list</text:p>
          </table:table-cell>
          <table:table-cell office:value-type="string" table:style-name="ce50">
            <text:p>Visita in loco per la verifica di quanto previsto <text:s/>e stesura verbale con indicazione delle eventuali osservazioni e/o non conformità</text:p>
          </table:table-cell>
          <table:table-cell office:value-type="string" table:style-name="ce50">
            <text:p>vincolata</text:p>
          </table:table-cell>
          <table:table-cell office:value-type="string" table:style-name="ce50">
            <text:p>Normativa vigente e procedura audit</text:p>
          </table:table-cell>
          <table:table-cell office:value-type="string" table:style-name="ce50">
            <text:p>Gruppo Audit/Responsabile dello stesso</text:p>
          </table:table-cell>
          <table:table-cell office:value-type="string" table:style-name="ce50">
            <text:p>CK-List compilata e verbale di audit con l'indicazione degli argomenti oggetto di verifica, delle osservazioni, delle eventuali anomalie e delle <text:s/>azioni correttive<text:s/></text:p>
          </table:table-cell>
          <table:table-cell office:value-type="string" table:style-name="ce50">
            <text:p>Struttura auditata e Dirigente</text:p>
          </table:table-cell>
          <table:table-cell office:value-type="string" table:style-name="ce50">
            <text:p>Esterno ed Interno</text:p>
          </table:table-cell>
          <table:table-cell office:value-type="string" table:style-name="ce50">
            <text:p>Occultamento delle irregolarità rilevate</text:p>
          </table:table-cell>
          <table:table-cell office:value-type="string" table:style-name="ce50">
            <text:p>1, 2, 5, 6</text:p>
          </table:table-cell>
          <table:table-cell office:value-type="string" table:style-name="ce50">
            <text:p>a) mancanza di controlli</text:p>
            <text:p>d) esercizio prolungato ed esclusivo della responsabilità di un processo da parte di pochi o di un unico soggetto</text:p>
            <text:p>f) inadeguatezza o assenza di competenze del personale addetto ai processi</text:p>
          </table:table-cell>
          <table:table-cell office:value-type="string" table:style-name="ce50">
            <text:p>Segnalazioni</text:p>
            <text:p>Verbale poco esaustivo</text:p>
            <text:p>Contestazioni da parte della struttura auditata</text:p>
            <text:p>Mancata archiviazione del verbale</text:p>
          </table:table-cell>
          <table:table-cell office:value-type="string" table:style-name="ce50">
            <text:p>n. Segnalazioni</text:p>
            <text:p>n. Verbale poco esaustivo</text:p>
            <text:p>n. Contestazioni da parte della struttura auditata</text:p>
            <text:p>n. Mancata archiviazione del verbale</text:p>
          </table:table-cell>
          <table:table-cell office:value-type="string" table:style-name="ce50">
            <text:p>0</text:p>
            <text:p>10%</text:p>
            <text:p>5%</text:p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8" table:style-name="ce50">
            <text:p>8</text:p>
          </table:table-cell>
          <table:table-cell office:value-type="string" table:style-name="ce124">
            <text:p>1. Previsione di una proposta per la costituzione di un pool di auditors esperti nella conduzione di audit</text:p>
            <text:p/>
          </table:table-cell>
          <table:table-cell office:value-type="string" table:style-name="ce125">
            <text:p>1. <text:s/>da attuare</text:p>
            <text:p/>
          </table:table-cell>
          <table:table-cell office:value-type="string" table:style-name="ce125">
            <text:p>1. Predisposizione di una proposta finalizzata alla creazione di un pool di auditors esperti nella conduzione di audit;</text:p>
          </table:table-cell>
          <table:table-cell office:value-type="string" table:style-name="ce125">
            <text:p>1. Predisposizione di una proposta finalizzata alla creazione di un pool di auditors esperti nella conduzione di audit;</text:p>
          </table:table-cell>
          <table:table-cell office:value-type="string" table:style-name="ce126">
            <text:p>1. Dirigente DIRASQUA; Direttore generale</text:p>
          </table:table-cell>
          <table:table-cell office:value-type="string" table:style-name="ce127">
            <text:p>1. entro il 2021</text:p>
          </table:table-cell>
          <table:table-cell office:value-type="string" table:style-name="ce128">
            <text:p>vedi sopra</text:p>
          </table:table-cell>
          <table:table-cell table:number-columns-repeated="4" table:style-name="ce126"/>
          <table:table-cell table:style-name="ce129"/>
          <table:table-cell table:style-name="ce130"/>
          <table:table-cell office:value-type="string" table:style-name="ce131">
            <text:p>…</text:p>
          </table:table-cell>
          <table:table-cell table:number-columns-repeated="16347"/>
        </table:table-row>
        <table:table-row table:style-name="ro14">
          <table:table-cell/>
          <table:table-cell table:style-name="ce66"/>
          <table:table-cell table:number-columns-repeated="21" table:style-name="ce59"/>
          <table:table-cell table:style-name="ce67"/>
          <table:table-cell table:number-columns-repeated="4" table:style-name="ce59"/>
          <table:table-cell table:style-name="ce60"/>
          <table:table-cell table:style-name="ce58"/>
          <table:table-cell table:number-columns-repeated="5" table:style-name="ce59"/>
          <table:table-cell table:style-name="ce60"/>
          <table:table-cell table:style-name="ce61"/>
          <table:table-cell table:number-columns-repeated="16347"/>
        </table:table-row>
        <table:table-row table:style-name="ro21">
          <table:table-cell/>
          <table:table-cell office:value-type="string" table:style-name="ce65">
            <text:p>Direzione acquisti e appalti</text:p>
          </table:table-cell>
          <table:table-cell office:value-type="string" table:style-name="ce55">
            <text:p>Gare d'appalto</text:p>
          </table:table-cell>
          <table:table-cell office:value-type="string" table:style-name="ce55">
            <text:p>Mepa</text:p>
            <text:p>Procedure d'appalto<text:s/></text:p>
            <text:p>Richiesta di Offerta</text:p>
          </table:table-cell>
          <table:table-cell office:value-type="string" table:style-name="ce55">
            <text:p>Funzionario Cat. D</text:p>
            <text:p>Roberta Zucca</text:p>
          </table:table-cell>
          <table:table-cell table:style-name="ce55"/>
          <table:table-cell office:value-type="string" table:style-name="ce55">
            <text:p>Delibera del Consiglio di Amministrazione/disposizione dirigenziale</text:p>
            <text:p>Direzione DAAC</text:p>
            <text:p>Direzioni/Strutture diverse</text:p>
          </table:table-cell>
          <table:table-cell office:value-type="string" table:style-name="ce55">
            <text:p>RACCOLTA ANALISI VALUTAZIONE PREDISPOSIZIONE INVIO - raccolta delle informazioni e dei dati propedeutici alla predisposizione dei documenti di gara; valutazione tecnico-normativa dei contenuti; controllo della presenza in piattaforma degli operatori economici da invitare, indicati nella determina a contrarre; predisposizione dei documenti di gara per la procedura d'appalto.</text:p>
          </table:table-cell>
          <table:table-cell office:value-type="string" table:style-name="ce55">
            <text:p>Vincolata</text:p>
          </table:table-cell>
          <table:table-cell office:value-type="string" table:style-name="ce55">
            <text:p>D.Lgs. 50/2016</text:p>
          </table:table-cell>
          <table:table-cell office:value-type="string" table:style-name="ce55">
            <text:p>Funzionario Cat. D<text:s/></text:p>
            <text:p>Murenu Gianpaolo Cat. C</text:p>
          </table:table-cell>
          <table:table-cell office:value-type="string" table:style-name="ce55">
            <text:p>Documenti di gara: condizioni particolari di fornitura/servizio; richiesta di preventivo e relativa modulistica</text:p>
          </table:table-cell>
          <table:table-cell office:value-type="string" table:style-name="ce55">
            <text:p>RUP dirigente DAAC</text:p>
            <text:p>RUP altra Direzione/struttura</text:p>
            <text:p>Dirigente/Coordinatore DAAC</text:p>
          </table:table-cell>
          <table:table-cell office:value-type="string" table:style-name="ce55">
            <text:p>interno</text:p>
            <text:p>esterno</text:p>
            <text:p>interno</text:p>
          </table:table-cell>
          <table:table-cell office:value-type="string" table:style-name="ce55">
            <text:p>a) Incompleta predisposizione della documentazione di gara che si rileva inidonea <text:s text:c="2"/>per la presentazione di offerte consapevoli; b) individuazione di criteri di partecipazione sproporzionati e ingiustificatamente restrittivi rispetto all'oggetto e all'importo dell'appalto; c) formulazione di criteri di aggiudicazione non chiari ovvero tali che possono avvantaggiare il fornitore uscente; d) mancata acquisizione del cig;</text:p>
          </table:table-cell>
          <table:table-cell office:value-type="string" table:style-name="ce55">
            <text:p>Tutte</text:p>
          </table:table-cell>
          <table:table-cell office:value-type="string" table:style-name="ce55">
            <text:p>a) mancanza di controlli</text:p>
            <text:p>b) mancanza di trasparenza, mancata /insufficiente pubblicizzazione</text:p>
            <text:p>e) scarsa responsabilizzazione interna</text:p>
          </table:table-cell>
          <table:table-cell office:value-type="string" table:style-name="ce55">
            <text:p>a) assenza di motivazione</text:p>
            <text:p>b) presenza di una sola offerta</text:p>
            <text:p>c) gara deserta</text:p>
          </table:table-cell>
          <table:table-cell office:value-type="string" table:style-name="ce55">
            <text:p>a) n. atti con assenza/carenza di motivazione</text:p>
            <text:p>b) n. gare con presenza di una sola offerta</text:p>
            <text:p>c) n. gare deserte</text:p>
          </table:table-cell>
          <table:table-cell office:value-type="string" table:style-name="ce55">
            <text:p>a) 0</text:p>
            <text:p>b) 2</text:p>
            <text:p>c) 3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16" table:style-name="ce75">
            <text:p>16</text:p>
          </table:table-cell>
          <table:table-cell office:value-type="string" table:style-name="ce3">
            <text:p>1. Sviluppo di specialisti per la redazione dei capitolati e per la presentazione delle specifiche richieste nelle strutture richiedenti</text:p>
            <text:p>2. Formazione specifica</text:p>
            <text:p>3. Modulo di dichiarazione di assenza di conflitto di interessi per il referente scientifico</text:p>
          </table:table-cell>
          <table:table-cell office:value-type="string" table:style-name="ce55">
            <text:p>1. Inattuabile per la particolarità degli acquisti in ambito universitario</text:p>
            <text:p>2. da attuare</text:p>
            <text:p>3. da attuare<text:s/></text:p>
          </table:table-cell>
          <table:table-cell office:value-type="string" table:style-name="ce55">
            <text:p>1. -</text:p>
            <text:p>2. Effettuare una formazione specifica, indirizzata soprattutto al personale docente, sulle regole previste dal codice degli appalti in relazione alle diverse procedure di gara e agli affidamenti, nonché sulle norme a tutela della concorrenza che hanno ricadute nella formulazione delle richieste di offerta.</text:p>
            <text:p>3. Creare e implementare un "Modulo di dichiarazione di assenza di conflitto di interessi" da far sottoscrivere a tutti i referenti scientifici prima dell'avvio delle singole procedure di affidamento.<text:s/></text:p>
          </table:table-cell>
          <table:table-cell office:value-type="string" table:style-name="ce23">
            <text:p>1. -</text:p>
            <text:p>2. Individuare i docenti interni che terranno la formazione. Predisporre il progetto formativo e coordinarlo con il settore formazione per il supporto organizzativo. Erogare la formazione al corpo docente in sessioni suddivise per poli didattici. Creare un report sulla partecipazione e sul gradimento dei corsi.</text:p>
            <text:p>3. Studio e analisi delle dichiarazioni sul conflitto di interesse e della normativa applicabile. Predisporre il modulo di dichiarazione. Inviare una nota formale a tutte le strutture informandole della nuova procedura e fornendo loro la dichiarazione.</text:p>
          </table:table-cell>
          <table:table-cell office:value-type="string" table:style-name="ce23">
            <text:p>1. -</text:p>
            <text:p>2. DAAC e DIRPOPS (Settore formazione)</text:p>
            <text:p>3. DAAC e tutte le strutture competenti all'adozione dell'atto</text:p>
          </table:table-cell>
          <table:table-cell office:value-type="string" table:style-name="ce25">
            <text:p>1. -</text:p>
            <text:p>2. entro 2021</text:p>
            <text:p>3. entro 2021<text:s/></text:p>
          </table:table-cell>
          <table:table-cell office:value-type="string" table:style-name="ce102">
            <text:p>2. Verificare lo svolgimento della formazione specialistica (presenza registro d'aula)</text:p>
            <text:p>3. Verificare l'adozione e l'utilizzo del modulo richiedendo l'invio di 3 moduli sottoscritti</text:p>
          </table:table-cell>
          <table:table-cell office:value-type="string" table:style-name="ce23">
            <text:p>RPCT</text:p>
          </table:table-cell>
          <table:table-cell office:value-type="string" table:style-name="ce23">
            <text:p>1 volta all'anno - entro il 2021</text:p>
          </table:table-cell>
          <table:table-cell office:value-type="string" table:style-name="ce23">
            <text:p>2. Ricezione mail con registro d'aula</text:p>
            <text:p>3. Ricezione mail con 3 moduli sottoscritti</text:p>
          </table:table-cell>
          <table:table-cell office:value-type="string" table:style-name="ce55">
            <text:p>2. Presenza registro d'aula</text:p>
            <text:p>(SI= 50%)</text:p>
            <text:p>3. Presenza moduli</text:p>
            <text:p>(SI tutti e 3= 50%)</text:p>
          </table:table-cell>
          <table:table-cell office:value-type="percentage" office:value="1" table:style-name="ce56">
            <text:p>100%</text:p>
          </table:table-cell>
          <table:table-cell table:style-name="ce57"/>
          <table:table-cell office:value-type="float" office:value="13" table:style-name="ce28">
            <text:p>13</text:p>
          </table:table-cell>
          <table:table-cell table:number-columns-repeated="16347"/>
        </table:table-row>
        <table:table-row table:style-name="ro11">
          <table:table-cell/>
          <table:table-cell office:value-type="string" table:style-name="ce65">
            <text:p>Direzione acquisti e appalti</text:p>
          </table:table-cell>
          <table:table-cell office:value-type="string" table:style-name="ce34">
            <text:p>Gare d'appalto</text:p>
          </table:table-cell>
          <table:table-cell office:value-type="string" table:style-name="ce34">
            <text:p><text:s/>Mepa</text:p>
            <text:p>Affidamento diretto mediante richiesta di preventivo</text:p>
            <text:p>(RdP)</text:p>
          </table:table-cell>
          <table:table-cell office:value-type="string" table:style-name="ce34">
            <text:p>Funzionario Cat. D</text:p>
            <text:p>Roberta Zucca</text:p>
          </table:table-cell>
          <table:table-cell table:style-name="ce34"/>
          <table:table-cell office:value-type="string" table:style-name="ce34">
            <text:p>Disposizione Dirigenziale (determina a contrarre) firmata</text:p>
            <text:p>Direzione DAAC</text:p>
            <text:p>Direzioni/Strutture diverse</text:p>
          </table:table-cell>
          <table:table-cell office:value-type="string" table:style-name="ce34">
            <text:p>RACCOLTA ANALISI VALUTAZIONE PREDISPOSIZIONE INVIO - raccolta delle informazioni e dei dati propedeutici alla predisposizione dei documenti di "gara"; valutazione tecnico-normativa dei contenuti; controllo della presenza in piattaforma degli operatori economici indicati nella determina a contrarre per effettuare l'indagine di mercato; predisposizione dei documenti di gara <text:s/>(RdP)</text:p>
          </table:table-cell>
          <table:table-cell office:value-type="string" table:style-name="ce34">
            <text:p>Vincolata</text:p>
          </table:table-cell>
          <table:table-cell office:value-type="string" table:style-name="ce34">
            <text:p>D.Lgs. 50/2016</text:p>
          </table:table-cell>
          <table:table-cell office:value-type="string" table:style-name="ce34">
            <text:p>Funzionario Cat. D<text:s/></text:p>
            <text:p>Murenu Gianpaolo Cat. C</text:p>
          </table:table-cell>
          <table:table-cell office:value-type="string" table:style-name="ce34">
            <text:p>Documenti di gara: allegato tecnico/condizioni, richiesta di preventivo e relativa modulistica</text:p>
          </table:table-cell>
          <table:table-cell office:value-type="string" table:style-name="ce34">
            <text:p>RUP dirigente DAAC</text:p>
            <text:p>RUP altra Direzione/struttura</text:p>
            <text:p>Dirigente/Coordinatore DAAC</text:p>
          </table:table-cell>
          <table:table-cell office:value-type="string" table:style-name="ce34">
            <text:p>interno</text:p>
            <text:p>esterno</text:p>
            <text:p>interno</text:p>
          </table:table-cell>
          <table:table-cell office:value-type="string" table:style-name="ce34">
            <text:p>a) Incompleta predisposizione della documentazione di gara che si rileva inidonea <text:s text:c="2"/>per la presentazione di offerte consapevoli; b) individuazione di criteri di partecipazione sproporzionati e ingiustificatamente restrittivi rispetto all'oggetto e all'importo dell'appalto; c) formulazione di criteri di aggiudicazione non chiari ovvero tali che possono avvantaggiare il fornitore uscente; d) mancata acquisizione del cig;</text:p>
          </table:table-cell>
          <table:table-cell office:value-type="string" table:style-name="ce34">
            <text:p>Tutte</text:p>
          </table:table-cell>
          <table:table-cell office:value-type="string" table:style-name="ce34">
            <text:p>a) mancanza di controlli</text:p>
            <text:p>b) mancanza di trasparenza, mancata /insufficiente pubblicizzazione</text:p>
            <text:p>e) scarsa responsabilizzazione interna</text:p>
          </table:table-cell>
          <table:table-cell office:value-type="string" table:style-name="ce34">
            <text:p>a) assenza di motivazione</text:p>
            <text:p>b) presenza di una sola offerta</text:p>
            <text:p>c) gara deserta</text:p>
          </table:table-cell>
          <table:table-cell office:value-type="string" table:style-name="ce34">
            <text:p>a) n. atti con assenza/carenza di motivazione</text:p>
            <text:p>b) n. gare con presenza di una sola offerta</text:p>
            <text:p>c) n. gare deserte</text:p>
          </table:table-cell>
          <table:table-cell office:value-type="string" table:style-name="ce34">
            <text:p>a) 0</text:p>
            <text:p>b) 2</text:p>
            <text:p>c) 3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16" table:style-name="ce44">
            <text:p>16</text:p>
          </table:table-cell>
          <table:table-cell office:value-type="string" table:style-name="ce2">
            <text:p>come sopra</text:p>
            <text:p>4. Accordi quadro per servizi catering</text:p>
          </table:table-cell>
          <table:table-cell office:value-type="string" table:style-name="ce34">
            <text:p>come sopra</text:p>
            <text:p>4. Da attuare</text:p>
          </table:table-cell>
          <table:table-cell office:value-type="string" table:style-name="ce34">
            <text:p>come sopra</text:p>
            <text:p>4. Stipulare accordi quadro per servizi di catering e coffee break</text:p>
          </table:table-cell>
          <table:table-cell office:value-type="string" table:style-name="ce30">
            <text:p>come sopra</text:p>
            <text:p>4. Stipulare accordi quadro per la fornitura di servizi di catering e coffee break. Informare tutte le strutture dell'Ateneo della stipula dell'accordo quadro attraverso un'apposita circolare/linea guida e invitarle a utilizzarlo per la fornitura dei suddetti servizi.</text:p>
          </table:table-cell>
          <table:table-cell office:value-type="string" table:style-name="ce30">
            <text:p>come sopra</text:p>
            <text:p>4. DAA e DIRICTER</text:p>
          </table:table-cell>
          <table:table-cell office:value-type="string" table:style-name="ce32">
            <text:p>come sopra</text:p>
            <text:p>4. entro 2021</text:p>
          </table:table-cell>
          <table:table-cell office:value-type="string" table:style-name="ce98">
            <text:p>Vedi sopra</text:p>
            <text:p>4. Verificare la presenza dell'accordo quadro</text:p>
          </table:table-cell>
          <table:table-cell office:value-type="string" table:style-name="ce30">
            <text:p>RPCT</text:p>
          </table:table-cell>
          <table:table-cell office:value-type="string" table:style-name="ce30">
            <text:p>1 volta all'anno - entro il 2021</text:p>
          </table:table-cell>
          <table:table-cell office:value-type="string" table:style-name="ce30">
            <text:p>Presenza accordo quadro</text:p>
          </table:table-cell>
          <table:table-cell office:value-type="string" table:style-name="ce34">
            <text:p>Presenza accordo quadro</text:p>
            <text:p>(SI= 100%)</text:p>
          </table:table-cell>
          <table:table-cell office:value-type="percentage" office:value="1" table:style-name="ce39">
            <text:p>100%</text:p>
          </table:table-cell>
          <table:table-cell table:style-name="ce35"/>
          <table:table-cell office:value-type="float" office:value="14" table:style-name="ce36">
            <text:p>14</text:p>
          </table:table-cell>
          <table:table-cell table:number-columns-repeated="16347"/>
        </table:table-row>
        <table:table-row table:style-name="ro27">
          <table:table-cell/>
          <table:table-cell office:value-type="string" table:style-name="ce65">
            <text:p>Direzione acquisti e appalti</text:p>
          </table:table-cell>
          <table:table-cell office:value-type="string" table:style-name="ce50">
            <text:p>Gare d'appalto</text:p>
          </table:table-cell>
          <table:table-cell office:value-type="string" table:style-name="ce50">
            <text:p><text:s/>Mepa</text:p>
            <text:p>Affidamento diretto mediante richiesta di preventivo</text:p>
            <text:p>(RdP)</text:p>
          </table:table-cell>
          <table:table-cell office:value-type="string" table:style-name="ce50">
            <text:p>Funzionario Cat. D</text:p>
            <text:p>Roberta Zucca</text:p>
          </table:table-cell>
          <table:table-cell table:style-name="ce50"/>
          <table:table-cell office:value-type="string" table:style-name="ce50">
            <text:p>Offerta caricata dall'operatore economico</text:p>
          </table:table-cell>
          <table:table-cell office:value-type="string" table:style-name="ce50">
            <text:p>VALUTAZIONE DEI PREVENTIVI da parte del RUP</text:p>
          </table:table-cell>
          <table:table-cell office:value-type="string" table:style-name="ce50">
            <text:p>Discrezionale (salvo auto vincolo Amministrazione)</text:p>
          </table:table-cell>
          <table:table-cell office:value-type="string" table:style-name="ce50">
            <text:p>D.Lgs. 50/2016</text:p>
            <text:p>Documenti di gara<text:s/></text:p>
          </table:table-cell>
          <table:table-cell office:value-type="string" table:style-name="ce50">
            <text:p>Dirigente/Coordinatore DAAC</text:p>
            <text:p>RUP altra Direzione/struttura</text:p>
          </table:table-cell>
          <table:table-cell office:value-type="string" table:style-name="ce50">
            <text:p>Preventivi valutati dal RUP<text:s/></text:p>
          </table:table-cell>
          <table:table-cell office:value-type="string" table:style-name="ce50">
            <text:p>Ufficio gare DAAC</text:p>
          </table:table-cell>
          <table:table-cell office:value-type="string" table:style-name="ce50">
            <text:p>interno</text:p>
          </table:table-cell>
          <table:table-cell office:value-type="string" table:style-name="ce50">
            <text:p>Scelta arbitraria dell'affidatario del responsabile scientifico</text:p>
          </table:table-cell>
          <table:table-cell office:value-type="string" table:style-name="ce50">
            <text:p>1, 6</text:p>
          </table:table-cell>
          <table:table-cell office:value-type="string" table:style-name="ce50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50">
            <text:p>segnalazioni</text:p>
            <text:p>ricorsi</text:p>
          </table:table-cell>
          <table:table-cell office:value-type="string" table:style-name="ce50">
            <text:p>n. segnalazioni</text:p>
            <text:p>n. ricorsi</text:p>
          </table:table-cell>
          <table:table-cell office:value-type="string" table:style-name="ce50">
            <text:p>0</text:p>
            <text:p>0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16" table:style-name="ce76">
            <text:p>16</text:p>
          </table:table-cell>
          <table:table-cell office:value-type="string" table:style-name="ce64">
            <text:p>Dichiarazione formale del referente scientifico di non conformità dei preventivi da escludere</text:p>
          </table:table-cell>
          <table:table-cell office:value-type="string" table:style-name="ce50">
            <text:p>da attuare</text:p>
          </table:table-cell>
          <table:table-cell office:value-type="string" table:style-name="ce50">
            <text:p>Richiedere una dichiarazione formale del referente scientifico sulla non conformità dei preventivi che ritiene di dover escludere</text:p>
          </table:table-cell>
          <table:table-cell office:value-type="string" table:style-name="ce63">
            <text:p>Creare un fac-simile di dichiarazione di non conformità per guidare il referente nella esplicitazione delle sue motivazioni.</text:p>
            <text:p>Inviare una nota formale a tutte le strutture informandole della nuova procedura e fornendo loro un fac-simile di dichiarazione.</text:p>
            <text:p>Ogni qualvolta ci sia l'esclusione di un preventivo richiedere al referente scientifico una dichiarazione di non conformità e delle motivazioni sull'esclusione</text:p>
          </table:table-cell>
          <table:table-cell office:value-type="string" table:style-name="ce63">
            <text:p>DAA per la ricezione delle dichiarazioni</text:p>
            <text:p>Tutte le strutture competenti all'adozione dell'atto per l'invio della dichiarazione</text:p>
          </table:table-cell>
          <table:table-cell office:value-type="string" table:style-name="ce99">
            <text:p>entro 2021</text:p>
          </table:table-cell>
          <table:table-cell office:value-type="string" table:style-name="ce100">
            <text:p>Verificare l'adozione e l'utilizzo della dichiarazione richiedendo l'invio di 3 dichiarazioni sottoscritte</text:p>
          </table:table-cell>
          <table:table-cell office:value-type="string" table:style-name="ce63">
            <text:p>RPCT</text:p>
          </table:table-cell>
          <table:table-cell office:value-type="string" table:style-name="ce63">
            <text:p>1 volta all'anno - entro il 2021</text:p>
          </table:table-cell>
          <table:table-cell office:value-type="string" table:style-name="ce63">
            <text:p>Ricezione mail con 3 dichiarazioni sottoscritte</text:p>
          </table:table-cell>
          <table:table-cell office:value-type="string" table:style-name="ce50">
            <text:p>Presenza dichiarazioni sottoscritte</text:p>
            <text:p>(SI tutte 3= 100%)</text:p>
          </table:table-cell>
          <table:table-cell office:value-type="percentage" office:value="1" table:style-name="ce51">
            <text:p>100%</text:p>
          </table:table-cell>
          <table:table-cell table:style-name="ce72"/>
          <table:table-cell office:value-type="float" office:value="15" table:style-name="ce74">
            <text:p>15</text:p>
          </table:table-cell>
          <table:table-cell table:number-columns-repeated="16347"/>
        </table:table-row>
        <table:table-row table:style-name="ro20">
          <table:table-cell/>
          <table:table-cell office:value-type="string" table:style-name="ce65">
            <text:p>Direzione acquisti e appalti</text:p>
          </table:table-cell>
          <table:table-cell office:value-type="string" table:style-name="ce50">
            <text:p>Gare d'appalto</text:p>
          </table:table-cell>
          <table:table-cell office:value-type="string" table:style-name="ce50">
            <text:p><text:s/>Mepa</text:p>
            <text:p>Affidamento diretto mediante richiesta di preventivo</text:p>
            <text:p>(RdP)</text:p>
          </table:table-cell>
          <table:table-cell office:value-type="string" table:style-name="ce50">
            <text:p>Funzionario Cat. D</text:p>
            <text:p>Roberta Zucca</text:p>
          </table:table-cell>
          <table:table-cell table:style-name="ce50"/>
          <table:table-cell office:value-type="string" table:style-name="ce50">
            <text:p>Offerta caricata dall'operatore economico</text:p>
          </table:table-cell>
          <table:table-cell office:value-type="string" table:style-name="ce50">
            <text:p>VALUTAZIONE DEI PREVENTIVI da parte del RUP</text:p>
          </table:table-cell>
          <table:table-cell office:value-type="string" table:style-name="ce50">
            <text:p>Discrezionale (salvo auto vincolo Amministrazione)</text:p>
          </table:table-cell>
          <table:table-cell office:value-type="string" table:style-name="ce50">
            <text:p>D.Lgs. 50/2016</text:p>
            <text:p>Documenti di gara<text:s/></text:p>
          </table:table-cell>
          <table:table-cell office:value-type="string" table:style-name="ce50">
            <text:p>Dirigente/Coordinatore DAAC</text:p>
            <text:p>RUP altra Direzione/struttura</text:p>
          </table:table-cell>
          <table:table-cell office:value-type="string" table:style-name="ce50">
            <text:p>Preventivi valutati dal RUP<text:s/></text:p>
          </table:table-cell>
          <table:table-cell office:value-type="string" table:style-name="ce50">
            <text:p>Ufficio gare DAAC</text:p>
          </table:table-cell>
          <table:table-cell office:value-type="string" table:style-name="ce50">
            <text:p>interno</text:p>
          </table:table-cell>
          <table:table-cell office:value-type="string" table:style-name="ce50">
            <text:p>Scelta arbitraria dell'affidatario del responsabile scientifico</text:p>
          </table:table-cell>
          <table:table-cell office:value-type="string" table:style-name="ce50">
            <text:p>1, 6</text:p>
          </table:table-cell>
          <table:table-cell office:value-type="string" table:style-name="ce50">
            <text:p>a) mancanza di controlli</text:p>
            <text:p>d) esercizio prolungato ed esclusivo della responsabilità di un processo da parte di pochi o di un unico soggetto</text:p>
          </table:table-cell>
          <table:table-cell office:value-type="string" table:style-name="ce50">
            <text:p>segnalazioni</text:p>
            <text:p>ricorsi</text:p>
          </table:table-cell>
          <table:table-cell office:value-type="string" table:style-name="ce50">
            <text:p>n. segnalazioni</text:p>
            <text:p>n. ricorsi</text:p>
          </table:table-cell>
          <table:table-cell office:value-type="string" table:style-name="ce50">
            <text:p>0</text:p>
            <text:p>0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16" table:style-name="ce76">
            <text:p>16</text:p>
          </table:table-cell>
          <table:table-cell office:value-type="string" table:style-name="ce64">
            <text:p>Misure specifiche 2021</text:p>
          </table:table-cell>
          <table:table-cell office:value-type="string" table:style-name="ce50">
            <text:p>da attuare</text:p>
          </table:table-cell>
          <table:table-cell office:value-type="string" table:style-name="ce63">
            <text:p>Misure specifiche 2021</text:p>
          </table:table-cell>
          <table:table-cell office:value-type="string" table:style-name="ce63">
            <text:p>1. Organizzazione e promozione di formazione in materia di Appalti pubblici con un focus per gli appalti di lavori;</text:p>
            <text:p>2. Predisposizione di un documento di sintesi relativo al criterio di aggiudicazione dell'offerta economicamente più vantaggiosa sulla base del miglior rapporto qualità/prezzo;</text:p>
            <text:p>3. Predisposizione di un manuale operativo, funzionale a fornire delle linee guida alle commissioni giudicatrici;</text:p>
            <text:p>4. Predisposizione di modelli di schede tecniche per il supporto all’acquisto di attrezzature scientifiche, con definizione delle caratteristiche generali della fornitura, specifiche tecniche, <text:s/>garanzie, <text:s/>assistenza e formazione per l’utilizzo, tempi e condizioni di consegna;</text:p>
            <text:p>5. Predisposizione di un capitolato tipo per l’affidamento di appalti di servizi e forniture, tenuto conto anche dei Criteri Ambientali Minimi;</text:p>
            <text:p>6. Predisposizione di un modello dichiarativo sulla unicità dei beni e di un modello di autocertificazione da parte del referente tecnico coinvolto nelle procedure di acquisto di beni e servizi;</text:p>
            <text:p>7. Implementazione della piattaforma di service-desk Sys-Aid attivata quest’anno dalla DAA, al fine di facilitare la condivisione della documentazione di cui ai punti precedenti.</text:p>
            <text:p/>
            <text:p/>
            <text:p/>
            <text:p/>
            <text:p/>
          </table:table-cell>
          <table:table-cell office:value-type="string" table:style-name="ce63">
            <text:p>DAA (+ DIRPOP per azione 1)</text:p>
            <text:p/>
          </table:table-cell>
          <table:table-cell office:value-type="string" table:style-name="ce99">
            <text:p>entro 2021</text:p>
          </table:table-cell>
          <table:table-cell office:value-type="string" table:style-name="ce100">
            <text:p>1. Verificare l'erogazione della formazione;</text:p>
            <text:p>2, 3, 4, 5, 6. Verificare la predisposizione dei documenti;</text:p>
            <text:p>7. Verificare l'implementazione nella piattaforma.</text:p>
          </table:table-cell>
          <table:table-cell office:value-type="string" table:style-name="ce63">
            <text:p>RPCT</text:p>
          </table:table-cell>
          <table:table-cell office:value-type="string" table:style-name="ce63">
            <text:p>1 volta all'anno - entro il 2021</text:p>
          </table:table-cell>
          <table:table-cell office:value-type="string" table:style-name="ce63">
            <text:p>1. Ricezione mail con registro d'aula;</text:p>
            <text:p>2, 3, 4, 5, 6. Ricezione mail con i documenti;</text:p>
            <text:p>7. Verificare nella piattaforma la presenza dei documenti.</text:p>
          </table:table-cell>
          <table:table-cell office:value-type="string" table:style-name="ce50">
            <text:p>1. Presenza registro d'aula</text:p>
            <text:p>(SI= 30%)</text:p>
            <text:p>2, 3, 4, 5, 6. Presenza moduli</text:p>
            <text:p>(SI tutti e 5= 50%)</text:p>
            <text:p>7. Presenza doc (SI = 20%)</text:p>
          </table:table-cell>
          <table:table-cell office:value-type="percentage" office:value="1" table:style-name="ce51">
            <text:p>100%</text:p>
          </table:table-cell>
          <table:table-cell table:style-name="ce72"/>
          <table:table-cell office:value-type="float" office:value="16" table:style-name="ce74">
            <text:p>16</text:p>
          </table:table-cell>
          <table:table-cell table:number-columns-repeated="16347"/>
        </table:table-row>
        <table:table-row table:style-name="ro14">
          <table:table-cell/>
          <table:table-cell table:style-name="ce66"/>
          <table:table-cell table:number-columns-repeated="21" table:style-name="ce59"/>
          <table:table-cell table:style-name="ce67"/>
          <table:table-cell table:number-columns-repeated="4" table:style-name="ce59"/>
          <table:table-cell table:style-name="ce60"/>
          <table:table-cell table:style-name="ce58"/>
          <table:table-cell table:number-columns-repeated="5" table:style-name="ce59"/>
          <table:table-cell table:style-name="ce60"/>
          <table:table-cell table:style-name="ce61"/>
          <table:table-cell table:number-columns-repeated="16347"/>
        </table:table-row>
        <table:table-row table:style-name="ro28">
          <table:table-cell/>
          <table:table-cell office:value-type="string" table:style-name="ce77">
            <text:p>Direzione sistemi, infrastrutture e dati</text:p>
          </table:table-cell>
          <table:table-cell office:value-type="string" table:style-name="ce78">
            <text:p>Acquisti di beni informatici</text:p>
          </table:table-cell>
          <table:table-cell office:value-type="string" table:style-name="ce79">
            <text:p>applicabile al macro processo</text:p>
          </table:table-cell>
          <table:table-cell office:value-type="string" table:style-name="ce79">
            <text:p>Dirigente DRSI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Vedi misure previste dalla Direzione acquisti e appalti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…</text:p>
          </table:table-cell>
          <table:table-cell table:number-columns-repeated="5" table:style-name="ce78"/>
          <table:table-cell table:style-name="ce81"/>
          <table:table-cell office:value-type="string" table:style-name="ce83">
            <text:p>…</text:p>
          </table:table-cell>
          <table:table-cell table:number-columns-repeated="16347"/>
        </table:table-row>
        <table:table-row table:style-name="ro14">
          <table:table-cell/>
          <table:table-cell table:style-name="ce66"/>
          <table:table-cell table:number-columns-repeated="21" table:style-name="ce59"/>
          <table:table-cell table:style-name="ce67"/>
          <table:table-cell table:number-columns-repeated="4" table:style-name="ce59"/>
          <table:table-cell table:style-name="ce60"/>
          <table:table-cell table:style-name="ce58"/>
          <table:table-cell table:number-columns-repeated="5" table:style-name="ce59"/>
          <table:table-cell table:style-name="ce60"/>
          <table:table-cell table:style-name="ce61"/>
          <table:table-cell table:number-columns-repeated="16347"/>
        </table:table-row>
        <table:table-row table:style-name="ro29">
          <table:table-cell/>
          <table:table-cell office:value-type="string" table:style-name="ce85">
            <text:p>Direzione <text:s/>per i servizi bibliotecari e attività museali</text:p>
          </table:table-cell>
          <table:table-cell office:value-type="string" table:style-name="ce86">
            <text:p>Nessun processo ad elevato rischio corruttivo</text:p>
          </table:table-cell>
          <table:table-cell table:number-columns-repeated="19" table:style-name="ce86"/>
          <table:table-cell office:value-type="float" office:value="0" table:style-name="ce86">
            <text:p>0</text:p>
          </table:table-cell>
          <table:table-cell table:style-name="ce87"/>
          <table:table-cell table:number-columns-repeated="4" table:style-name="ce86"/>
          <table:table-cell table:style-name="ce88"/>
          <table:table-cell office:value-type="string" table:style-name="ce89">
            <text:p>…</text:p>
          </table:table-cell>
          <table:table-cell table:number-columns-repeated="5" table:style-name="ce86"/>
          <table:table-cell table:style-name="ce88"/>
          <table:table-cell office:value-type="string" table:style-name="ce90">
            <text:p>…</text:p>
          </table:table-cell>
          <table:table-cell table:number-columns-repeated="16347"/>
        </table:table-row>
        <table:table-row table:style-name="ro14">
          <table:table-cell/>
          <table:table-cell table:style-name="ce91"/>
          <table:table-cell table:number-columns-repeated="21" table:style-name="ce92"/>
          <table:table-cell table:style-name="ce93"/>
          <table:table-cell table:number-columns-repeated="4" table:style-name="ce92"/>
          <table:table-cell table:style-name="ce94"/>
          <table:table-cell table:style-name="ce95"/>
          <table:table-cell table:number-columns-repeated="5" table:style-name="ce92"/>
          <table:table-cell table:style-name="ce94"/>
          <table:table-cell table:style-name="ce96"/>
          <table:table-cell table:number-columns-repeated="16347"/>
        </table:table-row>
        <table:table-row table:number-rows-repeated="3" table:style-name="ro30">
          <table:table-cell/>
          <table:table-cell table:number-columns-repeated="30" table:style-name="ce84"/>
          <table:table-cell table:number-columns-repeated="16353" table:style-name="ce6"/>
        </table:table-row>
        <table:table-row table:number-rows-repeated="7" table:style-name="ro30">
          <table:table-cell/>
          <table:table-cell table:number-columns-repeated="29" table:style-name="ce84"/>
          <table:table-cell table:number-columns-repeated="16354" table:style-name="ce6"/>
        </table:table-row>
        <table:table-row table:number-rows-repeated="1048515" table:style-name="ro30">
          <table:table-cell table:number-columns-repeated="16384"/>
        </table:table-row>
        <table:named-expressions>
          <table:named-range table:name="a" table:cell-range-address="Misure_Specifiche_UniCa.$O$3:Misure_Specifiche_UniCa.$AC$3" table:base-cell-address="Misure_Specifiche_UniCa.$A$1"/>
          <table:named-range table:name="Print_Area" table:cell-range-address="Misure_Specifiche_UniCa.$B$3:Misure_Specifiche_UniCa.$AC$52" table:base-cell-address="Misure_Specifiche_UniCa.$A$1"/>
          <table:named-range table:name="Print_Titles" table:cell-range-address="Misure_Specifiche_UniCa.$A$3:Misure_Specifiche_UniCa.$XFD$3" table:base-cell-address="Misure_Specifiche_UniCa.$A$1"/>
        </table:named-expressions>
      </table:table>
      <table:table table:name="Spiegazione_Categoria_ev_ri" table:style-name="ta3">
        <table:table-column table:style-name="co2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2" svg:x="0.50833in" svg:y="0in" svg:width="7.76895in" svg:height="4.9960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magine 3" svg:x="0.53333in" svg:y="0.04167in" svg:width="7.76895in" svg:height="4.331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Spiegazione_Categoria_ev_ri.$A$1:Spiegazione_Categoria_ev_ri.$L$46" table:base-cell-address="Spiegazione_Categoria_ev_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2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1.96850393700787in" fo:margin-left="0.708661417322835in" fo:margin-right="0.708661417322835in" fo:margin-top="0in"/>
      </style:footer-style>
    </style:page-layout>
    <style:style style:name="T1" style:family="text">
      <style:text-properties fo:color="#000000" style:font-name="Cambria" style:font-name-asian="Cambria" style:font-name-complex="Cambria" fo:font-size="18pt" style:font-size-asian="18pt" style:font-size-complex="18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UNICA</text:span><text:span text:style-name="T1"> </text:span><text:span text:style-name="T1">-</text:span><text:span text:style-name="T1"> </text:span><text:span text:style-name="T1">PTPCT</text:span><text:span text:style-name="T1"> </text:span><text:span text:style-name="T1">2021-2023</text:span><text:span text:style-name="T1"> </text:span><text:span text:style-name="T1">-</text:span><text:span text:style-name="T1"> </text:span><text:span text:style-name="T1">Allegato</text:span><text:span text:style-name="T1"> </text:span><text:span text:style-name="T1">B</text:span><text:span text:style-name="T1"> </text:span><text:span text:style-name="T1">-</text:span><text:span text:style-name="T1"> </text:span><text:span text:style-name="T1">Misure</text:span><text:span text:style-name="T1"> </text:span><text:span text:style-name="T1">di</text:span><text:span text:style-name="T1"> </text:span><text:span text:style-name="T1">prevenzione</text:span><text:span text:style-name="T1"> </text:span><text:span text:style-name="T1">specifiche</text:span>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roberto.pireddu</meta:initial-creator>
    <dc:creator>admin</dc:creator>
    <meta:creation-date>2016-11-30T08:18:14Z</meta:creation-date>
    <dc:date>2021-03-30T09:05:38Z</dc:date>
    <meta:print-date>2019-11-26T10:57:55Z</meta:print-date>
    <meta:editing-duration>PT0S</meta:editing-duration>
  </office:meta>
</office:document-meta>
</file>