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5.058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30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40.8pt" style:use-optimal-row-height="tru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0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REPORT ISTANZE DI<text:s/><text:span text:style-name="T2">ACCESSO GENERALIZZATO</text:span><text:s/>(art. 5, c. 2 d.lgs. 33/13) e di<text:s/><text:span text:style-name="T2">ACCESSO CIVICO</text:span><text:s/>(art. 5, c. 1 d.lgs. 33/13) gestite nell'anno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TIPOLOGIA DI ACCESSO</text:p>
          </table:table-cell>
          <table:table-cell office:value-type="string" table:style-name="ce2">
            <text:p>DOMANDA DI ACCESS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G (generalizzato) ; C (civico)</text:p>
          </table:table-cell>
          <table:table-cell office:value-type="string" table:style-name="ce5">
            <text:p>struttura ricevente</text:p>
          </table:table-cell>
          <table:table-cell office:value-type="string" table:style-name="ce5">
            <text:p>struttura responsabile della decisione</text:p>
          </table:table-cell>
          <table:table-cell office:value-type="string" table:style-name="ce6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 (S/N)</text:p>
          </table:table-cell>
          <table:table-cell office:value-type="string" table:style-name="ce5">
            <text:p>Esito: accoglimento (accesso consentito); diniego, diniego parziale; differimento</text:p>
          </table:table-cell>
          <table:table-cell office:value-type="string" table:style-name="ce6">
            <text:p>Data del provvedimento</text:p>
          </table:table-cell>
          <table:table-cell office:value-type="string" table:style-name="ce5">
            <text:p>Sintesi della motivazione (ragioni del dinie totale o parziale o del differimento)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Direzione per il personale</text:p>
          </table:table-cell>
          <table:table-cell office:value-type="string" table:style-name="ce7">
            <text:p>RPCT (in qualità di depositario potenziale degli atti richiesti)</text:p>
          </table:table-cell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comunicazioni di conflitto di interessi e di adesione/appartenenza associazioni/organizzazioni da parte dei membri di organi di governo e OIV</text:p>
          </table:table-cell>
          <table:table-cell office:value-type="string" table:style-name="ce7">
            <text:p>S</text:p>
          </table:table-cell>
          <table:table-cell office:value-type="string" table:style-name="ce7">
            <text:p>atti inesistenti</text:p>
          </table:table-cell>
          <table:table-cell office:value-type="date" office:date-value="2019-08-02T00:00:00" table:style-name="ce8">
            <text:p>02/08/2019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style-name="ce7">
            <text:p>Presidenza Facoltà</text:p>
          </table:table-cell>
          <table:table-cell office:value-type="string" table:style-name="ce7">
            <text:p>Presidenza Facoltà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9">
            <text:p>delibera di un Consiglio di Facoltà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ccoglimento</text:p>
          </table:table-cell>
          <table:table-cell office:value-type="date" office:date-value="2019-11-04T00:00:00" table:style-name="ce8">
            <text:p>04/11/2019</text:p>
          </table:table-cell>
          <table:table-cell table:style-name="ce7"/>
          <table:table-cell table:number-columns-repeated="16375"/>
        </table:table-row>
        <table:table-row table:number-rows-repeated="7" table:style-name="ro1">
          <table:table-cell table:number-columns-repeated="3" table:style-name="ce1"/>
          <table:table-cell table:style-name="ce10"/>
          <table:table-cell table:style-name="ce11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Foglio1.A3:Foglio1.I5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iorgio Mancosu</meta:initial-creator>
    <dc:creator>Giorgio Mancosu</dc:creator>
    <meta:creation-date>2017-02-13T11:38:03Z</meta:creation-date>
    <dc:date>2021-01-14T07:25:14Z</dc:date>
    <meta:print-date>2021-01-14T07:25:08Z</meta:print-date>
  </office:meta>
</office:document-meta>
</file>