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FFFFFF" style:cell-protect="none"/>
    </style:style>
    <style:style style:name="ce42" style:family="table-cell" style:parent-style-name="Default" style:data-style-name="N1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/>
    </style:style>
    <style:style style:name="ce45" style:family="table-cell" style:parent-style-name="Default" style:data-style-name="N3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0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1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5.3975cm" style:use-optimal-column-width="true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5.87375cm" style:use-optimal-column-width="true"/>
    </style:style>
    <style:style style:name="co35" style:family="table-column">
      <style:table-column-properties fo:break-before="auto" style:column-width="6.05895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179.4pt" style:use-optimal-row-height="true" fo:break-before="auto"/>
    </style:style>
    <style:style style:name="ro12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DIP_S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66">
            <text:p>DIPARTIMENTO SCIENZE ECONOMICHE ED AZIENDAL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49180.33" table:style-name="ce16">
            <text:p>€ 49.180,33</text:p>
          </table:table-cell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73000000-2</text:p>
          </table:table-cell>
          <table:table-cell office:value-type="string" table:style-name="ce14">
            <text:p>Servizio di ricerca e sviluppo nonché di consulenza e affini<text:s/>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MLLSRM71D28B354J</text:p>
          </table:table-cell>
          <table:table-cell office:value-type="string" table:style-name="ce14">
            <text:p>Mulleri</text:p>
          </table:table-cell>
          <table:table-cell office:value-type="string" table:style-name="ce14">
            <text:p>Oscar Marc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49180.33" table:style-name="ce16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9180.33" table:formula="of:=[.V4]+[.W4]+[.X4]" table:style-name="ce20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3" table:style-name="ro1">
          <table:table-cell table:number-columns-repeated="2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P_SVA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66">
            <text:p>DIPARTIMENTO SCIENZE DELLA VITA E DELL'AMBIENT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4]+[.W4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5]+[.W5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DIEE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66">
            <text:p>DIPARTIMENTO INGEGNERIA ELETTRICA ED ELETTRON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00001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2000" table:style-name="ce20">
            <text:p>€ 42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2000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2000" table:formula="of:=[.V4]+[.W4]+[.X4]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2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1000" table:style-name="ce20">
            <text:p>€ 41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1000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1000" table:formula="of:=[.V5]+[.W5]+[.X5]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3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3000" table:style-name="ce20">
            <text:p>€ 43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3000" table:style-name="ce20">
            <text:p>€ 43.000,00</text:p>
          </table:table-cell>
          <table:table-cell table:style-name="ce21"/>
          <table:table-cell office:value-type="float" office:value="43000" table:formula="of:=[.V6]+[.W6]+[.X6]" table:style-name="ce20">
            <text:p>€ 43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4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0000" table:style-name="ce20">
            <text:p>€ 40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0000" table:style-name="ce20">
            <text:p>€ 40.000,00</text:p>
          </table:table-cell>
          <table:table-cell table:style-name="ce21"/>
          <table:table-cell office:value-type="float" office:value="40000" table:formula="of:=[.V7]+[.W7]+[.X7]" table:style-name="ce20">
            <text:p>€ 40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4">
          <table:table-cell office:value-type="string" table:style-name="ce18">
            <text:p>00005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8">
            <text:p>Procedura negoziata</text:p>
          </table:table-cell>
          <table:table-cell office:value-type="string" table:style-name="ce18">
            <text:p>J58C13001380002</text:p>
          </table:table-cell>
          <table:table-cell office:value-type="string" table:style-name="ce18">
            <text:p>no</text:p>
          </table:table-cell>
          <table:table-cell office:value-type="float" office:value="44000" table:style-name="ce20">
            <text:p>€ 44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bene</text:p>
          </table:table-cell>
          <table:table-cell office:value-type="string" table:style-name="ce18">
            <text:p>31712110-4</text:p>
          </table:table-cell>
          <table:table-cell office:value-type="string" table:style-name="ce18">
            <text:p>Fornitura di circuiti integrat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21">
            <text:p>12</text:p>
          </table:table-cell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BIBL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66">
            <text:p>DIREZIONE SERVIZI BIBLIOTECAR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63700" table:style-name="ce16">
            <text:p>€ 63.700,00</text:p>
          </table:table-cell>
          <table:table-cell table:number-columns-repeated="2"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9130000</text:p>
          </table:table-cell>
          <table:table-cell office:value-type="string" table:style-name="ce14">
            <text:p>Armadi compatti per deposito lib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table:style-name="ce15"/>
          <table:table-cell office:value-type="currency" office:value="63700" table:style-name="ce16">
            <text:p>€ 63.700,00</text:p>
          </table:table-cell>
          <table:table-cell table:number-columns-repeated="2" table:style-name="ce16"/>
          <table:table-cell office:value-type="currency" office:value="63700" table:formula="of:=[.V4]+[.W4]+[.X4]" table:style-name="ce16">
            <text:p>€ 63.7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350000" table:style-name="ce16">
            <text:p>€ 350.000,00</text:p>
          </table:table-cell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14">
            <text:p>22200000</text:p>
          </table:table-cell>
          <table:table-cell office:value-type="string" table:style-name="ce14">
            <text:p>Periodici italiani e stranie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350000" table:style-name="ce16">
            <text:p>€ 35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1160000" table:formula="of:=[.W5]+[.X5]" table:style-name="ce16">
            <text:p>€ 1.1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V_DIRSI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9" table:default-cell-style-name="ce1"/>
        <table:table-column table:style-name="co4" table:default-cell-style-name="ce1"/>
        <table:table-column table:style-name="co9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66">
            <text:p>DIREZIONE RETI E SERVIZI INFORMATIC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37">
            <text:p>valore</text:p>
          </table:table-cell>
          <table:table-cell office:value-type="string" table:style-name="ce37">
            <text:p>valore</text:p>
          </table:table-cell>
          <table:table-cell office:value-type="string" table:style-name="ce38">
            <text:p>valore( somma)</text:p>
          </table:table-cell>
          <table:table-cell office:value-type="string" table:style-name="ce37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64215000-6<text:s/></text:p>
          </table:table-cell>
          <table:table-cell office:value-type="string" table:style-name="ce14">
            <text:p>Servizi di gestione e manutenzione di sistemi ip e postazioni di lavor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39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805165" table:style-name="ce40">
            <text:p>€ 805.165,00</text:p>
          </table:table-cell>
          <table:table-cell table:number-columns-repeated="2" table:style-name="ce14"/>
          <table:table-cell office:value-type="currency" office:value="805165" table:style-name="ce41">
            <text:p>€ 805.165,00</text:p>
          </table:table-cell>
          <table:table-cell table:style-name="ce22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35">
            <text:p>72511000-0</text:p>
          </table:table-cell>
          <table:table-cell office:value-type="string" table:style-name="ce14">
            <text:p>Dotazione HD e SW nuovo portale di Atene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17"/>
          <table:table-cell table:style-name="ce14"/>
          <table:table-cell office:value-type="float" office:value="36" table:style-name="ce42">
            <text:p>36</text:p>
          </table:table-cell>
          <table:table-cell office:value-type="currency" office:value="164000" table:style-name="ce22">
            <text:p>€ 164.000,00</text:p>
          </table:table-cell>
          <table:table-cell table:number-columns-repeated="2" table:style-name="ce14"/>
          <table:table-cell office:value-type="currency" office:value="164000" table:style-name="ce23">
            <text:p>€ 164.000,00</text:p>
          </table:table-cell>
          <table:table-cell table:style-name="ce22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"/>
          <table:table-cell table:style-name="ce14"/>
          <table:table-cell table:number-columns-repeated="4" table:style-name="ce1"/>
          <table:table-cell office:value-type="string" table:style-name="ce14">
            <text:p>forniture</text:p>
          </table:table-cell>
          <table:table-cell office:value-type="string" table:style-name="ce25">
            <text:p>30236200-4</text:p>
          </table:table-cell>
          <table:table-cell office:value-type="string" table:style-name="ce14">
            <text:p>Fornitura per i servzi data center di Via Marengo</text:p>
          </table:table-cell>
          <table:table-cell table:number-columns-repeated="2" table:style-name="ce1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number-columns-repeated="2" table:style-name="ce1"/>
          <table:table-cell office:value-type="float" office:value="36" table:style-name="ce25">
            <text:p>36</text:p>
          </table:table-cell>
          <table:table-cell office:value-type="currency" office:value="160000" table:style-name="ce22">
            <text:p>€ 160.000,00</text:p>
          </table:table-cell>
          <table:table-cell table:number-columns-repeated="2" table:style-name="ce24"/>
          <table:table-cell office:value-type="currency" office:value="160000" table:style-name="ce23">
            <text:p>€ 160.000,00</text:p>
          </table:table-cell>
          <table:table-cell table:style-name="ce24"/>
          <table:table-cell table:number-columns-repeated="16358" table:style-name="ce1"/>
        </table:table-row>
        <table:table-row table:style-name="ro5">
          <table:table-cell table:style-name="ce3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35"/>
          <table:table-cell office:value-type="string" table:style-name="ce35">
            <text:p>forniture</text:p>
          </table:table-cell>
          <table:table-cell office:value-type="string" table:style-name="ce35">
            <text:p>30211400-5</text:p>
          </table:table-cell>
          <table:table-cell office:value-type="string" table:style-name="ce44">
            <text:p>Implementazione laboratorio lingue - Istituto A - Polo Sant'Ignazio</text:p>
          </table:table-cell>
          <table:table-cell table:number-columns-repeated="2" table:style-name="ce3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style-name="ce45"/>
          <table:table-cell table:style-name="ce35"/>
          <table:table-cell office:value-type="float" office:value="12" table:style-name="ce42">
            <text:p>12</text:p>
          </table:table-cell>
          <table:table-cell office:value-type="currency" office:value="56000" table:style-name="ce40">
            <text:p>€ 56.000,00</text:p>
          </table:table-cell>
          <table:table-cell table:number-columns-repeated="2" table:style-name="ce40"/>
          <table:table-cell office:value-type="currency" office:value="56000" table:style-name="ce41">
            <text:p>€ 56.000,00</text:p>
          </table:table-cell>
          <table:table-cell table:style-name="ce43"/>
          <table:table-cell table:number-columns-repeated="4" table:style-name="ce35"/>
          <table:table-cell table:number-columns-repeated="16354" table:style-name="ce25"/>
        </table:table-row>
        <table:table-row table:style-name="ro4">
          <table:table-cell table:style-name="ce3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35"/>
          <table:table-cell office:value-type="string" table:style-name="ce35">
            <text:p>forniture</text:p>
          </table:table-cell>
          <table:table-cell office:value-type="string" table:style-name="ce35">
            <text:p>38652120-7</text:p>
          </table:table-cell>
          <table:table-cell office:value-type="string" table:style-name="ce35">
            <text:p>Fornitura e installazione impianti <text:s/>video per aule</text:p>
          </table:table-cell>
          <table:table-cell table:number-columns-repeated="2" table:style-name="ce3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style-name="ce45"/>
          <table:table-cell table:style-name="ce35"/>
          <table:table-cell office:value-type="float" office:value="12" table:style-name="ce42">
            <text:p>12</text:p>
          </table:table-cell>
          <table:table-cell office:value-type="currency" office:value="109700" table:style-name="ce40">
            <text:p>€ 109.700,00</text:p>
          </table:table-cell>
          <table:table-cell table:number-columns-repeated="2" table:style-name="ce40"/>
          <table:table-cell office:value-type="currency" office:value="109700" table:style-name="ce41">
            <text:p>€ 109.700,00</text:p>
          </table:table-cell>
          <table:table-cell table:style-name="ce43"/>
          <table:table-cell table:number-columns-repeated="4" table:style-name="ce35"/>
          <table:table-cell table:number-columns-repeated="16354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2342300-5</text:p>
          </table:table-cell>
          <table:table-cell office:value-type="string" table:style-name="ce35">
            <text:p>Fornitura e installazione impianti <text:s/>audio per aule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12" table:style-name="ce42">
            <text:p>12</text:p>
          </table:table-cell>
          <table:table-cell office:value-type="currency" office:value="88818.032786885247" table:style-name="ce40">
            <text:p>€ 88.818,03</text:p>
          </table:table-cell>
          <table:table-cell table:number-columns-repeated="2" table:style-name="ce46"/>
          <table:table-cell office:value-type="currency" office:value="88818.032786885247" table:style-name="ce41">
            <text:p>€ 88.818,03</text:p>
          </table:table-cell>
          <table:table-cell table:number-columns-repeated="16359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0213300-8</text:p>
          </table:table-cell>
          <table:table-cell office:value-type="string" table:style-name="ce35">
            <text:p>Fornitura e installazione PC per aule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12" table:style-name="ce42">
            <text:p>12</text:p>
          </table:table-cell>
          <table:table-cell office:value-type="currency" office:value="74057.38" table:style-name="ce40">
            <text:p>€ 74.057,38</text:p>
          </table:table-cell>
          <table:table-cell table:number-columns-repeated="2" table:style-name="ce46"/>
          <table:table-cell office:value-type="currency" office:value="74057.38" table:style-name="ce41">
            <text:p>€ 74.057,38</text:p>
          </table:table-cell>
          <table:table-cell table:number-columns-repeated="16359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0195200-4</text:p>
          </table:table-cell>
          <table:table-cell office:value-type="string" table:style-name="ce35">
            <text:p>Fornitura LIM per aule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36" table:style-name="ce42">
            <text:p>36</text:p>
          </table:table-cell>
          <table:table-cell office:value-type="currency" office:value="207000" table:style-name="ce40">
            <text:p>€ 207.000,00</text:p>
          </table:table-cell>
          <table:table-cell table:style-name="ce40"/>
          <table:table-cell table:style-name="ce46"/>
          <table:table-cell office:value-type="currency" office:value="207000" table:style-name="ce40">
            <text:p>€ 207.000,00</text:p>
          </table:table-cell>
          <table:table-cell table:number-columns-repeated="16359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1625300-6</text:p>
          </table:table-cell>
          <table:table-cell office:value-type="string" table:style-name="ce35">
            <text:p>Impianto RFID per biblioteca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36" table:style-name="ce42">
            <text:p>36</text:p>
          </table:table-cell>
          <table:table-cell office:value-type="currency" office:value="56700" table:style-name="ce40">
            <text:p>€ 56.700,00</text:p>
          </table:table-cell>
          <table:table-cell table:style-name="ce40"/>
          <table:table-cell table:style-name="ce46"/>
          <table:table-cell office:value-type="currency" office:value="56700" table:style-name="ce40">
            <text:p>€ 56.700,00</text:p>
          </table:table-cell>
          <table:table-cell table:number-columns-repeated="16359" table:style-name="ce25"/>
        </table:table-row>
        <table:table-row table:number-rows-repeated="1048564" table:style-name="ro1">
          <table:table-cell table:number-columns-repeated="16384"/>
        </table:table-row>
      </table:table>
      <table:table table:name="DIR_DIDAT" table:style-name="ta2">
        <table:table-column table:style-name="co1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66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0590000-6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20000" table:style-name="ce16">
            <text:p>€ 120.000,00</text:p>
          </table:table-cell>
          <table:table-cell office:value-type="currency" office:value="120000" table:style-name="ce16">
            <text:p>€ 120.000,00</text:p>
          </table:table-cell>
          <table:table-cell table:style-name="ce16"/>
          <table:table-cell office:value-type="currency" office:value="240000" table:formula="of:=[.V4]+[.W4]+[.X4]" table:style-name="ce16">
            <text:p>€ 24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IV_DAA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66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8">
          <table:table-cell table:style-name="ce26"/>
          <table:table-cell office:value-type="string" table:style-name="ce26">
            <text:p>80019600925</text:p>
          </table:table-cell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office:value-type="string" table:style-name="ce26">
            <text:p>Sardegna</text:p>
          </table:table-cell>
          <table:table-cell table:style-name="ce26"/>
          <table:table-cell office:value-type="string" table:style-name="ce26">
            <text:p>servizi</text:p>
          </table:table-cell>
          <table:table-cell office:value-type="string" table:style-name="ce26">
            <text:p>90510000-5</text:p>
          </table:table-cell>
          <table:table-cell office:value-type="string" table:style-name="ce26">
            <text:p>Smaltimento rifiuti speciali<text:s/>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CHRFRZ61C08L924L</text:p>
          </table:table-cell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1600000" table:style-name="ce29">
            <text:p>€ 1.60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600000" table:formula="of:=[.V4]+[.W4]+[.X4]" table:style-name="ce29">
            <text:p>€ 1.60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55510000-8</text:p>
          </table:table-cell>
          <table:table-cell office:value-type="string" table:style-name="ce26">
            <text:p>Buoni past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136747" table:style-name="ce29">
            <text:p>€ 1.136.747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136747" table:formula="of:=[.V5]+[.W5]+[.X5]" table:style-name="ce29">
            <text:p>€ 1.136.747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11520906.84" table:style-name="ce29">
            <text:p>€ 11.520.906,84</text:p>
          </table:table-cell>
          <table:table-cell table:style-name="ce29"/>
          <table:table-cell office:value-type="currency" office:value="11520906.84" table:formula="of:=[.V6]+[.W6]+[.X6]" table:style-name="ce29">
            <text:p>€ 11.520.906,84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910000-9</text:p>
          </table:table-cell>
          <table:table-cell office:value-type="string" table:style-name="ce26">
            <text:p>Pulizi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6266336.7400000002" table:style-name="ce29">
            <text:p>€ 6.266.336,74</text:p>
          </table:table-cell>
          <table:table-cell table:style-name="ce29"/>
          <table:table-cell office:value-type="currency" office:value="6266336.7400000002" table:formula="of:=[.V7]+[.W7]+[.X7]" table:style-name="ce29">
            <text:p>€ 6.266.336,74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77311000-3</text:p>
          </table:table-cell>
          <table:table-cell office:value-type="string" table:style-name="ce26">
            <text:p>Giardinaggio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758852.08" table:formula="of:=379426.04*2" table:style-name="ce29">
            <text:p>€ 758.852,08</text:p>
          </table:table-cell>
          <table:table-cell table:style-name="ce29"/>
          <table:table-cell office:value-type="currency" office:value="758852.08" table:formula="of:=[.V8]+[.W8]+[.X8]" table:style-name="ce29">
            <text:p>€ 758.852,08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66510000-8</text:p>
          </table:table-cell>
          <table:table-cell office:value-type="string" table:style-name="ce26">
            <text:p>Servizi assicurativi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0" table:style-name="ce29">
            <text:p>€ 0,00</text:p>
          </table:table-cell>
          <table:table-cell office:value-type="currency" office:value="567159" table:formula="of:=283579.5*2" table:style-name="ce29">
            <text:p>€ 567.159,00</text:p>
          </table:table-cell>
          <table:table-cell table:style-name="ce29"/>
          <table:table-cell office:value-type="currency" office:value="567159" table:formula="of:=[.V9]+[.W9]+[.X9]" table:style-name="ce29">
            <text:p>€ 567.159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40-8</text:p>
          </table:table-cell>
          <table:table-cell office:value-type="string" table:style-name="ce26">
            <text:p>Servizio di vigilanza armata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0" table:style-name="ce29">
            <text:p>€ 0,00</text:p>
          </table:table-cell>
          <table:table-cell office:value-type="currency" office:value="252378.66" table:formula="of:=126189.33*2" table:style-name="ce29">
            <text:p>€ 252.378,66</text:p>
          </table:table-cell>
          <table:table-cell table:style-name="ce29"/>
          <table:table-cell office:value-type="currency" office:value="252378.66" table:formula="of:=[.V10]+[.W10]+[.X10]" table:style-name="ce29">
            <text:p>€ 252.378,66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921000-9</text:p>
          </table:table-cell>
          <table:table-cell office:value-type="string" table:style-name="ce26">
            <text:p>Disinfestazion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137824.70000000001" table:formula="of:=68912.35*2" table:style-name="ce29">
            <text:p>€ 137.824,70</text:p>
          </table:table-cell>
          <table:table-cell table:style-name="ce29"/>
          <table:table-cell office:value-type="currency" office:value="137824.70000000001" table:formula="of:=[.V11]+[.W11]+[.X11]" table:style-name="ce29">
            <text:p>€ 137.824,7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 presso la Foresteria<text:s/>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12" table:style-name="ce28">
            <text:p>12</text:p>
          </table:table-cell>
          <table:table-cell office:value-type="currency" office:value="87000" table:style-name="ce29">
            <text:p>€ 87.000,00</text:p>
          </table:table-cell>
          <table:table-cell office:value-type="currency" office:value="29000" table:formula="of:=87000/3" table:style-name="ce29">
            <text:p>€ 29.000,00</text:p>
          </table:table-cell>
          <table:table-cell table:style-name="ce29"/>
          <table:table-cell office:value-type="currency" office:value="116000" table:formula="of:=[.V12]+[.W12]+[.X12]" table:style-name="ce29">
            <text:p>€ 116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 presso le Aule Informatiche DRSI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12" table:style-name="ce28">
            <text:p>12</text:p>
          </table:table-cell>
          <table:table-cell office:value-type="currency" office:value="60000" table:style-name="ce29">
            <text:p>€ 60.000,00</text:p>
          </table:table-cell>
          <table:table-cell office:value-type="currency" office:value="20000" table:formula="of:=60000/3" table:style-name="ce29">
            <text:p>€ 20.000,00</text:p>
          </table:table-cell>
          <table:table-cell table:style-name="ce29"/>
          <table:table-cell office:value-type="currency" office:value="80000" table:formula="of:=[.V13]+[.W13]+[.X13]" table:style-name="ce29">
            <text:p>€ 8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92000-7</text:p>
          </table:table-cell>
          <table:table-cell office:value-type="string" table:style-name="ce26">
            <text:p>Servizio di traslochi e facchinaggi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39918" table:style-name="ce29">
            <text:p>€ 139.918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39918" table:formula="of:=[.V14]+[.W14]+[.X14]" table:style-name="ce29">
            <text:p>€ 139.918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forniture<text:s/></text:p>
          </table:table-cell>
          <table:table-cell table:style-name="ce26"/>
          <table:table-cell office:value-type="string" table:style-name="ce26">
            <text:p>Climatizzatori fornitura installazion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00000" table:style-name="ce29">
            <text:p>€ 10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00000" table:formula="of:=[.V15]+[.W15]+[.X15]" table:style-name="ce29">
            <text:p>€ 10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510000-5</text:p>
          </table:table-cell>
          <table:table-cell office:value-type="string" table:style-name="ce26">
            <text:p>Ritiro, trasporto e smaltimento dei rifiuti radioattivi dell’Università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60000" table:style-name="ce29">
            <text:p>€ 6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60000" table:formula="of:=[.V16]+[.W16]+[.X16]" table:style-name="ce29">
            <text:p>€ 6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style-name="ce26"/>
          <table:table-cell table:style-name="ce29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office:value-type="string" table:style-name="ce26">
            <text:p>servizi</text:p>
          </table:table-cell>
          <table:table-cell office:value-type="string" table:style-name="ce29">
            <text:p>85200000-1</text:p>
          </table:table-cell>
          <table:table-cell office:value-type="string" table:style-name="ce26">
            <text:p>Assistenza veterinaria per stabulari dell'Ateneo</text:p>
          </table:table-cell>
          <table:table-cell table:style-name="ce29"/>
          <table:table-cell office:value-type="string" table:style-name="ce26">
            <text:p>1</text:p>
          </table:table-cell>
          <table:table-cell table:style-name="ce29"/>
          <table:table-cell office:value-type="string" table:style-name="ce26">
            <text:p>Cherchi</text:p>
          </table:table-cell>
          <table:table-cell office:value-type="string" table:style-name="ce29">
            <text:p>Fabrizio</text:p>
          </table:table-cell>
          <table:table-cell table:style-name="ce26"/>
          <table:table-cell table:style-name="ce29"/>
          <table:table-cell office:value-type="float" office:value="24" table:style-name="ce30">
            <text:p>24</text:p>
          </table:table-cell>
          <table:table-cell office:value-type="currency" office:value="55814" table:formula="of:=27907*2" table:style-name="ce31">
            <text:p>€ 55.814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55814" table:formula="of:=[.V17]+[.W17]+[.X17]" table:style-name="ce29">
            <text:p>€ 55.814,00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14"/>
          <table:table-cell table:number-columns-repeated="16353"/>
        </table:table-row>
        <table:table-row table:style-name="ro9">
          <table:table-cell table:style-name="ce26"/>
          <table:table-cell table:style-name="ce29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office:value-type="string" table:style-name="ce26">
            <text:p>fornitura</text:p>
          </table:table-cell>
          <table:table-cell office:value-type="string" table:style-name="ce29">
            <text:p>24111300-8 / 24111700-2</text:p>
          </table:table-cell>
          <table:table-cell office:value-type="string" table:style-name="ce26">
            <text:p>Accordo quadro con unico operatore per la fornitura di liquidi per la criogenia (CESAR e Dipartimento di</text:p>
            <text:p>Scienze Chimiche e Geologiche)</text:p>
          </table:table-cell>
          <table:table-cell table:style-name="ce29"/>
          <table:table-cell table:style-name="ce26"/>
          <table:table-cell table:style-name="ce29"/>
          <table:table-cell office:value-type="string" table:style-name="ce26">
            <text:p>Cherchi</text:p>
          </table:table-cell>
          <table:table-cell office:value-type="string" table:style-name="ce29">
            <text:p>Fabrizio</text:p>
          </table:table-cell>
          <table:table-cell table:style-name="ce26"/>
          <table:table-cell table:style-name="ce29"/>
          <table:table-cell office:value-type="float" office:value="12" table:style-name="ce30">
            <text:p>12</text:p>
          </table:table-cell>
          <table:table-cell office:value-type="currency" office:value="124010" table:style-name="ce31">
            <text:p>€ 124.01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24010" table:formula="of:=[.V18]+[.W18]+[.X18]" table:style-name="ce29">
            <text:p>€ 124.010,00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14"/>
          <table:table-cell table:number-columns-repeated="16353" table:style-name="ce25"/>
        </table:table-row>
        <table:table-row table:style-name="ro8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3">
            <text:p>F32E10000080008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forniture</text:p>
          </table:table-cell>
          <table:table-cell office:value-type="string" table:style-name="ce33">
            <text:p>39150000-8<text:s/></text:p>
          </table:table-cell>
          <table:table-cell office:value-type="string" table:style-name="ce32">
            <text:p>arredi laboratori presso il nuovo Complesso edilizio di Monserrato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188230" table:style-name="ce33">
            <text:p>€ 188.23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88230" table:formula="of:=[.V19]+[.W19]+[.X19]" table:style-name="ce33">
            <text:p>€ 188.230,00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8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3">
            <text:p>F32E10000080008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forniture</text:p>
          </table:table-cell>
          <table:table-cell office:value-type="string" table:style-name="ce33">
            <text:p>39130000-2</text:p>
          </table:table-cell>
          <table:table-cell office:value-type="string" table:style-name="ce32">
            <text:p>arredi per studi e laboratori nuovo complesso Monserrato</text:p>
          </table:table-cell>
          <table:table-cell table:style-name="ce33"/>
          <table:table-cell office:value-type="string" table:style-name="ce32">
            <text:p>1</text:p>
          </table:table-cell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122950.81" table:style-name="ce33">
            <text:p>€ 122.950,81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22950.81" table:formula="of:=[.V20]+[.W20]+[.X20]" table:style-name="ce33">
            <text:p>€ 122.950,81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8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servizi</text:p>
          </table:table-cell>
          <table:table-cell office:value-type="string" table:style-name="ce32">
            <text:p>79342200-5</text:p>
          </table:table-cell>
          <table:table-cell office:value-type="string" table:style-name="ce32">
            <text:p>concessione in uso del marchio e del nome dell’Università degli Studi di Cagliari per la realizzazione e la commercializzazione di prodotti personalizzati<text:s/></text:p>
          </table:table-cell>
          <table:table-cell table:style-name="ce33"/>
          <table:table-cell office:value-type="string" table:style-name="ce32">
            <text:p>1</text:p>
          </table:table-cell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220000" table:style-name="ce33">
            <text:p>€ 220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220000" table:formula="of:=[.V21]+[.W21]+[.X21]" table:style-name="ce33">
            <text:p>€ 220.000,00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8">
          <table:table-cell table:number-columns-repeated="2" table:style-name="ce32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2">
            <text:p>F32E10000080008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forniture</text:p>
          </table:table-cell>
          <table:table-cell office:value-type="string" table:style-name="ce32">
            <text:p>39180000-7</text:p>
          </table:table-cell>
          <table:table-cell office:value-type="string" table:style-name="ce32">
            <text:p>arredi laboratori presso il nuovo Complesso edilizio di Monserrato (Banconi da laboratorio)</text:p>
          </table:table-cell>
          <table:table-cell table:style-name="ce32"/>
          <table:table-cell office:value-type="string" table:style-name="ce32">
            <text:p>1</text:p>
          </table:table-cell>
          <table:table-cell table:style-name="ce32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6"/>
          <table:table-cell table:style-name="ce32"/>
          <table:table-cell table:style-name="ce34"/>
          <table:table-cell office:value-type="currency" office:value="795000" table:style-name="ce33">
            <text:p>€ 795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795000" table:formula="of:=[.V22]+[.W22]+[.X22]" table:style-name="ce33">
            <text:p>€ 795.000,00</text:p>
          </table:table-cell>
          <table:table-cell table:style-name="ce33"/>
          <table:table-cell table:number-columns-repeated="4" table:style-name="ce32"/>
          <table:table-cell table:number-columns-repeated="16354" table:style-name="ce25"/>
        </table:table-row>
        <table:table-row table:style-name="ro8">
          <table:table-cell table:number-columns-repeated="2" table:style-name="ce32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2">
            <text:p>F32E10000080008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forniture</text:p>
          </table:table-cell>
          <table:table-cell office:value-type="string" table:style-name="ce32">
            <text:p>39180000-7</text:p>
          </table:table-cell>
          <table:table-cell office:value-type="string" table:style-name="ce32">
            <text:p>arredi laboratori presso il nuovo Complesso edilizio di Monserrato (Altri arredi da laboratorio sedute e tavoli da laboratorio, armadi di sicurezza, frigoriferi e freezer da laboratorio etc)</text:p>
          </table:table-cell>
          <table:table-cell table:style-name="ce32"/>
          <table:table-cell office:value-type="string" table:style-name="ce32">
            <text:p>1</text:p>
          </table:table-cell>
          <table:table-cell table:style-name="ce32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6"/>
          <table:table-cell table:style-name="ce32"/>
          <table:table-cell table:style-name="ce34"/>
          <table:table-cell office:value-type="currency" office:value="180000" table:style-name="ce33">
            <text:p>€ 180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80000" table:formula="of:=[.V23]+[.W23]+[.X23]" table:style-name="ce33">
            <text:p>€ 180.000,00</text:p>
          </table:table-cell>
          <table:table-cell table:style-name="ce33"/>
          <table:table-cell table:number-columns-repeated="4" table:style-name="ce32"/>
          <table:table-cell table:number-columns-repeated="16354" table:style-name="ce25"/>
        </table:table-row>
        <table:table-row table:number-rows-repeated="6" table:style-name="ro8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IV_DAAC.$A$1:IV_DAAC.$AD$24" table:base-cell-address="IV_DAAC.$A$1"/>
        </table:named-expressions>
      </table:table>
      <table:table table:name="IV_DIPSMSP_" table:style-name="ta4">
        <table:table-column table:style-name="co1" table:default-cell-style-name="ce1"/>
        <table:table-column table:style-name="co30" table:default-cell-style-name="ce1"/>
        <table:table-column table:style-name="co3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66">
            <text:p>DIPARTIMENTO SCIENZE MEDICHE E SANITA' PUBBL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string" table:style-name="ce14">
            <text:p>F71J12000780004</text:p>
          </table:table-cell>
          <table:table-cell office:value-type="string" table:style-name="ce14">
            <text:p>no</text:p>
          </table:table-cell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3696000-5</text:p>
          </table:table-cell>
          <table:table-cell office:value-type="string" table:style-name="ce14">
            <text:p>Reagenti per tecnologia Next</text:p>
            <text:p>Generation Sequencin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LOIMRZ79R22B354P</text:p>
          </table:table-cell>
          <table:table-cell office:value-type="string" table:style-name="ce14">
            <text:p>LOI</text:p>
          </table:table-cell>
          <table:table-cell office:value-type="string" table:style-name="ce14">
            <text:p>MAURIZIO</text:p>
          </table:table-cell>
          <table:table-cell table:style-name="ce17"/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42000" table:style-name="ce22">
            <text:p>€ 42.000,00</text:p>
          </table:table-cell>
          <table:table-cell table:number-columns-repeated="2" table:style-name="ce22"/>
          <table:table-cell office:value-type="currency" office:value="42000" table:style-name="ce23">
            <text:p>€ 42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VI_CREA" table:style-name="ta5">
        <table:table-column table:style-name="co17" table:number-columns-repeated="16384" table:default-cell-style-name="ce1"/>
        <table:table-row table:style-name="ro1">
          <table:table-cell office:value-type="string" table:number-columns-spanned="30" table:number-rows-spanned="1" table:style-name="ce66">
            <text:p>STRUTTURA: CREA CENTRO SERVIZIO DI ATENEO PER L’INNOVAZIONE E L’IMPRENDITORIALITA’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style-name="ce47">
            <text:p>Numero intervento CUI</text:p>
            <text:p/>
          </table:table-cell>
          <table:table-cell office:value-type="string" table:style-name="ce48">
            <text:p>Codice Fiscale Amministrazione<text:s/></text:p>
          </table:table-cell>
          <table:table-cell office:value-type="string" table:style-name="ce48">
            <text:p>Prima annualità del primo programma nel quale l'intervento è stato inserito</text:p>
          </table:table-cell>
          <table:table-cell office:value-type="string" table:style-name="ce49">
            <text:p>Annualità nella quale si prevede di dare avvio alla procedura<text:s/>di acquisto</text:p>
          </table:table-cell>
          <table:table-cell office:value-type="string" table:style-name="ce50">
            <text:p><text:s/>Identificativo della procedura<text:s/>di acquisto</text:p>
          </table:table-cell>
          <table:table-cell office:value-type="string" table:style-name="ce47">
            <text:p>Codice CUP<text:s/></text:p>
          </table:table-cell>
          <table:table-cell office:value-type="string" table:style-name="ce47">
            <text:p>Lotto funzionale<text:s/></text:p>
          </table:table-cell>
          <table:table-cell office:value-type="string" table:style-name="ce47">
            <text:p>Importo stimato lotto<text:s text:c="2"/></text:p>
          </table:table-cell>
          <table:table-cell office:value-type="string" table:style-name="ce48">
            <text:p>Ambito geografico di esecuzione dell'Acquisto (Regione/i)</text:p>
          </table:table-cell>
          <table:table-cell office:value-type="string" table:style-name="ce47">
            <text:p>Codice eventuale CUP master<text:s/></text:p>
          </table:table-cell>
          <table:table-cell office:value-type="string" table:style-name="ce51">
            <text:p>Settore</text:p>
          </table:table-cell>
          <table:table-cell office:value-type="string" table:style-name="ce47">
            <text:p>CPV</text:p>
            <text:p/>
          </table:table-cell>
          <table:table-cell office:value-type="string" table:style-name="ce48">
            <text:p>Descrizione Acquisto</text:p>
          </table:table-cell>
          <table:table-cell office:value-type="string" table:style-name="ce48">
            <text:p>Conformità ambientale</text:p>
          </table:table-cell>
          <table:table-cell office:value-type="string" table:style-name="ce47">
            <text:p>Priorità</text:p>
            <text:p/>
          </table:table-cell>
          <table:table-cell office:value-type="string" table:style-name="ce47">
            <text:p>Codice fiscale responsabile procedimento (RUP)</text:p>
          </table:table-cell>
          <table:table-cell office:value-type="string" table:style-name="ce47">
            <text:p>Cognome responsabile procedimento <text:s/>(RUP)</text:p>
          </table:table-cell>
          <table:table-cell office:value-type="string" table:style-name="ce47">
            <text:p>Nome responsabile procedimento (RUP)</text:p>
          </table:table-cell>
          <table:table-cell office:value-type="string" table:style-name="ce51">
            <text:p>Quantità</text:p>
          </table:table-cell>
          <table:table-cell office:value-type="string" table:style-name="ce52">
            <text:p>Unità di misura</text:p>
          </table:table-cell>
          <table:table-cell office:value-type="string" table:style-name="ce52">
            <text:p>Durata del contratto</text:p>
          </table:table-cell>
          <table:table-cell office:value-type="string" table:style-name="ce47">
            <text:p>Stima costi Programma Primo anno</text:p>
          </table:table-cell>
          <table:table-cell office:value-type="string" table:style-name="ce47">
            <text:p>Stima costi Programma Secondo anno</text:p>
          </table:table-cell>
          <table:table-cell office:value-type="string" table:style-name="ce47">
            <text:p>Costi su annualità successive<text:s/></text:p>
          </table:table-cell>
          <table:table-cell office:value-type="string" table:style-name="ce48">
            <text:p>Stima costi Programma</text:p>
            <text:p>Totale</text:p>
          </table:table-cell>
          <table:table-cell office:value-type="string" table:style-name="ce47">
            <text:p>Apporto di capitale privato - Importo</text:p>
          </table:table-cell>
          <table:table-cell office:value-type="string" table:style-name="ce47">
            <text:p>Apporto di capitale privato - Tipologia</text:p>
          </table:table-cell>
          <table:table-cell office:value-type="string" table:style-name="ce49">
            <text:p>Si intende delegare a Centrale di Committenza o Soggetto Aggregatore la procedura<text:s/>di acquisto</text:p>
          </table:table-cell>
          <table:table-cell office:value-type="string" table:style-name="ce47">
            <text:p>Codice AUSA Amministrazione delegata</text:p>
          </table:table-cell>
          <table:table-cell office:value-type="string" table:style-name="ce47">
            <text:p>Denominazione Amministrazione delegata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3">
            <text:p>codice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anno (aaaa)</text:p>
          </table:table-cell>
          <table:table-cell office:value-type="string" table:style-name="ce53">
            <text:p>anno (aaaa)</text:p>
          </table:table-cell>
          <table:table-cell office:value-type="string" table:style-name="ce54">
            <text:p>codice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si/no</text:p>
          </table:table-cell>
          <table:table-cell office:value-type="string" table:style-name="ce55">
            <text:p>valore<text:s/></text:p>
          </table:table-cell>
          <table:table-cell office:value-type="string" table:style-name="ce56">
            <text:p>Testo</text:p>
          </table:table-cell>
          <table:table-cell office:value-type="string" table:style-name="ce53">
            <text:p>codice</text:p>
          </table:table-cell>
          <table:table-cell office:value-type="string" table:style-name="ce57">
            <text:p>forniture / servizi</text:p>
          </table:table-cell>
          <table:table-cell office:value-type="string" table:style-name="ce53">
            <text:p>tabella CPV</text:p>
          </table:table-cell>
          <table:table-cell office:value-type="string" table:style-name="ce57">
            <text:p>testo</text:p>
          </table:table-cell>
          <table:table-cell office:value-type="string" table:style-name="ce57">
            <text:p>si/no</text:p>
          </table:table-cell>
          <table:table-cell office:value-type="string" table:style-name="ce57">
            <text:p>livello 1-3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numer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numero in mesi</text:p>
          </table:table-cell>
          <table:table-cell office:value-type="string" table:style-name="ce55">
            <text:p>valore</text:p>
          </table:table-cell>
          <table:table-cell office:value-type="string" table:style-name="ce55">
            <text:p>valore</text:p>
          </table:table-cell>
          <table:table-cell office:value-type="string" table:style-name="ce55">
            <text:p>valore</text:p>
          </table:table-cell>
          <table:table-cell office:value-type="string" table:style-name="ce58">
            <text:p>valore( somma)</text:p>
          </table:table-cell>
          <table:table-cell office:value-type="string" table:style-name="ce55">
            <text:p>valore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si/no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testo</text:p>
          </table:table-cell>
          <table:table-cell table:number-columns-repeated="16354" table:style-name="ce1"/>
        </table:table-row>
        <table:table-row table:style-name="ro12">
          <table:table-cell table:style-name="ce63"/>
          <table:table-cell office:value-type="string" table:style-name="ce63">
            <text:p>80019600925</text:p>
          </table:table-cell>
          <table:table-cell office:value-type="float" office:value="2017" table:style-name="ce64">
            <text:p>2017</text:p>
          </table:table-cell>
          <table:table-cell office:value-type="float" office:value="2017" table:style-name="ce64">
            <text:p>2017</text:p>
          </table:table-cell>
          <table:table-cell table:number-columns-repeated="2" table:style-name="ce63"/>
          <table:table-cell table:number-columns-repeated="2" table:style-name="ce64"/>
          <table:table-cell office:value-type="string" table:style-name="ce63">
            <text:p>Sardegna</text:p>
          </table:table-cell>
          <table:table-cell table:style-name="ce63"/>
          <table:table-cell office:value-type="string" table:style-name="ce64">
            <text:p>servizi</text:p>
          </table:table-cell>
          <table:table-cell office:value-type="string" table:style-name="ce64">
            <text:p>79341100-7</text:p>
          </table:table-cell>
          <table:table-cell office:value-type="string" table:style-name="ce63">
            <text:p>Servizi di consulenza pubblicitaria</text:p>
          </table:table-cell>
          <table:table-cell office:value-type="string" table:style-name="ce63">
            <text:p>no</text:p>
          </table:table-cell>
          <table:table-cell office:value-type="string" table:style-name="ce64">
            <text:p>1</text:p>
          </table:table-cell>
          <table:table-cell office:value-type="string" table:style-name="ce64">
            <text:p>mllsrm71d28b354j</text:p>
          </table:table-cell>
          <table:table-cell office:value-type="string" table:style-name="ce63">
            <text:p>Mulleri</text:p>
          </table:table-cell>
          <table:table-cell office:value-type="string" table:style-name="ce63">
            <text:p>Oscar Marco</text:p>
          </table:table-cell>
          <table:table-cell table:number-columns-repeated="2" table:style-name="ce64"/>
          <table:table-cell office:value-type="float" office:value="6" table:style-name="ce63">
            <text:p>6</text:p>
          </table:table-cell>
          <table:table-cell office:value-type="float" office:value="41000" table:style-name="ce63">
            <text:p>4100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41000" table:style-name="ce63">
            <text:p>4100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4"/>
          <table:table-cell table:number-columns-repeated="2" table:style-name="ce63"/>
          <table:table-cell table:number-columns-repeated="2" table:style-name="ce64"/>
          <table:table-cell table:number-columns-repeated="16352"/>
        </table:table-row>
        <table:table-row table:number-rows-repeated="3" table:style-name="ro1">
          <table:table-cell table:number-columns-repeated="2" table:style-name="ce59"/>
          <table:table-cell table:number-columns-repeated="2" table:style-name="ce60"/>
          <table:table-cell table:number-columns-repeated="3" table:style-name="ce59"/>
          <table:table-cell table:style-name="ce61"/>
          <table:table-cell table:number-columns-repeated="10" table:style-name="ce59"/>
          <table:table-cell table:style-name="ce62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4" table:style-name="ce59"/>
          <table:table-cell table:number-columns-repeated="16354" table:style-name="ce1"/>
        </table:table-row>
        <table:table-row table:style-name="ro1">
          <table:table-cell table:number-columns-repeated="2" table:style-name="ce59"/>
          <table:table-cell table:number-columns-repeated="2" table:style-name="ce62"/>
          <table:table-cell table:number-columns-repeated="3" table:style-name="ce59"/>
          <table:table-cell table:style-name="ce61"/>
          <table:table-cell table:number-columns-repeated="10" table:style-name="ce59"/>
          <table:table-cell table:style-name="ce62"/>
          <table:table-cell table:style-name="ce59"/>
          <table:table-cell table:style-name="ce62"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4" table:style-name="ce59"/>
          <table:table-cell table:number-columns-repeated="16354" table:style-name="ce1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DIP_SVA.A2:DIP_SVA.AD4" table:display-filter-buttons="true"/>
        <table:database-range table:target-range-address="IV_DIPSMSP_.A2:IV_DIPSMSP_.A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Giorgio Mancosu</dc:creator>
    <meta:creation-date>2016-12-19T11:15:45Z</meta:creation-date>
    <dc:date>2017-09-13T13:00:59Z</dc:date>
    <meta:print-date>2017-09-13T09:31:40Z</meta:print-date>
  </office:meta>
</office:document-meta>
</file>