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FF" style:cell-protect="none"/>
    </style:style>
    <style:style style:name="ce42" style:family="table-cell" style:parent-style-name="Default" style:data-style-name="N1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3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5.3975cm" style:use-optimal-column-width="true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5.87375cm" style:use-optimal-column-width="true"/>
    </style:style>
    <style:style style:name="co35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DIP_S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PARTIMENTO SCIENZE ECONOMICHE ED AZIEND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49180.33" table:style-name="ce16">
            <text:p>€ 49.180,33</text:p>
          </table:table-cell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73000000-2</text:p>
          </table:table-cell>
          <table:table-cell office:value-type="string" table:style-name="ce14">
            <text:p>Servizio di ricerca e sviluppo nonché di consulenza e affini<text:s/>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MLLSRM71D28B354J</text:p>
          </table:table-cell>
          <table:table-cell office:value-type="string" table:style-name="ce14">
            <text:p>Mulleri</text:p>
          </table:table-cell>
          <table:table-cell office:value-type="string" table:style-name="ce14">
            <text:p>Oscar Marc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49180.33" table:style-name="ce16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9180.33" table:formula="of:=[.V4]+[.W4]+[.X4]" table:style-name="ce20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3" table:style-name="ro1">
          <table:table-cell table:number-columns-repeated="2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P_S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4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BIB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V_DIRS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9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8">
            <text:p>valore( somma)</text:p>
          </table:table-cell>
          <table:table-cell office:value-type="string" table:style-name="ce37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14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39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805165" table:style-name="ce40">
            <text:p>€ 805.165,00</text:p>
          </table:table-cell>
          <table:table-cell table:number-columns-repeated="2" table:style-name="ce14"/>
          <table:table-cell office:value-type="currency" office:value="805165" table:style-name="ce41">
            <text:p>€ 805.165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35">
            <text:p>72511000-0</text:p>
          </table:table-cell>
          <table:table-cell office:value-type="string" table:style-name="ce14">
            <text:p>Dotazione HD e SW nuovo portale di Atene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36" table:style-name="ce42">
            <text:p>36</text:p>
          </table:table-cell>
          <table:table-cell office:value-type="currency" office:value="164000" table:style-name="ce22">
            <text:p>€ 164.000,00</text:p>
          </table:table-cell>
          <table:table-cell table:number-columns-repeated="2" table:style-name="ce14"/>
          <table:table-cell office:value-type="currency" office:value="164000" table:style-name="ce23">
            <text:p>€ 164.000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"/>
          <table:table-cell table:style-name="ce14"/>
          <table:table-cell table:number-columns-repeated="4" table:style-name="ce1"/>
          <table:table-cell office:value-type="string" table:style-name="ce14">
            <text:p>forniture</text:p>
          </table:table-cell>
          <table:table-cell office:value-type="string" table:style-name="ce25">
            <text:p>30236200-4</text:p>
          </table:table-cell>
          <table:table-cell office:value-type="string" table:style-name="ce14">
            <text:p>Fornitura per i servzi data center di Via Marengo</text:p>
          </table:table-cell>
          <table:table-cell table:number-columns-repeated="2" table:style-name="ce1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number-columns-repeated="2" table:style-name="ce1"/>
          <table:table-cell office:value-type="float" office:value="36" table:style-name="ce25">
            <text:p>36</text:p>
          </table:table-cell>
          <table:table-cell office:value-type="currency" office:value="160000" table:style-name="ce22">
            <text:p>€ 160.000,00</text:p>
          </table:table-cell>
          <table:table-cell table:number-columns-repeated="2" table:style-name="ce24"/>
          <table:table-cell office:value-type="currency" office:value="160000" table:style-name="ce23">
            <text:p>€ 160.000,00</text:p>
          </table:table-cell>
          <table:table-cell table:style-name="ce24"/>
          <table:table-cell table:number-columns-repeated="16358" table:style-name="ce1"/>
        </table:table-row>
        <table:table-row table:style-name="ro5">
          <table:table-cell table:style-name="ce3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35"/>
          <table:table-cell office:value-type="string" table:style-name="ce35">
            <text:p>forniture</text:p>
          </table:table-cell>
          <table:table-cell office:value-type="string" table:style-name="ce35">
            <text:p>30211400-5</text:p>
          </table:table-cell>
          <table:table-cell office:value-type="string" table:style-name="ce44">
            <text:p>Implementazione laboratorio lingue - Istituto A - Polo Sant'Ignazio</text:p>
          </table:table-cell>
          <table:table-cell table:number-columns-repeated="2" table:style-name="ce3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style-name="ce45"/>
          <table:table-cell table:style-name="ce35"/>
          <table:table-cell office:value-type="float" office:value="12" table:style-name="ce42">
            <text:p>12</text:p>
          </table:table-cell>
          <table:table-cell office:value-type="currency" office:value="56000" table:style-name="ce40">
            <text:p>€ 56.000,00</text:p>
          </table:table-cell>
          <table:table-cell table:number-columns-repeated="2" table:style-name="ce40"/>
          <table:table-cell office:value-type="currency" office:value="56000" table:style-name="ce41">
            <text:p>€ 56.000,00</text:p>
          </table:table-cell>
          <table:table-cell table:style-name="ce43"/>
          <table:table-cell table:number-columns-repeated="4" table:style-name="ce35"/>
          <table:table-cell table:number-columns-repeated="16354" table:style-name="ce25"/>
        </table:table-row>
        <table:table-row table:style-name="ro4">
          <table:table-cell table:style-name="ce3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35"/>
          <table:table-cell office:value-type="string" table:style-name="ce35">
            <text:p>forniture</text:p>
          </table:table-cell>
          <table:table-cell office:value-type="string" table:style-name="ce35">
            <text:p>38652120-7</text:p>
          </table:table-cell>
          <table:table-cell office:value-type="string" table:style-name="ce35">
            <text:p>Fornitura e installazione impianti <text:s/>video per aule</text:p>
          </table:table-cell>
          <table:table-cell table:number-columns-repeated="2" table:style-name="ce3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style-name="ce45"/>
          <table:table-cell table:style-name="ce35"/>
          <table:table-cell office:value-type="float" office:value="12" table:style-name="ce42">
            <text:p>12</text:p>
          </table:table-cell>
          <table:table-cell office:value-type="currency" office:value="109700" table:style-name="ce40">
            <text:p>€ 109.700,00</text:p>
          </table:table-cell>
          <table:table-cell table:number-columns-repeated="2" table:style-name="ce40"/>
          <table:table-cell office:value-type="currency" office:value="109700" table:style-name="ce41">
            <text:p>€ 109.700,00</text:p>
          </table:table-cell>
          <table:table-cell table:style-name="ce43"/>
          <table:table-cell table:number-columns-repeated="4" table:style-name="ce35"/>
          <table:table-cell table:number-columns-repeated="16354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2342300-5</text:p>
          </table:table-cell>
          <table:table-cell office:value-type="string" table:style-name="ce35">
            <text:p>Fornitura e installazione impianti <text:s/>audio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12" table:style-name="ce42">
            <text:p>12</text:p>
          </table:table-cell>
          <table:table-cell office:value-type="currency" office:value="88818.032786885247" table:style-name="ce40">
            <text:p>€ 88.818,03</text:p>
          </table:table-cell>
          <table:table-cell table:number-columns-repeated="2" table:style-name="ce46"/>
          <table:table-cell office:value-type="currency" office:value="88818.032786885247" table:style-name="ce41">
            <text:p>€ 88.818,03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0213300-8</text:p>
          </table:table-cell>
          <table:table-cell office:value-type="string" table:style-name="ce35">
            <text:p>Fornitura e installazione PC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12" table:style-name="ce42">
            <text:p>12</text:p>
          </table:table-cell>
          <table:table-cell office:value-type="currency" office:value="74057.38" table:style-name="ce40">
            <text:p>€ 74.057,38</text:p>
          </table:table-cell>
          <table:table-cell table:number-columns-repeated="2" table:style-name="ce46"/>
          <table:table-cell office:value-type="currency" office:value="74057.38" table:style-name="ce41">
            <text:p>€ 74.057,38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0195200-4</text:p>
          </table:table-cell>
          <table:table-cell office:value-type="string" table:style-name="ce35">
            <text:p>Fornitura LIM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36" table:style-name="ce42">
            <text:p>36</text:p>
          </table:table-cell>
          <table:table-cell office:value-type="currency" office:value="207000" table:style-name="ce40">
            <text:p>€ 207.000,00</text:p>
          </table:table-cell>
          <table:table-cell table:style-name="ce40"/>
          <table:table-cell table:style-name="ce46"/>
          <table:table-cell office:value-type="currency" office:value="207000" table:style-name="ce40">
            <text:p>€ 207.000,00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1625300-6</text:p>
          </table:table-cell>
          <table:table-cell office:value-type="string" table:style-name="ce35">
            <text:p>Impianto RFID per biblioteca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36" table:style-name="ce42">
            <text:p>36</text:p>
          </table:table-cell>
          <table:table-cell office:value-type="currency" office:value="56700" table:style-name="ce40">
            <text:p>€ 56.700,00</text:p>
          </table:table-cell>
          <table:table-cell table:style-name="ce40"/>
          <table:table-cell table:style-name="ce46"/>
          <table:table-cell office:value-type="currency" office:value="56700" table:style-name="ce40">
            <text:p>€ 56.700,00</text:p>
          </table:table-cell>
          <table:table-cell table:number-columns-repeated="16359" table:style-name="ce25"/>
        </table:table-row>
        <table:table-row table:number-rows-repeated="1048564" table:style-name="ro1">
          <table:table-cell table:number-columns-repeated="16384"/>
        </table:table-row>
      </table:table>
      <table:table table:name="DIR_DIDAT" table:style-name="ta1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IV_DAAC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8">
          <table:table-cell table:style-name="ce26"/>
          <table:table-cell office:value-type="string" table:style-name="ce26">
            <text:p>80019600925</text:p>
          </table:table-cell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office:value-type="string" table:style-name="ce26">
            <text:p>Sardegna</text:p>
          </table:table-cell>
          <table:table-cell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Smaltimento rifiuti speciali<text:s/>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CHRFRZ61C08L924L</text:p>
          </table:table-cell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1600000" table:style-name="ce29">
            <text:p>€ 1.6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600000" table:formula="of:=[.V4]+[.W4]+[.X4]" table:style-name="ce29">
            <text:p>€ 1.6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55510000-8</text:p>
          </table:table-cell>
          <table:table-cell office:value-type="string" table:style-name="ce26">
            <text:p>Buoni pas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136747" table:style-name="ce29">
            <text:p>€ 1.136.747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136747" table:formula="of:=[.V5]+[.W5]+[.X5]" table:style-name="ce29">
            <text:p>€ 1.136.747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1520906.84" table:style-name="ce29">
            <text:p>€ 11.520.906,84</text:p>
          </table:table-cell>
          <table:table-cell table:style-name="ce29"/>
          <table:table-cell office:value-type="currency" office:value="11520906.84" table:formula="of:=[.V6]+[.W6]+[.X6]" table:style-name="ce29">
            <text:p>€ 11.520.906,8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10000-9</text:p>
          </table:table-cell>
          <table:table-cell office:value-type="string" table:style-name="ce26">
            <text:p>Pulizi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6266336.7400000002" table:style-name="ce29">
            <text:p>€ 6.266.336,74</text:p>
          </table:table-cell>
          <table:table-cell table:style-name="ce29"/>
          <table:table-cell office:value-type="currency" office:value="6266336.7400000002" table:formula="of:=[.V7]+[.W7]+[.X7]" table:style-name="ce29">
            <text:p>€ 6.266.336,7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77311000-3</text:p>
          </table:table-cell>
          <table:table-cell office:value-type="string" table:style-name="ce26">
            <text:p>Giardinaggio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758852.08" table:formula="of:=379426.04*2" table:style-name="ce29">
            <text:p>€ 758.852,08</text:p>
          </table:table-cell>
          <table:table-cell table:style-name="ce29"/>
          <table:table-cell office:value-type="currency" office:value="758852.08" table:formula="of:=[.V8]+[.W8]+[.X8]" table:style-name="ce29">
            <text:p>€ 758.852,08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66510000-8</text:p>
          </table:table-cell>
          <table:table-cell office:value-type="string" table:style-name="ce26">
            <text:p>Servizi assicurativ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567159" table:formula="of:=283579.5*2" table:style-name="ce29">
            <text:p>€ 567.159,00</text:p>
          </table:table-cell>
          <table:table-cell table:style-name="ce29"/>
          <table:table-cell office:value-type="currency" office:value="567159" table:formula="of:=[.V9]+[.W9]+[.X9]" table:style-name="ce29">
            <text:p>€ 567.159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40-8</text:p>
          </table:table-cell>
          <table:table-cell office:value-type="string" table:style-name="ce26">
            <text:p>Servizio di vigilanza armata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252378.66" table:formula="of:=126189.33*2" table:style-name="ce29">
            <text:p>€ 252.378,66</text:p>
          </table:table-cell>
          <table:table-cell table:style-name="ce29"/>
          <table:table-cell office:value-type="currency" office:value="252378.66" table:formula="of:=[.V10]+[.W10]+[.X10]" table:style-name="ce29">
            <text:p>€ 252.378,66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21000-9</text:p>
          </table:table-cell>
          <table:table-cell office:value-type="string" table:style-name="ce26">
            <text:p>Disinfestazion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37824.70000000001" table:formula="of:=68912.35*2" table:style-name="ce29">
            <text:p>€ 137.824,70</text:p>
          </table:table-cell>
          <table:table-cell table:style-name="ce29"/>
          <table:table-cell office:value-type="currency" office:value="137824.70000000001" table:formula="of:=[.V11]+[.W11]+[.X11]" table:style-name="ce29">
            <text:p>€ 137.824,7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a Foresteria<text:s/>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87000" table:style-name="ce29">
            <text:p>€ 87.000,00</text:p>
          </table:table-cell>
          <table:table-cell office:value-type="currency" office:value="29000" table:formula="of:=87000/3" table:style-name="ce29">
            <text:p>€ 29.000,00</text:p>
          </table:table-cell>
          <table:table-cell table:style-name="ce29"/>
          <table:table-cell office:value-type="currency" office:value="116000" table:formula="of:=[.V12]+[.W12]+[.X12]" table:style-name="ce29">
            <text:p>€ 116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e Aule Informatiche DRS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20000" table:formula="of:=60000/3" table:style-name="ce29">
            <text:p>€ 20.000,00</text:p>
          </table:table-cell>
          <table:table-cell table:style-name="ce29"/>
          <table:table-cell office:value-type="currency" office:value="80000" table:formula="of:=[.V13]+[.W13]+[.X13]" table:style-name="ce29">
            <text:p>€ 8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92000-7</text:p>
          </table:table-cell>
          <table:table-cell office:value-type="string" table:style-name="ce26">
            <text:p>Servizio di traslochi e facchinaggi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39918" table:style-name="ce29">
            <text:p>€ 139.918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39918" table:formula="of:=[.V14]+[.W14]+[.X14]" table:style-name="ce29">
            <text:p>€ 139.918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forniture<text:s/></text:p>
          </table:table-cell>
          <table:table-cell table:style-name="ce26"/>
          <table:table-cell office:value-type="string" table:style-name="ce26">
            <text:p>Climatizzatori fornitura installazion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00000" table:style-name="ce29">
            <text:p>€ 1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00000" table:formula="of:=[.V15]+[.W15]+[.X15]" table:style-name="ce29">
            <text:p>€ 1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Ritiro, trasporto e smaltimento dei rifiuti radioattivi dell’Università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60000" table:formula="of:=[.V16]+[.W16]+[.X16]" table:style-name="ce29">
            <text:p>€ 6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servizi</text:p>
          </table:table-cell>
          <table:table-cell office:value-type="string" table:style-name="ce29">
            <text:p>85200000-1</text:p>
          </table:table-cell>
          <table:table-cell office:value-type="string" table:style-name="ce26">
            <text:p>Assistenza veterinaria per stabulari dell'Ateneo</text:p>
          </table:table-cell>
          <table:table-cell table:style-name="ce29"/>
          <table:table-cell office:value-type="string" table:style-name="ce26">
            <text:p>1</text:p>
          </table:table-cell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24" table:style-name="ce30">
            <text:p>24</text:p>
          </table:table-cell>
          <table:table-cell office:value-type="currency" office:value="55814" table:formula="of:=27907*2" table:style-name="ce31">
            <text:p>€ 55.814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55814" table:formula="of:=[.V17]+[.W17]+[.X17]" table:style-name="ce29">
            <text:p>€ 55.814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/>
        </table:table-row>
        <table:table-row table:style-name="ro9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fornitura</text:p>
          </table:table-cell>
          <table:table-cell office:value-type="string" table:style-name="ce29">
            <text:p>24111300-8 / 24111700-2</text:p>
          </table:table-cell>
          <table:table-cell office:value-type="string" table:style-name="ce26">
            <text:p>Accordo quadro con unico operatore per la fornitura di liquidi per la criogenia (CESAR e Dipartimento di</text:p>
            <text:p>Scienze Chimiche e Geologiche)</text:p>
          </table:table-cell>
          <table:table-cell table:style-name="ce29"/>
          <table:table-cell table:style-name="ce26"/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12" table:style-name="ce30">
            <text:p>12</text:p>
          </table:table-cell>
          <table:table-cell office:value-type="currency" office:value="124010" table:style-name="ce31">
            <text:p>€ 124.01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24010" table:formula="of:=[.V18]+[.W18]+[.X18]" table:style-name="ce29">
            <text:p>€ 124.010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50000-8<text:s/></text:p>
          </table:table-cell>
          <table:table-cell office:value-type="string" table:style-name="ce32">
            <text:p>arredi laboratori presso il nuovo Complesso edilizio di Monserrato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88230" table:style-name="ce33">
            <text:p>€ 188.23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8230" table:formula="of:=[.V19]+[.W19]+[.X19]" table:style-name="ce33">
            <text:p>€ 188.23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30000-2</text:p>
          </table:table-cell>
          <table:table-cell office:value-type="string" table:style-name="ce32">
            <text:p>arredi per studi e laboratori nuovo complesso Monserrato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22950.81" table:style-name="ce33">
            <text:p>€ 122.950,81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22950.81" table:formula="of:=[.V20]+[.W20]+[.X20]" table:style-name="ce33">
            <text:p>€ 122.950,81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servizi</text:p>
          </table:table-cell>
          <table:table-cell office:value-type="string" table:style-name="ce32">
            <text:p>79342200-5</text:p>
          </table:table-cell>
          <table:table-cell office:value-type="string" table:style-name="ce32">
            <text:p>concessione in uso del marchio e del nome dell’Università degli Studi di Cagliari per la realizzazione e la commercializzazione di prodotti personalizzati<text:s/>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220000" table:style-name="ce33">
            <text:p>€ 22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220000" table:formula="of:=[.V21]+[.W21]+[.X21]" table:style-name="ce33">
            <text:p>€ 220.00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Banconi da laboratorio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795000" table:style-name="ce33">
            <text:p>€ 795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795000" table:formula="of:=[.V22]+[.W22]+[.X22]" table:style-name="ce33">
            <text:p>€ 795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style-name="ro8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Altri arredi da laboratorio sedute e tavoli da laboratorio, armadi di sicurezza, frigoriferi e freezer da laboratorio etc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180000" table:style-name="ce33">
            <text:p>€ 18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0000" table:formula="of:=[.V23]+[.W23]+[.X23]" table:style-name="ce33">
            <text:p>€ 180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number-rows-repeated="6" table:style-name="ro8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V_DAAC.$A$1:IV_DAAC.$AD$22" table:base-cell-address="IV_DAAC.$A$1"/>
        </table:named-expressions>
      </table:table>
      <table:table table:name="IV_DIPSMSP_" table:style-name="ta4">
        <table:table-column table:style-name="co1" table:default-cell-style-name="ce1"/>
        <table:table-column table:style-name="co30" table:default-cell-style-name="ce1"/>
        <table:table-column table:style-name="co3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8">
            <text:p>DIPARTIMENTO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string" table:style-name="ce14">
            <text:p>F71J12000780004</text:p>
          </table:table-cell>
          <table:table-cell office:value-type="string" table:style-name="ce14">
            <text:p>no</text:p>
          </table:table-cell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3696000-5</text:p>
          </table:table-cell>
          <table:table-cell office:value-type="string" table:style-name="ce14">
            <text:p>Reagenti per tecnologia Next</text:p>
            <text:p>Generation Sequencin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LOIMRZ79R22B354P</text:p>
          </table:table-cell>
          <table:table-cell office:value-type="string" table:style-name="ce14">
            <text:p>LOI</text:p>
          </table:table-cell>
          <table:table-cell office:value-type="string" table:style-name="ce14">
            <text:p>MAURIZIO</text:p>
          </table:table-cell>
          <table:table-cell table:style-name="ce17"/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42000" table:style-name="ce22">
            <text:p>€ 42.000,00</text:p>
          </table:table-cell>
          <table:table-cell table:number-columns-repeated="2" table:style-name="ce22"/>
          <table:table-cell office:value-type="currency" office:value="42000" table:style-name="ce23">
            <text:p>€ 42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DIP_SVA.A2:DIP_SVA.AD4" table:display-filter-buttons="true"/>
        <table:database-range table:target-range-address="IV_DIPSMSP_.A2:IV_DIPSMSP_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7-07-27T08:56:08Z</dc:date>
    <meta:print-date>2017-04-26T16:01:30Z</meta:print-date>
  </office:meta>
</office:document-meta>
</file>