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6">
      <style:table-cell-properties style:cell-protect="non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4" style:family="table-cell" style:parent-style-name="Default" style:data-style-name="N1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41" style:family="table-cell" style:parent-style-name="Default" style:data-style-name="N36">
      <style:table-cell-properties fo:background-color="#FFFFFF" style:cell-protect="none"/>
    </style:style>
    <style:style style:name="ce42" style:family="table-cell" style:parent-style-name="Default" style:data-style-name="N1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4.49791666666667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4.07458333333333cm" style:use-optimal-column-width="true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5.3975cm" style:use-optimal-column-width="true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5.87375cm" style:use-optimal-column-width="true"/>
    </style:style>
    <style:style style:name="co35" style:family="table-column">
      <style:table-column-properties fo:break-before="auto" style:column-width="6.058958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0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DIP_S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4">
            <text:p>DIPARTIMENTO SCIENZE ECONOMICHE ED AZIENDAL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49180.33" table:style-name="ce16">
            <text:p>€ 49.180,33</text:p>
          </table:table-cell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73000000-2</text:p>
          </table:table-cell>
          <table:table-cell office:value-type="string" table:style-name="ce14">
            <text:p>Servizio di ricerca e sviluppo nonché di consulenza e affini<text:s/>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MLLSRM71D28B354J</text:p>
          </table:table-cell>
          <table:table-cell office:value-type="string" table:style-name="ce14">
            <text:p>Mulleri</text:p>
          </table:table-cell>
          <table:table-cell office:value-type="string" table:style-name="ce14">
            <text:p>Oscar Marc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49180.33" table:style-name="ce16">
            <text:p>€ 49.180,33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9180.33" table:formula="of:=[.V4]+[.W4]+[.X4]" table:style-name="ce20">
            <text:p>€ 49.180,33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number-rows-repeated="3" table:style-name="ro1">
          <table:table-cell table:number-columns-repeated="2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number-columns-repeated="10" table:style-name="ce18"/>
          <table:table-cell table:style-name="ce21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4" table:style-name="ce18"/>
          <table:table-cell table:number-columns-repeated="16354"/>
        </table:table-row>
        <table:table-row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0"/>
          <table:table-cell table:number-columns-repeated="10" table:style-name="ce18"/>
          <table:table-cell table:style-name="ce21"/>
          <table:table-cell table:style-name="ce18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4" table:style-name="ce18"/>
          <table:table-cell table:number-columns-repeated="16354"/>
        </table:table-row>
        <table:table-row table:number-rows-repeated="5"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1"/>
          <table:table-cell table:number-columns-repeated="10" table:style-name="ce18"/>
          <table:table-cell table:style-name="ce21"/>
          <table:table-cell table:style-name="ce18"/>
          <table:table-cell table:number-columns-repeated="6" table:style-name="ce21"/>
          <table:table-cell table:number-columns-repeated="4" table:style-name="ce18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P_SV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4">
            <text:p>DIPARTIMENTO SCIENZE DELLA VITA E DELL'AMBIENTE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4]+[.W4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8" table:style-name="ce15">
            <text:p>2018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5]+[.W5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P_DIE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4">
            <text:p>DIPARTIMENTO INGEGNERIA ELETTRICA ED ELETTRON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00001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2000" table:style-name="ce20">
            <text:p>€ 42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2000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2000" table:formula="of:=[.V4]+[.W4]+[.X4]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2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1000" table:style-name="ce20">
            <text:p>€ 41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1000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1000" table:formula="of:=[.V5]+[.W5]+[.X5]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3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3000" table:style-name="ce20">
            <text:p>€ 43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3000" table:style-name="ce20">
            <text:p>€ 43.000,00</text:p>
          </table:table-cell>
          <table:table-cell table:style-name="ce21"/>
          <table:table-cell office:value-type="float" office:value="43000" table:formula="of:=[.V6]+[.W6]+[.X6]" table:style-name="ce20">
            <text:p>€ 43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4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0000" table:style-name="ce20">
            <text:p>€ 40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0000" table:style-name="ce20">
            <text:p>€ 40.000,00</text:p>
          </table:table-cell>
          <table:table-cell table:style-name="ce21"/>
          <table:table-cell office:value-type="float" office:value="40000" table:formula="of:=[.V7]+[.W7]+[.X7]" table:style-name="ce20">
            <text:p>€ 40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4">
          <table:table-cell office:value-type="string" table:style-name="ce18">
            <text:p>00005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string" table:style-name="ce18">
            <text:p>Procedura negoziata</text:p>
          </table:table-cell>
          <table:table-cell office:value-type="string" table:style-name="ce18">
            <text:p>J58C13001380002</text:p>
          </table:table-cell>
          <table:table-cell office:value-type="string" table:style-name="ce18">
            <text:p>no</text:p>
          </table:table-cell>
          <table:table-cell office:value-type="float" office:value="44000" table:style-name="ce20">
            <text:p>€ 44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bene</text:p>
          </table:table-cell>
          <table:table-cell office:value-type="string" table:style-name="ce18">
            <text:p>31712110-4</text:p>
          </table:table-cell>
          <table:table-cell office:value-type="string" table:style-name="ce18">
            <text:p>Fornitura di circuiti integrat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21">
            <text:p>12</text:p>
          </table:table-cell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number-rows-repeated="5"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1"/>
          <table:table-cell table:number-columns-repeated="10" table:style-name="ce18"/>
          <table:table-cell table:style-name="ce21"/>
          <table:table-cell table:style-name="ce18"/>
          <table:table-cell table:number-columns-repeated="6" table:style-name="ce21"/>
          <table:table-cell table:number-columns-repeated="4" table:style-name="ce18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R_BIB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4">
            <text:p>DIREZIONE SERVIZI BIBLIOTECAR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63700" table:style-name="ce16">
            <text:p>€ 63.700,00</text:p>
          </table:table-cell>
          <table:table-cell table:number-columns-repeated="2" table:style-name="ce14"/>
          <table:table-cell office:value-type="string" table:style-name="ce14">
            <text:p>forniture<text:s/></text:p>
          </table:table-cell>
          <table:table-cell office:value-type="string" table:style-name="ce14">
            <text:p>39130000</text:p>
          </table:table-cell>
          <table:table-cell office:value-type="string" table:style-name="ce14">
            <text:p>Armadi compatti per deposito lib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table:style-name="ce15"/>
          <table:table-cell office:value-type="currency" office:value="63700" table:style-name="ce16">
            <text:p>€ 63.700,00</text:p>
          </table:table-cell>
          <table:table-cell table:number-columns-repeated="2" table:style-name="ce16"/>
          <table:table-cell office:value-type="currency" office:value="63700" table:formula="of:=[.V4]+[.W4]+[.X4]" table:style-name="ce16">
            <text:p>€ 63.7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350000" table:style-name="ce16">
            <text:p>€ 350.000,00</text:p>
          </table:table-cell>
          <table:table-cell table:number-columns-repeated="2" table:style-name="ce14"/>
          <table:table-cell office:value-type="string" table:style-name="ce14">
            <text:p>forniture</text:p>
          </table:table-cell>
          <table:table-cell office:value-type="string" table:style-name="ce14">
            <text:p>22200000</text:p>
          </table:table-cell>
          <table:table-cell office:value-type="string" table:style-name="ce14">
            <text:p>Periodici italiani e stranie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350000" table:style-name="ce16">
            <text:p>€ 35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1160000" table:formula="of:=[.W5]+[.X5]" table:style-name="ce16">
            <text:p>€ 1.1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0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IV_DIRSI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8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9" table:default-cell-style-name="ce1"/>
        <table:table-column table:style-name="co4" table:default-cell-style-name="ce1"/>
        <table:table-column table:style-name="co9" table:default-cell-style-name="ce1"/>
        <table:table-column table:style-name="co20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4">
            <text:p>DIREZIONE RETI E SERVIZI INFORMATIC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37">
            <text:p>valore</text:p>
          </table:table-cell>
          <table:table-cell office:value-type="string" table:style-name="ce37">
            <text:p>valore</text:p>
          </table:table-cell>
          <table:table-cell office:value-type="string" table:style-name="ce38">
            <text:p>valore( somma)</text:p>
          </table:table-cell>
          <table:table-cell office:value-type="string" table:style-name="ce37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64215000-6<text:s/></text:p>
          </table:table-cell>
          <table:table-cell office:value-type="string" table:style-name="ce14">
            <text:p>Servizi di gestione e manutenzione di sistemi ip e postazioni di lavoro</text:p>
          </table:table-cell>
          <table:table-cell table:number-columns-repeated="2" table:style-name="ce14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style-name="ce39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805165" table:style-name="ce40">
            <text:p>€ 805.165,00</text:p>
          </table:table-cell>
          <table:table-cell table:number-columns-repeated="2" table:style-name="ce14"/>
          <table:table-cell office:value-type="currency" office:value="805165" table:style-name="ce41">
            <text:p>€ 805.165,00</text:p>
          </table:table-cell>
          <table:table-cell table:style-name="ce22"/>
          <table:table-cell table:number-columns-repeated="4" table:style-name="ce14"/>
          <table:table-cell table:number-columns-repeated="16354"/>
        </table:table-row>
        <table:table-row table:style-name="ro4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forniture</text:p>
          </table:table-cell>
          <table:table-cell office:value-type="string" table:style-name="ce35">
            <text:p>72511000-0</text:p>
          </table:table-cell>
          <table:table-cell office:value-type="string" table:style-name="ce14">
            <text:p>Dotazione HD e SW nuovo portale di Ateneo</text:p>
          </table:table-cell>
          <table:table-cell table:number-columns-repeated="2" table:style-name="ce14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style-name="ce17"/>
          <table:table-cell table:style-name="ce14"/>
          <table:table-cell office:value-type="float" office:value="36" table:style-name="ce42">
            <text:p>36</text:p>
          </table:table-cell>
          <table:table-cell office:value-type="currency" office:value="164000" table:style-name="ce22">
            <text:p>€ 164.000,00</text:p>
          </table:table-cell>
          <table:table-cell table:number-columns-repeated="2" table:style-name="ce14"/>
          <table:table-cell office:value-type="currency" office:value="164000" table:style-name="ce23">
            <text:p>€ 164.000,00</text:p>
          </table:table-cell>
          <table:table-cell table:style-name="ce22"/>
          <table:table-cell table:number-columns-repeated="4" table:style-name="ce14"/>
          <table:table-cell table:number-columns-repeated="16354"/>
        </table:table-row>
        <table:table-row table:style-name="ro4">
          <table:table-cell table:style-name="ce1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style-name="ce1"/>
          <table:table-cell table:style-name="ce14"/>
          <table:table-cell table:number-columns-repeated="4" table:style-name="ce1"/>
          <table:table-cell office:value-type="string" table:style-name="ce14">
            <text:p>forniture</text:p>
          </table:table-cell>
          <table:table-cell office:value-type="string" table:style-name="ce25">
            <text:p>30236200-4</text:p>
          </table:table-cell>
          <table:table-cell office:value-type="string" table:style-name="ce14">
            <text:p>Fornitura per i servzi data center di Via Marengo</text:p>
          </table:table-cell>
          <table:table-cell table:number-columns-repeated="2" table:style-name="ce1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number-columns-repeated="2" table:style-name="ce1"/>
          <table:table-cell office:value-type="float" office:value="36" table:style-name="ce25">
            <text:p>36</text:p>
          </table:table-cell>
          <table:table-cell office:value-type="currency" office:value="160000" table:style-name="ce22">
            <text:p>€ 160.000,00</text:p>
          </table:table-cell>
          <table:table-cell table:number-columns-repeated="2" table:style-name="ce24"/>
          <table:table-cell office:value-type="currency" office:value="160000" table:style-name="ce23">
            <text:p>€ 160.000,00</text:p>
          </table:table-cell>
          <table:table-cell table:style-name="ce24"/>
          <table:table-cell table:number-columns-repeated="16358" table:style-name="ce1"/>
        </table:table-row>
        <table:table-row table:number-rows-repeated="2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R_DIDAT" table:style-name="ta1">
        <table:table-column table:style-name="co1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4">
            <text:p>DIREZIONE DIDATTICA E ORIENTAMENT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80590000-6</text:p>
          </table:table-cell>
          <table:table-cell office:value-type="string" table:style-name="ce14">
            <text:p>servizio specializzato per gli studenti con disabilità e DSA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LCCGPP67E55D430W</text:p>
          </table:table-cell>
          <table:table-cell office:value-type="string" table:style-name="ce14">
            <text:p>Locci<text:s/></text:p>
          </table:table-cell>
          <table:table-cell office:value-type="string" table:style-name="ce14">
            <text:p>Giusepp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20000" table:style-name="ce16">
            <text:p>€ 120.000,00</text:p>
          </table:table-cell>
          <table:table-cell office:value-type="currency" office:value="120000" table:style-name="ce16">
            <text:p>€ 120.000,00</text:p>
          </table:table-cell>
          <table:table-cell table:style-name="ce16"/>
          <table:table-cell office:value-type="currency" office:value="240000" table:formula="of:=[.V4]+[.W4]+[.X4]" table:style-name="ce16">
            <text:p>€ 24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16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56" table:style-name="ro1">
          <table:table-cell table:number-columns-repeated="16384"/>
        </table:table-row>
      </table:table>
      <table:table table:name="IV_DAAC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3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4">
            <text:p>DIREZIONE ACQUISTI APPALTI E CONTRATTI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7">
          <table:table-cell table:style-name="ce26"/>
          <table:table-cell office:value-type="string" table:style-name="ce26">
            <text:p>80019600925</text:p>
          </table:table-cell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office:value-type="string" table:style-name="ce26">
            <text:p>Sardegna</text:p>
          </table:table-cell>
          <table:table-cell table:style-name="ce26"/>
          <table:table-cell office:value-type="string" table:style-name="ce26">
            <text:p>servizi</text:p>
          </table:table-cell>
          <table:table-cell office:value-type="string" table:style-name="ce26">
            <text:p>90510000-5</text:p>
          </table:table-cell>
          <table:table-cell office:value-type="string" table:style-name="ce26">
            <text:p>Smaltimento rifiuti speciali<text:s/>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CHRFRZ61C08L924L</text:p>
          </table:table-cell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1600000" table:style-name="ce29">
            <text:p>€ 1.600.00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600000" table:formula="of:=[.V4]+[.W4]+[.X4]" table:style-name="ce29">
            <text:p>€ 1.60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7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55510000-8</text:p>
          </table:table-cell>
          <table:table-cell office:value-type="string" table:style-name="ce26">
            <text:p>Buoni pasto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1136747" table:style-name="ce29">
            <text:p>€ 1.136.747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136747" table:formula="of:=[.V5]+[.W5]+[.X5]" table:style-name="ce29">
            <text:p>€ 1.136.747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7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20-2</text:p>
          </table:table-cell>
          <table:table-cell office:value-type="string" table:style-name="ce26">
            <text:p>Ausiliariato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11520906.84" table:style-name="ce29">
            <text:p>€ 11.520.906,84</text:p>
          </table:table-cell>
          <table:table-cell table:style-name="ce29"/>
          <table:table-cell office:value-type="currency" office:value="11520906.84" table:formula="of:=[.V6]+[.W6]+[.X6]" table:style-name="ce29">
            <text:p>€ 11.520.906,84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7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0910000-9</text:p>
          </table:table-cell>
          <table:table-cell office:value-type="string" table:style-name="ce26">
            <text:p>Pulizie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6266336.7400000002" table:style-name="ce29">
            <text:p>€ 6.266.336,74</text:p>
          </table:table-cell>
          <table:table-cell table:style-name="ce29"/>
          <table:table-cell office:value-type="currency" office:value="6266336.7400000002" table:formula="of:=[.V7]+[.W7]+[.X7]" table:style-name="ce29">
            <text:p>€ 6.266.336,74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7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77311000-3</text:p>
          </table:table-cell>
          <table:table-cell office:value-type="string" table:style-name="ce26">
            <text:p>Giardinaggio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758852.08" table:formula="of:=379426.04*2" table:style-name="ce29">
            <text:p>€ 758.852,08</text:p>
          </table:table-cell>
          <table:table-cell table:style-name="ce29"/>
          <table:table-cell office:value-type="currency" office:value="758852.08" table:formula="of:=[.V8]+[.W8]+[.X8]" table:style-name="ce29">
            <text:p>€ 758.852,08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7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66510000-8</text:p>
          </table:table-cell>
          <table:table-cell office:value-type="string" table:style-name="ce26">
            <text:p>Servizi assicurativi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0" table:style-name="ce29">
            <text:p>€ 0,00</text:p>
          </table:table-cell>
          <table:table-cell office:value-type="currency" office:value="567159" table:formula="of:=283579.5*2" table:style-name="ce29">
            <text:p>€ 567.159,00</text:p>
          </table:table-cell>
          <table:table-cell table:style-name="ce29"/>
          <table:table-cell office:value-type="currency" office:value="567159" table:formula="of:=[.V9]+[.W9]+[.X9]" table:style-name="ce29">
            <text:p>€ 567.159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7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40-8</text:p>
          </table:table-cell>
          <table:table-cell office:value-type="string" table:style-name="ce26">
            <text:p>Servizio di vigilanza armata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0" table:style-name="ce29">
            <text:p>€ 0,00</text:p>
          </table:table-cell>
          <table:table-cell office:value-type="currency" office:value="252378.66" table:formula="of:=126189.33*2" table:style-name="ce29">
            <text:p>€ 252.378,66</text:p>
          </table:table-cell>
          <table:table-cell table:style-name="ce29"/>
          <table:table-cell office:value-type="currency" office:value="252378.66" table:formula="of:=[.V10]+[.W10]+[.X10]" table:style-name="ce29">
            <text:p>€ 252.378,66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7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0921000-9</text:p>
          </table:table-cell>
          <table:table-cell office:value-type="string" table:style-name="ce26">
            <text:p>Disinfestazioni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137824.70000000001" table:formula="of:=68912.35*2" table:style-name="ce29">
            <text:p>€ 137.824,70</text:p>
          </table:table-cell>
          <table:table-cell table:style-name="ce29"/>
          <table:table-cell office:value-type="currency" office:value="137824.70000000001" table:formula="of:=[.V11]+[.W11]+[.X11]" table:style-name="ce29">
            <text:p>€ 137.824,7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7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20-2</text:p>
          </table:table-cell>
          <table:table-cell office:value-type="string" table:style-name="ce26">
            <text:p>Ausiliariato presso la Foresteria<text:s/>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12" table:style-name="ce28">
            <text:p>12</text:p>
          </table:table-cell>
          <table:table-cell office:value-type="currency" office:value="87000" table:style-name="ce29">
            <text:p>€ 87.000,00</text:p>
          </table:table-cell>
          <table:table-cell office:value-type="currency" office:value="29000" table:formula="of:=87000/3" table:style-name="ce29">
            <text:p>€ 29.000,00</text:p>
          </table:table-cell>
          <table:table-cell table:style-name="ce29"/>
          <table:table-cell office:value-type="currency" office:value="116000" table:formula="of:=[.V12]+[.W12]+[.X12]" table:style-name="ce29">
            <text:p>€ 116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7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20-2</text:p>
          </table:table-cell>
          <table:table-cell office:value-type="string" table:style-name="ce26">
            <text:p>Ausiliariato presso le Aule Informatiche DRSI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12" table:style-name="ce28">
            <text:p>12</text:p>
          </table:table-cell>
          <table:table-cell office:value-type="currency" office:value="60000" table:style-name="ce29">
            <text:p>€ 60.000,00</text:p>
          </table:table-cell>
          <table:table-cell office:value-type="currency" office:value="20000" table:formula="of:=60000/3" table:style-name="ce29">
            <text:p>€ 20.000,00</text:p>
          </table:table-cell>
          <table:table-cell table:style-name="ce29"/>
          <table:table-cell office:value-type="currency" office:value="80000" table:formula="of:=[.V13]+[.W13]+[.X13]" table:style-name="ce29">
            <text:p>€ 8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7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92000-7</text:p>
          </table:table-cell>
          <table:table-cell office:value-type="string" table:style-name="ce26">
            <text:p>Servizio di traslochi e facchinaggio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139918" table:style-name="ce29">
            <text:p>€ 139.918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39918" table:formula="of:=[.V14]+[.W14]+[.X14]" table:style-name="ce29">
            <text:p>€ 139.918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7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forniture<text:s/></text:p>
          </table:table-cell>
          <table:table-cell table:style-name="ce26"/>
          <table:table-cell office:value-type="string" table:style-name="ce26">
            <text:p>Climatizzatori fornitura installazione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100000" table:style-name="ce29">
            <text:p>€ 100.00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00000" table:formula="of:=[.V15]+[.W15]+[.X15]" table:style-name="ce29">
            <text:p>€ 10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7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0510000-5</text:p>
          </table:table-cell>
          <table:table-cell office:value-type="string" table:style-name="ce26">
            <text:p>Ritiro, trasporto e smaltimento dei rifiuti radioattivi dell’Università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60000" table:style-name="ce29">
            <text:p>€ 60.00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60000" table:formula="of:=[.V16]+[.W16]+[.X16]" table:style-name="ce29">
            <text:p>€ 6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7">
          <table:table-cell table:style-name="ce26"/>
          <table:table-cell table:style-name="ce29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office:value-type="string" table:style-name="ce26">
            <text:p>servizi</text:p>
          </table:table-cell>
          <table:table-cell office:value-type="string" table:style-name="ce29">
            <text:p>85200000-1</text:p>
          </table:table-cell>
          <table:table-cell office:value-type="string" table:style-name="ce26">
            <text:p>Assistenza veterinaria per stabulari dell'Ateneo</text:p>
          </table:table-cell>
          <table:table-cell table:style-name="ce29"/>
          <table:table-cell office:value-type="string" table:style-name="ce26">
            <text:p>1</text:p>
          </table:table-cell>
          <table:table-cell table:style-name="ce29"/>
          <table:table-cell office:value-type="string" table:style-name="ce26">
            <text:p>Cherchi</text:p>
          </table:table-cell>
          <table:table-cell office:value-type="string" table:style-name="ce29">
            <text:p>Fabrizio</text:p>
          </table:table-cell>
          <table:table-cell table:style-name="ce26"/>
          <table:table-cell table:style-name="ce29"/>
          <table:table-cell office:value-type="float" office:value="24" table:style-name="ce30">
            <text:p>24</text:p>
          </table:table-cell>
          <table:table-cell office:value-type="currency" office:value="55814" table:formula="of:=27907*2" table:style-name="ce31">
            <text:p>€ 55.814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55814" table:formula="of:=[.V17]+[.W17]+[.X17]" table:style-name="ce29">
            <text:p>€ 55.814,00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14"/>
          <table:table-cell table:number-columns-repeated="16353"/>
        </table:table-row>
        <table:table-row table:style-name="ro8">
          <table:table-cell table:style-name="ce26"/>
          <table:table-cell table:style-name="ce29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office:value-type="string" table:style-name="ce26">
            <text:p>fornitura</text:p>
          </table:table-cell>
          <table:table-cell office:value-type="string" table:style-name="ce29">
            <text:p>24111300-8 / 24111700-2</text:p>
          </table:table-cell>
          <table:table-cell office:value-type="string" table:style-name="ce26">
            <text:p>Accordo quadro con unico operatore per la fornitura di liquidi per la criogenia (CESAR e Dipartimento di</text:p>
            <text:p>Scienze Chimiche e Geologiche)</text:p>
          </table:table-cell>
          <table:table-cell table:style-name="ce29"/>
          <table:table-cell table:style-name="ce26"/>
          <table:table-cell table:style-name="ce29"/>
          <table:table-cell office:value-type="string" table:style-name="ce26">
            <text:p>Cherchi</text:p>
          </table:table-cell>
          <table:table-cell office:value-type="string" table:style-name="ce29">
            <text:p>Fabrizio</text:p>
          </table:table-cell>
          <table:table-cell table:style-name="ce26"/>
          <table:table-cell table:style-name="ce29"/>
          <table:table-cell office:value-type="float" office:value="12" table:style-name="ce30">
            <text:p>12</text:p>
          </table:table-cell>
          <table:table-cell office:value-type="currency" office:value="124010" table:style-name="ce31">
            <text:p>€ 124.01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24010" table:formula="of:=[.V18]+[.W18]+[.X18]" table:style-name="ce29">
            <text:p>€ 124.010,00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14"/>
          <table:table-cell table:number-columns-repeated="16353" table:style-name="ce25"/>
        </table:table-row>
        <table:table-row table:style-name="ro7">
          <table:table-cell table:style-name="ce32"/>
          <table:table-cell table:style-name="ce33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3">
            <text:p>F32E10000080008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office:value-type="string" table:style-name="ce32">
            <text:p>forniture</text:p>
          </table:table-cell>
          <table:table-cell office:value-type="string" table:style-name="ce33">
            <text:p>39150000-8<text:s/></text:p>
          </table:table-cell>
          <table:table-cell office:value-type="string" table:style-name="ce32">
            <text:p>arredi laboratori presso il nuovo Complesso edilizio di Monserrato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2"/>
          <table:table-cell table:style-name="ce33"/>
          <table:table-cell table:style-name="ce32"/>
          <table:table-cell office:value-type="currency" office:value="188230" table:style-name="ce33">
            <text:p>€ 188.23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188230" table:formula="of:=[.V19]+[.W19]+[.X19]" table:style-name="ce33">
            <text:p>€ 188.230,00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5"/>
          <table:table-cell table:number-columns-repeated="16353" table:style-name="ce25"/>
        </table:table-row>
        <table:table-row table:style-name="ro7">
          <table:table-cell table:style-name="ce32"/>
          <table:table-cell table:style-name="ce33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3">
            <text:p>F32E10000080008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office:value-type="string" table:style-name="ce32">
            <text:p>forniture</text:p>
          </table:table-cell>
          <table:table-cell office:value-type="string" table:style-name="ce33">
            <text:p>39130000-2</text:p>
          </table:table-cell>
          <table:table-cell office:value-type="string" table:style-name="ce32">
            <text:p>arredi per studi e laboratori nuovo complesso Monserrato</text:p>
          </table:table-cell>
          <table:table-cell table:style-name="ce33"/>
          <table:table-cell office:value-type="string" table:style-name="ce32">
            <text:p>1</text:p>
          </table:table-cell>
          <table:table-cell table:style-name="ce33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2"/>
          <table:table-cell table:style-name="ce33"/>
          <table:table-cell table:style-name="ce32"/>
          <table:table-cell office:value-type="currency" office:value="122950.81" table:style-name="ce33">
            <text:p>€ 122.950,81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122950.81" table:formula="of:=[.V20]+[.W20]+[.X20]" table:style-name="ce33">
            <text:p>€ 122.950,81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5"/>
          <table:table-cell table:number-columns-repeated="16353" table:style-name="ce25"/>
        </table:table-row>
        <table:table-row table:style-name="ro7">
          <table:table-cell table:style-name="ce32"/>
          <table:table-cell table:style-name="ce33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office:value-type="string" table:style-name="ce32">
            <text:p>servizi</text:p>
          </table:table-cell>
          <table:table-cell office:value-type="string" table:style-name="ce32">
            <text:p>79342200-5</text:p>
          </table:table-cell>
          <table:table-cell office:value-type="string" table:style-name="ce32">
            <text:p>concessione in uso del marchio e del nome dell’Università degli Studi di Cagliari per la realizzazione e la commercializzazione di prodotti personalizzati<text:s/></text:p>
          </table:table-cell>
          <table:table-cell table:style-name="ce33"/>
          <table:table-cell office:value-type="string" table:style-name="ce32">
            <text:p>1</text:p>
          </table:table-cell>
          <table:table-cell table:style-name="ce33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2"/>
          <table:table-cell table:style-name="ce33"/>
          <table:table-cell table:style-name="ce32"/>
          <table:table-cell office:value-type="currency" office:value="220000" table:style-name="ce33">
            <text:p>€ 220.00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220000" table:formula="of:=[.V21]+[.W21]+[.X21]" table:style-name="ce33">
            <text:p>€ 220.000,00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5"/>
          <table:table-cell table:number-columns-repeated="16353" table:style-name="ce25"/>
        </table:table-row>
        <table:table-row table:style-name="ro7">
          <table:table-cell table:number-columns-repeated="2" table:style-name="ce32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2">
            <text:p>F32E10000080008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string" table:style-name="ce32">
            <text:p>forniture</text:p>
          </table:table-cell>
          <table:table-cell office:value-type="string" table:style-name="ce32">
            <text:p>39180000-7</text:p>
          </table:table-cell>
          <table:table-cell office:value-type="string" table:style-name="ce32">
            <text:p>arredi laboratori presso il nuovo Complesso edilizio di Monserrato (Banconi da laboratorio)</text:p>
          </table:table-cell>
          <table:table-cell table:style-name="ce32"/>
          <table:table-cell office:value-type="string" table:style-name="ce32">
            <text:p>1</text:p>
          </table:table-cell>
          <table:table-cell table:style-name="ce32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6"/>
          <table:table-cell table:style-name="ce32"/>
          <table:table-cell table:style-name="ce34"/>
          <table:table-cell office:value-type="currency" office:value="795000" table:style-name="ce33">
            <text:p>€ 795.00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795000" table:formula="of:=[.V22]+[.W22]+[.X22]" table:style-name="ce33">
            <text:p>€ 795.000,00</text:p>
          </table:table-cell>
          <table:table-cell table:style-name="ce33"/>
          <table:table-cell table:number-columns-repeated="4" table:style-name="ce32"/>
          <table:table-cell table:number-columns-repeated="16354" table:style-name="ce25"/>
        </table:table-row>
        <table:table-row table:style-name="ro7">
          <table:table-cell table:number-columns-repeated="2" table:style-name="ce32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2">
            <text:p>F32E10000080008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string" table:style-name="ce32">
            <text:p>forniture</text:p>
          </table:table-cell>
          <table:table-cell office:value-type="string" table:style-name="ce32">
            <text:p>39180000-7</text:p>
          </table:table-cell>
          <table:table-cell office:value-type="string" table:style-name="ce32">
            <text:p>arredi laboratori presso il nuovo Complesso edilizio di Monserrato (Altri arredi da laboratorio sedute e tavoli da laboratorio, armadi di sicurezza, frigoriferi e freezer da laboratorio etc)</text:p>
          </table:table-cell>
          <table:table-cell table:style-name="ce32"/>
          <table:table-cell office:value-type="string" table:style-name="ce32">
            <text:p>1</text:p>
          </table:table-cell>
          <table:table-cell table:style-name="ce32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6"/>
          <table:table-cell table:style-name="ce32"/>
          <table:table-cell table:style-name="ce34"/>
          <table:table-cell office:value-type="currency" office:value="180000" table:style-name="ce33">
            <text:p>€ 180.00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180000" table:formula="of:=[.V23]+[.W23]+[.X23]" table:style-name="ce33">
            <text:p>€ 180.000,00</text:p>
          </table:table-cell>
          <table:table-cell table:style-name="ce33"/>
          <table:table-cell table:number-columns-repeated="4" table:style-name="ce32"/>
          <table:table-cell table:number-columns-repeated="16354" table:style-name="ce25"/>
        </table:table-row>
        <table:table-row table:number-rows-repeated="6" table:style-name="ro7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IV_DAAC.$A$1:IV_DAAC.$AD$22" table:base-cell-address="IV_DAAC.$A$1"/>
        </table:named-expressions>
      </table:table>
      <table:table table:name="IV_DIPSMSP_" table:style-name="ta4">
        <table:table-column table:style-name="co1" table:default-cell-style-name="ce1"/>
        <table:table-column table:style-name="co30" table:default-cell-style-name="ce1"/>
        <table:table-column table:style-name="co3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3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44">
            <text:p>DIPARTIMENTO SCIENZE MEDICHE E SANITA' PUBBL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9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style-name="ce14"/>
          <table:table-cell office:value-type="string" table:style-name="ce14">
            <text:p>F71J12000780004</text:p>
          </table:table-cell>
          <table:table-cell office:value-type="string" table:style-name="ce14">
            <text:p>no</text:p>
          </table:table-cell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Forniture<text:s/></text:p>
          </table:table-cell>
          <table:table-cell office:value-type="string" table:style-name="ce14">
            <text:p>33696000-5</text:p>
          </table:table-cell>
          <table:table-cell office:value-type="string" table:style-name="ce14">
            <text:p>Reagenti per tecnologia Next</text:p>
            <text:p>Generation Sequencing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LOIMRZ79R22B354P</text:p>
          </table:table-cell>
          <table:table-cell office:value-type="string" table:style-name="ce14">
            <text:p>LOI</text:p>
          </table:table-cell>
          <table:table-cell office:value-type="string" table:style-name="ce14">
            <text:p>MAURIZIO</text:p>
          </table:table-cell>
          <table:table-cell table:style-name="ce17"/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42000" table:style-name="ce22">
            <text:p>€ 42.000,00</text:p>
          </table:table-cell>
          <table:table-cell table:number-columns-repeated="2" table:style-name="ce22"/>
          <table:table-cell office:value-type="currency" office:value="42000" table:style-name="ce23">
            <text:p>€ 42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DIP_SVA.A2:DIP_SVA.AD4" table:display-filter-buttons="true"/>
        <table:database-range table:target-range-address="IV_DIPSMSP_.A2:IV_DIPSMSP_.AD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zio Cherchi</meta:initial-creator>
    <dc:creator>Giorgio Mancosu</dc:creator>
    <meta:creation-date>2016-12-19T11:15:45Z</meta:creation-date>
    <dc:date>2017-05-02T09:49:15Z</dc:date>
    <meta:print-date>2017-04-26T16:01:30Z</meta:print-date>
  </office:meta>
</office:document-meta>
</file>