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fo:color="#000000"/>
    </style:style>
    <style:style style:name="ce4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6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7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8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1" style:family="table-cell" style:parent-style-name="Default" style:data-style-name="N30">
      <style:table-cell-properties style:vertical-align="automatic" fo:wrap-option="wrap" style:cell-protect="none"/>
      <style:text-properties fo:color="#000000" fo:font-size="16pt" style:font-size-asian="16pt" style:font-size-complex="16p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2" style:family="table-cell" style:parent-style-name="Default" style:data-style-name="N1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9" style:family="table-cell" style:parent-style-name="Default" style:data-style-name="N4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2" style:family="table-cell" style:parent-style-name="Default" style:data-style-name="N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3" style:family="table-cell" style:parent-style-name="Default" style:data-style-name="N41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Migliaia" style:data-style-name="N35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97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page" style:column-width="2.116666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5.37104166666667cm" style:use-optimal-column-width="true"/>
    </style:style>
    <style:style style:name="co32" style:family="table-column">
      <style:table-column-properties fo:break-before="auto" style:column-width="5.23875cm" style:use-optimal-column-width="true"/>
    </style:style>
    <style:style style:name="co33" style:family="table-column">
      <style:table-column-properties fo:break-before="auto" style:column-width="3.83645833333333cm" style:use-optimal-column-width="true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2.75166666666667cm" style:use-optimal-column-width="true"/>
    </style:style>
    <style:style style:name="co37" style:family="table-column">
      <style:table-column-properties fo:break-before="auto" style:column-width="2.51354166666667cm" style:use-optimal-column-width="true"/>
    </style:style>
    <style:style style:name="co38" style:family="table-column">
      <style:table-column-properties fo:break-before="auto" style:column-width="6.98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06375cm" style:use-optimal-column-width="true"/>
    </style:style>
    <style:style style:name="co41" style:family="table-column">
      <style:table-column-properties fo:break-before="auto" style:column-width="5.13291666666667cm" style:use-optimal-column-width="true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3.12208333333333cm" style:use-optimal-column-width="true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3.20145833333333cm" style:use-optimal-column-width="true"/>
    </style:style>
    <style:style style:name="co48" style:family="table-column">
      <style:table-column-properties fo:break-before="auto" style:column-width="6.05895833333333cm" style:use-optimal-column-width="true"/>
    </style:style>
    <style:style style:name="co49" style:family="table-column">
      <style:table-column-properties fo:break-before="auto" style:column-width="3.78354166666667cm" style:use-optimal-column-width="true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2.83104166666667cm" style:use-optimal-column-width="true"/>
    </style:style>
    <style:style style:name="co53" style:family="table-column">
      <style:table-column-properties fo:break-before="auto" style:column-width="3.33375cm"/>
    </style:style>
    <style:style style:name="co54" style:family="table-column">
      <style:table-column-properties fo:break-before="auto" style:column-width="3.70416666666667cm" style:use-optimal-column-width="true"/>
    </style:style>
    <style:style style:name="co55" style:family="table-column">
      <style:table-column-properties fo:break-before="auto" style:column-width="5.74145833333333cm" style:use-optimal-column-width="true"/>
    </style:style>
    <style:style style:name="co56" style:family="table-column">
      <style:table-column-properties fo:break-before="auto" style:column-width="4.39208333333333cm" style:use-optimal-column-width="true"/>
    </style:style>
    <style:style style:name="co57" style:family="table-column">
      <style:table-column-properties fo:break-before="auto" style:column-width="4.445cm" style:use-optimal-column-width="true"/>
    </style:style>
    <style:style style:name="co58" style:family="table-column">
      <style:table-column-properties fo:break-before="auto" style:column-width="3.889375cm" style:use-optimal-column-width="true"/>
    </style:style>
    <style:style style:name="co59" style:family="table-column">
      <style:table-column-properties fo:break-before="auto" style:column-width="3.54541666666667cm" style:use-optimal-column-width="true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4.048125cm" style:use-optimal-column-width="true"/>
    </style:style>
    <style:style style:name="co62" style:family="table-column">
      <style:table-column-properties fo:break-before="auto" style:column-width="5.92666666666667cm" style:use-optimal-column-width="true"/>
    </style:style>
    <style:style style:name="co63" style:family="table-column">
      <style:table-column-properties fo:break-before="auto" style:column-width="11.5358333333333cm" style:use-optimal-column-width="true"/>
    </style:style>
    <style:style style:name="co64" style:family="table-column">
      <style:table-column-properties fo:break-before="auto" style:column-width="8.810625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3.095625cm" style:use-optimal-column-width="true"/>
    </style:style>
    <style:style style:name="co67" style:family="table-column">
      <style:table-column-properties fo:break-before="auto" style:column-width="5.318125cm" style:use-optimal-column-width="true"/>
    </style:style>
    <style:style style:name="co68" style:family="table-column">
      <style:table-column-properties fo:break-before="auto" style:column-width="6.21770833333333cm" style:use-optimal-column-width="true"/>
    </style:style>
    <style:style style:name="co69" style:family="table-column">
      <style:table-column-properties fo:break-before="auto" style:column-width="4.73604166666667cm" style:use-optimal-column-width="true"/>
    </style:style>
    <style:style style:name="co70" style:family="table-column">
      <style:table-column-properties fo:break-before="auto" style:column-width="4.28625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3.12208333333333cm"/>
    </style:style>
    <style:style style:name="co73" style:family="table-column">
      <style:table-column-properties fo:break-before="auto" style:column-width="3.43958333333333cm"/>
    </style:style>
    <style:style style:name="co74" style:family="table-column">
      <style:table-column-properties fo:break-before="auto" style:column-width="2.24895833333333cm" style:use-optimal-column-width="true"/>
    </style:style>
    <style:style style:name="co75" style:family="table-column">
      <style:table-column-properties fo:break-before="auto" style:column-width="3.94229166666667cm" style:use-optimal-column-width="true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5.55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10.4pt" style:use-optimal-row-height="tru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50.25pt" style:use-optimal-row-height="false" fo:break-before="page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DA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office:value-type="string" table:number-columns-spanned="30" table:number-rows-spanned="1" table:style-name="ce100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19">
            <text:p>98341120-2</text:p>
          </table:table-cell>
          <table:table-cell office:value-type="string" table:style-name="ce19">
            <text:p>Ausiliariato</text:p>
          </table:table-cell>
          <table:table-cell table:style-name="ce19"/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898000" table:style-name="ce22">
            <text:p>€ 1.898.000,00</text:p>
          </table:table-cell>
          <table:table-cell office:value-type="currency" office:value="2847000" table:style-name="ce22">
            <text:p>€ 2.847.000,00</text:p>
          </table:table-cell>
          <table:table-cell office:value-type="currency" office:value="6643000" table:style-name="ce22">
            <text:p>€ 6.643.000,00</text:p>
          </table:table-cell>
          <table:table-cell office:value-type="currency" office:value="11388000" table:formula="of:=[.V4]+[.W4]+[.X4]" table:style-name="ce22">
            <text:p>€ 11.388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19">
            <text:p>90910000-9</text:p>
          </table:table-cell>
          <table:table-cell office:value-type="string" table:style-name="ce19">
            <text:p>Pulizi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144000" table:style-name="ce22">
            <text:p>€ 1.144.000,00</text:p>
          </table:table-cell>
          <table:table-cell office:value-type="currency" office:value="1716000" table:style-name="ce22">
            <text:p>€ 1.716.000,00</text:p>
          </table:table-cell>
          <table:table-cell office:value-type="currency" office:value="4004000" table:style-name="ce22">
            <text:p>€ 4.004.000,00</text:p>
          </table:table-cell>
          <table:table-cell office:value-type="currency" office:value="6864000" table:formula="of:=[.V5]+[.W5]+[.X5]" table:style-name="ce22">
            <text:p>€ 6.864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<text:s/>90900000-6</text:p>
          </table:table-cell>
          <table:table-cell office:value-type="string" table:style-name="ce25">
            <text:p>Disinfestazion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37704.918032786889" table:formula="of:=(60000-14000)/1.22" table:style-name="ce26">
            <text:p>€ 37.704,92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136065.57377049181" table:formula="of:=[.V6]+[.W6]+[.X6]" table:style-name="ce26">
            <text:p>€ 136.065,5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368852.45901639346" table:formula="of:=[.V7]+[.W7]+[.X7]" table:style-name="ce26">
            <text:p>€ 368.852,4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20000-8</text:p>
          </table:table-cell>
          <table:table-cell office:value-type="string" table:style-name="ce25">
            <text:p>Smaltimento radioattiv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18" table:formula="of:=12+6" table:style-name="ce27">
            <text:p>18</text:p>
          </table:table-cell>
          <table:table-cell office:value-type="currency" office:value="17786.885245901638" table:formula="of:=(40000-18300)/1.22" table:style-name="ce26">
            <text:p>€ 17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50573.770491803283" table:formula="of:=[.V8]+[.W8]+[.X8]" table:style-name="ce26">
            <text:p>€ 50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 extra canone (amianto)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24" table:style-name="ce27">
            <text:p>24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65573.770491803283" table:formula="of:=[.V9]+[.W9]+[.X9]" table:style-name="ce26">
            <text:p>€ 65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<text:s/>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133442.62295081967" table:formula="of:=(240000-77200)/1.22" table:style-name="ce26">
            <text:p>€ 133.442,62</text:p>
          </table:table-cell>
          <table:table-cell office:value-type="currency" office:value="196721.31147540984" table:formula="of:=240000/1.22" table:style-name="ce26">
            <text:p>€ 196.721,31</text:p>
          </table:table-cell>
          <table:table-cell office:value-type="currency" office:value="393442.62295081967" table:formula="of:=(240000*2)/1.22" table:style-name="ce26">
            <text:p>€ 393.442,62</text:p>
          </table:table-cell>
          <table:table-cell office:value-type="currency" office:value="723606.55737704923" table:formula="of:=[.V10]+[.W10]+[.X10]" table:style-name="ce26">
            <text:p>€ 723.606,5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 e manutenzioni extra canone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77049.18032786886" table:formula="of:=(47000*2)/1.22" table:style-name="ce26">
            <text:p>€ 77.049,18</text:p>
          </table:table-cell>
          <table:table-cell office:value-type="currency" office:value="154098.36065573772" table:formula="of:=[.V11]+[.W11]+[.X11]" table:style-name="ce26">
            <text:p>€ 154.098,3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number-columns-repeated="7" table:style-name="ce25"/>
          <table:table-cell table:style-name="ce29"/>
          <table:table-cell table:style-name="ce25"/>
          <table:table-cell table:style-name="ce27"/>
          <table:table-cell table:number-columns-repeated="5" table:style-name="ce26"/>
          <table:table-cell table:number-columns-repeated="4" table:style-name="ce19"/>
          <table:table-cell table:number-columns-repeated="16354"/>
        </table:table-row>
        <table:table-row table:number-rows-repeated="4"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5"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number-rows-repeated="2"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number-rows-repeated="2"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number-columns-repeated="2" table:style-name="ce22"/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AAC.$A$1:0_DAAC.$AD$12" table:base-cell-address="0_DAAC.$A$1"/>
        </table:named-expressions>
      </table:table>
      <table:table table:name="0_DICAR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0">
            <text:p>STRUTTURA DIPARTIMENTO DI INGEGNERIA E ARCHITETTUR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30005</text:p>
          </table:table-cell>
          <table:table-cell office:value-type="string" table:style-name="ce19">
            <text:p>no</text:p>
          </table:table-cell>
          <table:table-cell office:value-type="currency" office:value="42916.67" table:style-name="ce22">
            <text:p>€ 42.916,67</text:p>
          </table:table-cell>
          <table:table-cell office:value-type="string" table:style-name="ce19">
            <text:p>Itali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38542000-6</text:p>
          </table:table-cell>
          <table:table-cell office:value-type="string" table:style-name="ce19">
            <text:p>Circuito idraulico oleodinamico macchina Galdabini (prove di trazione e compressione)</text:p>
          </table:table-cell>
          <table:table-cell table:number-columns-repeated="2" table:style-name="ce19"/>
          <table:table-cell office:value-type="string" table:style-name="ce19">
            <text:p>MRRLCA81E54B354U</text:p>
          </table:table-cell>
          <table:table-cell office:value-type="string" table:style-name="ce19">
            <text:p>MURRU</text:p>
          </table:table-cell>
          <table:table-cell office:value-type="string" table:style-name="ce19">
            <text:p>ALICE</text:p>
          </table:table-cell>
          <table:table-cell table:style-name="ce20"/>
          <table:table-cell table:style-name="ce19"/>
          <table:table-cell table:style-name="ce21"/>
          <table:table-cell office:value-type="currency" office:value="42916.67" table:style-name="ce22">
            <text:p>€ 42.916,67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42916.67" table:style-name="ce22">
            <text:p>€ 42.916,67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CAR.$A$1:0_DICAR.$AD$6" table:base-cell-address="0_DICAR.$A$1"/>
        </table:named-expressions>
      </table:table>
      <table:table table:name="0_DIMEC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0">
            <text:p>DIPARTIMENTO DI INGEGNERIA MECCANICA CHIMICA E DEI MATERI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20002; F23C17000030005</text:p>
          </table:table-cell>
          <table:table-cell office:value-type="string" table:style-name="ce19">
            <text:p>no</text:p>
          </table:table-cell>
          <table:table-cell table:style-name="ce22"/>
          <table:table-cell table:number-columns-repeated="2" table:style-name="ce19"/>
          <table:table-cell office:value-type="string" table:style-name="ce19">
            <text:p>forniture</text:p>
          </table:table-cell>
          <table:table-cell office:value-type="string" table:style-name="ce30">
            <text:p>42621100-6</text:p>
          </table:table-cell>
          <table:table-cell office:value-type="string" table:style-name="ce19">
            <text:p>Tornio a controllo numerico</text:p>
          </table:table-cell>
          <table:table-cell table:number-columns-repeated="2" table:style-name="ce19"/>
          <table:table-cell table:style-name="ce31"/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141727.28" table:formula="of:=57670.23+84057.05" table:style-name="ce22">
            <text:p>€ 141.727,28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41727.28" table:formula="of:=[.V4]+[.W4]+[.X4]" table:style-name="ce22">
            <text:p>€ 141.727,28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32"/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14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MECA.$A$1:0_DIMECA.$AD$6" table:base-cell-address="0_DIMECA.$A$1"/>
        </table:named-expressions>
      </table:table>
      <table:table table:name="0_DIPSBCT" table:style-name="ta3"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5" table:default-cell-style-name="ce46"/>
        <table:table-column table:style-name="co2" table:default-cell-style-name="ce46"/>
        <table:table-column table:style-name="co35" table:default-cell-style-name="ce46"/>
        <table:table-column table:style-name="co22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21" table:default-cell-style-name="ce46"/>
        <table:table-column table:style-name="co46" table:default-cell-style-name="ce46"/>
        <table:table-column table:style-name="co47" table:default-cell-style-name="ce46"/>
        <table:table-column table:style-name="co21" table:default-cell-style-name="ce46"/>
        <table:table-column table:style-name="co47" table:number-columns-repeated="2" table:default-cell-style-name="ce46"/>
        <table:table-column table:style-name="co48" table:default-cell-style-name="ce46"/>
        <table:table-column table:style-name="co42" table:default-cell-style-name="ce46"/>
        <table:table-column table:style-name="co49" table:default-cell-style-name="ce46"/>
        <table:table-column table:style-name="co50" table:number-columns-repeated="993" table:default-cell-style-name="ce46"/>
        <table:table-column table:style-name="co51" table:default-cell-style-name="ce46"/>
        <table:table-column table:style-name="co51" table:default-cell-style-name="ce1"/>
        <table:table-column table:style-name="co24" table:number-columns-repeated="15359" table:default-cell-style-name="ce1"/>
        <table:table-row table:style-name="ro8">
          <table:table-cell office:value-type="string" table:number-columns-spanned="30" table:number-rows-spanned="1" table:style-name="ce98">
            <text:p>DIPARTIMENTO STORIA, BENI CULTURALI E TERRITORIO</text:p>
          </table:table-cell>
          <table:covered-table-cell table:number-columns-repeated="29"/>
          <table:table-cell table:number-columns-repeated="16354" table:style-name="ce1"/>
        </table:table-row>
        <table:table-row table:style-name="ro9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45">
            <text:p>MICROSCOPIO PHENOM XL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120200" table:style-name="ce48">
            <text:p>€ 120.2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120200" table:formula="of:=['0_DIPSBCT'.$V4]+['0_DIPSBCT'.$W4]+['0_DIPSBCT'.$X4]" table:style-name="ce48">
            <text:p>€ 120.2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50">
            <text:p>MICROSCOPIO AXIOSCOPE A1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51738.5" table:style-name="ce51">
            <text:p>€ 51.738,5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51738.5" table:formula="of:=['0_DIPSBCT'.$V5]+['0_DIPSBCT'.$W5]+['0_DIPSBCT'.$X5]" table:style-name="ce48">
            <text:p>€ 51.738,5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6">
          <table:table-cell office:value-type="float" office:value="3" table:style-name="ce43">
            <text:p>3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20000-6</text:p>
          </table:table-cell>
          <table:table-cell office:value-type="string" table:style-name="ce45">
            <text:p>LASER SCANNER FOCUS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45000" table:style-name="ce51">
            <text:p>€ 45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5000" table:formula="of:=['0_DIPSBCT'.$V6]+['0_DIPSBCT'.$W6]+['0_DIPSBCT'.$X6]" table:style-name="ce48">
            <text:p>€ 45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0_DIPSBCT.$A$1:0_DIPSBCT.$AD$11" table:base-cell-address="0_DIPSBCT.$A$1"/>
        </table:named-expressions>
      </table:table>
      <table:table table:name="0_DIPMATINF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5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0">
            <text:p>STRUTTURA DIPARTIMENTO DI MATEMATICA E INFORMATICA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63656.86" table:style-name="ce22">
            <text:p>€ 63.656,86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20002</text:p>
          </table:table-cell>
          <table:table-cell table:number-columns-repeated="2" table:style-name="ce19"/>
          <table:table-cell office:value-type="string" table:style-name="ce19">
            <text:p>Server Dipartimentale con elevate capacità di memoria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63656.86" table:style-name="ce22">
            <text:p>€ 63.656,86</text:p>
          </table:table-cell>
          <table:table-cell table:number-columns-repeated="2" table:style-name="ce22"/>
          <table:table-cell office:value-type="currency" office:value="63656.86" table:formula="of:=[.V4]+[.W4]+[.X4]" table:style-name="ce22">
            <text:p>€ 63.656,86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92782.84" table:style-name="ce22">
            <text:p>€ 92.782,84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30005</text:p>
          </table:table-cell>
          <table:table-cell table:number-columns-repeated="2" table:style-name="ce19"/>
          <table:table-cell office:value-type="string" table:style-name="ce19">
            <text:p>Quota server dipartimentale e <text:s/>Attrezzature ricerca<text:s/>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table:style-name="ce20"/>
          <table:table-cell table:style-name="ce19"/>
          <table:table-cell table:style-name="ce21"/>
          <table:table-cell office:value-type="currency" office:value="60000" table:style-name="ce22">
            <text:p>€ 60.000,00</text:p>
          </table:table-cell>
          <table:table-cell office:value-type="currency" office:value="32782.839999999997" table:style-name="ce22">
            <text:p>€ 32.782,84</text:p>
          </table:table-cell>
          <table:table-cell table:style-name="ce22"/>
          <table:table-cell office:value-type="currency" office:value="92782.84" table:formula="of:=[.V5]+[.W5]+[.X5]" table:style-name="ce22">
            <text:p>€ 92.782,84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PMATINFO.$A$1:0_DIPMATINFO.$AD$7" table:base-cell-address="0_DIPMATINFO.$A$1"/>
        </table:named-expressions>
      </table:table>
      <table:table table:name="0_DISVA" table:style-name="ta3"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5" table:default-cell-style-name="ce46"/>
        <table:table-column table:style-name="co2" table:default-cell-style-name="ce46"/>
        <table:table-column table:style-name="co35" table:default-cell-style-name="ce46"/>
        <table:table-column table:style-name="co22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21" table:default-cell-style-name="ce46"/>
        <table:table-column table:style-name="co46" table:default-cell-style-name="ce46"/>
        <table:table-column table:style-name="co47" table:default-cell-style-name="ce46"/>
        <table:table-column table:style-name="co21" table:default-cell-style-name="ce46"/>
        <table:table-column table:style-name="co53" table:number-columns-repeated="5" table:default-cell-style-name="ce46"/>
        <table:table-column table:style-name="co50" table:number-columns-repeated="993" table:default-cell-style-name="ce46"/>
        <table:table-column table:style-name="co51" table:default-cell-style-name="ce46"/>
        <table:table-column table:style-name="co51" table:default-cell-style-name="ce1"/>
        <table:table-column table:style-name="co24" table:number-columns-repeated="15359" table:default-cell-style-name="ce1"/>
        <table:table-row table:style-name="ro8">
          <table:table-cell office:value-type="string" table:number-columns-spanned="30" table:number-rows-spanned="1" table:style-name="ce98">
            <text:p>DIPARTIMENTO SCIENZE DELLA VITA E DELL'AMBIENTE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6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fornitura</text:p>
          </table:table-cell>
          <table:table-cell office:value-type="float" office:value="38433000" table:style-name="ce45">
            <text:p>38433000</text:p>
          </table:table-cell>
          <table:table-cell office:value-type="string" table:style-name="ce14">
            <text:p>spettrometro di massa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5"/>
          <table:table-cell office:value-type="currency" office:value="90000" table:style-name="ce16">
            <text:p>€ 9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90000" table:formula="of:=['0_DISVA'.$V4]+['0_DISVA'.$W4]+['0_DISVA'.$X4]" table:style-name="ce48">
            <text:p>€ 9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6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5]+['0_DISVA'.$W5]+['0_DISVA'.$X5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7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6]+['0_DISVA'.$W6]+['0_DISVA'.$X6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0_FACBIO" table:style-name="ta4"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6" table:default-cell-style-name="ce1"/>
        <table:table-column table:style-name="co61" table:default-cell-style-name="ce1"/>
        <table:table-column table:style-name="co62" table:default-cell-style-name="ce1"/>
        <table:table-column table:style-name="co30" table:default-cell-style-name="ce1"/>
        <table:table-column table:style-name="co63" table:default-cell-style-name="ce1"/>
        <table:table-column table:style-name="co39" table:default-cell-style-name="ce1"/>
        <table:table-column table:style-name="co59" table:default-cell-style-name="ce1"/>
        <table:table-column table:style-name="co64" table:default-cell-style-name="ce1"/>
        <table:table-column table:style-name="co57" table:default-cell-style-name="ce1"/>
        <table:table-column table:style-name="co65" table:default-cell-style-name="ce1"/>
        <table:table-column table:style-name="co66" table:default-cell-style-name="ce1"/>
        <table:table-column table:style-name="co3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1" table:default-cell-style-name="ce1"/>
        <table:table-column table:style-name="co31" table:default-cell-style-name="ce1"/>
        <table:table-column table:style-name="co54" table:number-columns-repeated="2" table:default-cell-style-name="ce1"/>
        <table:table-column table:style-name="co70" table:default-cell-style-name="ce1"/>
        <table:table-column table:style-name="co61" table:default-cell-style-name="ce1"/>
        <table:table-column table:style-name="co71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1">
            <text:p>STRUTTURA FACOLTA' DI BIOLOGIA E FARMACIA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52">
            <text:p>Numero intervento CUI</text:p>
            <text:p/>
          </table:table-cell>
          <table:table-cell office:value-type="string" table:style-name="ce53">
            <text:p>Codice Fiscale Amministrazione<text:s/></text:p>
          </table:table-cell>
          <table:table-cell office:value-type="string" table:style-name="ce53">
            <text:p>Prima annualità del primo programma nel quale l'intervento è stato inserito</text:p>
          </table:table-cell>
          <table:table-cell office:value-type="string" table:style-name="ce54">
            <text:p>Annualità nella quale si prevede di dare avvio alla procedura di acquisto</text:p>
          </table:table-cell>
          <table:table-cell office:value-type="string" table:style-name="ce55">
            <text:p><text:s/>Identificativo della procedura di acquisto</text:p>
          </table:table-cell>
          <table:table-cell office:value-type="string" table:style-name="ce52">
            <text:p>Codice CUP<text:s/></text:p>
          </table:table-cell>
          <table:table-cell office:value-type="string" table:style-name="ce52">
            <text:p>Lotto funzionale<text:s/></text:p>
          </table:table-cell>
          <table:table-cell office:value-type="string" table:style-name="ce52">
            <text:p>Importo stimato lotto<text:s text:c="2"/></text:p>
          </table:table-cell>
          <table:table-cell office:value-type="string" table:style-name="ce53">
            <text:p>Ambito geografico di esecuzione dell'Acquisto (Regione/i)</text:p>
          </table:table-cell>
          <table:table-cell office:value-type="string" table:style-name="ce52">
            <text:p>Codice eventuale CUP master<text:s/></text:p>
          </table:table-cell>
          <table:table-cell office:value-type="string" table:style-name="ce56">
            <text:p>Settore</text:p>
          </table:table-cell>
          <table:table-cell office:value-type="string" table:style-name="ce52">
            <text:p>CPV</text:p>
            <text:p/>
          </table:table-cell>
          <table:table-cell office:value-type="string" table:style-name="ce53">
            <text:p>Descrizione Acquisto</text:p>
          </table:table-cell>
          <table:table-cell office:value-type="string" table:style-name="ce53">
            <text:p>Conformità ambientale</text:p>
          </table:table-cell>
          <table:table-cell office:value-type="string" table:style-name="ce52">
            <text:p>Priorità</text:p>
            <text:p/>
          </table:table-cell>
          <table:table-cell office:value-type="string" table:style-name="ce52">
            <text:p>Codice fiscale responsabile procedimento (RUP)</text:p>
          </table:table-cell>
          <table:table-cell office:value-type="string" table:style-name="ce52">
            <text:p>Cognome responsabile procedimento <text:s/>(RUP)</text:p>
          </table:table-cell>
          <table:table-cell office:value-type="string" table:style-name="ce52">
            <text:p>Nome responsabile procedimento (RUP)</text:p>
          </table:table-cell>
          <table:table-cell office:value-type="string" table:style-name="ce56">
            <text:p>Quantità</text:p>
          </table:table-cell>
          <table:table-cell office:value-type="string" table:style-name="ce57">
            <text:p>Unità di misura</text:p>
          </table:table-cell>
          <table:table-cell office:value-type="string" table:style-name="ce57">
            <text:p>Durata del contratto</text:p>
          </table:table-cell>
          <table:table-cell office:value-type="string" table:style-name="ce52">
            <text:p>Stima costi Programma Primo anno 2018</text:p>
          </table:table-cell>
          <table:table-cell office:value-type="string" table:style-name="ce52">
            <text:p>Stima costi Programma Secondo anno 2019</text:p>
          </table:table-cell>
          <table:table-cell office:value-type="string" table:style-name="ce52">
            <text:p>Costi su annualità successive<text:s/></text:p>
          </table:table-cell>
          <table:table-cell office:value-type="string" table:style-name="ce53">
            <text:p>Stima costi Programma</text:p>
            <text:p>Totale</text:p>
          </table:table-cell>
          <table:table-cell office:value-type="string" table:style-name="ce52">
            <text:p>Apporto di capitale privato - Importo</text:p>
          </table:table-cell>
          <table:table-cell office:value-type="string" table:style-name="ce52">
            <text:p>Apporto di capitale privato - Tipologia</text:p>
          </table:table-cell>
          <table:table-cell office:value-type="string" table:style-name="ce54">
            <text:p>Si intende delegare a Centrale di Committenza o Soggetto Aggregatore la procedura di acquisto</text:p>
          </table:table-cell>
          <table:table-cell office:value-type="string" table:style-name="ce52">
            <text:p>Codice AUSA Amministrazione delegata</text:p>
          </table:table-cell>
          <table:table-cell office:value-type="string" table:style-name="ce52">
            <text:p>Denominazione Amministrazione delegata</text:p>
          </table:table-cell>
          <table:table-cell table:style-name="ce58"/>
          <table:table-cell table:number-columns-repeated="16353"/>
        </table:table-row>
        <table:table-row table:style-name="ro3">
          <table:table-cell office:value-type="string" table:style-name="ce59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anno (aaaa)</text:p>
          </table:table-cell>
          <table:table-cell office:value-type="string" table:style-name="ce59">
            <text:p>anno (aaaa)</text:p>
          </table:table-cell>
          <table:table-cell office:value-type="string" table:style-name="ce60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si/no</text:p>
          </table:table-cell>
          <table:table-cell office:value-type="string" table:style-name="ce61">
            <text:p>valore<text:s/></text:p>
          </table:table-cell>
          <table:table-cell office:value-type="string" table:style-name="ce62">
            <text:p>Testo</text:p>
          </table:table-cell>
          <table:table-cell office:value-type="string" table:style-name="ce59">
            <text:p>codice</text:p>
          </table:table-cell>
          <table:table-cell office:value-type="string" table:style-name="ce63">
            <text:p>forniture / servizi</text:p>
          </table:table-cell>
          <table:table-cell office:value-type="string" table:style-name="ce59">
            <text:p>tabella CPV</text:p>
          </table:table-cell>
          <table:table-cell office:value-type="string" table:style-name="ce63">
            <text:p>testo</text:p>
          </table:table-cell>
          <table:table-cell office:value-type="string" table:style-name="ce63">
            <text:p>si/no</text:p>
          </table:table-cell>
          <table:table-cell office:value-type="string" table:style-name="ce63">
            <text:p>livello 1-3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 in mesi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4">
            <text:p>valore( somma)</text:p>
          </table:table-cell>
          <table:table-cell office:value-type="string" table:style-name="ce61">
            <text:p>valore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si/no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testo</text:p>
          </table:table-cell>
          <table:table-cell table:style-name="ce58"/>
          <table:table-cell table:number-columns-repeated="16353"/>
        </table:table-row>
        <table:table-row table:style-name="ro13">
          <table:table-cell table:style-name="ce65"/>
          <table:table-cell office:value-type="string" table:style-name="ce65">
            <text:p>80019600925</text:p>
          </table:table-cell>
          <table:table-cell office:value-type="float" office:value="2018" table:style-name="ce66">
            <text:p>2018</text:p>
          </table:table-cell>
          <table:table-cell office:value-type="float" office:value="2018" table:style-name="ce66">
            <text:p>2018</text:p>
          </table:table-cell>
          <table:table-cell table:number-columns-repeated="3" table:style-name="ce65"/>
          <table:table-cell table:style-name="ce67"/>
          <table:table-cell office:value-type="string" table:style-name="ce65">
            <text:p>Sardegna</text:p>
          </table:table-cell>
          <table:table-cell table:style-name="ce65"/>
          <table:table-cell office:value-type="string" table:style-name="ce65">
            <text:p>forniture</text:p>
          </table:table-cell>
          <table:table-cell table:style-name="ce65"/>
          <table:table-cell office:value-type="string" table:style-name="ce65">
            <text:p>strumento di la boratorio:<text:s/><text:span text:style-name="T2">hplc con uv/visibile/fluorescenza</text:span><text:s/></text:p>
          </table:table-cell>
          <table:table-cell table:style-name="ce65"/>
          <table:table-cell office:value-type="string" table:style-name="ce65">
            <text:p>1</text:p>
          </table:table-cell>
          <table:table-cell office:value-type="string" table:style-name="ce65">
            <text:p>MLSMFR58R49B354D</text:p>
          </table:table-cell>
          <table:table-cell office:value-type="string" table:style-name="ce65">
            <text:p>MULAS</text:p>
          </table:table-cell>
          <table:table-cell office:value-type="string" table:style-name="ce65">
            <text:p>M.FRANCA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currency" office:value="40000" table:style-name="ce67">
            <text:p>€ 40.00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40000" table:formula="of:=[.V4]+[.W4]+[.X4]" table:style-name="ce67">
            <text:p>€ 40.00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5]+[.W5]+[.X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6]+[.W6]+[.X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7]+[.W7]+[.X7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8]+[.W8]+[.X8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9]+[.W9]+[.X9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0]+[.W10]+[.X10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1]+[.W11]+[.X11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2]+[.W12]+[.X12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3]+[.W13]+[.X13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4]+[.W14]+[.X14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5]+[.W15]+[.X1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6]+[.W16]+[.X1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7]+[.W17]+[.X17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/>
        </table:table-row>
        <table:table-row table:style-name="ro14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8]+[.W18]+[.X18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19]+[.W19]+[.X19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0]+[.W20]+[.X20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1]+[.W21]+[.X21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number-columns-repeated="2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3"/>
          <table:table-cell table:style-name="ce76"/>
          <table:table-cell table:style-name="ce72"/>
          <table:table-cell table:style-name="ce74"/>
          <table:table-cell table:number-columns-repeated="2" table:style-name="ce73"/>
          <table:table-cell table:style-name="ce67"/>
          <table:table-cell office:value-type="currency" office:value="0" table:formula="of:=[.V22]+[.W22]+[.X22]" table:style-name="ce67">
            <text:p>€ 0,00</text:p>
          </table:table-cell>
          <table:table-cell table:style-name="ce73"/>
          <table:table-cell table:number-columns-repeated="4" table:style-name="ce72"/>
          <table:table-cell table:style-name="ce77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67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FACBIO.$A$1:0_FACBIO.$AD$7" table:base-cell-address="0_FACBIO.$A$1"/>
        </table:named-expressions>
      </table:table>
      <table:table table:name="0_DIRBIBLIO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72" table:default-cell-style-name="ce1"/>
        <table:table-column table:style-name="co73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6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0">
            <text:p>STRUTTURA DIREZIONE SERVIZI BIBLIOTECARI<text:s/></text:p>
          </table:table-cell>
          <table:covered-table-cell table:number-columns-repeated="29"/>
          <table:table-cell table:number-columns-repeated="16354"/>
        </table:table-row>
        <table:table-row table:style-name="ro1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0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8">
            <text:p>72320000-4 </text:p>
          </table:table-cell>
          <table:table-cell office:value-type="string" table:style-name="ce19">
            <text:p>abbonamento riviste e banche dati su piattaforma Ovid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129000" table:style-name="ce22">
            <text:p>€ 12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29000" table:style-name="ce22">
            <text:p>€ 129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9">
            <text:p>72320000-4 </text:p>
          </table:table-cell>
          <table:table-cell office:value-type="string" table:style-name="ce19">
            <text:p>abbonamento banche dati ed. Bureau Van Dijk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53000" table:style-name="ce22">
            <text:p>€ 53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53000" table:style-name="ce22">
            <text:p>€ 53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22113000-5</text:p>
          </table:table-cell>
          <table:table-cell office:value-type="string" table:style-name="ce19">
            <text:p>libri per la didattica e la ricerca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36" table:style-name="ce21">
            <text:p>36</text:p>
          </table:table-cell>
          <table:table-cell office:value-type="currency" office:value="0" table:style-name="ce22">
            <text:p>€ 0,00</text:p>
          </table:table-cell>
          <table:table-cell office:value-type="currency" office:value="320000" table:style-name="ce22">
            <text:p>€ 320.000,00</text:p>
          </table:table-cell>
          <table:table-cell office:value-type="currency" office:value="650000" table:style-name="ce22">
            <text:p>€ 650.000,00</text:p>
          </table:table-cell>
          <table:table-cell office:value-type="currency" office:value="970000" table:style-name="ce22">
            <text:p>€ 970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9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RBIBLIO.$A$1:0_DIRBIBLIO.$AD$9" table:base-cell-address="0_DIRBIBLIO.$A$1"/>
        </table:named-expressions>
      </table:table>
      <table:table table:name="0_DIPSMSP" table:style-name="ta6">
        <table:table-column table:style-name="co1" table:default-cell-style-name="ce1"/>
        <table:table-column table:style-name="co4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0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5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0">
            <text:p>DIPARTIMENTO DI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style-name="ce81"/>
          <table:table-cell office:value-type="string" table:style-name="ce81">
            <text:p>F23C17000020002</text:p>
            <text:p>F23C17000030005</text:p>
          </table:table-cell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8433100-0</text:p>
          </table:table-cell>
          <table:table-cell office:value-type="string" table:style-name="ce81">
            <text:p>Spettrometro di massa (MS) a triplo quadrupolo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office:value-type="float" office:value="1" table:style-name="ce84">
            <text:p>1</text:p>
          </table:table-cell>
          <table:table-cell table:style-name="ce81"/>
          <table:table-cell table:style-name="ce82"/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4]+[.W4]+[.X4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6000-5</text:p>
          </table:table-cell>
          <table:table-cell office:value-type="string" table:style-name="ce81">
            <text:p>Reagenti chimici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5]+[.W5]+[.X5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40000" table:style-name="ce83">
            <text:p>€ 4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8100-0</text:p>
          </table:table-cell>
          <table:table-cell office:value-type="string" table:style-name="ce81">
            <text:p>Colture microbiologiche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40000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40000" table:formula="of:=[.V6]+[.W6]+[.X6]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PSMSP.$A$1:0_DIPSMSP.$AE$7" table:base-cell-address="0_DIPSMSP.$A$1"/>
        </table:named-expressions>
      </table:table>
      <table:table table:name="0_DIPSB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60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0" table:default-cell-style-name="ce1"/>
        <table:table-column table:style-name="co7" table:default-cell-style-name="ce1"/>
        <table:table-column table:style-name="co74" table:default-cell-style-name="ce1"/>
        <table:table-column table:style-name="co22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0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0">
            <text:p>STRUTTURA: DIPARTIMENTO SCIENZE BIOMEDICHE</text:p>
          </table:table-cell>
          <table:covered-table-cell table:number-columns-repeated="29"/>
          <table:table-cell table:number-columns-repeated="16354"/>
        </table:table-row>
        <table:table-row table:style-name="ro17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30005</text:p>
          </table:table-cell>
          <table:table-cell office:value-type="string" table:style-name="ce86">
            <text:p>no</text:p>
          </table:table-cell>
          <table:table-cell office:value-type="float" office:value="134200" table:style-name="ce89">
            <text:p>€ 134.200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634000-8</text:p>
          </table:table-cell>
          <table:table-cell office:value-type="string" table:style-name="ce90">
            <text:p>SLIDESCANN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134200" table:style-name="ce93">
            <text:p>€ 134.200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134200" table:formula="of:=[.V4]+[.W4]+[.X4]" table:style-name="ce89">
            <text:p>€ 134.200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8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62179" table:style-name="ce93">
            <text:p>€ 62.17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8000-2</text:p>
          </table:table-cell>
          <table:table-cell office:value-type="string" table:style-name="ce90">
            <text:p>PIATTAFORMA Western Blot AUTOMATIZZATO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62179" table:style-name="ce93">
            <text:p>€ 62.17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62179" table:formula="of:=[.V5]+[.W5]+[.X5]" table:style-name="ce89">
            <text:p>€ 62.17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8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49959" table:style-name="ce93">
            <text:p>€ 49.95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2100-3</text:p>
          </table:table-cell>
          <table:table-cell office:value-type="string" table:style-name="ce90">
            <text:p>SEAHORSE XFp Extracellular Flux Analyz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49959" table:style-name="ce93">
            <text:p>€ 49.95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49959" table:formula="of:=[.V6]+[.W6]+[.X6]" table:style-name="ce89">
            <text:p>€ 49.95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number-rows-repeated="5" table:style-name="ro6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94"/>
          <table:table-cell table:number-columns-repeated="10" table:style-name="ce86"/>
          <table:table-cell table:style-name="ce94"/>
          <table:table-cell table:style-name="ce86"/>
          <table:table-cell table:number-columns-repeated="6" table:style-name="ce94"/>
          <table:table-cell table:number-columns-repeated="4" table:style-name="ce86"/>
          <table:table-cell table:number-columns-repeated="16354"/>
        </table:table-row>
        <table:table-row table:number-rows-repeated="22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</table:table>
      <table:table table:name="0_HBK" table:style-name="ta8">
        <table:table-column table:style-name="co1" table:default-cell-style-name="ce1"/>
        <table:table-column table:style-name="co7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0">
            <text:p>STRUTTURA CENTRO SERVIZI DI ATENEO HBK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160000" table:style-name="ce96">
            <text:p><text:s/>160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92520000-2 ovvero 92530000-5</text:p>
          </table:table-cell>
          <table:table-cell office:value-type="string" table:style-name="ce19">
            <text:p>Servizio Integrato Gestione Biglietteria, Guide e attività di comunicazione Orto Botanic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0000" table:style-name="ce22">
            <text:p>€ 80.000,00</text:p>
          </table:table-cell>
          <table:table-cell office:value-type="currency" office:value="80000" table:style-name="ce22">
            <text:p>€ 80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60000" table:formula="of:=+[.V4]+[.W4]+[.X4]" table:style-name="ce22">
            <text:p>€ 160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69000" table:style-name="ce96">
            <text:p><text:s/>69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45214630-5</text:p>
          </table:table-cell>
          <table:table-cell office:value-type="string" table:style-name="ce19">
            <text:p>Attrezzature <text:s/>Scientifiche da laboratori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69000" table:formula="of:=+[.H5]" table:style-name="ce22">
            <text:p>€ 6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69000" table:formula="of:=+[.V5]+[.W5]+[.X5]" table:style-name="ce22">
            <text:p>€ 69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0_HBK.$A$1:0_HBK.$AD$5" table:base-cell-address="0_HBK.$A$1"/>
        </table:named-expressions>
      </table:table>
      <table:table table:name="0_DIPSEAZ" table:style-name="ta8">
        <table:table-column table:style-name="co1" table:default-cell-style-name="ce1"/>
        <table:table-column table:style-name="co7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0">
            <text:p>STRUTTURA DIPARTIMENTO SCIENZE ECONOMICHE E AZIENDALI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85000" table:style-name="ce96">
            <text:p><text:s/>85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30211300-4</text:p>
          </table:table-cell>
          <table:table-cell office:value-type="string" table:style-name="ce19">
            <text:p>Attrezzatture informatiche<text:s/>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5000" table:formula="of:=+[.H4]" table:style-name="ce22">
            <text:p>€ 85.000,00</text:p>
          </table:table-cell>
          <table:table-cell table:number-columns-repeated="2" table:style-name="ce22"/>
          <table:table-cell office:value-type="currency" office:value="85000" table:formula="of:=+[.V4]+[.W4]+[.X4]" table:style-name="ce22">
            <text:p>€ 85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0_DIPSEAZ.$A$1:0_DIPSEAZ.$AD$5" table:base-cell-address="0_DIPSEAZ.$A$1"/>
        </table:named-expressions>
      </table:table>
      <table:database-ranges>
        <table:database-range table:target-range-address="0_DIPSBCT.A2:0_DIPSBCT.AD6" table:name="__xlnm._FilterDatabase" table:display-filter-buttons="true"/>
        <table:database-range table:target-range-address="0_DISVA.A2:0_DISVA.AD6" table:name="__xlnm._FilterDatabas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it" number:country="IT">
      <number:number number:decimal-places="0" number:min-integer-digits="1"/>
    </number:number-style>
    <number:number-style style:name="N41">
      <number:text>€ </number:text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8-01-09T10:26:32Z</dc:date>
    <meta:print-date>2017-12-13T13:15:12Z</meta:print-date>
  </office:meta>
</office:document-meta>
</file>