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Migliaia" style:data-style-name="N35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4">
      <style:table-cell-properties fo:border="thin solid #000000"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2">
            <text:p>SCHEDA 5 PER MILLE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anno dichiarazione 5 per mille</text:p>
          </table:table-cell>
          <table:table-cell office:value-type="string" table:style-name="ce5">
            <text:p>anno rendicontazion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quota ricerca finanziata dal 5 per mille</text:p>
          </table:table-cell>
          <table:table-cell office:value-type="string" table:style-name="ce5">
            <text:p>costo complessivo ricerca</text:p>
          </table:table-cell>
          <table:table-cell table:number-columns-repeated="16379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49319.77" table:style-name="ce7">
            <text:p>49.319,77</text:p>
          </table:table-cell>
          <table:table-cell office:value-type="string" table:style-name="ce3">
            <text:p>cofinanziamento N. 1 dottorato di ricera "Biologia biochimica dell'uomo e dell'ambiente"</text:p>
          </table:table-cell>
          <table:table-cell office:value-type="float" office:value="60508.43" table:style-name="ce2">
            <text:p>60.508,43</text:p>
          </table:table-cell>
          <table:table-cell table:number-columns-repeated="1637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2012" table:style-name="ce6">
            <text:p>2012</text:p>
          </table:table-cell>
          <table:table-cell office:value-type="float" office:value="44166.17" table:style-name="ce7">
            <text:p>44.166,17</text:p>
          </table:table-cell>
          <table:table-cell office:value-type="string" table:style-name="ce3">
            <text:p>rinnovo di durata annuale n. 2 assegni di ricerca - Area Scienze Chimiche</text:p>
          </table:table-cell>
          <table:table-cell office:value-type="float" office:value="45900" table:style-name="ce4">
            <text:p><text:s/>45.900,00<text:s/></text:p>
          </table:table-cell>
          <table:table-cell table:number-columns-repeated="16379"/>
        </table:table-row>
        <table:table-row table:style-name="ro6">
          <table:table-cell office:value-type="float" office:value="2010" table:style-name="ce6">
            <text:p>2010</text:p>
          </table:table-cell>
          <table:table-cell office:value-type="float" office:value="2013" table:style-name="ce6">
            <text:p>2013</text:p>
          </table:table-cell>
          <table:table-cell office:value-type="float" office:value="58818.31" table:style-name="ce7">
            <text:p>58.818,31</text:p>
          </table:table-cell>
          <table:table-cell office:value-type="string" table:style-name="ce3">
            <text:p>cofinanziamento N. 1 dottorato di ricera in "Economia e gestione aziendale"</text:p>
          </table:table-cell>
          <table:table-cell office:value-type="float" office:value="61052.98" table:style-name="ce4">
            <text:p><text:s/>61.052,98<text:s/></text:p>
          </table:table-cell>
          <table:table-cell table:number-columns-repeated="16379"/>
        </table:table-row>
        <table:table-row table:style-name="ro6">
          <table:table-cell office:value-type="float" office:value="2011" table:style-name="ce6">
            <text:p>2011</text:p>
          </table:table-cell>
          <table:table-cell office:value-type="float" office:value="2014" table:style-name="ce6">
            <text:p>2014</text:p>
          </table:table-cell>
          <table:table-cell office:value-type="float" office:value="82900.34" table:style-name="ce7">
            <text:p>82.900,34</text:p>
          </table:table-cell>
          <table:table-cell office:value-type="string" table:style-name="ce3">
            <text:p>cofinanziamento N. 2 dottorato di ricera in <text:s/>“<text:span text:style-name="T2">Filosofia, Epistemologia e Storia della cultura</text:span><text:span text:style-name="T1">”.</text:span></text:p>
          </table:table-cell>
          <table:table-cell office:value-type="float" office:value="123080.4" table:style-name="ce4">
            <text:p><text:s/>123.080,40<text:s/></text:p>
          </table:table-cell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55013.32" table:style-name="ce7">
            <text:p>55.013,32</text:p>
          </table:table-cell>
          <table:table-cell office:value-type="string" table:style-name="ce3">
            <text:p>cofinanziamento N. 1 <text:s/>dottorato di ricera in “<text:span text:style-name="T2">Filosofia, Epistemologia e Storia della cultura</text:span><text:span text:style-name="T1">”.</text:span></text:p>
          </table:table-cell>
          <table:table-cell office:value-type="float" office:value="61963.75" table:style-name="ce4">
            <text:p><text:s/>61.963,75<text:s/></text:p>
          </table:table-cell>
          <table:table-cell table:number-columns-repeated="16379"/>
        </table:table-row>
        <table:table-row table:style-name="ro7"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office:value-type="float" office:value="50045.85" table:style-name="ce4">
            <text:p><text:s/>50.045,85<text:s/></text:p>
          </table:table-cell>
          <table:table-cell office:value-type="string" table:style-name="ce3">
            <text:p>cofinanziamento N. 1 <text:s/>assegno di ricerca (siamo in attesa del bando da rendicontare la destinazione delle risorse entro l'11 agosto 2016)</text:p>
          </table:table-cell>
          <table:table-cell table:style-name="ce8"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Giorgio Mancosu</dc:creator>
    <meta:creation-date>2015-10-06T12:01:21Z</meta:creation-date>
    <dc:date>2016-04-06T12:34:41Z</dc:date>
    <meta:print-date>2016-04-06T12:30:48Z</meta:print-date>
  </office:meta>
</office:document-meta>
</file>