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Migliaia" style:data-style-name="N36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color="#1F497D"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Migliaia" style:data-style-name="N36">
      <style:table-cell-properties fo:border="thin solid #000000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fo:background-color="#D8E4BC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gliaia" style:data-style-name="N36">
      <style:table-cell-properties fo:border="thin solid #000000" fo:background-color="#D8E4BC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48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6">
            <text:p>SCHEDA 5 PER MILL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anno dichiarazione 5 per mille</text:p>
          </table:table-cell>
          <table:table-cell office:value-type="string" table:style-name="ce5">
            <text:p>anno di rendiconta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quota ricerca finanziata dal 5 per mille</text:p>
          </table:table-cell>
          <table:table-cell office:value-type="string" table:style-name="ce5">
            <text:p>costo complessivo ricerca</text:p>
          </table:table-cell>
          <table:table-cell table:number-columns-repeated="16379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49319.77" table:style-name="ce11">
            <text:p>49.319,77</text:p>
          </table:table-cell>
          <table:table-cell office:value-type="string" table:style-name="ce3">
            <text:p>cofinanziamento N. 1 dottorato di ricera "Biologia biochimica dell'uomo e dell'ambiente"</text:p>
          </table:table-cell>
          <table:table-cell office:value-type="float" office:value="60508.43" table:style-name="ce2">
            <text:p>60.508,43</text:p>
          </table:table-cell>
          <table:table-cell table:number-columns-repeated="1637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2012" table:style-name="ce6">
            <text:p>2012</text:p>
          </table:table-cell>
          <table:table-cell office:value-type="float" office:value="44166.17" table:style-name="ce11">
            <text:p>44.166,17</text:p>
          </table:table-cell>
          <table:table-cell office:value-type="string" table:style-name="ce3">
            <text:p>rinnovo di durata annuale n. 2 assegni di ricerca - Area Scienze Chimiche</text:p>
          </table:table-cell>
          <table:table-cell office:value-type="float" office:value="45900" table:style-name="ce4">
            <text:p><text:s/>45.900,00<text:s/></text:p>
          </table:table-cell>
          <table:table-cell table:number-columns-repeated="16379"/>
        </table:table-row>
        <table:table-row table:style-name="ro6"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58818.31" table:style-name="ce11">
            <text:p>58.818,31</text:p>
          </table:table-cell>
          <table:table-cell office:value-type="string" table:style-name="ce3">
            <text:p>cofinanziamento N. 1 dottorato di ricera in "Economia e gestione aziendale"</text:p>
          </table:table-cell>
          <table:table-cell office:value-type="float" office:value="61052.98" table:style-name="ce4">
            <text:p><text:s/>61.052,98<text:s/></text:p>
          </table:table-cell>
          <table:table-cell table:number-columns-repeated="16379"/>
        </table:table-row>
        <table:table-row table:style-name="ro6">
          <table:table-cell office:value-type="float" office:value="2011" table:style-name="ce6">
            <text:p>2011</text:p>
          </table:table-cell>
          <table:table-cell office:value-type="float" office:value="2014" table:style-name="ce6">
            <text:p>2014</text:p>
          </table:table-cell>
          <table:table-cell office:value-type="float" office:value="82900.34" table:style-name="ce11">
            <text:p>82.900,34</text:p>
          </table:table-cell>
          <table:table-cell office:value-type="string" table:style-name="ce3">
            <text:p>cofinanziamento N. 2 dottorato di ricera in <text:s/>“<text:span text:style-name="T2">Filosofia, Epistemologia e Storia della cultura</text:span><text:span text:style-name="T1">”.</text:span></text:p>
          </table:table-cell>
          <table:table-cell office:value-type="float" office:value="123080.4" table:style-name="ce4">
            <text:p><text:s/>123.080,40<text:s/></text:p>
          </table:table-cell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55013.32" table:style-name="ce11">
            <text:p>55.013,32</text:p>
          </table:table-cell>
          <table:table-cell office:value-type="string" table:style-name="ce3">
            <text:p>cofinanziamento N. 1 <text:s/>dottorato di ricera in “<text:span text:style-name="T2">Filosofia, Epistemologia e Storia della cultura</text:span><text:span text:style-name="T1">”.</text:span></text:p>
          </table:table-cell>
          <table:table-cell office:value-type="float" office:value="61963.75" table:style-name="ce4">
            <text:p><text:s/>61.963,75<text:s/></text:p>
          </table:table-cell>
          <table:table-cell table:number-columns-repeated="16379"/>
        </table:table-row>
        <table:table-row table:style-name="ro7"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office:value-type="float" office:value="50045.85" table:style-name="ce12">
            <text:p><text:s/>50.045,85<text:s/></text:p>
          </table:table-cell>
          <table:table-cell office:value-type="string" table:style-name="ce3">
            <text:p>cofinanziamento N. 1 <text:s/>assegno di ricerca “<text:span text:style-name="T5">Studio e scrittura di una storia dell'Università di Cagliari nel periodo moderno e contemporaneo</text:span>”</text:p>
          </table:table-cell>
          <table:table-cell office:value-type="float" office:value="50045.85" table:style-name="ce4">
            <text:p><text:s/>50.045,85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6">
            <text:p>2014</text:p>
          </table:table-cell>
          <table:table-cell office:value-type="float" office:value="2017" table:style-name="ce6">
            <text:p>2017</text:p>
          </table:table-cell>
          <table:table-cell office:value-type="float" office:value="53087.85" table:style-name="ce12">
            <text:p><text:s/>53.087,85<text:s/></text:p>
          </table:table-cell>
          <table:table-cell office:value-type="string" table:style-name="ce3">
            <text:p>cofinanziamento N. 2 <text:s/>assegni di ricerca in<text:span text:style-name="T5"><text:s/>“Sviluppo identitario e processi inclusivi nella relazione educativa a scuola. Un’indagine sulle competenze professionali dei docenti nel territorio sardo”<text:s/></text:span>e in "<text:span text:style-name="T5">Alimentazione tradizionale, arti e letteratura. Memoria, identità e valorizzazione: i processi di costruzione sociale e rappresentazione identitaria in Sardegna"</text:span></text:p>
          </table:table-cell>
          <table:table-cell office:value-type="float" office:value="53087.85" table:style-name="ce4">
            <text:p><text:s/>53.087,85<text:s/></text:p>
          </table:table-cell>
          <table:table-cell table:number-columns-repeated="16379"/>
        </table:table-row>
        <table:table-row table:style-name="ro9">
          <table:table-cell office:value-type="float" office:value="2015" table:style-name="ce6">
            <text:p>2015</text:p>
          </table:table-cell>
          <table:table-cell office:value-type="float" office:value="2018" table:style-name="ce9">
            <text:p>2018</text:p>
          </table:table-cell>
          <table:table-cell office:value-type="float" office:value="57981.83" table:style-name="ce12">
            <text:p><text:s/>57.981,83<text:s/></text:p>
          </table:table-cell>
          <table:table-cell office:value-type="string" table:style-name="ce3">
            <text:p>finanziamento n. 2 assegni di ricerca di durata annuale dal titolo<text:s/><text:span text:style-name="T5">"Il lavoro delle donne nelle aziende agro-pastorali della Sardegna tra tradizione e mutamento”</text:span><text:s/><text:span text:style-name="T4"><text:s/>e<text:s/></text:span><text:s/>"<text:span text:style-name="T5">Alimentazione tradizionale, arti e letteratura. Memoria, identità e valorizzazione: i processi di costruzione sociale e rappresentazione identitaria in Sardegna"</text:span></text:p>
          </table:table-cell>
          <table:table-cell office:value-type="float" office:value="57981.83" table:style-name="ce4">
            <text:p><text:s/>57.981,83<text:s/></text:p>
          </table:table-cell>
          <table:table-cell table:number-columns-repeated="16379"/>
        </table:table-row>
        <table:table-row table:style-name="ro10">
          <table:table-cell office:value-type="float" office:value="2016" table:style-name="ce6">
            <text:p>2016</text:p>
          </table:table-cell>
          <table:table-cell office:value-type="string" table:style-name="ce9">
            <text:p>da rendicontare entro 27/06/2019 (incassati 27/06/2018)</text:p>
          </table:table-cell>
          <table:table-cell office:value-type="float" office:value="64996.39" table:style-name="ce12">
            <text:p><text:s/>64.996,39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number-rows-repeated="6" table:style-name="ro11">
          <table:table-cell table:number-columns-repeated="16384"/>
        </table:table-row>
        <table:table-row table:number-rows-repeated="2" table:style-name="ro12">
          <table:table-cell table:number-columns-repeated="4"/>
          <table:table-cell table:style-name="ce8"/>
          <table:table-cell table:number-columns-repeated="16379"/>
        </table:table-row>
        <table:table-row table:style-name="ro11">
          <table:table-cell table:number-columns-repeated="4"/>
          <table:table-cell table:style-name="ce7"/>
          <table:table-cell table:number-columns-repeated="16379"/>
        </table:table-row>
        <table:table-row table:number-rows-repeated="1048555" table:style-name="ro1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Valued Acer Customer</meta:initial-creator>
    <dc:creator>giorgio mancosu</dc:creator>
    <meta:creation-date>2015-10-06T12:01:21Z</meta:creation-date>
    <dc:date>2019-05-27T10:20:56Z</dc:date>
  </office:meta>
</office:document-meta>
</file>