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/>
    </style:style>
  </office:automatic-styles>
  <office:body>
    <office:text text:use-soft-page-breaks="true">
      <text:p text:style-name="P1">1° lezione: https://unica.adobeconnect.com/pf2cl8xm99kj/</text:p>
      <text:p text:style-name="NormaleWeb">2° lezione: https://unica.adobeconnect.com/plzuzi6p0x5m/</text:p>
      <text:p text:style-name="NormaleWeb">3° lezione: https://unica.adobeconnect.com/pi3h1tbczqqx/</text:p>
      <text:p text:style-name="NormaleWeb">4° lezione: https://unica.adobeconnect.com/pclo273jp9oi/</text:p>
      <text:p text:style-name="NormaleWeb">5° lezione: https://unica.adobeconnect.com/pihyjcqfip12/</text:p>
      <text:p text:style-name="NormaleWeb">6° lezione: https://unica.adobeconnect.com/pyzty7xuht9p/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e</meta:initial-creator>
    <dc:creator>Gabriele</dc:creator>
    <meta:creation-date>2020-10-18T14:05:00Z</meta:creation-date>
    <dc:date>2020-10-18T14:06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