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line-height="150%"/>
    </style:style>
    <style:style style:name="P3" style:parent-style-name="Normale" style:family="paragraph">
      <style:paragraph-properties fo:line-height="150%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style:font-name="Garamond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</office:automatic-styles>
  <office:body>
    <office:text text:use-soft-page-breaks="true">
      <text:p text:style-name="P1"><text:s/></text:p>
      <text:p text:style-name="Normale"/>
      <text:p text:style-name="P2">I sottoscritti (nome e cognome padre) _______________________________________, nato a __________________________________________________ il __________________</text:p>
      <text:p text:style-name="P3">codice fiscale<text:s/>___________________________ e (nome e cognome madre ) _____________ _______________________________, nata a _____________________________________ ________________ il _________________ codice fiscale ____________________________<text:s/></text:p>
      <text:p text:style-name="Normale">genitori del bambino _______________________________________________________nato a <text:s/>___________________________________ il ____________________</text:p>
      <text:p text:style-name="Normale"><text:s/></text:p>
      <text:p text:style-name="P4">autorizzano</text:p>
      <text:p text:style-name="P5"/>
      <text:p text:style-name="Normale">___________________________________________________ <text:s/>(soggetto produttore/realizzatore)</text:p>
      <text:p text:style-name="Normale">a effettuare riprese del proprio figlio citato nell’ambito del concorso “<text:span text:style-name="T6">UniCa per lo Sviluppo Sostenibile</text:span>” organizzato dall’Università degli Studi di Cagliari e acconsentono alla cessione gratuita di ogni relativo diritto in qualsiasi modo a lui riconducibile.</text:p>
      <text:p text:style-name="Normale">________________________________ (nome soggetto produttore/realizzatore) potrà pertanto, senza alcuna comunicazione o atto ulteriore, conservare e utilizzare, per i propri fini, le riprese effettuate nei modi e nelle forme che riterrà più opportuni, anche attraverso la pubblicazione<text:s/>a stampa, digitale, telematica, la rielaborazione e transcodifica nei linguaggi audiovisivi e multimediali, la distribuzione e diffusione sul mercato, la presentazione a festival, rassegne, circuiti anche in accordo con terzi.</text:p>
      <text:p text:style-name="Normale"/>
      <text:p text:style-name="Normale">I sottoscritti autorizzano ________________________________ (nome soggetto produttore/realizzatore) e l’Università degli Studi di Cagliari al trattamento dei dati personali contenuti nel presente modulo, per finalità legate esclusivamente al concorso e secondo quanto previsto dal Regolamento Generale per la protezione dei dati personali (GDPR) dell’Unione Europea n. 2016/679.<text:span text:style-name="T7"><text:s/></text:span></text:p>
      <text:p text:style-name="P8">Cagliari, ____________________</text:p>
      <text:p text:style-name="P9"/>
      <text:p text:style-name="P10"><text:tab/><text:tab/><text:tab/><text:tab/><text:tab/><text:tab/><text:tab/><text:tab/><text:tab/><text:tab/>In fede,</text:p>
      <text:p text:style-name="P11"><text:tab/><text:tab/><text:tab/><text:tab/><text:tab/><text:tab/><text:tab/><text:tab/><text:tab/><text:tab/>il padre</text:p>
      <text:p text:style-name="P12"/>
      <text:p text:style-name="P13"><text:tab/><text:tab/><text:tab/><text:tab/><text:tab/><text:tab/><text:tab/><text:tab/><text:tab/>____________________</text:p>
      <text:p text:style-name="P14"/>
      <text:p text:style-name="P15"/>
      <text:p text:style-name="P16"><text:tab/><text:tab/><text:tab/><text:tab/><text:tab/><text:tab/><text:tab/><text:tab/><text:tab/><text:tab/>la madre</text:p>
      <text:p text:style-name="P17"/>
      <text:p text:style-name="P18"><text:tab/><text:tab/><text:tab/><text:tab/><text:tab/><text:tab/><text:tab/><text:tab/><text:tab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ioco Floris</meta:initial-creator>
    <dc:creator>Alessandra Orru'</dc:creator>
    <meta:creation-date>2018-09-24T07:09:00Z</meta:creation-date>
    <dc:date>2020-02-11T10:10:00Z</dc:date>
    <meta:template xlink:href="Normal" xlink:type="simple"/>
    <meta:editing-cycles>5</meta:editing-cycles>
    <meta:editing-duration>PT2520S</meta:editing-duration>
    <meta:document-statistic meta:page-count="1" meta:paragraph-count="3" meta:word-count="292" meta:character-count="1958" meta:row-count="13" meta:non-whitespace-character-count="1669"/>
  </office:meta>
</office:document-meta>
</file>