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cheSchTDemBol" svg:font-family="EnglischeSchTDemBol" style:font-family-generic="script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 fo:line-height="200%"/>
    </style:style>
    <style:style style:name="P12" style:parent-style-name="Normale" style:family="paragraph">
      <style:paragraph-properties fo:text-align="justify" fo:line-height="200%"/>
    </style:style>
    <style:style style:name="P13" style:parent-style-name="Normale" style:family="paragraph">
      <style:paragraph-properties fo:text-align="justify" fo:line-height="200%"/>
    </style:style>
    <style:style style:name="P14" style:parent-style-name="Normale" style:family="paragraph">
      <style:paragraph-properties fo:text-align="center"/>
      <style:text-properties fo:font-weight="bold" style:font-weight-asian="bold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style="italic" style:font-style-asian="italic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Garamond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margin-left="2.75in">
        <style:tab-stops/>
      </style:paragraph-properties>
    </style:style>
  </office:automatic-styles>
  <office:body>
    <office:text text:use-soft-page-breaks="true">
      <text:p text:style-name="P1"/>
      <text:p text:style-name="P10"/>
      <text:p text:style-name="P11"/>
      <text:p text:style-name="P12">Il/la sottoscritt_____________________________________________________________, nato/a a ________________________________________________ il ________________</text:p>
      <text:p text:style-name="P13">Codice fiscale<text:s/>_____________________________________________________________</text:p>
      <text:p text:style-name="P14">autorizza</text:p>
      <text:p text:style-name="P15"/>
      <text:p text:style-name="P16">________________________________________________(nome soggetto produttore/realizzatore) a utilizzare le riprese <text:s/>effettuate su di lui nell’ambito del concorso “<text:span text:style-name="T17">UniCa per lo Sviluppo Sostenibile</text:span>” organizzato dell’Università degli Studi di Cagliari e acconsente alla cessione gratuita di ogni relativo diritto in qualsiasi modo riconducibile a sé.</text:p>
      <text:p text:style-name="P18">________________________________ (nome soggetto produttore/realizzatore) potrà pertanto, senza alcuna comunicazione o atto ulteriore, conservare e utilizzare, per i propri fini, le riprese effettuate nei modi e nelle forme che riterrà più opportuni, anche attraverso la pubblicazione a stampa, digitale, telematica, la rielaborazione e transcodifica nei linguaggi audiovisivi e multimediali, la distribuzione e diffusione sul mercato, la presentazione a festival, rassegne, circuiti anche in accordo con terzi.</text:p>
      <text:p text:style-name="P19"/>
      <text:p text:style-name="P20">Il sottoscritto autorizza ________________________________ (nome soggetto produttore/realizzatore) e l’Università degli Studi di Cagliari al trattamento dei dati personali contenuti nel presente modulo, per finalità legate esclusivamente al concorso e secondo quanto previsto dal Regolamento Generale per la protezione dei dati personali (GDPR) dell’Unione Europea n. 2016/679.<text:span text:style-name="T21"><text:s/></text:span></text:p>
      <text:p text:style-name="P22"/>
      <text:p text:style-name="P23"/>
      <text:p text:style-name="P24"/>
      <text:p text:style-name="P25">Cagliari, __________________</text:p>
      <text:p text:style-name="P26"/>
      <text:p text:style-name="P27"><text:tab/><text:tab/><text:tab/><text:tab/><text:tab/><text:tab/><text:tab/><text:tab/><text:tab/><text:tab/>In fede,</text:p>
      <text:p text:style-name="P28"/>
      <text:p text:style-name="P29"><text:tab/><text:tab/><text:tab/><text:tab/><text:tab/><text:tab/><text:tab/><text:tab/><text:tab/>____________________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cheSchTDemBol" svg:font-family="EnglischeSchTDemBol" style:font-family-generic="script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631in" fo:margin-bottom="0.4923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3.3923in" style:use-optimal-column-width="false"/>
    </style:style>
    <style:style style:name="Table2" style:family="table">
      <style:table-properties style:width="4.5173in" fo:margin-left="-0.826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e" style:family="paragraph">
      <style:text-properties fo:color="#808080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text-align="center"/>
      <style:text-properties style:font-name="EnglischeSchTDemBol" style:font-name-complex="EnglischeSchTDemBol" fo:color="#0000FF" fo:font-size="15pt" style:font-size-asian="15pt" style:font-size-complex="15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Alessandra Orru'</dc:creator>
    <meta:creation-date>2018-09-24T07:07:00Z</meta:creation-date>
    <dc:date>2020-02-11T10:09:00Z</dc:date>
    <meta:print-date>2018-09-24T07:12:00Z</meta:print-date>
    <meta:template xlink:href="Normal" xlink:type="simple"/>
    <meta:editing-cycles>6</meta:editing-cycles>
    <meta:editing-duration>PT2880S</meta:editing-duration>
    <meta:document-statistic meta:page-count="1" meta:paragraph-count="3" meta:word-count="234" meta:character-count="1569" meta:row-count="11" meta:non-whitespace-character-count="1338"/>
  </office:meta>
</office:document-meta>
</file>