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siope_pagamenti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sottoCategoria</text:p>
          </table:table-cell>
          <table:table-cell office:value-type="string" table:style-name="ce1">
            <text:p>circoscrizione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fasciaPopolazione</text:p>
          </table:table-cell>
          <table:table-cell office:value-type="string" table:style-name="ce1">
            <text:p>prospetto</text:p>
          </table:table-cell>
          <table:table-cell office:value-type="string" table:style-name="ce1">
            <text:p>tipoReport</text:p>
          </table:table-cell>
          <table:table-cell office:value-type="string" table:style-name="ce1">
            <text:p>periodicita</text:p>
          </table:table-cell>
          <table:table-cell office:value-type="string" table:style-name="ce1">
            <text:p>codiceClassificazione</text:p>
          </table:table-cell>
          <table:table-cell office:value-type="string" table:style-name="ce1">
            <text:p>descrizioneClassificazione</text:p>
          </table:table-cell>
          <table:table-cell office:value-type="string" table:style-name="ce1">
            <text:p>importoEnte</text:p>
          </table:table-cell>
          <table:table-cell office:value-type="string" table:style-name="ce1">
            <text:p>importoCumulatoEnte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1.01.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float" office:value="1215887.0900000001" table:style-name="ce1">
            <text:p>1215887,09</text:p>
          </table:table-cell>
          <table:table-cell office:value-type="float" office:value="1215887.0900000001" table:style-name="ce1">
            <text:p>1215887,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69264095.370000005" table:style-name="ce1">
            <text:p>69264095,37</text:p>
          </table:table-cell>
          <table:table-cell office:value-type="float" office:value="69264095.370000005" table:style-name="ce1">
            <text:p>69264095,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170064.51" table:style-name="ce1">
            <text:p>170064,51</text:p>
          </table:table-cell>
          <table:table-cell office:value-type="float" office:value="170064.51" table:style-name="ce1">
            <text:p>170064,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1.01.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float" office:value="4279318.05" table:style-name="ce1">
            <text:p>4279318,05</text:p>
          </table:table-cell>
          <table:table-cell office:value-type="float" office:value="4279318.05" table:style-name="ce1">
            <text:p>4279318,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1.01.005</text:p>
          </table:table-cell>
          <table:table-cell office:value-type="string" table:style-name="ce1">
            <text:p>Arretrati per anni precedenti corrisposti al personale a tempo determinato</text:p>
          </table:table-cell>
          <table:table-cell office:value-type="float" office:value="2533.37" table:style-name="ce1">
            <text:p>2533,37</text:p>
          </table:table-cell>
          <table:table-cell office:value-type="float" office:value="2533.37" table:style-name="ce1">
            <text:p>2533,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5147600.2699999996" table:style-name="ce1">
            <text:p>5147600,27</text:p>
          </table:table-cell>
          <table:table-cell office:value-type="float" office:value="5147600.2699999996" table:style-name="ce1">
            <text:p>5147600,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1.01.008</text:p>
          </table:table-cell>
          <table:table-cell office:value-type="string" table:style-name="ce1">
            <text:p>Indennita' ed altri compensi, esclusi i rimborsi spesa documentati per missione, corrisposti al personale a tempo determinato</text:p>
          </table:table-cell>
          <table:table-cell office:value-type="float" office:value="117442.09" table:style-name="ce1">
            <text:p>117442,09</text:p>
          </table:table-cell>
          <table:table-cell office:value-type="float" office:value="117442.09" table:style-name="ce1">
            <text:p>117442,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144630.03" table:style-name="ce1">
            <text:p>3144630,03</text:p>
          </table:table-cell>
          <table:table-cell office:value-type="float" office:value="3144630.03" table:style-name="ce1">
            <text:p>3144630,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1.02.001</text:p>
          </table:table-cell>
          <table:table-cell office:value-type="string" table:style-name="ce1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83495.31" table:style-name="ce1">
            <text:p>83495,31</text:p>
          </table:table-cell>
          <table:table-cell office:value-type="float" office:value="83495.31" table:style-name="ce1">
            <text:p>83495,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1.02.002</text:p>
          </table:table-cell>
          <table:table-cell office:value-type="string" table:style-name="ce1">
            <text:p>Buoni pasto</text:p>
          </table:table-cell>
          <table:table-cell office:value-type="float" office:value="425556.42" table:style-name="ce1">
            <text:p>425556,42</text:p>
          </table:table-cell>
          <table:table-cell office:value-type="float" office:value="425556.42" table:style-name="ce1">
            <text:p>425556,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0232991.050000001" table:style-name="ce1">
            <text:p>20232991,05</text:p>
          </table:table-cell>
          <table:table-cell office:value-type="float" office:value="20232991.050000001" table:style-name="ce1">
            <text:p>20232991,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2.01.003</text:p>
          </table:table-cell>
          <table:table-cell office:value-type="string" table:style-name="ce1">
            <text:p>Contributi per indennita' di fine rapporto</text:p>
          </table:table-cell>
          <table:table-cell office:value-type="float" office:value="3842350.59" table:style-name="ce1">
            <text:p>3842350,59</text:p>
          </table:table-cell>
          <table:table-cell office:value-type="float" office:value="3842350.59" table:style-name="ce1">
            <text:p>3842350,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2.02.001</text:p>
          </table:table-cell>
          <table:table-cell office:value-type="string" table:style-name="ce1">
            <text:p>Assegni familiari</text:p>
          </table:table-cell>
          <table:table-cell office:value-type="float" office:value="227641.59" table:style-name="ce1">
            <text:p>227641,59</text:p>
          </table:table-cell>
          <table:table-cell office:value-type="float" office:value="227641.59" table:style-name="ce1">
            <text:p>227641,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1.02.02.999</text:p>
          </table:table-cell>
          <table:table-cell office:value-type="string" table:style-name="ce1">
            <text:p>Contributi erogati direttamente al proprio personale n.a.c.</text:p>
          </table:table-cell>
          <table:table-cell office:value-type="float" office:value="3.73" table:style-name="ce1">
            <text:p>3,73</text:p>
          </table:table-cell>
          <table:table-cell office:value-type="float" office:value="3.73" table:style-name="ce1">
            <text:p>3,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2.01.01.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float" office:value="6940344.5499999998" table:style-name="ce1">
            <text:p>6940344,55</text:p>
          </table:table-cell>
          <table:table-cell office:value-type="float" office:value="6940344.5499999998" table:style-name="ce1">
            <text:p>6940344,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3623.25" table:style-name="ce1">
            <text:p>13623,25</text:p>
          </table:table-cell>
          <table:table-cell office:value-type="float" office:value="13623.25" table:style-name="ce1">
            <text:p>13623,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float" office:value="265206" table:style-name="ce1">
            <text:p>265206</text:p>
          </table:table-cell>
          <table:table-cell office:value-type="float" office:value="265206" table:style-name="ce1">
            <text:p>2652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2.01.09.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float" office:value="3360.67" table:style-name="ce1">
            <text:p>3360,67</text:p>
          </table:table-cell>
          <table:table-cell office:value-type="float" office:value="3360.67" table:style-name="ce1">
            <text:p>3360,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2.01.12.001</text:p>
          </table:table-cell>
          <table:table-cell office:value-type="string" table:style-name="ce1">
            <text:p>Imposta Municipale Propria</text:p>
          </table:table-cell>
          <table:table-cell office:value-type="float" office:value="15138" table:style-name="ce1">
            <text:p>15138</text:p>
          </table:table-cell>
          <table:table-cell office:value-type="float" office:value="15138" table:style-name="ce1">
            <text:p>151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065.44" table:style-name="ce1">
            <text:p>1065,44</text:p>
          </table:table-cell>
          <table:table-cell office:value-type="float" office:value="1065.44" table:style-name="ce1">
            <text:p>1065,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float" office:value="76597.67" table:style-name="ce1">
            <text:p>76597,67</text:p>
          </table:table-cell>
          <table:table-cell office:value-type="float" office:value="76597.67" table:style-name="ce1">
            <text:p>76597,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1.002</text:p>
          </table:table-cell>
          <table:table-cell office:value-type="string" table:style-name="ce1">
            <text:p>Pubblicazioni</text:p>
          </table:table-cell>
          <table:table-cell office:value-type="float" office:value="768209" table:style-name="ce1">
            <text:p>768209</text:p>
          </table:table-cell>
          <table:table-cell office:value-type="float" office:value="768209" table:style-name="ce1">
            <text:p>7682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62871" table:style-name="ce1">
            <text:p>162871</text:p>
          </table:table-cell>
          <table:table-cell office:value-type="float" office:value="162871" table:style-name="ce1">
            <text:p>1628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7294.099999999999" table:style-name="ce1">
            <text:p>17294,1</text:p>
          </table:table-cell>
          <table:table-cell office:value-type="float" office:value="17294.099999999999" table:style-name="ce1">
            <text:p>1729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2.004</text:p>
          </table:table-cell>
          <table:table-cell office:value-type="string" table:style-name="ce1">
            <text:p>Vestiario</text:p>
          </table:table-cell>
          <table:table-cell office:value-type="float" office:value="4527.13" table:style-name="ce1">
            <text:p>4527,13</text:p>
          </table:table-cell>
          <table:table-cell office:value-type="float" office:value="4527.13" table:style-name="ce1">
            <text:p>4527,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2.005</text:p>
          </table:table-cell>
          <table:table-cell office:value-type="string" table:style-name="ce1">
            <text:p>Accessori per uffici e alloggi</text:p>
          </table:table-cell>
          <table:table-cell office:value-type="float" office:value="338.51" table:style-name="ce1">
            <text:p>338,51</text:p>
          </table:table-cell>
          <table:table-cell office:value-type="float" office:value="338.51" table:style-name="ce1">
            <text:p>338,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9421.75" table:style-name="ce1">
            <text:p>19421,75</text:p>
          </table:table-cell>
          <table:table-cell office:value-type="float" office:value="19421.75" table:style-name="ce1">
            <text:p>19421,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80269.25" table:style-name="ce1">
            <text:p>80269,25</text:p>
          </table:table-cell>
          <table:table-cell office:value-type="float" office:value="80269.25" table:style-name="ce1">
            <text:p>80269,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2.009</text:p>
          </table:table-cell>
          <table:table-cell office:value-type="string" table:style-name="ce1">
            <text:p>Beni per attivita' di rappresentanza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2.011</text:p>
          </table:table-cell>
          <table:table-cell office:value-type="string" table:style-name="ce1">
            <text:p>Generi alimentari</text:p>
          </table:table-cell>
          <table:table-cell office:value-type="float" office:value="766.52" table:style-name="ce1">
            <text:p>766,52</text:p>
          </table:table-cell>
          <table:table-cell office:value-type="float" office:value="766.52" table:style-name="ce1">
            <text:p>766,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2.014</text:p>
          </table:table-cell>
          <table:table-cell office:value-type="string" table:style-name="ce1">
            <text:p>Stampati specialistici</text:p>
          </table:table-cell>
          <table:table-cell office:value-type="float" office:value="921.39" table:style-name="ce1">
            <text:p>921,39</text:p>
          </table:table-cell>
          <table:table-cell office:value-type="float" office:value="921.39" table:style-name="ce1">
            <text:p>921,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37970.98" table:style-name="ce1">
            <text:p>1137970,98</text:p>
          </table:table-cell>
          <table:table-cell office:value-type="float" office:value="1137970.98" table:style-name="ce1">
            <text:p>1137970,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3.001</text:p>
          </table:table-cell>
          <table:table-cell office:value-type="string" table:style-name="ce1">
            <text:p>Fauna selvatica e non selvatica</text:p>
          </table:table-cell>
          <table:table-cell office:value-type="float" office:value="5298.63" table:style-name="ce1">
            <text:p>5298,63</text:p>
          </table:table-cell>
          <table:table-cell office:value-type="float" office:value="5298.63" table:style-name="ce1">
            <text:p>5298,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5.006</text:p>
          </table:table-cell>
          <table:table-cell office:value-type="string" table:style-name="ce1">
            <text:p>Prodotti chimici</text:p>
          </table:table-cell>
          <table:table-cell office:value-type="float" office:value="336055.96" table:style-name="ce1">
            <text:p>336055,96</text:p>
          </table:table-cell>
          <table:table-cell office:value-type="float" office:value="336055.96" table:style-name="ce1">
            <text:p>336055,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5.007</text:p>
          </table:table-cell>
          <table:table-cell office:value-type="string" table:style-name="ce1">
            <text:p>Materali e prodotti per uso veterinario</text:p>
          </table:table-cell>
          <table:table-cell office:value-type="float" office:value="8009.86" table:style-name="ce1">
            <text:p>8009,86</text:p>
          </table:table-cell>
          <table:table-cell office:value-type="float" office:value="8009.86" table:style-name="ce1">
            <text:p>8009,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4989.63" table:style-name="ce1">
            <text:p>14989,63</text:p>
          </table:table-cell>
          <table:table-cell office:value-type="float" office:value="14989.63" table:style-name="ce1">
            <text:p>14989,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1.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float" office:value="222938.97" table:style-name="ce1">
            <text:p>222938,97</text:p>
          </table:table-cell>
          <table:table-cell office:value-type="float" office:value="222938.97" table:style-name="ce1">
            <text:p>222938,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float" office:value="10048.77" table:style-name="ce1">
            <text:p>10048,77</text:p>
          </table:table-cell>
          <table:table-cell office:value-type="float" office:value="10048.77" table:style-name="ce1">
            <text:p>10048,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57260.34" table:style-name="ce1">
            <text:p>57260,34</text:p>
          </table:table-cell>
          <table:table-cell office:value-type="float" office:value="57260.34" table:style-name="ce1">
            <text:p>57260,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2.001</text:p>
          </table:table-cell>
          <table:table-cell office:value-type="string" table:style-name="ce1">
            <text:p>Rimborso per viaggio e trasloco</text:p>
          </table:table-cell>
          <table:table-cell office:value-type="float" office:value="258398.86" table:style-name="ce1">
            <text:p>258398,86</text:p>
          </table:table-cell>
          <table:table-cell office:value-type="float" office:value="258398.86" table:style-name="ce1">
            <text:p>258398,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2.002</text:p>
          </table:table-cell>
          <table:table-cell office:value-type="string" table:style-name="ce1">
            <text:p>Indennita' di missione e di trasferta</text:p>
          </table:table-cell>
          <table:table-cell office:value-type="float" office:value="1917993.03" table:style-name="ce1">
            <text:p>1917993,03</text:p>
          </table:table-cell>
          <table:table-cell office:value-type="float" office:value="1917993.03" table:style-name="ce1">
            <text:p>1917993,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2.004</text:p>
          </table:table-cell>
          <table:table-cell office:value-type="string" table:style-name="ce1">
            <text:p>Pubblicita'</text:p>
          </table:table-cell>
          <table:table-cell office:value-type="float" office:value="118890.97" table:style-name="ce1">
            <text:p>118890,97</text:p>
          </table:table-cell>
          <table:table-cell office:value-type="float" office:value="118890.97" table:style-name="ce1">
            <text:p>118890,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12197.77" table:style-name="ce1">
            <text:p>612197,77</text:p>
          </table:table-cell>
          <table:table-cell office:value-type="float" office:value="612197.77" table:style-name="ce1">
            <text:p>612197,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1608" table:style-name="ce1">
            <text:p>1608</text:p>
          </table:table-cell>
          <table:table-cell office:value-type="float" office:value="1608" table:style-name="ce1">
            <text:p>16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94193.34" table:style-name="ce1">
            <text:p>94193,34</text:p>
          </table:table-cell>
          <table:table-cell office:value-type="float" office:value="94193.34" table:style-name="ce1">
            <text:p>94193,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84910.46" table:style-name="ce1">
            <text:p>84910,46</text:p>
          </table:table-cell>
          <table:table-cell office:value-type="float" office:value="84910.46" table:style-name="ce1">
            <text:p>84910,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5.002</text:p>
          </table:table-cell>
          <table:table-cell office:value-type="string" table:style-name="ce1">
            <text:p>Telefonia mobile</text:p>
          </table:table-cell>
          <table:table-cell office:value-type="float" office:value="38660.080000000002" table:style-name="ce1">
            <text:p>38660,08</text:p>
          </table:table-cell>
          <table:table-cell office:value-type="float" office:value="38660.080000000002" table:style-name="ce1">
            <text:p>38660,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238630.78" table:style-name="ce1">
            <text:p>1238630,78</text:p>
          </table:table-cell>
          <table:table-cell office:value-type="float" office:value="1238630.78" table:style-name="ce1">
            <text:p>1238630,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759632.64" table:style-name="ce1">
            <text:p>2759632,64</text:p>
          </table:table-cell>
          <table:table-cell office:value-type="float" office:value="2759632.64" table:style-name="ce1">
            <text:p>2759632,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5.005</text:p>
          </table:table-cell>
          <table:table-cell office:value-type="string" table:style-name="ce1">
            <text:p>Acqua</text:p>
          </table:table-cell>
          <table:table-cell office:value-type="float" office:value="644654.78" table:style-name="ce1">
            <text:p>644654,78</text:p>
          </table:table-cell>
          <table:table-cell office:value-type="float" office:value="644654.78" table:style-name="ce1">
            <text:p>644654,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33928.5" table:style-name="ce1">
            <text:p>33928,5</text:p>
          </table:table-cell>
          <table:table-cell office:value-type="float" office:value="33928.5" table:style-name="ce1">
            <text:p>3392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float" office:value="294460" table:style-name="ce1">
            <text:p>294460</text:p>
          </table:table-cell>
          <table:table-cell office:value-type="float" office:value="294460" table:style-name="ce1">
            <text:p>2944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10322.06" table:style-name="ce1">
            <text:p>10322,06</text:p>
          </table:table-cell>
          <table:table-cell office:value-type="float" office:value="10322.06" table:style-name="ce1">
            <text:p>10322,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5284.26" table:style-name="ce1">
            <text:p>15284,26</text:p>
          </table:table-cell>
          <table:table-cell office:value-type="float" office:value="15284.26" table:style-name="ce1">
            <text:p>15284,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26216.35" table:style-name="ce1">
            <text:p>226216,35</text:p>
          </table:table-cell>
          <table:table-cell office:value-type="float" office:value="226216.35" table:style-name="ce1">
            <text:p>226216,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247.93" table:style-name="ce1">
            <text:p>12247,93</text:p>
          </table:table-cell>
          <table:table-cell office:value-type="float" office:value="12247.93" table:style-name="ce1">
            <text:p>12247,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32226.1" table:style-name="ce1">
            <text:p>32226,1</text:p>
          </table:table-cell>
          <table:table-cell office:value-type="float" office:value="32226.1" table:style-name="ce1">
            <text:p>32226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8240.56" table:style-name="ce1">
            <text:p>8240,56</text:p>
          </table:table-cell>
          <table:table-cell office:value-type="float" office:value="8240.56" table:style-name="ce1">
            <text:p>8240,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9.00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float" office:value="5954.09" table:style-name="ce1">
            <text:p>5954,09</text:p>
          </table:table-cell>
          <table:table-cell office:value-type="float" office:value="5954.09" table:style-name="ce1">
            <text:p>5954,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501647.8" table:style-name="ce1">
            <text:p>501647,8</text:p>
          </table:table-cell>
          <table:table-cell office:value-type="float" office:value="501647.8" table:style-name="ce1">
            <text:p>50164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80100.08" table:style-name="ce1">
            <text:p>280100,08</text:p>
          </table:table-cell>
          <table:table-cell office:value-type="float" office:value="280100.08" table:style-name="ce1">
            <text:p>280100,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float" office:value="20058.09" table:style-name="ce1">
            <text:p>20058,09</text:p>
          </table:table-cell>
          <table:table-cell office:value-type="float" office:value="20058.09" table:style-name="ce1">
            <text:p>20058,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813962.51" table:style-name="ce1">
            <text:p>3813962,51</text:p>
          </table:table-cell>
          <table:table-cell office:value-type="float" office:value="3813962.51" table:style-name="ce1">
            <text:p>3813962,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9.010</text:p>
          </table:table-cell>
          <table:table-cell office:value-type="string" table:style-name="ce1">
            <text:p>Manutenzione ordinaria e riparazioni di oggetti di valore</text:p>
          </table:table-cell>
          <table:table-cell office:value-type="float" office:value="4758" table:style-name="ce1">
            <text:p>4758</text:p>
          </table:table-cell>
          <table:table-cell office:value-type="float" office:value="4758" table:style-name="ce1">
            <text:p>47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8273.68" table:style-name="ce1">
            <text:p>28273,68</text:p>
          </table:table-cell>
          <table:table-cell office:value-type="float" office:value="28273.68" table:style-name="ce1">
            <text:p>28273,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1729049.34" table:style-name="ce1">
            <text:p>1729049,34</text:p>
          </table:table-cell>
          <table:table-cell office:value-type="float" office:value="1729049.34" table:style-name="ce1">
            <text:p>1729049,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0.002</text:p>
          </table:table-cell>
          <table:table-cell office:value-type="string" table:style-name="ce1">
            <text:p>Esperti per commissioni, comitati e consigli</text:p>
          </table:table-cell>
          <table:table-cell office:value-type="float" office:value="1598.21" table:style-name="ce1">
            <text:p>1598,21</text:p>
          </table:table-cell>
          <table:table-cell office:value-type="float" office:value="1598.21" table:style-name="ce1">
            <text:p>1598,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0.003</text:p>
          </table:table-cell>
          <table:table-cell office:value-type="string" table:style-name="ce1">
            <text:p>Incarichi a societa' di studi, ricerca e consulenza</text:p>
          </table:table-cell>
          <table:table-cell office:value-type="float" office:value="118474.91" table:style-name="ce1">
            <text:p>118474,91</text:p>
          </table:table-cell>
          <table:table-cell office:value-type="float" office:value="118474.91" table:style-name="ce1">
            <text:p>118474,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1.001</text:p>
          </table:table-cell>
          <table:table-cell office:value-type="string" table:style-name="ce1">
            <text:p>Interpretariato e traduzioni</text:p>
          </table:table-cell>
          <table:table-cell office:value-type="float" office:value="34897.22" table:style-name="ce1">
            <text:p>34897,22</text:p>
          </table:table-cell>
          <table:table-cell office:value-type="float" office:value="34897.22" table:style-name="ce1">
            <text:p>34897,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1.006</text:p>
          </table:table-cell>
          <table:table-cell office:value-type="string" table:style-name="ce1">
            <text:p>Patrocinio legale</text:p>
          </table:table-cell>
          <table:table-cell office:value-type="float" office:value="8970.58" table:style-name="ce1">
            <text:p>8970,58</text:p>
          </table:table-cell>
          <table:table-cell office:value-type="float" office:value="8970.58" table:style-name="ce1">
            <text:p>8970,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1.009</text:p>
          </table:table-cell>
          <table:table-cell office:value-type="string" table:style-name="ce1">
            <text:p>Prestazioni tecnico-scientifiche a fini di ricerca</text:p>
          </table:table-cell>
          <table:table-cell office:value-type="float" office:value="159379.94" table:style-name="ce1">
            <text:p>159379,94</text:p>
          </table:table-cell>
          <table:table-cell office:value-type="float" office:value="159379.94" table:style-name="ce1">
            <text:p>159379,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117128.47" table:style-name="ce1">
            <text:p>117128,47</text:p>
          </table:table-cell>
          <table:table-cell office:value-type="float" office:value="117128.47" table:style-name="ce1">
            <text:p>117128,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28960.08" table:style-name="ce1">
            <text:p>328960,08</text:p>
          </table:table-cell>
          <table:table-cell office:value-type="float" office:value="328960.08" table:style-name="ce1">
            <text:p>328960,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655437.99" table:style-name="ce1">
            <text:p>1655437,99</text:p>
          </table:table-cell>
          <table:table-cell office:value-type="float" office:value="1655437.99" table:style-name="ce1">
            <text:p>1655437,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2703340.88" table:style-name="ce1">
            <text:p>2703340,88</text:p>
          </table:table-cell>
          <table:table-cell office:value-type="float" office:value="2703340.88" table:style-name="ce1">
            <text:p>2703340,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101809.79" table:style-name="ce1">
            <text:p>2101809,79</text:p>
          </table:table-cell>
          <table:table-cell office:value-type="float" office:value="2101809.79" table:style-name="ce1">
            <text:p>2101809,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15144.03" table:style-name="ce1">
            <text:p>115144,03</text:p>
          </table:table-cell>
          <table:table-cell office:value-type="float" office:value="115144.03" table:style-name="ce1">
            <text:p>115144,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499.81" table:style-name="ce1">
            <text:p>1499,81</text:p>
          </table:table-cell>
          <table:table-cell office:value-type="float" office:value="1499.81" table:style-name="ce1">
            <text:p>1499,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171783.98" table:style-name="ce1">
            <text:p>171783,98</text:p>
          </table:table-cell>
          <table:table-cell office:value-type="float" office:value="171783.98" table:style-name="ce1">
            <text:p>171783,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float" office:value="15064.36" table:style-name="ce1">
            <text:p>15064,36</text:p>
          </table:table-cell>
          <table:table-cell office:value-type="float" office:value="15064.36" table:style-name="ce1">
            <text:p>15064,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4464.3" table:style-name="ce1">
            <text:p>4464,3</text:p>
          </table:table-cell>
          <table:table-cell office:value-type="float" office:value="4464.3" table:style-name="ce1">
            <text:p>446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19850.14" table:style-name="ce1">
            <text:p>19850,14</text:p>
          </table:table-cell>
          <table:table-cell office:value-type="float" office:value="19850.14" table:style-name="ce1">
            <text:p>19850,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6.002</text:p>
          </table:table-cell>
          <table:table-cell office:value-type="string" table:style-name="ce1">
            <text:p>Spese postali</text:p>
          </table:table-cell>
          <table:table-cell office:value-type="float" office:value="107076.5" table:style-name="ce1">
            <text:p>107076,5</text:p>
          </table:table-cell>
          <table:table-cell office:value-type="float" office:value="107076.5" table:style-name="ce1">
            <text:p>10707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6.004</text:p>
          </table:table-cell>
          <table:table-cell office:value-type="string" table:style-name="ce1">
            <text:p>Spese notarili</text:p>
          </table:table-cell>
          <table:table-cell office:value-type="float" office:value="8459.9" table:style-name="ce1">
            <text:p>8459,9</text:p>
          </table:table-cell>
          <table:table-cell office:value-type="float" office:value="8459.9" table:style-name="ce1">
            <text:p>845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1897.23" table:style-name="ce1">
            <text:p>11897,23</text:p>
          </table:table-cell>
          <table:table-cell office:value-type="float" office:value="11897.23" table:style-name="ce1">
            <text:p>11897,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7.001</text:p>
          </table:table-cell>
          <table:table-cell office:value-type="string" table:style-name="ce1">
            <text:p>Commissioni per servizi finanziari</text:p>
          </table:table-cell>
          <table:table-cell office:value-type="float" office:value="3634.35" table:style-name="ce1">
            <text:p>3634,35</text:p>
          </table:table-cell>
          <table:table-cell office:value-type="float" office:value="3634.35" table:style-name="ce1">
            <text:p>3634,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121999.22" table:style-name="ce1">
            <text:p>121999,22</text:p>
          </table:table-cell>
          <table:table-cell office:value-type="float" office:value="121999.22" table:style-name="ce1">
            <text:p>121999,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653.99" table:style-name="ce1">
            <text:p>653,99</text:p>
          </table:table-cell>
          <table:table-cell office:value-type="float" office:value="653.99" table:style-name="ce1">
            <text:p>653,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8.001</text:p>
          </table:table-cell>
          <table:table-cell office:value-type="string" table:style-name="ce1">
            <text:p>Spese per accertamenti sanitari resi necessari dall'attivita' lavorativa</text:p>
          </table:table-cell>
          <table:table-cell office:value-type="float" office:value="102883.45" table:style-name="ce1">
            <text:p>102883,45</text:p>
          </table:table-cell>
          <table:table-cell office:value-type="float" office:value="102883.45" table:style-name="ce1">
            <text:p>102883,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58589.46" table:style-name="ce1">
            <text:p>158589,46</text:p>
          </table:table-cell>
          <table:table-cell office:value-type="float" office:value="158589.46" table:style-name="ce1">
            <text:p>158589,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9.002</text:p>
          </table:table-cell>
          <table:table-cell office:value-type="string" table:style-name="ce1">
            <text:p>Assistenza all'utente e formazione</text:p>
          </table:table-cell>
          <table:table-cell office:value-type="float" office:value="108405.54" table:style-name="ce1">
            <text:p>108405,54</text:p>
          </table:table-cell>
          <table:table-cell office:value-type="float" office:value="108405.54" table:style-name="ce1">
            <text:p>108405,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46207.92" table:style-name="ce1">
            <text:p>46207,92</text:p>
          </table:table-cell>
          <table:table-cell office:value-type="float" office:value="46207.92" table:style-name="ce1">
            <text:p>46207,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992311.26" table:style-name="ce1">
            <text:p>992311,26</text:p>
          </table:table-cell>
          <table:table-cell office:value-type="float" office:value="992311.26" table:style-name="ce1">
            <text:p>992311,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9.009</text:p>
          </table:table-cell>
          <table:table-cell office:value-type="string" table:style-name="ce1">
            <text:p>Servizi per le postazioni di lavoro e relativa manutenzione</text:p>
          </table:table-cell>
          <table:table-cell office:value-type="float" office:value="4732.53" table:style-name="ce1">
            <text:p>4732,53</text:p>
          </table:table-cell>
          <table:table-cell office:value-type="float" office:value="4732.53" table:style-name="ce1">
            <text:p>4732,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6344" table:style-name="ce1">
            <text:p>6344</text:p>
          </table:table-cell>
          <table:table-cell office:value-type="float" office:value="6344" table:style-name="ce1">
            <text:p>63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19.999</text:p>
          </table:table-cell>
          <table:table-cell office:value-type="string" table:style-name="ce1">
            <text:p>Altri servizi informatici e di telecomunicazioni n.a.c.</text:p>
          </table:table-cell>
          <table:table-cell office:value-type="float" office:value="54333.64" table:style-name="ce1">
            <text:p>54333,64</text:p>
          </table:table-cell>
          <table:table-cell office:value-type="float" office:value="54333.64" table:style-name="ce1">
            <text:p>54333,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99.002</text:p>
          </table:table-cell>
          <table:table-cell office:value-type="string" table:style-name="ce1">
            <text:p>Altre spese legali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98256.07" table:style-name="ce1">
            <text:p>98256,07</text:p>
          </table:table-cell>
          <table:table-cell office:value-type="float" office:value="98256.07" table:style-name="ce1">
            <text:p>98256,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85016.17" table:style-name="ce1">
            <text:p>185016,17</text:p>
          </table:table-cell>
          <table:table-cell office:value-type="float" office:value="185016.17" table:style-name="ce1">
            <text:p>185016,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99.008</text:p>
          </table:table-cell>
          <table:table-cell office:value-type="string" table:style-name="ce1">
            <text:p>Servizi di mobilita' a terzi (bus navetta, .)</text:p>
          </table:table-cell>
          <table:table-cell office:value-type="float" office:value="20360.2" table:style-name="ce1">
            <text:p>20360,2</text:p>
          </table:table-cell>
          <table:table-cell office:value-type="float" office:value="20360.2" table:style-name="ce1">
            <text:p>2036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99.011</text:p>
          </table:table-cell>
          <table:table-cell office:value-type="string" table:style-name="ce1">
            <text:p>Servizi per attivita' di rappresentanza</text:p>
          </table:table-cell>
          <table:table-cell office:value-type="float" office:value="2979.18" table:style-name="ce1">
            <text:p>2979,18</text:p>
          </table:table-cell>
          <table:table-cell office:value-type="float" office:value="2979.18" table:style-name="ce1">
            <text:p>2979,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99.013</text:p>
          </table:table-cell>
          <table:table-cell office:value-type="string" table:style-name="ce1">
            <text:p>Comunicazione WEB</text:p>
          </table:table-cell>
          <table:table-cell office:value-type="float" office:value="1150" table:style-name="ce1">
            <text:p>1150</text:p>
          </table:table-cell>
          <table:table-cell office:value-type="float" office:value="1150" table:style-name="ce1">
            <text:p>11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27611.7" table:style-name="ce1">
            <text:p>1127611,7</text:p>
          </table:table-cell>
          <table:table-cell office:value-type="float" office:value="1127611.7" table:style-name="ce1">
            <text:p>112761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1.01.012</text:p>
          </table:table-cell>
          <table:table-cell office:value-type="string" table:style-name="ce1">
            <text:p>Trasferimenti correnti a enti centrali produttori di servizi assistenziali, ricreativi e culturali</text:p>
          </table:table-cell>
          <table:table-cell office:value-type="float" office:value="326949.90999999997" table:style-name="ce1">
            <text:p>326949,91</text:p>
          </table:table-cell>
          <table:table-cell office:value-type="float" office:value="326949.90999999997" table:style-name="ce1">
            <text:p>326949,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1.01.020</text:p>
          </table:table-cell>
          <table:table-cell office:value-type="string" table:style-name="ce1">
            <text:p>Trasferimenti correnti al Ministero dell'economia in attuazione di norme in materia di contenimento di spesa</text:p>
          </table:table-cell>
          <table:table-cell office:value-type="float" office:value="405349.19" table:style-name="ce1">
            <text:p>405349,19</text:p>
          </table:table-cell>
          <table:table-cell office:value-type="float" office:value="405349.19" table:style-name="ce1">
            <text:p>405349,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1.01.999</text:p>
          </table:table-cell>
          <table:table-cell office:value-type="string" table:style-name="ce1">
            <text:p>Trasferimenti correnti a altre Amministrazioni Centrali n.a.c.</text:p>
          </table:table-cell>
          <table:table-cell office:value-type="float" office:value="162573.98000000001" table:style-name="ce1">
            <text:p>162573,98</text:p>
          </table:table-cell>
          <table:table-cell office:value-type="float" office:value="162573.98000000001" table:style-name="ce1">
            <text:p>162573,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1.02.008</text:p>
          </table:table-cell>
          <table:table-cell office:value-type="string" table:style-name="ce1">
            <text:p>Trasferimenti correnti a Universita'</text:p>
          </table:table-cell>
          <table:table-cell office:value-type="float" office:value="859132.24" table:style-name="ce1">
            <text:p>859132,24</text:p>
          </table:table-cell>
          <table:table-cell office:value-type="float" office:value="859132.24" table:style-name="ce1">
            <text:p>859132,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766608.65" table:style-name="ce1">
            <text:p>766608,65</text:p>
          </table:table-cell>
          <table:table-cell office:value-type="float" office:value="766608.65" table:style-name="ce1">
            <text:p>766608,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2.01.002</text:p>
          </table:table-cell>
          <table:table-cell office:value-type="string" table:style-name="ce1">
            <text:p>Liquidazioni per fine rapporto di lavoro</text:p>
          </table:table-cell>
          <table:table-cell office:value-type="float" office:value="3022.12" table:style-name="ce1">
            <text:p>3022,12</text:p>
          </table:table-cell>
          <table:table-cell office:value-type="float" office:value="3022.12" table:style-name="ce1">
            <text:p>3022,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2.03.001</text:p>
          </table:table-cell>
          <table:table-cell office:value-type="string" table:style-name="ce1">
            <text:p>Borse di studio</text:p>
          </table:table-cell>
          <table:table-cell office:value-type="float" office:value="5869118.4000000004" table:style-name="ce1">
            <text:p>5869118,4</text:p>
          </table:table-cell>
          <table:table-cell office:value-type="float" office:value="5869118.4000000004" table:style-name="ce1">
            <text:p>586911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13868287.42" table:style-name="ce1">
            <text:p>13868287,42</text:p>
          </table:table-cell>
          <table:table-cell office:value-type="float" office:value="13868287.42" table:style-name="ce1">
            <text:p>13868287,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501694.9699999997" table:style-name="ce1">
            <text:p>5501694,97</text:p>
          </table:table-cell>
          <table:table-cell office:value-type="float" office:value="5501694.9699999997" table:style-name="ce1">
            <text:p>5501694,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107414.8700000001" table:style-name="ce1">
            <text:p>1107414,87</text:p>
          </table:table-cell>
          <table:table-cell office:value-type="float" office:value="1107414.8700000001" table:style-name="ce1">
            <text:p>1107414,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3.99.999</text:p>
          </table:table-cell>
          <table:table-cell office:value-type="string" table:style-name="ce1">
            <text:p>Trasferimenti correnti a altre imprese</text:p>
          </table:table-cell>
          <table:table-cell office:value-type="float" office:value="1911079.28" table:style-name="ce1">
            <text:p>1911079,28</text:p>
          </table:table-cell>
          <table:table-cell office:value-type="float" office:value="1911079.28" table:style-name="ce1">
            <text:p>1911079,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8904.34" table:style-name="ce1">
            <text:p>28904,34</text:p>
          </table:table-cell>
          <table:table-cell office:value-type="float" office:value="28904.34" table:style-name="ce1">
            <text:p>28904,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7.04.05.001</text:p>
          </table:table-cell>
          <table:table-cell office:value-type="string" table:style-name="ce1">
            <text:p>Interessi passivi su finanziamenti a breve termine ad altri soggetti</text:p>
          </table:table-cell>
          <table:table-cell office:value-type="float" office:value="3.35" table:style-name="ce1">
            <text:p>3,35</text:p>
          </table:table-cell>
          <table:table-cell office:value-type="float" office:value="3.35" table:style-name="ce1">
            <text:p>3,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7.06.02.999</text:p>
          </table:table-cell>
          <table:table-cell office:value-type="string" table:style-name="ce1">
            <text:p>Interessi di mora ad altri soggetti</text:p>
          </table:table-cell>
          <table:table-cell office:value-type="float" office:value="14592.19" table:style-name="ce1">
            <text:p>14592,19</text:p>
          </table:table-cell>
          <table:table-cell office:value-type="float" office:value="14592.19" table:style-name="ce1">
            <text:p>14592,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7.06.04.001</text:p>
          </table:table-cell>
          <table:table-cell office:value-type="string" table:style-name="ce1">
            <text:p>Interessi passivi su anticipazioni di tesoreria degli istituti tesorieri/cassieri</text:p>
          </table:table-cell>
          <table:table-cell office:value-type="float" office:value="0.72" table:style-name="ce1">
            <text:p>0,72</text:p>
          </table:table-cell>
          <table:table-cell office:value-type="float" office:value="0.72" table:style-name="ce1">
            <text:p>0,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9.01.01.001</text:p>
          </table:table-cell>
          <table:table-cell office:value-type="string" table:style-name="ce1">
            <text:p>Rimborsi per spese di personale (comando, distacco, fuori ruolo, convenzioni, ecc.)</text:p>
          </table:table-cell>
          <table:table-cell office:value-type="float" office:value="392750.14" table:style-name="ce1">
            <text:p>392750,14</text:p>
          </table:table-cell>
          <table:table-cell office:value-type="float" office:value="392750.14" table:style-name="ce1">
            <text:p>392750,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9.99.02.001</text:p>
          </table:table-cell>
          <table:table-cell office:value-type="string" table:style-name="ce1">
            <text:p>Rimborsi di parte corrente ad Amministrazioni Locali di somme non dovute o incassate in eccesso</text:p>
          </table:table-cell>
          <table:table-cell office:value-type="float" office:value="1791.16" table:style-name="ce1">
            <text:p>1791,16</text:p>
          </table:table-cell>
          <table:table-cell office:value-type="float" office:value="1791.16" table:style-name="ce1">
            <text:p>1791,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51761.64" table:style-name="ce1">
            <text:p>651761,64</text:p>
          </table:table-cell>
          <table:table-cell office:value-type="float" office:value="651761.64" table:style-name="ce1">
            <text:p>651761,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09.99.06.001</text:p>
          </table:table-cell>
          <table:table-cell office:value-type="string" table:style-name="ce1">
            <text:p>Rimborsi di parte corrente a Istituzioni Sociali Private di somme non dovute o incassate in eccesso</text:p>
          </table:table-cell>
          <table:table-cell office:value-type="float" office:value="5716.3" table:style-name="ce1">
            <text:p>5716,3</text:p>
          </table:table-cell>
          <table:table-cell office:value-type="float" office:value="5716.3" table:style-name="ce1">
            <text:p>571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920525.78" table:style-name="ce1">
            <text:p>1920525,78</text:p>
          </table:table-cell>
          <table:table-cell office:value-type="float" office:value="1920525.78" table:style-name="ce1">
            <text:p>1920525,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float" office:value="9616.98" table:style-name="ce1">
            <text:p>9616,98</text:p>
          </table:table-cell>
          <table:table-cell office:value-type="float" office:value="9616.98" table:style-name="ce1">
            <text:p>9616,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float" office:value="47025" table:style-name="ce1">
            <text:p>47025</text:p>
          </table:table-cell>
          <table:table-cell office:value-type="float" office:value="47025" table:style-name="ce1">
            <text:p>470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a' civile verso terzi</text:p>
          </table:table-cell>
          <table:table-cell office:value-type="float" office:value="19143.72" table:style-name="ce1">
            <text:p>19143,72</text:p>
          </table:table-cell>
          <table:table-cell office:value-type="float" office:value="19143.72" table:style-name="ce1">
            <text:p>19143,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10.04.99.999</text:p>
          </table:table-cell>
          <table:table-cell office:value-type="string" table:style-name="ce1">
            <text:p>Altri premi di assicurazione n.a.c.</text:p>
          </table:table-cell>
          <table:table-cell office:value-type="float" office:value="98993.47" table:style-name="ce1">
            <text:p>98993,47</text:p>
          </table:table-cell>
          <table:table-cell office:value-type="float" office:value="98993.47" table:style-name="ce1">
            <text:p>98993,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10.05.02.001</text:p>
          </table:table-cell>
          <table:table-cell office:value-type="string" table:style-name="ce1">
            <text:p>Spese per risarcimento danni</text:p>
          </table:table-cell>
          <table:table-cell office:value-type="float" office:value="82940.22" table:style-name="ce1">
            <text:p>82940,22</text:p>
          </table:table-cell>
          <table:table-cell office:value-type="float" office:value="82940.22" table:style-name="ce1">
            <text:p>82940,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656447.63" table:style-name="ce1">
            <text:p>1656447,63</text:p>
          </table:table-cell>
          <table:table-cell office:value-type="float" office:value="1656447.63" table:style-name="ce1">
            <text:p>1656447,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1.001</text:p>
          </table:table-cell>
          <table:table-cell office:value-type="string" table:style-name="ce1">
            <text:p>Mezzi di trasporto stradali</text:p>
          </table:table-cell>
          <table:table-cell office:value-type="float" office:value="138080.72" table:style-name="ce1">
            <text:p>138080,72</text:p>
          </table:table-cell>
          <table:table-cell office:value-type="float" office:value="138080.72" table:style-name="ce1">
            <text:p>138080,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1.003</text:p>
          </table:table-cell>
          <table:table-cell office:value-type="string" table:style-name="ce1">
            <text:p>Mezzi di trasporto per vie d'acqua</text:p>
          </table:table-cell>
          <table:table-cell office:value-type="float" office:value="1427.4" table:style-name="ce1">
            <text:p>1427,4</text:p>
          </table:table-cell>
          <table:table-cell office:value-type="float" office:value="1427.4" table:style-name="ce1">
            <text:p>142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38967.800000000003" table:style-name="ce1">
            <text:p>38967,8</text:p>
          </table:table-cell>
          <table:table-cell office:value-type="float" office:value="38967.800000000003" table:style-name="ce1">
            <text:p>3896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3.002</text:p>
          </table:table-cell>
          <table:table-cell office:value-type="string" table:style-name="ce1">
            <text:p>Mobili e arredi per alloggi e pertinenze</text:p>
          </table:table-cell>
          <table:table-cell office:value-type="float" office:value="4180.2" table:style-name="ce1">
            <text:p>4180,2</text:p>
          </table:table-cell>
          <table:table-cell office:value-type="float" office:value="4180.2" table:style-name="ce1">
            <text:p>418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3.003</text:p>
          </table:table-cell>
          <table:table-cell office:value-type="string" table:style-name="ce1">
            <text:p>Mobili e arredi per laboratori</text:p>
          </table:table-cell>
          <table:table-cell office:value-type="float" office:value="409141.45" table:style-name="ce1">
            <text:p>409141,45</text:p>
          </table:table-cell>
          <table:table-cell office:value-type="float" office:value="409141.45" table:style-name="ce1">
            <text:p>409141,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float" office:value="422599.86" table:style-name="ce1">
            <text:p>422599,86</text:p>
          </table:table-cell>
          <table:table-cell office:value-type="float" office:value="422599.86" table:style-name="ce1">
            <text:p>422599,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4.001</text:p>
          </table:table-cell>
          <table:table-cell office:value-type="string" table:style-name="ce1">
            <text:p>Macchinari</text:p>
          </table:table-cell>
          <table:table-cell office:value-type="float" office:value="116224.63" table:style-name="ce1">
            <text:p>116224,63</text:p>
          </table:table-cell>
          <table:table-cell office:value-type="float" office:value="116224.63" table:style-name="ce1">
            <text:p>116224,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float" office:value="734082.23" table:style-name="ce1">
            <text:p>734082,23</text:p>
          </table:table-cell>
          <table:table-cell office:value-type="float" office:value="734082.23" table:style-name="ce1">
            <text:p>734082,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343757.35" table:style-name="ce1">
            <text:p>2343757,35</text:p>
          </table:table-cell>
          <table:table-cell office:value-type="float" office:value="2343757.35" table:style-name="ce1">
            <text:p>2343757,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5.002</text:p>
          </table:table-cell>
          <table:table-cell office:value-type="string" table:style-name="ce1">
            <text:p>Attrezzature sanitarie</text:p>
          </table:table-cell>
          <table:table-cell office:value-type="float" office:value="59445.72" table:style-name="ce1">
            <text:p>59445,72</text:p>
          </table:table-cell>
          <table:table-cell office:value-type="float" office:value="59445.72" table:style-name="ce1">
            <text:p>59445,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621217.46" table:style-name="ce1">
            <text:p>621217,46</text:p>
          </table:table-cell>
          <table:table-cell office:value-type="float" office:value="621217.46" table:style-name="ce1">
            <text:p>621217,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86584.2" table:style-name="ce1">
            <text:p>86584,2</text:p>
          </table:table-cell>
          <table:table-cell office:value-type="float" office:value="86584.2" table:style-name="ce1">
            <text:p>8658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7.001</text:p>
          </table:table-cell>
          <table:table-cell office:value-type="string" table:style-name="ce1">
            <text:p>Server</text:p>
          </table:table-cell>
          <table:table-cell office:value-type="float" office:value="221402.32" table:style-name="ce1">
            <text:p>221402,32</text:p>
          </table:table-cell>
          <table:table-cell office:value-type="float" office:value="221402.32" table:style-name="ce1">
            <text:p>221402,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13160.93" table:style-name="ce1">
            <text:p>113160,93</text:p>
          </table:table-cell>
          <table:table-cell office:value-type="float" office:value="113160.93" table:style-name="ce1">
            <text:p>113160,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7.003</text:p>
          </table:table-cell>
          <table:table-cell office:value-type="string" table:style-name="ce1">
            <text:p>Periferiche</text:p>
          </table:table-cell>
          <table:table-cell office:value-type="float" office:value="36334.93" table:style-name="ce1">
            <text:p>36334,93</text:p>
          </table:table-cell>
          <table:table-cell office:value-type="float" office:value="36334.93" table:style-name="ce1">
            <text:p>36334,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7.004</text:p>
          </table:table-cell>
          <table:table-cell office:value-type="string" table:style-name="ce1">
            <text:p>Apparati di telecomunicazione</text:p>
          </table:table-cell>
          <table:table-cell office:value-type="float" office:value="3230.07" table:style-name="ce1">
            <text:p>3230,07</text:p>
          </table:table-cell>
          <table:table-cell office:value-type="float" office:value="3230.07" table:style-name="ce1">
            <text:p>3230,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18227.63" table:style-name="ce1">
            <text:p>18227,63</text:p>
          </table:table-cell>
          <table:table-cell office:value-type="float" office:value="18227.63" table:style-name="ce1">
            <text:p>18227,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7.999</text:p>
          </table:table-cell>
          <table:table-cell office:value-type="string" table:style-name="ce1">
            <text:p>Hardware n.a.c.</text:p>
          </table:table-cell>
          <table:table-cell office:value-type="float" office:value="727501.1" table:style-name="ce1">
            <text:p>727501,1</text:p>
          </table:table-cell>
          <table:table-cell office:value-type="float" office:value="727501.1" table:style-name="ce1">
            <text:p>72750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675133.34" table:style-name="ce1">
            <text:p>675133,34</text:p>
          </table:table-cell>
          <table:table-cell office:value-type="float" office:value="675133.34" table:style-name="ce1">
            <text:p>675133,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float" office:value="201475.5" table:style-name="ce1">
            <text:p>201475,5</text:p>
          </table:table-cell>
          <table:table-cell office:value-type="float" office:value="201475.5" table:style-name="ce1">
            <text:p>20147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31589.38" table:style-name="ce1">
            <text:p>31589,38</text:p>
          </table:table-cell>
          <table:table-cell office:value-type="float" office:value="31589.38" table:style-name="ce1">
            <text:p>31589,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1.99.999</text:p>
          </table:table-cell>
          <table:table-cell office:value-type="string" table:style-name="ce1">
            <text:p>Altri beni materiali diversi</text:p>
          </table:table-cell>
          <table:table-cell office:value-type="float" office:value="39422.76" table:style-name="ce1">
            <text:p>39422,76</text:p>
          </table:table-cell>
          <table:table-cell office:value-type="float" office:value="39422.76" table:style-name="ce1">
            <text:p>39422,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float" office:value="116998" table:style-name="ce1">
            <text:p>116998</text:p>
          </table:table-cell>
          <table:table-cell office:value-type="float" office:value="116998" table:style-name="ce1">
            <text:p>1169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3.02.002</text:p>
          </table:table-cell>
          <table:table-cell office:value-type="string" table:style-name="ce1">
            <text:p>Acquisto software</text:p>
          </table:table-cell>
          <table:table-cell office:value-type="float" office:value="279373.36" table:style-name="ce1">
            <text:p>279373,36</text:p>
          </table:table-cell>
          <table:table-cell office:value-type="float" office:value="279373.36" table:style-name="ce1">
            <text:p>279373,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3.04.001</text:p>
          </table:table-cell>
          <table:table-cell office:value-type="string" table:style-name="ce1">
            <text:p>Opere dell'ingegno e Diritti d'autore</text:p>
          </table:table-cell>
          <table:table-cell office:value-type="float" office:value="2435.12" table:style-name="ce1">
            <text:p>2435,12</text:p>
          </table:table-cell>
          <table:table-cell office:value-type="float" office:value="2435.12" table:style-name="ce1">
            <text:p>2435,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2.03.06.001</text:p>
          </table:table-cell>
          <table:table-cell office:value-type="string" table:style-name="ce1">
            <text:p>Manutenzione straordinaria su beni demaniali di terzi</text:p>
          </table:table-cell>
          <table:table-cell office:value-type="float" office:value="823391.81" table:style-name="ce1">
            <text:p>823391,81</text:p>
          </table:table-cell>
          <table:table-cell office:value-type="float" office:value="823391.81" table:style-name="ce1">
            <text:p>823391,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4.21.01.013</text:p>
          </table:table-cell>
          <table:table-cell office:value-type="string" table:style-name="ce1">
            <text:p>Altri trasferimenti in conto capitale n.a.c. a enti e istituzioni centrali di ricerca e Istituti e stazioni sperimentali per la ricerca</text:p>
          </table:table-cell>
          <table:table-cell office:value-type="float" office:value="220328.52" table:style-name="ce1">
            <text:p>220328,52</text:p>
          </table:table-cell>
          <table:table-cell office:value-type="float" office:value="220328.52" table:style-name="ce1">
            <text:p>220328,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4.21.02.999</text:p>
          </table:table-cell>
          <table:table-cell office:value-type="string" table:style-name="ce1">
            <text:p>Altri trasferimenti in conto capitale n.a.c. a altre Amministrazioni Locali n.a.c.</text:p>
          </table:table-cell>
          <table:table-cell office:value-type="float" office:value="42140.800000000003" table:style-name="ce1">
            <text:p>42140,8</text:p>
          </table:table-cell>
          <table:table-cell office:value-type="float" office:value="42140.800000000003" table:style-name="ce1">
            <text:p>4214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5.04.04.001</text:p>
          </table:table-cell>
          <table:table-cell office:value-type="string" table:style-name="ce1">
            <text:p>Rimborsi in conto capitale a Famiglie di somme non dovute o incassate in eccesso</text:p>
          </table:table-cell>
          <table:table-cell office:value-type="float" office:value="1313.16" table:style-name="ce1">
            <text:p>1313,16</text:p>
          </table:table-cell>
          <table:table-cell office:value-type="float" office:value="1313.16" table:style-name="ce1">
            <text:p>1313,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3170155.609999999" table:style-name="ce1">
            <text:p>23170155,61</text:p>
          </table:table-cell>
          <table:table-cell office:value-type="float" office:value="23170155.609999999" table:style-name="ce1">
            <text:p>23170155,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40572138.859999999" table:style-name="ce1">
            <text:p>40572138,86</text:p>
          </table:table-cell>
          <table:table-cell office:value-type="float" office:value="40572138.859999999" table:style-name="ce1">
            <text:p>40572138,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392899.51" table:style-name="ce1">
            <text:p>1392899,51</text:p>
          </table:table-cell>
          <table:table-cell office:value-type="float" office:value="1392899.51" table:style-name="ce1">
            <text:p>1392899,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279266.45" table:style-name="ce1">
            <text:p>279266,45</text:p>
          </table:table-cell>
          <table:table-cell office:value-type="float" office:value="279266.45" table:style-name="ce1">
            <text:p>279266,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62413.42" table:style-name="ce1">
            <text:p>62413,42</text:p>
          </table:table-cell>
          <table:table-cell office:value-type="float" office:value="62413.42" table:style-name="ce1">
            <text:p>62413,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36500" table:style-name="ce1">
            <text:p>36500</text:p>
          </table:table-cell>
          <table:table-cell office:value-type="float" office:value="36500" table:style-name="ce1">
            <text:p>365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772233.550000001" table:style-name="ce1">
            <text:p>20772233,55</text:p>
          </table:table-cell>
          <table:table-cell office:value-type="float" office:value="20772233.550000001" table:style-name="ce1">
            <text:p>20772233,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7.02.05.01.00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999913.84" table:style-name="ce1">
            <text:p>1999913,84</text:p>
          </table:table-cell>
          <table:table-cell office:value-type="float" office:value="1999913.84" table:style-name="ce1">
            <text:p>1999913,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PAGAMENT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0.00.00.99.999</text:p>
          </table:table-cell>
          <table:table-cell office:value-type="string" table:style-name="ce1">
            <text:p>ALTRI PAGAMENTI DA REGOLARIZZARE (pagamenti codificati dal cassier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maria Cocco</meta:initial-creator>
    <dc:creator>Antonio Maria Cocco</dc:creator>
    <meta:creation-date>2019-07-05T12:04:54Z</meta:creation-date>
    <dc:date>2019-07-05T12:04:54Z</dc:date>
  </office:meta>
</office:document-meta>
</file>