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siope_incassi_2018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ategoria</text:p>
          </table:table-cell>
          <table:table-cell office:value-type="string" table:style-name="ce1">
            <text:p>sottoCategoria</text:p>
          </table:table-cell>
          <table:table-cell office:value-type="string" table:style-name="ce1">
            <text:p>circoscrizione</text:p>
          </table:table-cell>
          <table:table-cell office:value-type="string" table:style-name="ce1">
            <text:p>regione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fasciaPopolazione</text:p>
          </table:table-cell>
          <table:table-cell office:value-type="string" table:style-name="ce1">
            <text:p>prospetto</text:p>
          </table:table-cell>
          <table:table-cell office:value-type="string" table:style-name="ce1">
            <text:p>tipoReport</text:p>
          </table:table-cell>
          <table:table-cell office:value-type="string" table:style-name="ce1">
            <text:p>periodicita</text:p>
          </table:table-cell>
          <table:table-cell office:value-type="string" table:style-name="ce1">
            <text:p>codiceClassificazione</text:p>
          </table:table-cell>
          <table:table-cell office:value-type="string" table:style-name="ce1">
            <text:p>descrizioneClassificazione</text:p>
          </table:table-cell>
          <table:table-cell office:value-type="string" table:style-name="ce1">
            <text:p>importoEnte</text:p>
          </table:table-cell>
          <table:table-cell office:value-type="string" table:style-name="ce1">
            <text:p>importoCumulatoEnte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INCASS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2.01.01.01.001</text:p>
          </table:table-cell>
          <table:table-cell office:value-type="string" table:style-name="ce1">
            <text:p>Trasferimenti correnti da Ministeri</text:p>
          </table:table-cell>
          <table:table-cell office:value-type="float" office:value="126465279.27" table:style-name="ce1">
            <text:p>126465279,3</text:p>
          </table:table-cell>
          <table:table-cell office:value-type="float" office:value="126465279.27" table:style-name="ce1">
            <text:p>126465279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INCASS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2.01.01.01.013</text:p>
          </table:table-cell>
          <table:table-cell office:value-type="string" table:style-name="ce1">
            <text:p>Trasferimenti correnti da enti e istituzioni centrali di ricerca e Istituti e stazioni sperimentali per la ricerca</text:p>
          </table:table-cell>
          <table:table-cell office:value-type="float" office:value="804613.95" table:style-name="ce1">
            <text:p>804613,95</text:p>
          </table:table-cell>
          <table:table-cell office:value-type="float" office:value="804613.95" table:style-name="ce1">
            <text:p>804613,9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INCASS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2.01.01.01.999</text:p>
          </table:table-cell>
          <table:table-cell office:value-type="string" table:style-name="ce1">
            <text:p>Trasferimenti correnti da altre Amministrazioni Centrali n.a.c.</text:p>
          </table:table-cell>
          <table:table-cell office:value-type="float" office:value="121445" table:style-name="ce1">
            <text:p>121445</text:p>
          </table:table-cell>
          <table:table-cell office:value-type="float" office:value="121445" table:style-name="ce1">
            <text:p>12144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INCASS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2.01.01.02.001</text:p>
          </table:table-cell>
          <table:table-cell office:value-type="string" table:style-name="ce1">
            <text:p>Trasferimenti correnti da Regioni e province autonome</text:p>
          </table:table-cell>
          <table:table-cell office:value-type="float" office:value="25856335.91" table:style-name="ce1">
            <text:p>25856335,91</text:p>
          </table:table-cell>
          <table:table-cell office:value-type="float" office:value="25856335.91" table:style-name="ce1">
            <text:p>25856335,9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INCASS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2.01.01.02.002</text:p>
          </table:table-cell>
          <table:table-cell office:value-type="string" table:style-name="ce1">
            <text:p>Trasferimenti correnti da Province</text:p>
          </table:table-cell>
          <table:table-cell office:value-type="float" office:value="43811.11" table:style-name="ce1">
            <text:p>43811,11</text:p>
          </table:table-cell>
          <table:table-cell office:value-type="float" office:value="43811.11" table:style-name="ce1">
            <text:p>43811,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INCASS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2.01.01.02.003</text:p>
          </table:table-cell>
          <table:table-cell office:value-type="string" table:style-name="ce1">
            <text:p>Trasferimenti correnti da Comuni</text:p>
          </table:table-cell>
          <table:table-cell office:value-type="float" office:value="179732.42" table:style-name="ce1">
            <text:p>179732,42</text:p>
          </table:table-cell>
          <table:table-cell office:value-type="float" office:value="179732.42" table:style-name="ce1">
            <text:p>179732,4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INCASS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2.01.01.02.007</text:p>
          </table:table-cell>
          <table:table-cell office:value-type="string" table:style-name="ce1">
            <text:p>Trasferimenti correnti da Camere di Commercio</text:p>
          </table:table-cell>
          <table:table-cell office:value-type="float" office:value="19500" table:style-name="ce1">
            <text:p>19500</text:p>
          </table:table-cell>
          <table:table-cell office:value-type="float" office:value="19500" table:style-name="ce1">
            <text:p>195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INCASS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2.01.01.02.008</text:p>
          </table:table-cell>
          <table:table-cell office:value-type="string" table:style-name="ce1">
            <text:p>Trasferimenti correnti da Universita'</text:p>
          </table:table-cell>
          <table:table-cell office:value-type="float" office:value="271501.58" table:style-name="ce1">
            <text:p>271501,58</text:p>
          </table:table-cell>
          <table:table-cell office:value-type="float" office:value="271501.58" table:style-name="ce1">
            <text:p>271501,5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INCASS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2.01.01.02.011</text:p>
          </table:table-cell>
          <table:table-cell office:value-type="string" table:style-name="ce1">
            <text:p>Trasferimenti correnti da Aziende sanitarie locali</text:p>
          </table:table-cell>
          <table:table-cell office:value-type="float" office:value="31004.240000000002" table:style-name="ce1">
            <text:p>31004,24</text:p>
          </table:table-cell>
          <table:table-cell office:value-type="float" office:value="31004.240000000002" table:style-name="ce1">
            <text:p>31004,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INCASS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2.01.01.02.012</text:p>
          </table:table-cell>
          <table:table-cell office:value-type="string" table:style-name="ce1">
            <text:p>Trasferimenti correnti da Aziende ospedaliere e Aziende ospedaliere universitarie integrate con il SSN</text:p>
          </table:table-cell>
          <table:table-cell office:value-type="float" office:value="66902.31" table:style-name="ce1">
            <text:p>66902,31</text:p>
          </table:table-cell>
          <table:table-cell office:value-type="float" office:value="66902.31" table:style-name="ce1">
            <text:p>66902,3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INCASS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2.01.01.02.014</text:p>
          </table:table-cell>
          <table:table-cell office:value-type="string" table:style-name="ce1">
            <text:p>Trasferimenti correnti da Istituti di ricovero e cura a carattere scientifico pubblici</text:p>
          </table:table-cell>
          <table:table-cell office:value-type="float" office:value="2.5" table:style-name="ce1">
            <text:p>2,5</text:p>
          </table:table-cell>
          <table:table-cell office:value-type="float" office:value="2.5" table:style-name="ce1">
            <text:p>2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INCASS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2.01.01.02.017</text:p>
          </table:table-cell>
          <table:table-cell office:value-type="string" table:style-name="ce1">
            <text:p>Trasferimenti correnti da altri enti e agenzie regionali e sub regionali</text:p>
          </table:table-cell>
          <table:table-cell office:value-type="float" office:value="33608.53" table:style-name="ce1">
            <text:p>33608,53</text:p>
          </table:table-cell>
          <table:table-cell office:value-type="float" office:value="33608.53" table:style-name="ce1">
            <text:p>33608,5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INCASS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2.01.01.02.018</text:p>
          </table:table-cell>
          <table:table-cell office:value-type="string" table:style-name="ce1">
            <text:p>Trasferimenti correnti da Consorzi di enti locali</text:p>
          </table:table-cell>
          <table:table-cell office:value-type="float" office:value="2495" table:style-name="ce1">
            <text:p>2495</text:p>
          </table:table-cell>
          <table:table-cell office:value-type="float" office:value="2495" table:style-name="ce1">
            <text:p>249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INCASS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2.01.01.02.999</text:p>
          </table:table-cell>
          <table:table-cell office:value-type="string" table:style-name="ce1">
            <text:p>Trasferimenti correnti da altre Amministrazioni Locali n.a.c.</text:p>
          </table:table-cell>
          <table:table-cell office:value-type="float" office:value="29000" table:style-name="ce1">
            <text:p>29000</text:p>
          </table:table-cell>
          <table:table-cell office:value-type="float" office:value="29000" table:style-name="ce1">
            <text:p>290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INCASS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2.01.01.03.002</text:p>
          </table:table-cell>
          <table:table-cell office:value-type="string" table:style-name="ce1">
            <text:p>Trasferimenti correnti da INAIL</text:p>
          </table:table-cell>
          <table:table-cell office:value-type="float" office:value="20000" table:style-name="ce1">
            <text:p>20000</text:p>
          </table:table-cell>
          <table:table-cell office:value-type="float" office:value="20000" table:style-name="ce1">
            <text:p>200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INCASS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2.01.02.01.001</text:p>
          </table:table-cell>
          <table:table-cell office:value-type="string" table:style-name="ce1">
            <text:p>Trasferimenti correnti da famiglie</text:p>
          </table:table-cell>
          <table:table-cell office:value-type="float" office:value="69996.789999999994" table:style-name="ce1">
            <text:p>69996,79</text:p>
          </table:table-cell>
          <table:table-cell office:value-type="float" office:value="69996.789999999994" table:style-name="ce1">
            <text:p>69996,7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INCASS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2.01.03.02.999</text:p>
          </table:table-cell>
          <table:table-cell office:value-type="string" table:style-name="ce1">
            <text:p>Altri trasferimenti correnti da altre imprese</text:p>
          </table:table-cell>
          <table:table-cell office:value-type="float" office:value="1176327.46" table:style-name="ce1">
            <text:p>1176327,46</text:p>
          </table:table-cell>
          <table:table-cell office:value-type="float" office:value="1176327.46" table:style-name="ce1">
            <text:p>1176327,4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INCASS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2.01.04.01.001</text:p>
          </table:table-cell>
          <table:table-cell office:value-type="string" table:style-name="ce1">
            <text:p>Trasferimenti correnti da Istituzioni Sociali Private</text:p>
          </table:table-cell>
          <table:table-cell office:value-type="float" office:value="2409122.06" table:style-name="ce1">
            <text:p>2409122,06</text:p>
          </table:table-cell>
          <table:table-cell office:value-type="float" office:value="2409122.06" table:style-name="ce1">
            <text:p>2409122,0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INCASS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2.01.05.01.004</text:p>
          </table:table-cell>
          <table:table-cell office:value-type="string" table:style-name="ce1">
            <text:p>Fondo europeo di sviluppo regionale (FESR)</text:p>
          </table:table-cell>
          <table:table-cell office:value-type="float" office:value="167446.32" table:style-name="ce1">
            <text:p>167446,32</text:p>
          </table:table-cell>
          <table:table-cell office:value-type="float" office:value="167446.32" table:style-name="ce1">
            <text:p>167446,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INCASS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2.01.05.01.999</text:p>
          </table:table-cell>
          <table:table-cell office:value-type="string" table:style-name="ce1">
            <text:p>Altri trasferimenti correnti dall'Unione Europea</text:p>
          </table:table-cell>
          <table:table-cell office:value-type="float" office:value="3342201.27" table:style-name="ce1">
            <text:p>3342201,27</text:p>
          </table:table-cell>
          <table:table-cell office:value-type="float" office:value="3342201.27" table:style-name="ce1">
            <text:p>3342201,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INCASS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2.01.05.02.001</text:p>
          </table:table-cell>
          <table:table-cell office:value-type="string" table:style-name="ce1">
            <text:p>Trasferimenti correnti dal Resto del Mondo</text:p>
          </table:table-cell>
          <table:table-cell office:value-type="float" office:value="63295" table:style-name="ce1">
            <text:p>63295</text:p>
          </table:table-cell>
          <table:table-cell office:value-type="float" office:value="63295" table:style-name="ce1">
            <text:p>6329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INCASS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3.01.01.01.001</text:p>
          </table:table-cell>
          <table:table-cell office:value-type="string" table:style-name="ce1">
            <text:p>Proventi dalla vendita di beni di consumo</text:p>
          </table:table-cell>
          <table:table-cell office:value-type="float" office:value="27.87" table:style-name="ce1">
            <text:p>27,87</text:p>
          </table:table-cell>
          <table:table-cell office:value-type="float" office:value="27.87" table:style-name="ce1">
            <text:p>27,8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INCASS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3.01.02.01.023</text:p>
          </table:table-cell>
          <table:table-cell office:value-type="string" table:style-name="ce1">
            <text:p>Proventi da servizi per formazione e addestramento</text:p>
          </table:table-cell>
          <table:table-cell office:value-type="float" office:value="175657.81" table:style-name="ce1">
            <text:p>175657,81</text:p>
          </table:table-cell>
          <table:table-cell office:value-type="float" office:value="175657.81" table:style-name="ce1">
            <text:p>175657,8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INCASS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3.01.02.01.027</text:p>
          </table:table-cell>
          <table:table-cell office:value-type="string" table:style-name="ce1">
            <text:p>Proventi da consulenze</text:p>
          </table:table-cell>
          <table:table-cell office:value-type="float" office:value="722409.63" table:style-name="ce1">
            <text:p>722409,63</text:p>
          </table:table-cell>
          <table:table-cell office:value-type="float" office:value="722409.63" table:style-name="ce1">
            <text:p>722409,6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INCASS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3.01.02.01.028</text:p>
          </table:table-cell>
          <table:table-cell office:value-type="string" table:style-name="ce1">
            <text:p>Proventi da servizi informatici</text:p>
          </table:table-cell>
          <table:table-cell office:value-type="float" office:value="100960" table:style-name="ce1">
            <text:p>100960</text:p>
          </table:table-cell>
          <table:table-cell office:value-type="float" office:value="100960" table:style-name="ce1">
            <text:p>1009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INCASS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3.01.02.01.032</text:p>
          </table:table-cell>
          <table:table-cell office:value-type="string" table:style-name="ce1">
            <text:p>Proventi da diritti di segreteria e rogito</text:p>
          </table:table-cell>
          <table:table-cell office:value-type="float" office:value="6942.22" table:style-name="ce1">
            <text:p>6942,22</text:p>
          </table:table-cell>
          <table:table-cell office:value-type="float" office:value="6942.22" table:style-name="ce1">
            <text:p>6942,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INCASS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3.01.02.01.033</text:p>
          </table:table-cell>
          <table:table-cell office:value-type="string" table:style-name="ce1">
            <text:p>Proventi da rilascio documenti e diritti di cancelleria</text:p>
          </table:table-cell>
          <table:table-cell office:value-type="float" office:value="968.32" table:style-name="ce1">
            <text:p>968,32</text:p>
          </table:table-cell>
          <table:table-cell office:value-type="float" office:value="968.32" table:style-name="ce1">
            <text:p>968,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INCASS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3.01.02.01.036</text:p>
          </table:table-cell>
          <table:table-cell office:value-type="string" table:style-name="ce1">
            <text:p>Proventi da attivita' di monitoraggio e controllo ambientale</text:p>
          </table:table-cell>
          <table:table-cell office:value-type="float" office:value="225711.86" table:style-name="ce1">
            <text:p>225711,86</text:p>
          </table:table-cell>
          <table:table-cell office:value-type="float" office:value="225711.86" table:style-name="ce1">
            <text:p>225711,8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INCASS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3.01.02.01.038</text:p>
          </table:table-cell>
          <table:table-cell office:value-type="string" table:style-name="ce1">
            <text:p>Proventi da analisi e studi nel campo della ricerca</text:p>
          </table:table-cell>
          <table:table-cell office:value-type="float" office:value="1072983.5" table:style-name="ce1">
            <text:p>1072983,5</text:p>
          </table:table-cell>
          <table:table-cell office:value-type="float" office:value="1072983.5" table:style-name="ce1">
            <text:p>1072983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INCASS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3.01.02.01.039</text:p>
          </table:table-cell>
          <table:table-cell office:value-type="string" table:style-name="ce1">
            <text:p>Proventi dallo svolgimento di attivita' di certificazione</text:p>
          </table:table-cell>
          <table:table-cell office:value-type="float" office:value="70738.5" table:style-name="ce1">
            <text:p>70738,5</text:p>
          </table:table-cell>
          <table:table-cell office:value-type="float" office:value="70738.5" table:style-name="ce1">
            <text:p>70738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INCASS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3.01.02.01.040</text:p>
          </table:table-cell>
          <table:table-cell office:value-type="string" table:style-name="ce1">
            <text:p>Proventi per organizzazione convegni</text:p>
          </table:table-cell>
          <table:table-cell office:value-type="float" office:value="212920.54" table:style-name="ce1">
            <text:p>212920,54</text:p>
          </table:table-cell>
          <table:table-cell office:value-type="float" office:value="212920.54" table:style-name="ce1">
            <text:p>212920,5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INCASS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3.01.02.01.999</text:p>
          </table:table-cell>
          <table:table-cell office:value-type="string" table:style-name="ce1">
            <text:p>Proventi da servizi n.a.c.</text:p>
          </table:table-cell>
          <table:table-cell office:value-type="float" office:value="1411118.36" table:style-name="ce1">
            <text:p>1411118,36</text:p>
          </table:table-cell>
          <table:table-cell office:value-type="float" office:value="1411118.36" table:style-name="ce1">
            <text:p>1411118,3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INCASS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3.01.02.02.001</text:p>
          </table:table-cell>
          <table:table-cell office:value-type="string" table:style-name="ce1">
            <text:p>Proventi da contribuzione studentesca per corsi di laurea di I, II livello</text:p>
          </table:table-cell>
          <table:table-cell office:value-type="float" office:value="16081700.550000001" table:style-name="ce1">
            <text:p>16081700,55</text:p>
          </table:table-cell>
          <table:table-cell office:value-type="float" office:value="16081700.550000001" table:style-name="ce1">
            <text:p>16081700,5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INCASS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3.01.02.02.002</text:p>
          </table:table-cell>
          <table:table-cell office:value-type="string" table:style-name="ce1">
            <text:p>Proventi da contribuzione studentesca per corsi post lauream</text:p>
          </table:table-cell>
          <table:table-cell office:value-type="float" office:value="878337.23" table:style-name="ce1">
            <text:p>878337,23</text:p>
          </table:table-cell>
          <table:table-cell office:value-type="float" office:value="878337.23" table:style-name="ce1">
            <text:p>878337,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INCASS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3.01.02.02.999</text:p>
          </table:table-cell>
          <table:table-cell office:value-type="string" table:style-name="ce1">
            <text:p>Proventi da contribuzione studentesca per altri corsi</text:p>
          </table:table-cell>
          <table:table-cell office:value-type="float" office:value="133500" table:style-name="ce1">
            <text:p>133500</text:p>
          </table:table-cell>
          <table:table-cell office:value-type="float" office:value="133500" table:style-name="ce1">
            <text:p>1335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INCASS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3.01.03.02.002</text:p>
          </table:table-cell>
          <table:table-cell office:value-type="string" table:style-name="ce1">
            <text:p>Locazioni di altri beni immobili</text:p>
          </table:table-cell>
          <table:table-cell office:value-type="float" office:value="125801.59" table:style-name="ce1">
            <text:p>125801,59</text:p>
          </table:table-cell>
          <table:table-cell office:value-type="float" office:value="125801.59" table:style-name="ce1">
            <text:p>125801,5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INCASS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3.03.03.03.001</text:p>
          </table:table-cell>
          <table:table-cell office:value-type="string" table:style-name="ce1">
            <text:p>Interessi attivi da conti della tesoreria dello Stato o di altre Amministrazioni pubbliche</text:p>
          </table:table-cell>
          <table:table-cell office:value-type="float" office:value="3.55" table:style-name="ce1">
            <text:p>3,55</text:p>
          </table:table-cell>
          <table:table-cell office:value-type="float" office:value="3.55" table:style-name="ce1">
            <text:p>3,5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INCASS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3.03.03.04.001</text:p>
          </table:table-cell>
          <table:table-cell office:value-type="string" table:style-name="ce1">
            <text:p>Interessi attivi da depositi bancari o postali</text:p>
          </table:table-cell>
          <table:table-cell office:value-type="float" office:value="1.41" table:style-name="ce1">
            <text:p>1,41</text:p>
          </table:table-cell>
          <table:table-cell office:value-type="float" office:value="1.41" table:style-name="ce1">
            <text:p>1,4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INCASS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3.04.99.99.999</text:p>
          </table:table-cell>
          <table:table-cell office:value-type="string" table:style-name="ce1">
            <text:p>Altre entrate da redditi da capitale n.a.c.</text:p>
          </table:table-cell>
          <table:table-cell office:value-type="float" office:value="5740" table:style-name="ce1">
            <text:p>5740</text:p>
          </table:table-cell>
          <table:table-cell office:value-type="float" office:value="5740" table:style-name="ce1">
            <text:p>574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INCASS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3.05.02.01.001</text:p>
          </table:table-cell>
          <table:table-cell office:value-type="string" table:style-name="ce1">
            <text:p>Rimborsi ricevuti per spese di personale (comando, distacco, fuori ruolo, convenzioni, ecc.)</text:p>
          </table:table-cell>
          <table:table-cell office:value-type="float" office:value="144696.69" table:style-name="ce1">
            <text:p>144696,69</text:p>
          </table:table-cell>
          <table:table-cell office:value-type="float" office:value="144696.69" table:style-name="ce1">
            <text:p>144696,6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INCASS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3.05.02.02.001</text:p>
          </table:table-cell>
          <table:table-cell office:value-type="string" table:style-name="ce1">
            <text:p>Entrate per rimborsi di imposte indirette</text:p>
          </table:table-cell>
          <table:table-cell office:value-type="float" office:value="2814.39" table:style-name="ce1">
            <text:p>2814,39</text:p>
          </table:table-cell>
          <table:table-cell office:value-type="float" office:value="2814.39" table:style-name="ce1">
            <text:p>2814,3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INCASS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3.05.02.03.001</text:p>
          </table:table-cell>
          <table:table-cell office:value-type="string" table:style-name="ce1">
            <text:p>Entrate da rimborsi, recuperi e restituzioni di somme non dovute o incassate in eccesso da Amministrazioni Centrali</text:p>
          </table:table-cell>
          <table:table-cell office:value-type="float" office:value="566450.82999999996" table:style-name="ce1">
            <text:p>566450,83</text:p>
          </table:table-cell>
          <table:table-cell office:value-type="float" office:value="566450.82999999996" table:style-name="ce1">
            <text:p>566450,8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INCASS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3.05.02.03.002</text:p>
          </table:table-cell>
          <table:table-cell office:value-type="string" table:style-name="ce1">
            <text:p>Entrate da rimborsi, recuperi e restituzioni di somme non dovute o incassate in eccesso da Amministrazioni Locali</text:p>
          </table:table-cell>
          <table:table-cell office:value-type="float" office:value="57120.12" table:style-name="ce1">
            <text:p>57120,12</text:p>
          </table:table-cell>
          <table:table-cell office:value-type="float" office:value="57120.12" table:style-name="ce1">
            <text:p>57120,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INCASS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3.05.02.03.004</text:p>
          </table:table-cell>
          <table:table-cell office:value-type="string" table:style-name="ce1">
            <text:p>Entrate da rimborsi, recuperi e restituzioni di somme non dovute o incassate in eccesso da Famiglie</text:p>
          </table:table-cell>
          <table:table-cell office:value-type="float" office:value="6983.15" table:style-name="ce1">
            <text:p>6983,15</text:p>
          </table:table-cell>
          <table:table-cell office:value-type="float" office:value="6983.15" table:style-name="ce1">
            <text:p>6983,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INCASS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3.05.02.03.005</text:p>
          </table:table-cell>
          <table:table-cell office:value-type="string" table:style-name="ce1">
            <text:p>Entrate da rimborsi, recuperi e restituzioni di somme non dovute o incassate in eccesso da Imprese</text:p>
          </table:table-cell>
          <table:table-cell office:value-type="float" office:value="48071.73" table:style-name="ce1">
            <text:p>48071,73</text:p>
          </table:table-cell>
          <table:table-cell office:value-type="float" office:value="48071.73" table:style-name="ce1">
            <text:p>48071,7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INCASS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3.05.02.03.008</text:p>
          </table:table-cell>
          <table:table-cell office:value-type="string" table:style-name="ce1">
            <text:p>Entrate da rimborsi, recuperi e restituzioni di somme non dovute o incassate in eccesso dal Resto del mondo</text:p>
          </table:table-cell>
          <table:table-cell office:value-type="float" office:value="15678.37" table:style-name="ce1">
            <text:p>15678,37</text:p>
          </table:table-cell>
          <table:table-cell office:value-type="float" office:value="15678.37" table:style-name="ce1">
            <text:p>15678,3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INCASS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3.05.99.99.999</text:p>
          </table:table-cell>
          <table:table-cell office:value-type="string" table:style-name="ce1">
            <text:p>Altre entrate correnti n.a.c.</text:p>
          </table:table-cell>
          <table:table-cell office:value-type="float" office:value="2126116.2999999998" table:style-name="ce1">
            <text:p>2126116,3</text:p>
          </table:table-cell>
          <table:table-cell office:value-type="float" office:value="2126116.2999999998" table:style-name="ce1">
            <text:p>2126116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INCASS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4.02.01.01.001</text:p>
          </table:table-cell>
          <table:table-cell office:value-type="string" table:style-name="ce1">
            <text:p>Contributi agli investimenti da Ministeri</text:p>
          </table:table-cell>
          <table:table-cell office:value-type="float" office:value="6473746.2400000002" table:style-name="ce1">
            <text:p>6473746,24</text:p>
          </table:table-cell>
          <table:table-cell office:value-type="float" office:value="6473746.2400000002" table:style-name="ce1">
            <text:p>6473746,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INCASS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4.02.01.01.003</text:p>
          </table:table-cell>
          <table:table-cell office:value-type="string" table:style-name="ce1">
            <text:p>Contributi agli investimenti da Presidenza del Consiglio dei Ministri</text:p>
          </table:table-cell>
          <table:table-cell office:value-type="float" office:value="4500" table:style-name="ce1">
            <text:p>4500</text:p>
          </table:table-cell>
          <table:table-cell office:value-type="float" office:value="4500" table:style-name="ce1">
            <text:p>45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INCASS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4.02.01.01.013</text:p>
          </table:table-cell>
          <table:table-cell office:value-type="string" table:style-name="ce1">
            <text:p>Contributi agli investimenti da enti e istituzioni centrali di ricerca e Istituti e stazioni sperimentali per la ricerca</text:p>
          </table:table-cell>
          <table:table-cell office:value-type="float" office:value="148000.18" table:style-name="ce1">
            <text:p>148000,18</text:p>
          </table:table-cell>
          <table:table-cell office:value-type="float" office:value="148000.18" table:style-name="ce1">
            <text:p>148000,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INCASS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4.02.01.02.001</text:p>
          </table:table-cell>
          <table:table-cell office:value-type="string" table:style-name="ce1">
            <text:p>Contributi agli investimenti da Regioni e province autonome</text:p>
          </table:table-cell>
          <table:table-cell office:value-type="float" office:value="19605038.280000001" table:style-name="ce1">
            <text:p>19605038,28</text:p>
          </table:table-cell>
          <table:table-cell office:value-type="float" office:value="19605038.280000001" table:style-name="ce1">
            <text:p>19605038,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INCASS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4.02.03.03.999</text:p>
          </table:table-cell>
          <table:table-cell office:value-type="string" table:style-name="ce1">
            <text:p>Contributi agli investimenti da altre Imprese</text:p>
          </table:table-cell>
          <table:table-cell office:value-type="float" office:value="248132" table:style-name="ce1">
            <text:p>248132</text:p>
          </table:table-cell>
          <table:table-cell office:value-type="float" office:value="248132" table:style-name="ce1">
            <text:p>2481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INCASS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4.02.04.01.001</text:p>
          </table:table-cell>
          <table:table-cell office:value-type="string" table:style-name="ce1">
            <text:p>Contributi agli investimenti da Istituzioni Sociali Private</text:p>
          </table:table-cell>
          <table:table-cell office:value-type="float" office:value="239489.5" table:style-name="ce1">
            <text:p>239489,5</text:p>
          </table:table-cell>
          <table:table-cell office:value-type="float" office:value="239489.5" table:style-name="ce1">
            <text:p>239489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INCASS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4.02.05.03.001</text:p>
          </table:table-cell>
          <table:table-cell office:value-type="string" table:style-name="ce1">
            <text:p>Fondo europeo di sviluppo regionale (FESR)</text:p>
          </table:table-cell>
          <table:table-cell office:value-type="float" office:value="2061141.31" table:style-name="ce1">
            <text:p>2061141,31</text:p>
          </table:table-cell>
          <table:table-cell office:value-type="float" office:value="2061141.31" table:style-name="ce1">
            <text:p>2061141,3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INCASS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4.02.05.99.999</text:p>
          </table:table-cell>
          <table:table-cell office:value-type="string" table:style-name="ce1">
            <text:p>Altri contributi agli investimenti dall'Unione Europea</text:p>
          </table:table-cell>
          <table:table-cell office:value-type="float" office:value="2076308.17" table:style-name="ce1">
            <text:p>2076308,17</text:p>
          </table:table-cell>
          <table:table-cell office:value-type="float" office:value="2076308.17" table:style-name="ce1">
            <text:p>2076308,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INCASS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4.04.01.05.001</text:p>
          </table:table-cell>
          <table:table-cell office:value-type="string" table:style-name="ce1">
            <text:p>Attrezzature scientifiche</text:p>
          </table:table-cell>
          <table:table-cell office:value-type="float" office:value="432576.26" table:style-name="ce1">
            <text:p>432576,26</text:p>
          </table:table-cell>
          <table:table-cell office:value-type="float" office:value="432576.26" table:style-name="ce1">
            <text:p>432576,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INCASS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4.04.01.07.001</text:p>
          </table:table-cell>
          <table:table-cell office:value-type="string" table:style-name="ce1">
            <text:p>Alienazione di server</text:p>
          </table:table-cell>
          <table:table-cell office:value-type="float" office:value="4200" table:style-name="ce1">
            <text:p>4200</text:p>
          </table:table-cell>
          <table:table-cell office:value-type="float" office:value="4200" table:style-name="ce1">
            <text:p>42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INCASS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4.04.03.01.001</text:p>
          </table:table-cell>
          <table:table-cell office:value-type="string" table:style-name="ce1">
            <text:p>Alienazione di software</text:p>
          </table:table-cell>
          <table:table-cell office:value-type="float" office:value="31200" table:style-name="ce1">
            <text:p>31200</text:p>
          </table:table-cell>
          <table:table-cell office:value-type="float" office:value="31200" table:style-name="ce1">
            <text:p>312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INCASS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4.05.03.02.001</text:p>
          </table:table-cell>
          <table:table-cell office:value-type="string" table:style-name="ce1">
            <text:p>Entrate in conto capitale dovute a rimborsi, recuperi e restituzioni di somme non dovute o incassate in eccesso da Amministrazioni Locali</text:p>
          </table:table-cell>
          <table:table-cell office:value-type="float" office:value="6540.66" table:style-name="ce1">
            <text:p>6540,66</text:p>
          </table:table-cell>
          <table:table-cell office:value-type="float" office:value="6540.66" table:style-name="ce1">
            <text:p>6540,6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INCASS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4.05.03.05.001</text:p>
          </table:table-cell>
          <table:table-cell office:value-type="string" table:style-name="ce1">
            <text:p>Entrate in conto capitale dovute a rimborsi, recuperi e restituzioni di somme non dovute o incassate in eccesso da Imprese</text:p>
          </table:table-cell>
          <table:table-cell office:value-type="float" office:value="160.72" table:style-name="ce1">
            <text:p>160,72</text:p>
          </table:table-cell>
          <table:table-cell office:value-type="float" office:value="160.72" table:style-name="ce1">
            <text:p>160,7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INCASS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4.05.04.99.999</text:p>
          </table:table-cell>
          <table:table-cell office:value-type="string" table:style-name="ce1">
            <text:p>Altre entrate in conto capitale n.a.c.</text:p>
          </table:table-cell>
          <table:table-cell office:value-type="float" office:value="9516.4" table:style-name="ce1">
            <text:p>9516,4</text:p>
          </table:table-cell>
          <table:table-cell office:value-type="float" office:value="9516.4" table:style-name="ce1">
            <text:p>9516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INCASS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5.01.01.03.002</text:p>
          </table:table-cell>
          <table:table-cell office:value-type="string" table:style-name="ce1">
            <text:p>Alienazione di partecipazioni in altre imprese partecipate</text:p>
          </table:table-cell>
          <table:table-cell office:value-type="float" office:value="24569.5" table:style-name="ce1">
            <text:p>24569,5</text:p>
          </table:table-cell>
          <table:table-cell office:value-type="float" office:value="24569.5" table:style-name="ce1">
            <text:p>24569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INCASS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9.01.02.01.001</text:p>
          </table:table-cell>
          <table:table-cell office:value-type="string" table:style-name="ce1">
            <text:p>Ritenute erariali su redditi da lavoro dipendente per conto terzi</text:p>
          </table:table-cell>
          <table:table-cell office:value-type="float" office:value="23158409.010000002" table:style-name="ce1">
            <text:p>23158409,01</text:p>
          </table:table-cell>
          <table:table-cell office:value-type="float" office:value="23158409.010000002" table:style-name="ce1">
            <text:p>23158409,0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INCASS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9.01.02.02.001</text:p>
          </table:table-cell>
          <table:table-cell office:value-type="string" table:style-name="ce1">
            <text:p>Ritenute previdenziali e assistenziali su redditi da lavoro dipendente per conto terzi</text:p>
          </table:table-cell>
          <table:table-cell office:value-type="float" office:value="40595450.32" table:style-name="ce1">
            <text:p>40595450,32</text:p>
          </table:table-cell>
          <table:table-cell office:value-type="float" office:value="40595450.32" table:style-name="ce1">
            <text:p>40595450,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INCASS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9.01.02.99.999</text:p>
          </table:table-cell>
          <table:table-cell office:value-type="string" table:style-name="ce1">
            <text:p>Altre ritenute al personale dipendente per conto di terzi</text:p>
          </table:table-cell>
          <table:table-cell office:value-type="float" office:value="1414812.7" table:style-name="ce1">
            <text:p>1414812,7</text:p>
          </table:table-cell>
          <table:table-cell office:value-type="float" office:value="1414812.7" table:style-name="ce1">
            <text:p>1414812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INCASS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9.01.03.01.001</text:p>
          </table:table-cell>
          <table:table-cell office:value-type="string" table:style-name="ce1">
            <text:p>Ritenute erariali su redditi da lavoro autonomo per conto terzi</text:p>
          </table:table-cell>
          <table:table-cell office:value-type="float" office:value="283094.46000000002" table:style-name="ce1">
            <text:p>283094,46</text:p>
          </table:table-cell>
          <table:table-cell office:value-type="float" office:value="283094.46000000002" table:style-name="ce1">
            <text:p>283094,4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INCASS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9.01.03.02.001</text:p>
          </table:table-cell>
          <table:table-cell office:value-type="string" table:style-name="ce1">
            <text:p>Ritenute previdenziali e assistenziali su redditi da lavoro autonomo per conto terzi</text:p>
          </table:table-cell>
          <table:table-cell office:value-type="float" office:value="42890.14" table:style-name="ce1">
            <text:p>42890,14</text:p>
          </table:table-cell>
          <table:table-cell office:value-type="float" office:value="42890.14" table:style-name="ce1">
            <text:p>42890,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INCASS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9.01.99.03.001</text:p>
          </table:table-cell>
          <table:table-cell office:value-type="string" table:style-name="ce1">
            <text:p>Rimborso di fondi economali e carte aziendali</text:p>
          </table:table-cell>
          <table:table-cell office:value-type="float" office:value="36500" table:style-name="ce1">
            <text:p>36500</text:p>
          </table:table-cell>
          <table:table-cell office:value-type="float" office:value="36500" table:style-name="ce1">
            <text:p>365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INCASS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19708400.309999999" table:style-name="ce1">
            <text:p>19708400,31</text:p>
          </table:table-cell>
          <table:table-cell office:value-type="float" office:value="19708400.309999999" table:style-name="ce1">
            <text:p>19708400,3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INCASS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9.02.05.01.001</text:p>
          </table:table-cell>
          <table:table-cell office:value-type="string" table:style-name="ce1">
            <text:p>Riscossione di imposte di natura corrente per conto di terzi</text:p>
          </table:table-cell>
          <table:table-cell office:value-type="float" office:value="1975148" table:style-name="ce1">
            <text:p>1975148</text:p>
          </table:table-cell>
          <table:table-cell office:value-type="float" office:value="1975148" table:style-name="ce1">
            <text:p>197514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versita'</text:p>
          </table:table-cell>
          <table:table-cell office:value-type="string" table:style-name="ce1">
            <text:p>UNIVERSITA</text:p>
          </table:table-cell>
          <table:table-cell office:value-type="string" table:style-name="ce1">
            <text:p>ITALIA INSULARE</text:p>
          </table:table-cell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table:style-name="ce1"/>
          <table:table-cell office:value-type="string" table:style-name="ce1">
            <text:p>INCASSI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ANNUALE 2018</text:p>
          </table:table-cell>
          <table:table-cell office:value-type="string" table:style-name="ce1">
            <text:p>0.00.00.99.999</text:p>
          </table:table-cell>
          <table:table-cell office:value-type="string" table:style-name="ce1">
            <text:p>ALTRI INCASSI DA REGOLARIZZARE (riscossioni codificate dal cassiere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io maria Cocco</meta:initial-creator>
    <dc:creator>Antonio Maria Cocco</dc:creator>
    <meta:creation-date>2019-07-05T12:04:26Z</meta:creation-date>
    <dc:date>2019-07-05T12:04:26Z</dc:date>
  </office:meta>
</office:document-meta>
</file>