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rendiconto_di_ateneo_in_cont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NIVERSITA' DEGLI STUDI DI CAGLIARI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CONSUNTIVO FINANZIARIO RICLASSIFICATO (D.I. 394 del 8/6/2017)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ENTRATE</text:p>
          </table:table-cell>
          <table:table-cell office:value-type="float" office:value="303946899.39999998" table:style-name="ce2">
            <text:p>303.946.899,40</text:p>
          </table:table-cell>
          <table:table-cell table:number-columns-repeated="1638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E I Entrate correnti di natura tributaria, contributiva e perequativa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E II Tribut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E III Imposte, tasse e proventi assimilat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E I Trasferimenti correnti</text:p>
          </table:table-cell>
          <table:table-cell office:value-type="float" office:value="161173620.72" table:style-name="ce2">
            <text:p>161.173.620,72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E II Trasferimenti correnti</text:p>
          </table:table-cell>
          <table:table-cell office:value-type="float" office:value="161173620.72" table:style-name="ce2">
            <text:p>161.173.620,72</text:p>
          </table:table-cell>
          <table:table-cell table:number-columns-repeated="1638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E III Trasferimenti correnti da Amministrazioni pubbliche</text:p>
          </table:table-cell>
          <table:table-cell office:value-type="float" office:value="153945231.81999999" table:style-name="ce2">
            <text:p>153.945.231,82</text:p>
          </table:table-cell>
          <table:table-cell table:number-columns-repeated="1638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E IV Trasferimenti correnti da Amministrazioni Centrali</text:p>
          </table:table-cell>
          <table:table-cell office:value-type="float" office:value="127391338.22" table:style-name="ce2">
            <text:p>127.391.338,22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E IV Trasferimenti correnti da Amministrazioni Locali</text:p>
          </table:table-cell>
          <table:table-cell office:value-type="float" office:value="26533893.600000001" table:style-name="ce2">
            <text:p>26.533.893,60</text:p>
          </table:table-cell>
          <table:table-cell table:number-columns-repeated="1638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E IV Trasferimenti correnti da Enti di Previdenza</text:p>
          </table:table-cell>
          <table:table-cell office:value-type="float" office:value="20000" table:style-name="ce2">
            <text:p>20.000,00</text:p>
          </table:table-cell>
          <table:table-cell table:number-columns-repeated="1638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E III Trasferimenti correnti da Famiglie</text:p>
          </table:table-cell>
          <table:table-cell office:value-type="float" office:value="69996.789999999994" table:style-name="ce2">
            <text:p>69.996,79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E IV Trasferimenti correnti da famiglie</text:p>
          </table:table-cell>
          <table:table-cell office:value-type="float" office:value="69996.789999999994" table:style-name="ce2">
            <text:p>69.996,79</text:p>
          </table:table-cell>
          <table:table-cell table:number-columns-repeated="1638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E III Trasferimenti correnti da Imprese</text:p>
          </table:table-cell>
          <table:table-cell office:value-type="float" office:value="1176327.46" table:style-name="ce2">
            <text:p>1.176.327,46</text:p>
          </table:table-cell>
          <table:table-cell table:number-columns-repeated="1638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E IV Sponsorizzazioni da impres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E IV Altri trasferimenti correnti da imprese</text:p>
          </table:table-cell>
          <table:table-cell office:value-type="float" office:value="1176327.46" table:style-name="ce2">
            <text:p>1.176.327,46</text:p>
          </table:table-cell>
          <table:table-cell table:number-columns-repeated="1638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E III Trasferimenti correnti da Istituzioni Sociali Private</text:p>
          </table:table-cell>
          <table:table-cell office:value-type="float" office:value="2409122.06" table:style-name="ce2">
            <text:p>2.409.122,06</text:p>
          </table:table-cell>
          <table:table-cell table:number-columns-repeated="1638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E IV Trasferimenti correnti da Istituzioni Sociali Private</text:p>
          </table:table-cell>
          <table:table-cell office:value-type="float" office:value="2409122.06" table:style-name="ce2">
            <text:p>2.409.122,06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E III Trasferimenti correnti dall'Unione Europea e dal Resto del Mondo</text:p>
          </table:table-cell>
          <table:table-cell office:value-type="float" office:value="3572942.59" table:style-name="ce2">
            <text:p>3.572.942,59</text:p>
          </table:table-cell>
          <table:table-cell table:number-columns-repeated="1638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E IV Trasferimenti correnti dall'Unione Europea</text:p>
          </table:table-cell>
          <table:table-cell office:value-type="float" office:value="3509647.59" table:style-name="ce2">
            <text:p>3.509.647,59</text:p>
          </table:table-cell>
          <table:table-cell table:number-columns-repeated="1638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E IV Trasferimenti correnti dal Resto del Mondo</text:p>
          </table:table-cell>
          <table:table-cell office:value-type="float" office:value="63295" table:style-name="ce2">
            <text:p>63.295,00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E I Entrate extratributarie</text:p>
          </table:table-cell>
          <table:table-cell office:value-type="float" office:value="24209672.300000001" table:style-name="ce2">
            <text:p>24.209.672,30</text:p>
          </table:table-cell>
          <table:table-cell table:number-columns-repeated="1638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E II Vendita di beni e servizi e proventi derivanti dalla gestione dei beni</text:p>
          </table:table-cell>
          <table:table-cell office:value-type="float" office:value="21219777.98" table:style-name="ce2">
            <text:p>21.219.777,98</text:p>
          </table:table-cell>
          <table:table-cell table:number-columns-repeated="1638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E III Vendita di beni</text:p>
          </table:table-cell>
          <table:table-cell office:value-type="float" office:value="27.87" table:style-name="ce1">
            <text:p>27,87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E III Entrate dalla vendita e dall'erogazione di servizi</text:p>
          </table:table-cell>
          <table:table-cell office:value-type="float" office:value="21093948.52" table:style-name="ce2">
            <text:p>21.093.948,52</text:p>
          </table:table-cell>
          <table:table-cell table:number-columns-repeated="1638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E III Proventi derivanti dalla gestione dei beni</text:p>
          </table:table-cell>
          <table:table-cell office:value-type="float" office:value="125801.59" table:style-name="ce2">
            <text:p>125.801,59</text:p>
          </table:table-cell>
          <table:table-cell table:number-columns-repeated="1638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E II Interessi attivi</text:p>
          </table:table-cell>
          <table:table-cell office:value-type="float" office:value="4.96" table:style-name="ce1">
            <text:p>4,96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E III Interessi attivi da titoli o finanziament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E III Interessi attivi da titoli o finanziamenti a medio - 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E III Altri interessi attivi</text:p>
          </table:table-cell>
          <table:table-cell office:value-type="float" office:value="4.96" table:style-name="ce1">
            <text:p>4,96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E II Rimborsi e altre entrate correnti</text:p>
          </table:table-cell>
          <table:table-cell office:value-type="float" office:value="2989889.36" table:style-name="ce2">
            <text:p>2.989.889,36</text:p>
          </table:table-cell>
          <table:table-cell table:number-columns-repeated="1638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E III Indennizzi di assicurazio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E III Rimborsi in entrata</text:p>
          </table:table-cell>
          <table:table-cell office:value-type="float" office:value="848516.66" table:style-name="ce2">
            <text:p>848.516,66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E III Altre entrate correnti n.a.c.</text:p>
          </table:table-cell>
          <table:table-cell office:value-type="float" office:value="2141372.7000000002" table:style-name="ce2">
            <text:p>2.141.372,70</text:p>
          </table:table-cell>
          <table:table-cell table:number-columns-repeated="16381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E I Entrate in conto capitale</text:p>
          </table:table-cell>
          <table:table-cell office:value-type="float" office:value="31324331.940000001" table:style-name="ce2">
            <text:p>31.324.331,94</text:p>
          </table:table-cell>
          <table:table-cell table:number-columns-repeated="16381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E II Contributi agli investimenti</text:p>
          </table:table-cell>
          <table:table-cell office:value-type="float" office:value="30856355.68" table:style-name="ce2">
            <text:p>30.856.355,68</text:p>
          </table:table-cell>
          <table:table-cell table:number-columns-repeated="16381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E III Contributi agli investimenti da amministrazioni pubbliche</text:p>
          </table:table-cell>
          <table:table-cell office:value-type="float" office:value="26231284.699999999" table:style-name="ce2">
            <text:p>26.231.284,70</text:p>
          </table:table-cell>
          <table:table-cell table:number-columns-repeated="16381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E IV Contributi agli investimenti da Amministrazioni Centrali</text:p>
          </table:table-cell>
          <table:table-cell office:value-type="float" office:value="6626246.4199999999" table:style-name="ce2">
            <text:p>6.626.246,42</text:p>
          </table:table-cell>
          <table:table-cell table:number-columns-repeated="16381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E IV Contributi agli investimenti da Amministrazioni Locali</text:p>
          </table:table-cell>
          <table:table-cell office:value-type="float" office:value="19605038.280000001" table:style-name="ce2">
            <text:p>19.605.038,28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E IV Contributi agli investimenti da Enti di Previdenza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E III Contributi agli investimenti da Famigl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E IV Contributi agli investimenti da Famigl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E III Contributi agli investimenti da Imprese</text:p>
          </table:table-cell>
          <table:table-cell office:value-type="float" office:value="248132" table:style-name="ce2">
            <text:p>248.132,00</text:p>
          </table:table-cell>
          <table:table-cell table:number-columns-repeated="16381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E IV Contributi agli investimenti da imprese controll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E IV Contributi agli investimenti da altre imprese partecip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E IV Contributi agli investimenti da altre Imprese</text:p>
          </table:table-cell>
          <table:table-cell office:value-type="float" office:value="248132" table:style-name="ce2">
            <text:p>248.132,00</text:p>
          </table:table-cell>
          <table:table-cell table:number-columns-repeated="16381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E III Contributi agli investimenti da Istituzioni Sociali Private</text:p>
          </table:table-cell>
          <table:table-cell office:value-type="float" office:value="239489.5" table:style-name="ce2">
            <text:p>239.489,50</text:p>
          </table:table-cell>
          <table:table-cell table:number-columns-repeated="16381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E IV Contributi agli investimenti da Istituzioni Sociali Private</text:p>
          </table:table-cell>
          <table:table-cell office:value-type="float" office:value="239489.5" table:style-name="ce2">
            <text:p>239.489,50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E III Contributi agli investimenti dall'Unione Europea e dal Resto del Mondo</text:p>
          </table:table-cell>
          <table:table-cell office:value-type="float" office:value="4137449.48" table:style-name="ce2">
            <text:p>4.137.449,48</text:p>
          </table:table-cell>
          <table:table-cell table:number-columns-repeated="1638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E IV Contributi agli investimenti dal Resto del Mond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E IV Altri contributi agli investimenti dall'Unione Europea</text:p>
          </table:table-cell>
          <table:table-cell office:value-type="float" office:value="4137449.48" table:style-name="ce2">
            <text:p>4.137.449,48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E III Contributi agli investimenti direttamente destinati al rimborso di prestiti da amministrazioni pubblich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E IV Contributi agli investimenti direttamente destinati al rimborso di prestiti da Amministrazioni Central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E IV Contributi agli investimenti direttamente destinati al rimborso di prestiti da Amministrazioni Local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E II Entrate da alienazione di beni materiali e immateriali</text:p>
          </table:table-cell>
          <table:table-cell office:value-type="float" office:value="467976.26" table:style-name="ce2">
            <text:p>467.976,26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E III Alienazione di beni materiali</text:p>
          </table:table-cell>
          <table:table-cell office:value-type="float" office:value="436776.26" table:style-name="ce2">
            <text:p>436.776,26</text:p>
          </table:table-cell>
          <table:table-cell table:number-columns-repeated="1638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E III Cessione di Terreni e di beni materiali non prodott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E III Alienazione di beni immateriali</text:p>
          </table:table-cell>
          <table:table-cell office:value-type="float" office:value="31200" table:style-name="ce2">
            <text:p>31.200,00</text:p>
          </table:table-cell>
          <table:table-cell table:number-columns-repeated="16381"/>
        </table:table-row>
        <table:table-row table:style-name="ro1">
          <table:table-cell office:value-type="float" office:value="58" table:style-name="ce1">
            <text:p>58</text:p>
          </table:table-cell>
          <table:table-cell office:value-type="string" table:style-name="ce1">
            <text:p>E I Entrate da riduzione di attivit… finanziarie</text:p>
          </table:table-cell>
          <table:table-cell office:value-type="float" office:value="24569.5" table:style-name="ce2">
            <text:p>24.569,50</text:p>
          </table:table-cell>
          <table:table-cell table:number-columns-repeated="16381"/>
        </table:table-row>
        <table:table-row table:style-name="ro1">
          <table:table-cell office:value-type="float" office:value="59" table:style-name="ce1">
            <text:p>59</text:p>
          </table:table-cell>
          <table:table-cell office:value-type="string" table:style-name="ce1">
            <text:p>E II Alienazione di attivit… finanziarie</text:p>
          </table:table-cell>
          <table:table-cell office:value-type="float" office:value="24569.5" table:style-name="ce2">
            <text:p>24.569,50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E III Alienazione di partecipazioni</text:p>
          </table:table-cell>
          <table:table-cell office:value-type="float" office:value="24569.5" table:style-name="ce2">
            <text:p>24.569,50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E III Alienazione di titoli obbligazionar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2" table:style-name="ce1">
            <text:p>62</text:p>
          </table:table-cell>
          <table:table-cell office:value-type="string" table:style-name="ce1">
            <text:p>E III Alienazione di titoli obbligazionari a medio-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E II Riscossione crediti di medio-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4" table:style-name="ce1">
            <text:p>64</text:p>
          </table:table-cell>
          <table:table-cell office:value-type="string" table:style-name="ce1">
            <text:p>E III Riscossione crediti sorti a seguito di escussione di garanzie in favore di Amministrazioni Pubblich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5" table:style-name="ce1">
            <text:p>65</text:p>
          </table:table-cell>
          <table:table-cell office:value-type="string" table:style-name="ce1">
            <text:p>E III Riscossione crediti sorti a seguito di escussione di garanzie in favore di Famigl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E III Riscossione crediti sorti a seguito di escussione di garanzie in favore di Impres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7" table:style-name="ce1">
            <text:p>67</text:p>
          </table:table-cell>
          <table:table-cell office:value-type="string" table:style-name="ce1">
            <text:p>E III Riscossione crediti sorti a seguito di escussione di garanzie in favore di Istituzioni Sociali Priv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8" table:style-name="ce1">
            <text:p>68</text:p>
          </table:table-cell>
          <table:table-cell office:value-type="string" table:style-name="ce1">
            <text:p>E III Riscossione crediti sorti a seguito di escussione di garanzie in favore dell'Unione Europea e del Resto del Mond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E II Altre entrate per riduzione di attivit… finanziar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0" table:style-name="ce1">
            <text:p>70</text:p>
          </table:table-cell>
          <table:table-cell office:value-type="string" table:style-name="ce1">
            <text:p>E III Prelievi da depositi bancar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1" table:style-name="ce1">
            <text:p>71</text:p>
          </table:table-cell>
          <table:table-cell office:value-type="string" table:style-name="ce1">
            <text:p>E I Accensione Prestit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E II Accensione prestit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3" table:style-name="ce1">
            <text:p>73</text:p>
          </table:table-cell>
          <table:table-cell office:value-type="string" table:style-name="ce1">
            <text:p>E III Finanziament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E II Accensione mutui e altri finanziamenti a medio 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E III Finanziamenti a medio 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6" table:style-name="ce1">
            <text:p>76</text:p>
          </table:table-cell>
          <table:table-cell office:value-type="string" table:style-name="ce1">
            <text:p>E III Accensione Prestiti - Leasing finanziari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7" table:style-name="ce1">
            <text:p>77</text:p>
          </table:table-cell>
          <table:table-cell office:value-type="string" table:style-name="ce1">
            <text:p>E I Anticipazioni da istituto tesoriere/cassier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E II Anticipazioni da istituto tesoriere/cassier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79" table:style-name="ce1">
            <text:p>79</text:p>
          </table:table-cell>
          <table:table-cell office:value-type="string" table:style-name="ce1">
            <text:p>E III Anticipazioni da istituto tesoriere/cassier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E I Entrate per conto terzi e partite di giro</text:p>
          </table:table-cell>
          <table:table-cell office:value-type="float" office:value="87214704.939999998" table:style-name="ce2">
            <text:p>87.214.704,94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E II Entrate per partite di giro</text:p>
          </table:table-cell>
          <table:table-cell office:value-type="float" office:value="85239556.939999998" table:style-name="ce2">
            <text:p>85.239.556,94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E III Altre ritenu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83" table:style-name="ce1">
            <text:p>83</text:p>
          </table:table-cell>
          <table:table-cell office:value-type="string" table:style-name="ce1">
            <text:p>E III Ritenute su redditi da lavoro dipendente</text:p>
          </table:table-cell>
          <table:table-cell office:value-type="float" office:value="65168672.030000001" table:style-name="ce2">
            <text:p>65.168.672,03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E III Ritenute su redditi da lavoro autonomo</text:p>
          </table:table-cell>
          <table:table-cell office:value-type="float" office:value="325984.59999999998" table:style-name="ce2">
            <text:p>325.984,60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E III Altre entrate per partite di giro</text:p>
          </table:table-cell>
          <table:table-cell office:value-type="float" office:value="19744900.309999999" table:style-name="ce2">
            <text:p>19.744.900,31</text:p>
          </table:table-cell>
          <table:table-cell table:number-columns-repeated="16381"/>
        </table:table-row>
        <table:table-row table:style-name="ro1">
          <table:table-cell office:value-type="float" office:value="86" table:style-name="ce1">
            <text:p>86</text:p>
          </table:table-cell>
          <table:table-cell office:value-type="string" table:style-name="ce1">
            <text:p>E II Entrate per conto terzi</text:p>
          </table:table-cell>
          <table:table-cell office:value-type="float" office:value="1975148" table:style-name="ce2">
            <text:p>1.975.148,00</text:p>
          </table:table-cell>
          <table:table-cell table:number-columns-repeated="16381"/>
        </table:table-row>
        <table:table-row table:style-name="ro1">
          <table:table-cell office:value-type="float" office:value="87" table:style-name="ce1">
            <text:p>87</text:p>
          </table:table-cell>
          <table:table-cell office:value-type="string" table:style-name="ce1">
            <text:p>E III Rimborsi per acquisto di beni e servizi per cont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88" table:style-name="ce1">
            <text:p>88</text:p>
          </table:table-cell>
          <table:table-cell office:value-type="string" table:style-name="ce1">
            <text:p>E III Trasferimenti da Amministrazioni pubbliche per operazioni cont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89" table:style-name="ce1">
            <text:p>89</text:p>
          </table:table-cell>
          <table:table-cell office:value-type="string" table:style-name="ce1">
            <text:p>E III Trasferimenti da altri settori per operazioni cont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E III Depositi di/press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91" table:style-name="ce1">
            <text:p>91</text:p>
          </table:table-cell>
          <table:table-cell office:value-type="string" table:style-name="ce1">
            <text:p>E III Riscossione imposte e tributi per conto terzi</text:p>
          </table:table-cell>
          <table:table-cell office:value-type="float" office:value="1975148" table:style-name="ce2">
            <text:p>1.975.148,00</text:p>
          </table:table-cell>
          <table:table-cell table:number-columns-repeated="16381"/>
        </table:table-row>
        <table:table-row table:style-name="ro1">
          <table:table-cell office:value-type="float" office:value="92" table:style-name="ce1">
            <text:p>92</text:p>
          </table:table-cell>
          <table:table-cell office:value-type="string" table:style-name="ce1">
            <text:p>E III Altre entrate per cont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USCITE</text:p>
          </table:table-cell>
          <table:table-cell office:value-type="float" office:value="276349631.56" table:style-name="ce2">
            <text:p>276.349.631,56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U I Spese correnti</text:p>
          </table:table-cell>
          <table:table-cell office:value-type="float" office:value="179536255.72999999" table:style-name="ce2">
            <text:p>179.536.255,73</text:p>
          </table:table-cell>
          <table:table-cell table:number-columns-repeated="16381"/>
        </table:table-row>
        <table:table-row table:style-name="ro1">
          <table:table-cell office:value-type="float" office:value="94" table:style-name="ce1">
            <text:p>94</text:p>
          </table:table-cell>
          <table:table-cell office:value-type="string" table:style-name="ce1">
            <text:p>U II Redditi da lavoro dipendente</text:p>
          </table:table-cell>
          <table:table-cell office:value-type="float" office:value="108153609.47" table:style-name="ce2">
            <text:p>108.153.609,47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U III Retribuzioni lorde</text:p>
          </table:table-cell>
          <table:table-cell office:value-type="float" office:value="83850622.510000005" table:style-name="ce2">
            <text:p>83.850.622,51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U III Contributi sociali a carico dell'ente</text:p>
          </table:table-cell>
          <table:table-cell office:value-type="float" office:value="24302986.960000001" table:style-name="ce2">
            <text:p>24.302.986,96</text:p>
          </table:table-cell>
          <table:table-cell table:number-columns-repeated="16381"/>
        </table:table-row>
        <table:table-row table:style-name="ro1">
          <table:table-cell office:value-type="float" office:value="97" table:style-name="ce1">
            <text:p>97</text:p>
          </table:table-cell>
          <table:table-cell office:value-type="string" table:style-name="ce1">
            <text:p>U II Imposte e tasse a carico dell'ente</text:p>
          </table:table-cell>
          <table:table-cell office:value-type="float" office:value="7238737.9100000001" table:style-name="ce2">
            <text:p>7.238.737,91</text:p>
          </table:table-cell>
          <table:table-cell table:number-columns-repeated="16381"/>
        </table:table-row>
        <table:table-row table:style-name="ro1">
          <table:table-cell office:value-type="float" office:value="98" table:style-name="ce1">
            <text:p>98</text:p>
          </table:table-cell>
          <table:table-cell office:value-type="string" table:style-name="ce1">
            <text:p>U III Imposte, tasse e proventi assimilati a carico dell'ente</text:p>
          </table:table-cell>
          <table:table-cell office:value-type="float" office:value="7238737.9100000001" table:style-name="ce2">
            <text:p>7.238.737,91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U II Acquisto di beni e servizi</text:p>
          </table:table-cell>
          <table:table-cell office:value-type="float" office:value="28432039.52" table:style-name="ce2">
            <text:p>28.432.039,52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U III Acquisto di beni</text:p>
          </table:table-cell>
          <table:table-cell office:value-type="float" office:value="2634034.38" table:style-name="ce2">
            <text:p>2.634.034,38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U III Acquisto di servizi</text:p>
          </table:table-cell>
          <table:table-cell office:value-type="float" office:value="25798005.140000001" table:style-name="ce2">
            <text:p>25.798.005,14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U II Trasferimenti correnti</text:p>
          </table:table-cell>
          <table:table-cell office:value-type="float" office:value="30810135.370000001" table:style-name="ce2">
            <text:p>30.810.135,37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U III Trasferimenti correnti a Amministrazioni Pubbliche</text:p>
          </table:table-cell>
          <table:table-cell office:value-type="float" office:value="2520613.9700000002" table:style-name="ce2">
            <text:p>2.520.613,97</text:p>
          </table:table-cell>
          <table:table-cell table:number-columns-repeated="16381"/>
        </table:table-row>
        <table:table-row table:style-name="ro1">
          <table:table-cell office:value-type="float" office:value="104" table:style-name="ce1">
            <text:p>104</text:p>
          </table:table-cell>
          <table:table-cell office:value-type="string" table:style-name="ce1">
            <text:p>U IV Trasferimenti correnti a Amministrazioni Centrali</text:p>
          </table:table-cell>
          <table:table-cell office:value-type="float" office:value="894873.08" table:style-name="ce2">
            <text:p>894.873,08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U IV Trasferimenti correnti a Amministrazioni Locali</text:p>
          </table:table-cell>
          <table:table-cell office:value-type="float" office:value="1625740.89" table:style-name="ce2">
            <text:p>1.625.740,89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U IV Trasferimenti correnti a Enti di Previdenza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U III Trasferimenti correnti a Famiglie</text:p>
          </table:table-cell>
          <table:table-cell office:value-type="float" office:value="26349537.780000001" table:style-name="ce2">
            <text:p>26.349.537,78</text:p>
          </table:table-cell>
          <table:table-cell table:number-columns-repeated="16381"/>
        </table:table-row>
        <table:table-row table:style-name="ro1">
          <table:table-cell office:value-type="float" office:value="108" table:style-name="ce1">
            <text:p>108</text:p>
          </table:table-cell>
          <table:table-cell office:value-type="string" table:style-name="ce1">
            <text:p>U IV Borse di studio, dottorati di ricerca e contratti di formazione specialistica area medica</text:p>
          </table:table-cell>
          <table:table-cell office:value-type="float" office:value="25239100.789999999" table:style-name="ce2">
            <text:p>25.239.100,79</text:p>
          </table:table-cell>
          <table:table-cell table:number-columns-repeated="16381"/>
        </table:table-row>
        <table:table-row table:style-name="ro1">
          <table:table-cell office:value-type="float" office:value="109" table:style-name="ce1">
            <text:p>109</text:p>
          </table:table-cell>
          <table:table-cell office:value-type="string" table:style-name="ce1">
            <text:p>U IV Altri trasferimenti a famiglie</text:p>
          </table:table-cell>
          <table:table-cell office:value-type="float" office:value="1110436.99" table:style-name="ce2">
            <text:p>1.110.436,99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U III Trasferimenti correnti a Imprese</text:p>
          </table:table-cell>
          <table:table-cell office:value-type="float" office:value="1911079.28" table:style-name="ce2">
            <text:p>1.911.079,28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U IV Trasferimenti correnti a imprese controll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12" table:style-name="ce1">
            <text:p>112</text:p>
          </table:table-cell>
          <table:table-cell office:value-type="string" table:style-name="ce1">
            <text:p>U IV Trasferimenti correnti a altre imprese partecip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13" table:style-name="ce1">
            <text:p>113</text:p>
          </table:table-cell>
          <table:table-cell office:value-type="string" table:style-name="ce1">
            <text:p>U IV Trasferimenti correnti a altre imprese</text:p>
          </table:table-cell>
          <table:table-cell office:value-type="float" office:value="1911079.28" table:style-name="ce2">
            <text:p>1.911.079,28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U III Trasferimenti correnti a Istituzioni Sociali Private</text:p>
          </table:table-cell>
          <table:table-cell office:value-type="float" office:value="28904.34" table:style-name="ce2">
            <text:p>28.904,34</text:p>
          </table:table-cell>
          <table:table-cell table:number-columns-repeated="16381"/>
        </table:table-row>
        <table:table-row table:style-name="ro1">
          <table:table-cell office:value-type="float" office:value="115" table:style-name="ce1">
            <text:p>115</text:p>
          </table:table-cell>
          <table:table-cell office:value-type="string" table:style-name="ce1">
            <text:p>U IV Trasferimenti correnti a Istituzioni Sociali Private</text:p>
          </table:table-cell>
          <table:table-cell office:value-type="float" office:value="28904.34" table:style-name="ce2">
            <text:p>28.904,34</text:p>
          </table:table-cell>
          <table:table-cell table:number-columns-repeated="16381"/>
        </table:table-row>
        <table:table-row table:style-name="ro1">
          <table:table-cell office:value-type="float" office:value="116" table:style-name="ce1">
            <text:p>116</text:p>
          </table:table-cell>
          <table:table-cell office:value-type="string" table:style-name="ce1">
            <text:p>U III Trasferimenti correnti versati all'Unione Europea e al Resto del Mond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17" table:style-name="ce1">
            <text:p>117</text:p>
          </table:table-cell>
          <table:table-cell office:value-type="string" table:style-name="ce1">
            <text:p>U IV Trasferimenti correnti al Resto del Mond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18" table:style-name="ce1">
            <text:p>118</text:p>
          </table:table-cell>
          <table:table-cell office:value-type="string" table:style-name="ce1">
            <text:p>U IV Altri Trasferimenti correnti alla U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19" table:style-name="ce1">
            <text:p>119</text:p>
          </table:table-cell>
          <table:table-cell office:value-type="string" table:style-name="ce1">
            <text:p>U II Interessi passivi</text:p>
          </table:table-cell>
          <table:table-cell office:value-type="float" office:value="14596.26" table:style-name="ce2">
            <text:p>14.596,26</text:p>
          </table:table-cell>
          <table:table-cell table:number-columns-repeated="16381"/>
        </table:table-row>
        <table:table-row table:style-name="ro1">
          <table:table-cell office:value-type="float" office:value="120" table:style-name="ce1">
            <text:p>120</text:p>
          </table:table-cell>
          <table:table-cell office:value-type="string" table:style-name="ce1">
            <text:p>U III Interessi su finanziamenti a breve termine</text:p>
          </table:table-cell>
          <table:table-cell office:value-type="float" office:value="3.35" table:style-name="ce1">
            <text:p>3,35</text:p>
          </table:table-cell>
          <table:table-cell table:number-columns-repeated="16381"/>
        </table:table-row>
        <table:table-row table:style-name="ro1">
          <table:table-cell office:value-type="float" office:value="121" table:style-name="ce1">
            <text:p>121</text:p>
          </table:table-cell>
          <table:table-cell office:value-type="string" table:style-name="ce1">
            <text:p>U III Interessi su Mutui e altri finanziamenti a medio 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22" table:style-name="ce1">
            <text:p>122</text:p>
          </table:table-cell>
          <table:table-cell office:value-type="string" table:style-name="ce1">
            <text:p>U III Altri interessi passivi</text:p>
          </table:table-cell>
          <table:table-cell office:value-type="float" office:value="14592.91" table:style-name="ce2">
            <text:p>14.592,91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U II Altre spese per redditi da capital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24" table:style-name="ce1">
            <text:p>124</text:p>
          </table:table-cell>
          <table:table-cell office:value-type="string" table:style-name="ce1">
            <text:p>U III Diritti reali di godimento e servit— oneros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U III Altre spese per redditi da capitale n.a.c.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U II Rimborsi e poste correttive delle entrate</text:p>
          </table:table-cell>
          <table:table-cell office:value-type="float" office:value="1053332.3999999999" table:style-name="ce2">
            <text:p>1.053.332,40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U III Rimborsi per spese di personale (comando, distacco, fuori ruolo, convenzioni, ecc?)</text:p>
          </table:table-cell>
          <table:table-cell office:value-type="float" office:value="392750.14" table:style-name="ce2">
            <text:p>392.750,14</text:p>
          </table:table-cell>
          <table:table-cell table:number-columns-repeated="16381"/>
        </table:table-row>
        <table:table-row table:style-name="ro1">
          <table:table-cell office:value-type="float" office:value="128" table:style-name="ce1">
            <text:p>128</text:p>
          </table:table-cell>
          <table:table-cell office:value-type="string" table:style-name="ce1">
            <text:p>U III Rimborsi di trasferimenti all'Unione Europea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U III Altri Rimborsi di parte corrente di somme non dovute o incassate in eccesso</text:p>
          </table:table-cell>
          <table:table-cell office:value-type="float" office:value="660582.26" table:style-name="ce2">
            <text:p>660.582,26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U II Altre spese correnti</text:p>
          </table:table-cell>
          <table:table-cell office:value-type="float" office:value="3833804.7999999998" table:style-name="ce2">
            <text:p>3.833.804,80</text:p>
          </table:table-cell>
          <table:table-cell table:number-columns-repeated="16381"/>
        </table:table-row>
        <table:table-row table:style-name="ro1">
          <table:table-cell office:value-type="float" office:value="131" table:style-name="ce1">
            <text:p>131</text:p>
          </table:table-cell>
          <table:table-cell office:value-type="string" table:style-name="ce1">
            <text:p>U III Versamenti IVA a debito</text:p>
          </table:table-cell>
          <table:table-cell office:value-type="float" office:value="1920525.78" table:style-name="ce2">
            <text:p>1.920.525,78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U III Premi di assicurazione</text:p>
          </table:table-cell>
          <table:table-cell office:value-type="float" office:value="174779.17" table:style-name="ce2">
            <text:p>174.779,17</text:p>
          </table:table-cell>
          <table:table-cell table:number-columns-repeated="16381"/>
        </table:table-row>
        <table:table-row table:style-name="ro1">
          <table:table-cell office:value-type="float" office:value="133" table:style-name="ce1">
            <text:p>133</text:p>
          </table:table-cell>
          <table:table-cell office:value-type="string" table:style-name="ce1">
            <text:p>U III Spese dovute a sanzioni, risarcimenti e indennizzi</text:p>
          </table:table-cell>
          <table:table-cell office:value-type="float" office:value="82940.22" table:style-name="ce2">
            <text:p>82.940,22</text:p>
          </table:table-cell>
          <table:table-cell table:number-columns-repeated="16381"/>
        </table:table-row>
        <table:table-row table:style-name="ro1">
          <table:table-cell office:value-type="float" office:value="134" table:style-name="ce1">
            <text:p>134</text:p>
          </table:table-cell>
          <table:table-cell office:value-type="string" table:style-name="ce1">
            <text:p>U III Altre spese correnti n.a.c.</text:p>
          </table:table-cell>
          <table:table-cell office:value-type="float" office:value="1655559.63" table:style-name="ce2">
            <text:p>1.655.559,63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U I Spese in conto capitale</text:p>
          </table:table-cell>
          <table:table-cell office:value-type="float" office:value="8527854.5899999999" table:style-name="ce2">
            <text:p>8.527.854,59</text:p>
          </table:table-cell>
          <table:table-cell table:number-columns-repeated="16381"/>
        </table:table-row>
        <table:table-row table:style-name="ro1">
          <table:table-cell office:value-type="float" office:value="136" table:style-name="ce1">
            <text:p>136</text:p>
          </table:table-cell>
          <table:table-cell office:value-type="string" table:style-name="ce1">
            <text:p>U II Investimenti fissi lordi e acquisto di terreni</text:p>
          </table:table-cell>
          <table:table-cell office:value-type="float" office:value="8265385.2699999996" table:style-name="ce2">
            <text:p>8.265.385,27</text:p>
          </table:table-cell>
          <table:table-cell table:number-columns-repeated="16381"/>
        </table:table-row>
        <table:table-row table:style-name="ro1">
          <table:table-cell office:value-type="float" office:value="137" table:style-name="ce1">
            <text:p>137</text:p>
          </table:table-cell>
          <table:table-cell office:value-type="string" table:style-name="ce1">
            <text:p>U III Beni materiali</text:p>
          </table:table-cell>
          <table:table-cell office:value-type="float" office:value="7043186.9800000004" table:style-name="ce2">
            <text:p>7.043.186,98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U III Terreni e beni materiali non prodott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39" table:style-name="ce1">
            <text:p>139</text:p>
          </table:table-cell>
          <table:table-cell office:value-type="string" table:style-name="ce1">
            <text:p>U III Beni immateriali</text:p>
          </table:table-cell>
          <table:table-cell office:value-type="float" office:value="1222198.29" table:style-name="ce2">
            <text:p>1.222.198,29</text:p>
          </table:table-cell>
          <table:table-cell table:number-columns-repeated="16381"/>
        </table:table-row>
        <table:table-row table:style-name="ro1">
          <table:table-cell office:value-type="float" office:value="140" table:style-name="ce1">
            <text:p>140</text:p>
          </table:table-cell>
          <table:table-cell office:value-type="string" table:style-name="ce1">
            <text:p>U III Beni materiali acquisiti mediante operazioni di leasing finanziari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U II Contributi agli investimenti</text:p>
          </table:table-cell>
          <table:table-cell office:value-type="float" office:value="262469.32" table:style-name="ce2">
            <text:p>262.469,32</text:p>
          </table:table-cell>
          <table:table-cell table:number-columns-repeated="16381"/>
        </table:table-row>
        <table:table-row table:style-name="ro1">
          <table:table-cell office:value-type="float" office:value="142" table:style-name="ce1">
            <text:p>142</text:p>
          </table:table-cell>
          <table:table-cell office:value-type="string" table:style-name="ce1">
            <text:p>U III Contributi agli investimenti a Amministrazioni pubbliche</text:p>
          </table:table-cell>
          <table:table-cell office:value-type="float" office:value="262469.32" table:style-name="ce2">
            <text:p>262.469,32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U IV Contributi agli investimenti a Amministrazioni Centrali</text:p>
          </table:table-cell>
          <table:table-cell office:value-type="float" office:value="220328.52" table:style-name="ce2">
            <text:p>220.328,52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U IV Contributi agli investimenti a Amministrazioni Locali</text:p>
          </table:table-cell>
          <table:table-cell office:value-type="float" office:value="42140.800000000003" table:style-name="ce2">
            <text:p>42.140,80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U IV Contributi agli investimenti a Enti di Previdenza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46" table:style-name="ce1">
            <text:p>146</text:p>
          </table:table-cell>
          <table:table-cell office:value-type="string" table:style-name="ce1">
            <text:p>U III Contributi agli investimenti a Famigl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U IV Contributi agli investimenti a Famigl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48" table:style-name="ce1">
            <text:p>148</text:p>
          </table:table-cell>
          <table:table-cell office:value-type="string" table:style-name="ce1">
            <text:p>U III Contributi agli investimenti a Impres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49" table:style-name="ce1">
            <text:p>149</text:p>
          </table:table-cell>
          <table:table-cell office:value-type="string" table:style-name="ce1">
            <text:p>U IV Contributi agli investimenti a imprese controll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0" table:style-name="ce1">
            <text:p>150</text:p>
          </table:table-cell>
          <table:table-cell office:value-type="string" table:style-name="ce1">
            <text:p>U IV Contributi agli investimenti a altre imprese partecip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1" table:style-name="ce1">
            <text:p>151</text:p>
          </table:table-cell>
          <table:table-cell office:value-type="string" table:style-name="ce1">
            <text:p>U IV Contributi agli investimenti a altre Impres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2" table:style-name="ce1">
            <text:p>152</text:p>
          </table:table-cell>
          <table:table-cell office:value-type="string" table:style-name="ce1">
            <text:p>U III Contributi agli investimenti a Istituzioni Sociali Priv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U IV Contributi agli investimenti a Istituzioni Sociali Priva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U III Contributi agli investimenti all'Unione Europea e al Resto del Mond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5" table:style-name="ce1">
            <text:p>155</text:p>
          </table:table-cell>
          <table:table-cell office:value-type="string" table:style-name="ce1">
            <text:p>U IV Contributi agli investimenti all'Unione Europea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U IV Contributi agli investimenti al Resto del Mond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7" table:style-name="ce1">
            <text:p>157</text:p>
          </table:table-cell>
          <table:table-cell office:value-type="string" table:style-name="ce1">
            <text:p>U I Spese per incremento attivit… finanziar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U II Acquisizioni di attivit… finanziar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59" table:style-name="ce1">
            <text:p>159</text:p>
          </table:table-cell>
          <table:table-cell office:value-type="string" table:style-name="ce1">
            <text:p>U III Acquisizioni di partecipazioni e conferimenti di capital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U III Acquisizione di titoli obbligazionar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U III Acquisizione di titoli obbligazionari a medio-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U II Concessione crediti di medio-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U III Concessione crediti a Amministrazioni Pubbliche a seguito di escussione di garanz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U III Concessione crediti a Famiglie a seguito di escussione di garanz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U III Concessione crediti a Imprese a seguito di escussione di garanz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6" table:style-name="ce1">
            <text:p>166</text:p>
          </table:table-cell>
          <table:table-cell office:value-type="string" table:style-name="ce1">
            <text:p>U III Concessione crediti a Istituzioni Sociali Private a seguito di escussione di garanz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7" table:style-name="ce1">
            <text:p>167</text:p>
          </table:table-cell>
          <table:table-cell office:value-type="string" table:style-name="ce1">
            <text:p>U III Concessione crediti a Unione Europea e del Resto del Mondo a seguito di escussione di garanz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U II Altre spese per incremento di attivit… finanziari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69" table:style-name="ce1">
            <text:p>169</text:p>
          </table:table-cell>
          <table:table-cell office:value-type="string" table:style-name="ce1">
            <text:p>U III Versamenti a depositi bancar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0" table:style-name="ce1">
            <text:p>170</text:p>
          </table:table-cell>
          <table:table-cell office:value-type="string" table:style-name="ce1">
            <text:p>U I Rimborso Prestit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U II Rimborso prestit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2" table:style-name="ce1">
            <text:p>172</text:p>
          </table:table-cell>
          <table:table-cell office:value-type="string" table:style-name="ce1">
            <text:p>U III Rimborso Finanziamenti a breve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3" table:style-name="ce1">
            <text:p>173</text:p>
          </table:table-cell>
          <table:table-cell office:value-type="string" table:style-name="ce1">
            <text:p>U II Rimborso mutui e altri finanziamenti a medio 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U III Rimborso Mutui e altri finanziamenti a medio lungo termin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5" table:style-name="ce1">
            <text:p>175</text:p>
          </table:table-cell>
          <table:table-cell office:value-type="string" table:style-name="ce1">
            <text:p>U III Rimborso Prestiti - Leasing finanziario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6" table:style-name="ce1">
            <text:p>176</text:p>
          </table:table-cell>
          <table:table-cell office:value-type="string" table:style-name="ce1">
            <text:p>U I Chiusura Anticipazioni ricevute da istituto tesoriere/cassier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U II Chiusura Anticipazioni ricevute da istituto tesoriere/cassier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8" table:style-name="ce1">
            <text:p>178</text:p>
          </table:table-cell>
          <table:table-cell office:value-type="string" table:style-name="ce1">
            <text:p>U III Chiusura Anticipazioni ricevute da istituto tesoriere/cassier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79" table:style-name="ce1">
            <text:p>179</text:p>
          </table:table-cell>
          <table:table-cell office:value-type="string" table:style-name="ce1">
            <text:p>U I Uscite per conto terzi e partite di giro</text:p>
          </table:table-cell>
          <table:table-cell office:value-type="float" office:value="88285521.239999995" table:style-name="ce2">
            <text:p>88.285.521,24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U II Uscite per partite di giro</text:p>
          </table:table-cell>
          <table:table-cell office:value-type="float" office:value="86285607.400000006" table:style-name="ce2">
            <text:p>86.285.607,40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U III Versamenti di altre ritenut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U III Versamenti di ritenute su Redditi da lavoro dipendente</text:p>
          </table:table-cell>
          <table:table-cell office:value-type="float" office:value="65135193.979999997" table:style-name="ce2">
            <text:p>65.135.193,98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U III Versamenti di ritenute su Redditi da lavoro autonomo</text:p>
          </table:table-cell>
          <table:table-cell office:value-type="float" office:value="341679.87" table:style-name="ce2">
            <text:p>341.679,87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U III Altre uscite per partite di giro</text:p>
          </table:table-cell>
          <table:table-cell office:value-type="float" office:value="20808733.550000001" table:style-name="ce2">
            <text:p>20.808.733,55</text:p>
          </table:table-cell>
          <table:table-cell table:number-columns-repeated="16381"/>
        </table:table-row>
        <table:table-row table:style-name="ro1">
          <table:table-cell office:value-type="float" office:value="185" table:style-name="ce1">
            <text:p>185</text:p>
          </table:table-cell>
          <table:table-cell office:value-type="string" table:style-name="ce1">
            <text:p>U II Uscite per conto terzi</text:p>
          </table:table-cell>
          <table:table-cell office:value-type="float" office:value="1999913.84" table:style-name="ce2">
            <text:p>1.999.913,84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U III Acquisto di beni e servizi per cont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87" table:style-name="ce1">
            <text:p>187</text:p>
          </table:table-cell>
          <table:table-cell office:value-type="string" table:style-name="ce1">
            <text:p>U III Trasferimenti per conto terzi a Amministrazioni pubbliche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88" table:style-name="ce1">
            <text:p>188</text:p>
          </table:table-cell>
          <table:table-cell office:value-type="string" table:style-name="ce1">
            <text:p>U III Trasferimenti per conto terzi a Altri settor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U III Depositi di/press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style-name="ro1">
          <table:table-cell office:value-type="float" office:value="190" table:style-name="ce1">
            <text:p>190</text:p>
          </table:table-cell>
          <table:table-cell office:value-type="string" table:style-name="ce1">
            <text:p>U III Versamenti di imposte e tributi riscosse per conto terzi</text:p>
          </table:table-cell>
          <table:table-cell office:value-type="float" office:value="1999913.84" table:style-name="ce2">
            <text:p>1.999.913,84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U III Altre uscite per conto terzi</text:p>
          </table:table-cell>
          <table:table-cell office:value-type="string" table:style-name="ce1">
            <text:p><text:s/>-<text:s text:c="3"/></text:p>
          </table:table-cell>
          <table:table-cell table:number-columns-repeated="16381"/>
        </table:table-row>
        <table:table-row table:number-rows-repeated="10483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maria Cocco</meta:initial-creator>
    <dc:creator>Antonio Maria Cocco</dc:creator>
    <meta:creation-date>2019-07-05T12:02:35Z</meta:creation-date>
    <dc:date>2019-07-05T12:02:35Z</dc:date>
  </office:meta>
</office:document-meta>
</file>