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riclassificato_missioni_e_pr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UNICOD_X_COLL_EX</text:p>
          </table:table-cell>
          <table:table-cell office:value-type="string" table:style-name="ce1">
            <text:p>ordine</text:p>
          </table:table-cell>
          <table:table-cell office:value-type="string" table:style-name="ce1">
            <text:p><text:s/>CODIFICA_COFOG<text:s/></text:p>
          </table:table-cell>
          <table:table-cell office:value-type="string" table:style-name="ce1">
            <text:p>COD_COFI</text:p>
          </table:table-cell>
          <table:table-cell office:value-type="string" table:style-name="ce1">
            <text:p><text:s/>SommaDiIMPORTO_COFOG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RMP.M1.P1.01.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<text:s/>RMP.M1.P1.01.4<text:s/></text:p>
          </table:table-cell>
          <table:table-cell office:value-type="string" table:style-name="ce1">
            <text:p>E III Entrate dalla vendita e dall'erogazione di servizi</text:p>
          </table:table-cell>
          <table:table-cell office:value-type="float" office:value="1073004.92" table:style-name="ce2">
            <text:p>1.073.004,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RMP.M2.P3.09.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<text:s/>RMP.M2.P3.09.4<text:s/></text:p>
          </table:table-cell>
          <table:table-cell office:value-type="string" table:style-name="ce1">
            <text:p>E III Entrate dalla vendita e dall'erogazione di servizi</text:p>
          </table:table-cell>
          <table:table-cell office:value-type="float" office:value="825313.53" table:style-name="ce2">
            <text:p>825.313,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RMP.M3.P5.07.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<text:s/>RMP.M3.P5.07.3<text:s/></text:p>
          </table:table-cell>
          <table:table-cell office:value-type="string" table:style-name="ce1">
            <text:p>E III Entrate dalla vendita e dall'erogazione di servizi</text:p>
          </table:table-cell>
          <table:table-cell office:value-type="float" office:value="273239.12" table:style-name="ce2">
            <text:p>273.239,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RMP.M4.P8.09.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<text:s/>RMP.M4.P8.09.8<text:s/></text:p>
          </table:table-cell>
          <table:table-cell office:value-type="string" table:style-name="ce1">
            <text:p>E III Entrate dalla vendita e dall'erogazione di servizi</text:p>
          </table:table-cell>
          <table:table-cell office:value-type="float" office:value="261560.16" table:style-name="ce2">
            <text:p>261.560,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RMP.M1.P1.01.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<text:s/>RMP.M1.P1.01.4<text:s/></text:p>
          </table:table-cell>
          <table:table-cell office:value-type="string" table:style-name="ce1">
            <text:p>E III Proventi derivanti dalla gestione dei beni</text:p>
          </table:table-cell>
          <table:table-cell office:value-type="float" office:value="55478.5" table:style-name="ce2">
            <text:p>55.478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RMP.M2.P3.09.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<text:s/>RMP.M2.P3.09.4<text:s/></text:p>
          </table:table-cell>
          <table:table-cell office:value-type="string" table:style-name="ce1">
            <text:p>E III Proventi derivanti dalla gestione dei beni</text:p>
          </table:table-cell>
          <table:table-cell office:value-type="float" office:value="42671.9" table:style-name="ce2">
            <text:p>42.671,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RMP.M3.P5.07.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<text:s/>RMP.M3.P5.07.3<text:s/></text:p>
          </table:table-cell>
          <table:table-cell office:value-type="string" table:style-name="ce1">
            <text:p>E III Proventi derivanti dalla gestione dei beni</text:p>
          </table:table-cell>
          <table:table-cell office:value-type="float" office:value="14127.52" table:style-name="ce2">
            <text:p>14.127,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RMP.M4.P8.09.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<text:s/>RMP.M4.P8.09.8<text:s/></text:p>
          </table:table-cell>
          <table:table-cell office:value-type="string" table:style-name="ce1">
            <text:p>E III Proventi derivanti dalla gestione dei beni</text:p>
          </table:table-cell>
          <table:table-cell office:value-type="float" office:value="13523.67" table:style-name="ce2">
            <text:p>13.523,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3RMP.M1.P1.01.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<text:s/>RMP.M1.P1.01.4<text:s/></text:p>
          </table:table-cell>
          <table:table-cell office:value-type="string" table:style-name="ce1">
            <text:p>E III Altre entrate correnti n.a.c.</text:p>
          </table:table-cell>
          <table:table-cell office:value-type="float" office:value="439683.45" table:style-name="ce2">
            <text:p>439.683,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3RMP.M2.P3.09.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<text:s/>RMP.M2.P3.09.4<text:s/></text:p>
          </table:table-cell>
          <table:table-cell office:value-type="string" table:style-name="ce1">
            <text:p>E III Altre entrate correnti n.a.c.</text:p>
          </table:table-cell>
          <table:table-cell office:value-type="float" office:value="506577.6" table:style-name="ce2">
            <text:p>506.577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3RMP.M3.P5.07.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<text:s/>RMP.M3.P5.07.3<text:s/></text:p>
          </table:table-cell>
          <table:table-cell office:value-type="string" table:style-name="ce1">
            <text:p>E III Altre entrate correnti n.a.c.</text:p>
          </table:table-cell>
          <table:table-cell office:value-type="float" office:value="33977.22" table:style-name="ce2">
            <text:p>33.977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3RMP.M4.P7.09.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<text:s/>RMP.M4.P7.09.8<text:s/></text:p>
          </table:table-cell>
          <table:table-cell office:value-type="string" table:style-name="ce1">
            <text:p>E III Altre entrate correnti n.a.c.</text:p>
          </table:table-cell>
          <table:table-cell office:value-type="float" office:value="1148.4000000000001" table:style-name="ce2">
            <text:p>1.148,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3RMP.M4.P8.09.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<text:s/>RMP.M4.P8.09.8<text:s/></text:p>
          </table:table-cell>
          <table:table-cell office:value-type="string" table:style-name="ce1">
            <text:p>E III Altre entrate correnti n.a.c.</text:p>
          </table:table-cell>
          <table:table-cell office:value-type="float" office:value="280671.09999999998" table:style-name="ce2">
            <text:p>280.671,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5RMP.M1.P1.01.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<text:s/>RMP.M1.P1.01.4<text:s/></text:p>
          </table:table-cell>
          <table:table-cell office:value-type="string" table:style-name="ce1">
            <text:p>E III Alienazione di beni materiali</text:p>
          </table:table-cell>
          <table:table-cell office:value-type="float" office:value="381476.66" table:style-name="ce2">
            <text:p>381.476,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5RMP.M2.P3.09.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<text:s/>RMP.M2.P3.09.4<text:s/></text:p>
          </table:table-cell>
          <table:table-cell office:value-type="string" table:style-name="ce1">
            <text:p>E III Alienazione di beni materiali</text:p>
          </table:table-cell>
          <table:table-cell office:value-type="float" office:value="26990.85" table:style-name="ce2">
            <text:p>26.990,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5RMP.M4.P8.09.8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<text:s/>RMP.M4.P8.09.8<text:s/></text:p>
          </table:table-cell>
          <table:table-cell office:value-type="string" table:style-name="ce1">
            <text:p>E III Alienazione di beni materiali</text:p>
          </table:table-cell>
          <table:table-cell office:value-type="float" office:value="27808.75" table:style-name="ce2">
            <text:p>27.808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7RMP.M1.P1.01.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<text:s/>RMP.M1.P1.01.4<text:s/></text:p>
          </table:table-cell>
          <table:table-cell office:value-type="string" table:style-name="ce1">
            <text:p>E III Alienazione di beni immateriali</text:p>
          </table:table-cell>
          <table:table-cell office:value-type="float" office:value="10296" table:style-name="ce2">
            <text:p>10.296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7RMP.M2.P3.09.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<text:s/>RMP.M2.P3.09.4<text:s/></text:p>
          </table:table-cell>
          <table:table-cell office:value-type="string" table:style-name="ce1">
            <text:p>E III Alienazione di beni immateriali</text:p>
          </table:table-cell>
          <table:table-cell office:value-type="float" office:value="10296" table:style-name="ce2">
            <text:p>10.296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7RMP.M4.P8.09.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<text:s/>RMP.M4.P8.09.8<text:s/></text:p>
          </table:table-cell>
          <table:table-cell office:value-type="string" table:style-name="ce1">
            <text:p>E III Alienazione di beni immateriali</text:p>
          </table:table-cell>
          <table:table-cell office:value-type="float" office:value="10608" table:style-name="ce2">
            <text:p>10.608,00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string" table:style-name="ce1">
            <text:p>E III Ritenute su redditi da lavoro dipendente</text:p>
          </table:table-cell>
          <table:table-cell office:value-type="float" office:value="65168672.030000001" table:style-name="ce2">
            <text:p>65.168.672,03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string" table:style-name="ce1">
            <text:p>E III Ritenute su redditi da lavoro autonomo</text:p>
          </table:table-cell>
          <table:table-cell office:value-type="float" office:value="325984.59999999998" table:style-name="ce2">
            <text:p>325.984,60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string" table:style-name="ce1">
            <text:p>E III Altre entrate per partite di giro</text:p>
          </table:table-cell>
          <table:table-cell office:value-type="float" office:value="19709089.890000001" table:style-name="ce2">
            <text:p>19.709.089,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5RMP.M4.P8.09.8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<text:s/>RMP.M4.P8.09.8<text:s/></text:p>
          </table:table-cell>
          <table:table-cell office:value-type="string" table:style-name="ce1">
            <text:p>E III Altre entrate per partite di giro</text:p>
          </table:table-cell>
          <table:table-cell office:value-type="float" office:value="27063.47" table:style-name="ce2">
            <text:p>27.063,47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table:style-name="ce1"/>
          <table:table-cell office:value-type="string" table:style-name="ce1">
            <text:p>E III Riscossione imposte e tributi per conto terzi</text:p>
          </table:table-cell>
          <table:table-cell office:value-type="float" office:value="1975148" table:style-name="ce2">
            <text:p>1.975.148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5RMP.M1.P1.01.4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<text:s/>RMP.M1.P1.01.4<text:s/></text:p>
          </table:table-cell>
          <table:table-cell office:value-type="string" table:style-name="ce1">
            <text:p>U III Retribuzioni lorde</text:p>
          </table:table-cell>
          <table:table-cell office:value-type="float" office:value="37773034.130000003" table:style-name="ce2">
            <text:p>37.773.034,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5RMP.M2.P3.09.4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<text:s/>RMP.M2.P3.09.4<text:s/></text:p>
          </table:table-cell>
          <table:table-cell office:value-type="string" table:style-name="ce1">
            <text:p>U III Retribuzioni lorde</text:p>
          </table:table-cell>
          <table:table-cell office:value-type="float" office:value="28242881.850000001" table:style-name="ce2">
            <text:p>28.242.881,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5RMP.M3.P5.07.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<text:s/>RMP.M3.P5.07.3<text:s/></text:p>
          </table:table-cell>
          <table:table-cell office:value-type="string" table:style-name="ce1">
            <text:p>U III Retribuzioni lorde</text:p>
          </table:table-cell>
          <table:table-cell office:value-type="float" office:value="9039812.7300000004" table:style-name="ce2">
            <text:p>9.039.812,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5RMP.M4.P8.09.8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<text:s/>RMP.M4.P8.09.8<text:s/></text:p>
          </table:table-cell>
          <table:table-cell office:value-type="string" table:style-name="ce1">
            <text:p>U III Retribuzioni lorde</text:p>
          </table:table-cell>
          <table:table-cell office:value-type="float" office:value="8794893.8000000007" table:style-name="ce2">
            <text:p>8.794.893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6RMP.M1.P1.01.4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<text:s/>RMP.M1.P1.01.4<text:s/></text:p>
          </table:table-cell>
          <table:table-cell office:value-type="string" table:style-name="ce1">
            <text:p>U III Contributi sociali a carico dell'ente</text:p>
          </table:table-cell>
          <table:table-cell office:value-type="float" office:value="10816470.210000001" table:style-name="ce2">
            <text:p>10.816.470,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6RMP.M2.P3.09.4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<text:s/>RMP.M2.P3.09.4<text:s/></text:p>
          </table:table-cell>
          <table:table-cell office:value-type="string" table:style-name="ce1">
            <text:p>U III Contributi sociali a carico dell'ente</text:p>
          </table:table-cell>
          <table:table-cell office:value-type="float" office:value="8174195.9199999999" table:style-name="ce2">
            <text:p>8.174.195,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6RMP.M3.P5.07.3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<text:s/>RMP.M3.P5.07.3<text:s/></text:p>
          </table:table-cell>
          <table:table-cell office:value-type="string" table:style-name="ce1">
            <text:p>U III Contributi sociali a carico dell'ente</text:p>
          </table:table-cell>
          <table:table-cell office:value-type="float" office:value="2692545.58" table:style-name="ce2">
            <text:p>2.692.545,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6RMP.M4.P8.09.8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<text:s/>RMP.M4.P8.09.8<text:s/></text:p>
          </table:table-cell>
          <table:table-cell office:value-type="string" table:style-name="ce1">
            <text:p>U III Contributi sociali a carico dell'ente</text:p>
          </table:table-cell>
          <table:table-cell office:value-type="float" office:value="2619775.25" table:style-name="ce2">
            <text:p>2.619.775,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8RMP.M1.P1.01.4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<text:s/>RMP.M1.P1.01.4<text:s/></text:p>
          </table:table-cell>
          <table:table-cell office:value-type="string" table:style-name="ce1">
            <text:p>U III Imposte, tasse e proventi assimilati a carico dell'ente</text:p>
          </table:table-cell>
          <table:table-cell office:value-type="float" office:value="2999039.14" table:style-name="ce2">
            <text:p>2.999.039,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8RMP.M2.P3.09.4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<text:s/>RMP.M2.P3.09.4<text:s/></text:p>
          </table:table-cell>
          <table:table-cell office:value-type="string" table:style-name="ce1">
            <text:p>U III Imposte, tasse e proventi assimilati a carico dell'ente</text:p>
          </table:table-cell>
          <table:table-cell office:value-type="float" office:value="2653108.94" table:style-name="ce2">
            <text:p>2.653.108,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8RMP.M3.P5.07.3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<text:s/>RMP.M3.P5.07.3<text:s/></text:p>
          </table:table-cell>
          <table:table-cell office:value-type="string" table:style-name="ce1">
            <text:p>U III Imposte, tasse e proventi assimilati a carico dell'ente</text:p>
          </table:table-cell>
          <table:table-cell office:value-type="float" office:value="724852.22" table:style-name="ce2">
            <text:p>724.852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8RMP.M4.P7.09.8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<text:s/>RMP.M4.P7.09.8<text:s/></text:p>
          </table:table-cell>
          <table:table-cell office:value-type="string" table:style-name="ce1">
            <text:p>U III Imposte, tasse e proventi assimilati a carico dell'ente</text:p>
          </table:table-cell>
          <table:table-cell office:value-type="float" office:value="24701.96" table:style-name="ce2">
            <text:p>24.701,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8RMP.M4.P8.09.8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<text:s/>RMP.M4.P8.09.8<text:s/></text:p>
          </table:table-cell>
          <table:table-cell office:value-type="string" table:style-name="ce1">
            <text:p>U III Imposte, tasse e proventi assimilati a carico dell'ente</text:p>
          </table:table-cell>
          <table:table-cell office:value-type="float" office:value="837035.65" table:style-name="ce2">
            <text:p>837.035,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RMP.M1.P1.01.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RMP.M1.P1.01.4<text:s/></text:p>
          </table:table-cell>
          <table:table-cell office:value-type="string" table:style-name="ce1">
            <text:p>U III Acquisto di beni</text:p>
          </table:table-cell>
          <table:table-cell office:value-type="float" office:value="2010079.69" table:style-name="ce2">
            <text:p>2.010.079,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RMP.M2.P3.09.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RMP.M2.P3.09.4<text:s/></text:p>
          </table:table-cell>
          <table:table-cell office:value-type="string" table:style-name="ce1">
            <text:p>U III Acquisto di beni</text:p>
          </table:table-cell>
          <table:table-cell office:value-type="float" office:value="421659.41" table:style-name="ce2">
            <text:p>421.659,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RMP.M4.P8.09.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RMP.M4.P8.09.8<text:s/></text:p>
          </table:table-cell>
          <table:table-cell office:value-type="string" table:style-name="ce1">
            <text:p>U III Acquisto di beni</text:p>
          </table:table-cell>
          <table:table-cell office:value-type="float" office:value="202295.28" table:style-name="ce2">
            <text:p>202.295,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1RMP.M1.P1.01.4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<text:s/>RMP.M1.P1.01.4<text:s/></text:p>
          </table:table-cell>
          <table:table-cell office:value-type="string" table:style-name="ce1">
            <text:p>U III Acquisto di servizi</text:p>
          </table:table-cell>
          <table:table-cell office:value-type="float" office:value="10034776.220000001" table:style-name="ce2">
            <text:p>10.034.776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1RMP.M2.P3.09.4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<text:s/>RMP.M2.P3.09.4<text:s/></text:p>
          </table:table-cell>
          <table:table-cell office:value-type="string" table:style-name="ce1">
            <text:p>U III Acquisto di servizi</text:p>
          </table:table-cell>
          <table:table-cell office:value-type="float" office:value="9044634.4199999999" table:style-name="ce2">
            <text:p>9.044.634,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1RMP.M3.P5.07.3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<text:s/>RMP.M3.P5.07.3<text:s/></text:p>
          </table:table-cell>
          <table:table-cell office:value-type="string" table:style-name="ce1">
            <text:p>U III Acquisto di servizi</text:p>
          </table:table-cell>
          <table:table-cell office:value-type="float" office:value="537057.66" table:style-name="ce2">
            <text:p>537.057,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1RMP.M4.P7.09.8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<text:s/>RMP.M4.P7.09.8<text:s/></text:p>
          </table:table-cell>
          <table:table-cell office:value-type="string" table:style-name="ce1">
            <text:p>U III Acquisto di servizi</text:p>
          </table:table-cell>
          <table:table-cell office:value-type="float" office:value="290628.78999999998" table:style-name="ce2">
            <text:p>290.628,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1RMP.M4.P8.09.8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<text:s/>RMP.M4.P8.09.8<text:s/></text:p>
          </table:table-cell>
          <table:table-cell office:value-type="string" table:style-name="ce1">
            <text:p>U III Acquisto di servizi</text:p>
          </table:table-cell>
          <table:table-cell office:value-type="float" office:value="5890908.04" table:style-name="ce2">
            <text:p>5.890.908,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4RMP.M1.P1.01.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<text:s/>RMP.M1.P1.01.4<text:s/></text:p>
          </table:table-cell>
          <table:table-cell office:value-type="string" table:style-name="ce1">
            <text:p>U IV Trasferimenti correnti a Amministrazioni Centrali</text:p>
          </table:table-cell>
          <table:table-cell office:value-type="float" office:value="159973.04999999999" table:style-name="ce2">
            <text:p>159.973,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4RMP.M2.P3.09.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<text:s/>RMP.M2.P3.09.4<text:s/></text:p>
          </table:table-cell>
          <table:table-cell office:value-type="string" table:style-name="ce1">
            <text:p>U IV Trasferimenti correnti a Amministrazioni Centrali</text:p>
          </table:table-cell>
          <table:table-cell office:value-type="float" office:value="329550.84000000003" table:style-name="ce2">
            <text:p>329.550,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4RMP.M4.P8.09.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<text:s/>RMP.M4.P8.09.8<text:s/></text:p>
          </table:table-cell>
          <table:table-cell office:value-type="string" table:style-name="ce1">
            <text:p>U IV Trasferimenti correnti a Amministrazioni Centrali</text:p>
          </table:table-cell>
          <table:table-cell office:value-type="float" office:value="405349.19" table:style-name="ce2">
            <text:p>405.349,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5RMP.M1.P1.01.4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<text:s/>RMP.M1.P1.01.4<text:s/></text:p>
          </table:table-cell>
          <table:table-cell office:value-type="string" table:style-name="ce1">
            <text:p>U IV Trasferimenti correnti a Amministrazioni Locali</text:p>
          </table:table-cell>
          <table:table-cell office:value-type="float" office:value="1297240.8899999999" table:style-name="ce2">
            <text:p>1.297.240,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5RMP.M2.P3.09.4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<text:s/>RMP.M2.P3.09.4<text:s/></text:p>
          </table:table-cell>
          <table:table-cell office:value-type="string" table:style-name="ce1">
            <text:p>U IV Trasferimenti correnti a Amministrazioni Locali</text:p>
          </table:table-cell>
          <table:table-cell office:value-type="float" office:value="328500" table:style-name="ce2">
            <text:p>328.5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8RMP.M1.P1.01.4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RMP.M1.P1.01.4<text:s/></text:p>
          </table:table-cell>
          <table:table-cell office:value-type="string" table:style-name="ce1">
            <text:p>U IV Borse di studio, dottorati di ricerca e contratti di formazione specialistica area medica</text:p>
          </table:table-cell>
          <table:table-cell office:value-type="float" office:value="5501694.9699999997" table:style-name="ce2">
            <text:p>5.501.694,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8RMP.M2.P3.09.4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RMP.M2.P3.09.4<text:s/></text:p>
          </table:table-cell>
          <table:table-cell office:value-type="string" table:style-name="ce1">
            <text:p>U IV Borse di studio, dottorati di ricerca e contratti di formazione specialistica area medica</text:p>
          </table:table-cell>
          <table:table-cell office:value-type="float" office:value="19737405.82" table:style-name="ce2">
            <text:p>19.737.405,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9RMP.M1.P1.01.4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<text:s/>RMP.M1.P1.01.4<text:s/></text:p>
          </table:table-cell>
          <table:table-cell office:value-type="string" table:style-name="ce1">
            <text:p>U IV Altri trasferimenti a famiglie</text:p>
          </table:table-cell>
          <table:table-cell office:value-type="float" office:value="22242.639999999999" table:style-name="ce2">
            <text:p>22.242,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9RMP.M2.P3.09.4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<text:s/>RMP.M2.P3.09.4<text:s/></text:p>
          </table:table-cell>
          <table:table-cell office:value-type="string" table:style-name="ce1">
            <text:p>U IV Altri trasferimenti a famiglie</text:p>
          </table:table-cell>
          <table:table-cell office:value-type="float" office:value="1065277.68" table:style-name="ce2">
            <text:p>1.065.277,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9RMP.M4.P8.09.8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<text:s/>RMP.M4.P8.09.8<text:s/></text:p>
          </table:table-cell>
          <table:table-cell office:value-type="string" table:style-name="ce1">
            <text:p>U IV Altri trasferimenti a famiglie</text:p>
          </table:table-cell>
          <table:table-cell office:value-type="float" office:value="22916.66" table:style-name="ce2">
            <text:p>22.916,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3RMP.M1.P1.01.4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<text:s/>RMP.M1.P1.01.4<text:s/></text:p>
          </table:table-cell>
          <table:table-cell office:value-type="string" table:style-name="ce1">
            <text:p>U IV Trasferimenti correnti a altre imprese</text:p>
          </table:table-cell>
          <table:table-cell office:value-type="float" office:value="1882235.36" table:style-name="ce2">
            <text:p>1.882.235,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3RMP.M2.P3.09.4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<text:s/>RMP.M2.P3.09.4<text:s/></text:p>
          </table:table-cell>
          <table:table-cell office:value-type="string" table:style-name="ce1">
            <text:p>U IV Trasferimenti correnti a altre imprese</text:p>
          </table:table-cell>
          <table:table-cell office:value-type="float" office:value="28843.919999999998" table:style-name="ce2">
            <text:p>28.843,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RMP.M2.P3.09.4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<text:s/>RMP.M2.P3.09.4<text:s/></text:p>
          </table:table-cell>
          <table:table-cell office:value-type="string" table:style-name="ce1">
            <text:p>U IV Trasferimenti correnti a Istituzioni Sociali Private</text:p>
          </table:table-cell>
          <table:table-cell office:value-type="float" office:value="28904.34" table:style-name="ce2">
            <text:p>28.904,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RMP.M4.P8.09.8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<text:s/>RMP.M4.P8.09.8<text:s/></text:p>
          </table:table-cell>
          <table:table-cell office:value-type="string" table:style-name="ce1">
            <text:p>U III Interessi su finanziamenti a breve termine</text:p>
          </table:table-cell>
          <table:table-cell office:value-type="float" office:value="3.35" table:style-name="ce1">
            <text:p>3,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2RMP.M4.P8.09.8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/>RMP.M4.P8.09.8<text:s/></text:p>
          </table:table-cell>
          <table:table-cell office:value-type="string" table:style-name="ce1">
            <text:p>U III Altri interessi passivi</text:p>
          </table:table-cell>
          <table:table-cell office:value-type="float" office:value="14592.91" table:style-name="ce2">
            <text:p>14.592,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7RMP.M1.P1.01.4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<text:s/>RMP.M1.P1.01.4<text:s/></text:p>
          </table:table-cell>
          <table:table-cell office:value-type="string" table:style-name="ce1">
            <text:p>U III Rimborsi per spese di personale (comando, distacco, fuori ruolo, convenzioni, ecc?)</text:p>
          </table:table-cell>
          <table:table-cell office:value-type="float" office:value="90683.16" table:style-name="ce2">
            <text:p>90.683,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7RMP.M2.P3.09.4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<text:s/>RMP.M2.P3.09.4<text:s/></text:p>
          </table:table-cell>
          <table:table-cell office:value-type="string" table:style-name="ce1">
            <text:p>U III Rimborsi per spese di personale (comando, distacco, fuori ruolo, convenzioni, ecc?)</text:p>
          </table:table-cell>
          <table:table-cell office:value-type="float" office:value="79762.820000000007" table:style-name="ce2">
            <text:p>79.762,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7RMP.M3.P5.07.3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<text:s/>RMP.M3.P5.07.3<text:s/></text:p>
          </table:table-cell>
          <table:table-cell office:value-type="string" table:style-name="ce1">
            <text:p>U III Rimborsi per spese di personale (comando, distacco, fuori ruolo, convenzioni, ecc?)</text:p>
          </table:table-cell>
          <table:table-cell office:value-type="float" office:value="88727.83" table:style-name="ce2">
            <text:p>88.727,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7RMP.M4.P8.09.8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<text:s/>RMP.M4.P8.09.8<text:s/></text:p>
          </table:table-cell>
          <table:table-cell office:value-type="string" table:style-name="ce1">
            <text:p>U III Rimborsi per spese di personale (comando, distacco, fuori ruolo, convenzioni, ecc?)</text:p>
          </table:table-cell>
          <table:table-cell office:value-type="float" office:value="133576.32999999999" table:style-name="ce2">
            <text:p>133.576,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9RMP.M1.P1.01.4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<text:s/>RMP.M1.P1.01.4<text:s/></text:p>
          </table:table-cell>
          <table:table-cell office:value-type="string" table:style-name="ce1">
            <text:p>U III Altri Rimborsi di parte corrente di somme non dovute o incassate in eccesso</text:p>
          </table:table-cell>
          <table:table-cell office:value-type="float" office:value="5892.01" table:style-name="ce2">
            <text:p>5.892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9RMP.M2.P3.09.4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<text:s/>RMP.M2.P3.09.4<text:s/></text:p>
          </table:table-cell>
          <table:table-cell office:value-type="string" table:style-name="ce1">
            <text:p>U III Altri Rimborsi di parte corrente di somme non dovute o incassate in eccesso</text:p>
          </table:table-cell>
          <table:table-cell office:value-type="float" office:value="648619.69999999995" table:style-name="ce2">
            <text:p>648.619,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9RMP.M4.P8.09.8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<text:s/>RMP.M4.P8.09.8<text:s/></text:p>
          </table:table-cell>
          <table:table-cell office:value-type="string" table:style-name="ce1">
            <text:p>U III Altri Rimborsi di parte corrente di somme non dovute o incassate in eccesso</text:p>
          </table:table-cell>
          <table:table-cell office:value-type="float" office:value="6070.55" table:style-name="ce2">
            <text:p>6.070,55</text:p>
          </table:table-cell>
          <table:table-cell table:number-columns-repeated="16379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table:style-name="ce1"/>
          <table:table-cell office:value-type="string" table:style-name="ce1">
            <text:p>U III Versamenti IVA a debito</text:p>
          </table:table-cell>
          <table:table-cell office:value-type="float" office:value="1920525.78" table:style-name="ce2">
            <text:p>1.920.525,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2RMP.M1.P1.01.4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<text:s/>RMP.M1.P1.01.4<text:s/></text:p>
          </table:table-cell>
          <table:table-cell office:value-type="string" table:style-name="ce1">
            <text:p>U III Premi di assicurazione</text:p>
          </table:table-cell>
          <table:table-cell office:value-type="float" office:value="57677.13" table:style-name="ce2">
            <text:p>57.677,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2RMP.M2.P3.09.4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<text:s/>RMP.M2.P3.09.4<text:s/></text:p>
          </table:table-cell>
          <table:table-cell office:value-type="string" table:style-name="ce1">
            <text:p>U III Premi di assicurazione</text:p>
          </table:table-cell>
          <table:table-cell office:value-type="float" office:value="57677.13" table:style-name="ce2">
            <text:p>57.677,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2RMP.M4.P8.09.8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<text:s/>RMP.M4.P8.09.8<text:s/></text:p>
          </table:table-cell>
          <table:table-cell office:value-type="string" table:style-name="ce1">
            <text:p>U III Premi di assicurazione</text:p>
          </table:table-cell>
          <table:table-cell office:value-type="float" office:value="59424.92" table:style-name="ce2">
            <text:p>59.424,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3RMP.M4.P8.09.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<text:s/>RMP.M4.P8.09.8<text:s/></text:p>
          </table:table-cell>
          <table:table-cell office:value-type="string" table:style-name="ce1">
            <text:p>U III Spese dovute a sanzioni, risarcimenti e indennizzi</text:p>
          </table:table-cell>
          <table:table-cell office:value-type="float" office:value="82940.22" table:style-name="ce2">
            <text:p>82.940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4RMP.M1.P1.01.4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<text:s/>RMP.M1.P1.01.4<text:s/></text:p>
          </table:table-cell>
          <table:table-cell office:value-type="string" table:style-name="ce1">
            <text:p>U III Altre spese correnti n.a.c.</text:p>
          </table:table-cell>
          <table:table-cell office:value-type="float" office:value="519649.95" table:style-name="ce2">
            <text:p>519.649,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4RMP.M2.P3.09.4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<text:s/>RMP.M2.P3.09.4<text:s/></text:p>
          </table:table-cell>
          <table:table-cell office:value-type="string" table:style-name="ce1">
            <text:p>U III Altre spese correnti n.a.c.</text:p>
          </table:table-cell>
          <table:table-cell office:value-type="float" office:value="494372.98" table:style-name="ce2">
            <text:p>494.372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4RMP.M3.P5.07.3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<text:s/>RMP.M3.P5.07.3<text:s/></text:p>
          </table:table-cell>
          <table:table-cell office:value-type="string" table:style-name="ce1">
            <text:p>U III Altre spese correnti n.a.c.</text:p>
          </table:table-cell>
          <table:table-cell office:value-type="float" office:value="27884.13" table:style-name="ce2">
            <text:p>27.884,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4RMP.M4.P7.09.8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<text:s/>RMP.M4.P7.09.8<text:s/></text:p>
          </table:table-cell>
          <table:table-cell office:value-type="string" table:style-name="ce1">
            <text:p>U III Altre spese correnti n.a.c.</text:p>
          </table:table-cell>
          <table:table-cell office:value-type="float" office:value="44775.5" table:style-name="ce2">
            <text:p>44.775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4RMP.M4.P8.09.8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<text:s/>RMP.M4.P8.09.8<text:s/></text:p>
          </table:table-cell>
          <table:table-cell office:value-type="string" table:style-name="ce1">
            <text:p>U III Altre spese correnti n.a.c.</text:p>
          </table:table-cell>
          <table:table-cell office:value-type="float" office:value="568877.06999999995" table:style-name="ce2">
            <text:p>568.877,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7RMP.M1.P1.01.4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<text:s/>RMP.M1.P1.01.4<text:s/></text:p>
          </table:table-cell>
          <table:table-cell office:value-type="string" table:style-name="ce1">
            <text:p>U III Beni materiali</text:p>
          </table:table-cell>
          <table:table-cell office:value-type="float" office:value="3672066.17" table:style-name="ce2">
            <text:p>3.672.066,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7RMP.M2.P3.09.4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<text:s/>RMP.M2.P3.09.4<text:s/></text:p>
          </table:table-cell>
          <table:table-cell office:value-type="string" table:style-name="ce1">
            <text:p>U III Beni materiali</text:p>
          </table:table-cell>
          <table:table-cell office:value-type="float" office:value="1675609.97" table:style-name="ce2">
            <text:p>1.675.609,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7RMP.M4.P8.09.8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<text:s/>RMP.M4.P8.09.8<text:s/></text:p>
          </table:table-cell>
          <table:table-cell office:value-type="string" table:style-name="ce1">
            <text:p>U III Beni materiali</text:p>
          </table:table-cell>
          <table:table-cell office:value-type="float" office:value="1695510.84" table:style-name="ce2">
            <text:p>1.695.510,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9RMP.M1.P1.01.4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<text:s/>RMP.M1.P1.01.4<text:s/></text:p>
          </table:table-cell>
          <table:table-cell office:value-type="string" table:style-name="ce1">
            <text:p>U III Beni immateriali</text:p>
          </table:table-cell>
          <table:table-cell office:value-type="float" office:value="407771.42" table:style-name="ce2">
            <text:p>407.771,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9RMP.M2.P3.09.4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<text:s/>RMP.M2.P3.09.4<text:s/></text:p>
          </table:table-cell>
          <table:table-cell office:value-type="string" table:style-name="ce1">
            <text:p>U III Beni immateriali</text:p>
          </table:table-cell>
          <table:table-cell office:value-type="float" office:value="407771.42" table:style-name="ce2">
            <text:p>407.771,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9RMP.M4.P8.09.8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<text:s/>RMP.M4.P8.09.8<text:s/></text:p>
          </table:table-cell>
          <table:table-cell office:value-type="string" table:style-name="ce1">
            <text:p>U III Beni immateriali</text:p>
          </table:table-cell>
          <table:table-cell office:value-type="float" office:value="406655.44" table:style-name="ce2">
            <text:p>406.655,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3RMP.M1.P1.01.4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<text:s/>RMP.M1.P1.01.4<text:s/></text:p>
          </table:table-cell>
          <table:table-cell office:value-type="string" table:style-name="ce1">
            <text:p>U IV Contributi agli investimenti a Amministrazioni Centrali</text:p>
          </table:table-cell>
          <table:table-cell office:value-type="float" office:value="220328.52" table:style-name="ce2">
            <text:p>220.328,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4RMP.M1.P1.01.4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<text:s/>RMP.M1.P1.01.4<text:s/></text:p>
          </table:table-cell>
          <table:table-cell office:value-type="string" table:style-name="ce1">
            <text:p>U IV Contributi agli investimenti a Amministrazioni Locali</text:p>
          </table:table-cell>
          <table:table-cell office:value-type="float" office:value="42140.800000000003" table:style-name="ce2">
            <text:p>42.140,80</text:p>
          </table:table-cell>
          <table:table-cell table:number-columns-repeated="16379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float" office:value="182" table:style-name="ce1">
            <text:p>182</text:p>
          </table:table-cell>
          <table:table-cell table:style-name="ce1"/>
          <table:table-cell office:value-type="string" table:style-name="ce1">
            <text:p>U III Versamenti di ritenute su Redditi da lavoro dipendente</text:p>
          </table:table-cell>
          <table:table-cell office:value-type="float" office:value="65135193.979999997" table:style-name="ce2">
            <text:p>65.135.193,98</text:p>
          </table:table-cell>
          <table:table-cell table:number-columns-repeated="16379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float" office:value="183" table:style-name="ce1">
            <text:p>183</text:p>
          </table:table-cell>
          <table:table-cell table:style-name="ce1"/>
          <table:table-cell office:value-type="string" table:style-name="ce1">
            <text:p>U III Versamenti di ritenute su Redditi da lavoro autonomo</text:p>
          </table:table-cell>
          <table:table-cell office:value-type="float" office:value="341679.87" table:style-name="ce2">
            <text:p>341.679,87</text:p>
          </table:table-cell>
          <table:table-cell table:number-columns-repeated="16379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float" office:value="184" table:style-name="ce1">
            <text:p>184</text:p>
          </table:table-cell>
          <table:table-cell table:style-name="ce1"/>
          <table:table-cell office:value-type="string" table:style-name="ce1">
            <text:p>U III Altre uscite per partite di giro</text:p>
          </table:table-cell>
          <table:table-cell office:value-type="float" office:value="20278822.670000002" table:style-name="ce2">
            <text:p>20.278.822,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4RMP.M1.P1.01.4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<text:s/>RMP.M1.P1.01.4<text:s/></text:p>
          </table:table-cell>
          <table:table-cell office:value-type="string" table:style-name="ce1">
            <text:p>U III Altre uscite per partite di giro</text:p>
          </table:table-cell>
          <table:table-cell office:value-type="float" office:value="174870.59" table:style-name="ce2">
            <text:p>174.870,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4RMP.M2.P3.09.4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<text:s/>RMP.M2.P3.09.4<text:s/></text:p>
          </table:table-cell>
          <table:table-cell office:value-type="string" table:style-name="ce1">
            <text:p>U III Altre uscite per partite di giro</text:p>
          </table:table-cell>
          <table:table-cell office:value-type="float" office:value="174870.59" table:style-name="ce2">
            <text:p>174.870,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4RMP.M4.P8.09.8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<text:s/>RMP.M4.P8.09.8<text:s/></text:p>
          </table:table-cell>
          <table:table-cell office:value-type="string" table:style-name="ce1">
            <text:p>U III Altre uscite per partite di giro</text:p>
          </table:table-cell>
          <table:table-cell office:value-type="float" office:value="180169.7" table:style-name="ce2">
            <text:p>180.169,70</text:p>
          </table:table-cell>
          <table:table-cell table:number-columns-repeated="16379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table:style-name="ce1"/>
          <table:table-cell office:value-type="string" table:style-name="ce1">
            <text:p>U III Versamenti di imposte e tributi riscosse per conto terzi</text:p>
          </table:table-cell>
          <table:table-cell office:value-type="float" office:value="1999913.84" table:style-name="ce2">
            <text:p>1.999.913,84</text:p>
          </table:table-cell>
          <table:table-cell table:number-columns-repeated="16379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maria Cocco</meta:initial-creator>
    <dc:creator>Antonio Maria Cocco</dc:creator>
    <meta:creation-date>2019-07-05T12:00:42Z</meta:creation-date>
    <dc:date>2019-07-05T12:00:43Z</dc:date>
  </office:meta>
</office:document-meta>
</file>