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rendiconto_di_cas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versità degli Studi di Caglia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Rendiconto liquidità (metodo indiretto o sintetico)<text:s/></text:p>
          </table:table-cell>
          <table:table-cell table:number-columns-repeated="4" table:style-name="ce1"/>
          <table:table-cell office:value-type="string" table:style-name="ce1">
            <text:p>i commenti sono quelli del 201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8" table:style-name="ce1">
            <text:p>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lusso monetario (cash flow) assorbito/generato dalla gestione corrente</text:p>
          </table:table-cell>
          <table:table-cell table:number-columns-repeated="2" table:style-name="ce1"/>
          <table:table-cell office:value-type="float" office:value="16214237" table:style-name="ce2">
            <text:p>16.214.2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(+) Risultato netto di gestione</text:p>
          </table:table-cell>
          <table:table-cell table:style-name="ce1"/>
          <table:table-cell office:value-type="float" office:value="7574290" table:style-name="ce2">
            <text:p>7.574.2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Ammortamenti</text:p>
          </table:table-cell>
          <table:table-cell table:style-name="ce1"/>
          <table:table-cell office:value-type="float" office:value="7870530" table:style-name="ce2">
            <text:p>7.870.5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Svalutazione crediti</text:p>
          </table:table-cell>
          <table:table-cell table:style-name="ce1"/>
          <table:table-cell office:value-type="float" office:value="1795334" table:style-name="ce2">
            <text:p>1.795.3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Svalutazioni di attività finanziarie</text:p>
          </table:table-cell>
          <table:table-cell table:style-name="ce1"/>
          <table:table-cell office:value-type="string" table:style-name="ce1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Rivalutazioni di attività finanziarie</text:p>
          </table:table-cell>
          <table:table-cell table:style-name="ce1"/>
          <table:table-cell office:value-type="string" table:style-name="ce1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Variazione netta dei fondi rischi e oneri</text:p>
          </table:table-cell>
          <table:table-cell table:style-name="ce1"/>
          <table:table-cell office:value-type="float" office:value="-168086" table:style-name="ce2">
            <text:p>-168.0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Sopravvenienze e insussistenze attive (per esubero f.do sval. crediti)</text:p>
          </table:table-cell>
          <table:table-cell table:style-name="ce1"/>
          <table:table-cell office:value-type="float" office:value="-927234" table:style-name="ce2">
            <text:p>-927.2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Insussistenze passive (non monetarie)</text:p>
          </table:table-cell>
          <table:table-cell table:style-name="ce1"/>
          <table:table-cell office:value-type="float" office:value="11275" table:style-name="ce2">
            <text:p>11.2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Plusvalenze da cessione imm. materiali</text:p>
          </table:table-cell>
          <table:table-cell table:style-name="ce1"/>
          <table:table-cell office:value-type="float" office:value="-500" table:style-name="ce1">
            <text:p>-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Plusvalenze da cessione partecipazioni</text:p>
          </table:table-cell>
          <table:table-cell table:style-name="ce1"/>
          <table:table-cell office:value-type="float" office:value="-7635" table:style-name="ce2">
            <text:p>-7.6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5"/>Variazione netta del TFR</text:p>
          </table:table-cell>
          <table:table-cell table:style-name="ce1"/>
          <table:table-cell office:value-type="float" office:value="66263" table:style-name="ce2">
            <text:p>66.26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lusso monetario (cash flow) generato dalle variazioni di CCN</text:p>
          </table:table-cell>
          <table:table-cell table:number-columns-repeated="2" table:style-name="ce1"/>
          <table:table-cell office:value-type="float" office:value="19239313" table:style-name="ce2">
            <text:p>19.239.3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(aumento)/diminuzione dei crediti</text:p>
          </table:table-cell>
          <table:table-cell table:style-name="ce1"/>
          <table:table-cell office:value-type="float" office:value="-14378445" table:style-name="ce2">
            <text:p>-14.378.4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(aumento)/diminuzione delle rimanenze</text:p>
          </table:table-cell>
          <table:table-cell table:style-name="ce1"/>
          <table:table-cell office:value-type="float" office:value="14522" table:style-name="ce2">
            <text:p>14.5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mento/(diminuzione) dei debiti</text:p>
          </table:table-cell>
          <table:table-cell table:style-name="ce1"/>
          <table:table-cell office:value-type="float" office:value="2377681" table:style-name="ce2">
            <text:p>2.377.6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(aumento)/diminuzione dei ratei e dei risconti attivi</text:p>
          </table:table-cell>
          <table:table-cell table:style-name="ce1"/>
          <table:table-cell office:value-type="float" office:value="-5297946" table:style-name="ce2">
            <text:p>-5.297.9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mento/(diminuzione) dei ratei e dei risconti passivi</text:p>
          </table:table-cell>
          <table:table-cell table:style-name="ce1"/>
          <table:table-cell office:value-type="float" office:value="36523502" table:style-name="ce2">
            <text:p>36.523.50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Flusso di cassa (cash flow) operativo</text:p>
          </table:table-cell>
          <table:table-cell table:number-columns-repeated="2" table:style-name="ce1"/>
          <table:table-cell office:value-type="float" office:value="35453551" table:style-name="ce2">
            <text:p>35.453.5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IMENTI IN IMMOBILIZZAZIO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li<text:s/></text:p>
          </table:table-cell>
          <table:table-cell table:style-name="ce1"/>
          <table:table-cell office:value-type="float" office:value="-6775471" table:style-name="ce2">
            <text:p>-6.775.4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materiali</text:p>
          </table:table-cell>
          <table:table-cell table:style-name="ce1"/>
          <table:table-cell office:value-type="float" office:value="-1090380" table:style-name="ce2">
            <text:p>-1.090.3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nanziarie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SINVESTIMENTI IN IMMOBILIZZAZIONI (valori di cession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li<text:s/>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materiali</text:p>
          </table:table-cell>
          <table:table-cell table:style-name="ce1"/>
          <table:table-cell office:value-type="string" table:style-name="ce1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nanziarie</text:p>
          </table:table-cell>
          <table:table-cell table:style-name="ce1"/>
          <table:table-cell office:value-type="float" office:value="8635" table:style-name="ce2">
            <text:p>8.6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) Flusso di cassa (cash flow) da attività di investimento</text:p>
          </table:table-cell>
          <table:table-cell table:number-columns-repeated="2" table:style-name="ce1"/>
          <table:table-cell office:value-type="float" office:value="-7856717" table:style-name="ce2">
            <text:p>-7.856.71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TIVITÀ DI FINANZI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mento di capitale</text:p>
          </table:table-cell>
          <table:table-cell table:style-name="ce1"/>
          <table:table-cell office:value-type="string" table:style-name="ce1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riazione netta dei finanziamenti a medio-lungo termine</text:p>
          </table:table-cell>
          <table:table-cell table:style-name="ce1"/>
          <table:table-cell office:value-type="string" table:style-name="ce1">
            <text:p><text:s/>-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Flusso monetario (cash flow) da attività di finanziamento</text:p>
          </table:table-cell>
          <table:table-cell table:number-columns-repeated="2" table:style-name="ce1"/>
          <table:table-cell office:value-type="string" table:style-name="ce1">
            <text:p><text:s/>-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Flusso monetario (cash flow) dell'esercizio (A+B+C)</text:p>
          </table:table-cell>
          <table:table-cell table:number-columns-repeated="2" table:style-name="ce1"/>
          <table:table-cell office:value-type="float" office:value="27596834" table:style-name="ce2">
            <text:p>27.596.83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ponibilità monetaria netta iniziale</text:p>
          </table:table-cell>
          <table:table-cell table:style-name="ce1"/>
          <table:table-cell office:value-type="float" office:value="148916747" table:style-name="ce2">
            <text:p>148.916.7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sponibilità monetaria netta finale</text:p>
          </table:table-cell>
          <table:table-cell table:style-name="ce1"/>
          <table:table-cell office:value-type="float" office:value="176513580" table:style-name="ce2">
            <text:p>176.513.5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lusso monetario (cash flow) dell'esercizio</text:p>
          </table:table-cell>
          <table:table-cell table:number-columns-repeated="2" table:style-name="ce1"/>
          <table:table-cell office:value-type="float" office:value="27596833" table:style-name="ce2">
            <text:p>27.596.83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differenze di arrotondamento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1:55:01Z</meta:creation-date>
    <dc:date>2019-07-05T11:55:01Z</dc:date>
  </office:meta>
</office:document-meta>
</file>