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5"/>
    <style:style style:name="ce3" style:family="table-cell" style:parent-style-name="Default" style:data-style-name="N0">
      <style:table-cell-properties fo:border-top="thin double #000000" fo:border-bottom="none" fo:border-left="thin double #000000" fo:border-right="non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none" fo:border-left="none" fo:border-right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Migliaia" style:data-style-name="N35">
      <style:table-cell-properties fo:border-top="thin double #000000" fo:border-bottom="none" fo:border-left="thin solid #000000" fo:border-right="thin double #000000" fo:background-color="#FFFFFF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Migliaia" style:data-style-name="N35">
      <style:table-cell-properties fo:border-top="none" fo:border-bottom="none" fo:border-left="thin solid #000000" fo:border-right="thin double #000000" fo:background-color="#FFFFFF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Migliaia" style:data-style-name="N35">
      <style:table-cell-properties fo:border-top="none" fo:border-bottom="none" fo:border-left="thin solid #000000" fo:border-right="thin double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thin solid #000000" fo:background-color="#FFFFFF"/>
      <style:text-properties fo:color="#000000" fo:font-size="9pt" style:font-size-asian="9pt" style:font-size-complex="9pt"/>
    </style:style>
    <style:style style:name="ce20" style:family="table-cell" style:parent-style-name="Migliaia" style:data-style-name="N35">
      <style:table-cell-properties fo:border-top="none" fo:border-bottom="thin double #000000" fo:border-left="thin solid #000000" fo:border-right="thin double #000000" fo:background-color="#FFFFFF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none" fo:background-color="#FFFFFF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thin solid #000000" fo:background-color="#FFFFFF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double #000000" fo:background-color="#FFFFFF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none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ouble #000000" fo:border-left="thin double #000000" fo:border-right="none" fo:background-color="#FFFFFF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Migliaia" style:data-style-name="N35">
      <style:table-cell-properties fo:border-top="none" fo:border-bottom="thin double #000000" fo:border-left="thin solid #000000" fo:border-right="thin double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Migliaia" style:data-style-name="N35">
      <style:table-cell-properties fo:border-top="none" fo:border-bottom="none" fo:border-left="none" fo:border-right="thin double #000000" fo:background-color="#FFFFFF"/>
      <style:text-properties fo:color="#000000" fo:font-size="9pt" style:font-size-asian="9pt" style:font-size-complex="9pt"/>
    </style:style>
    <style:style style:name="ce31" style:family="table-cell" style:parent-style-name="Migliaia" style:data-style-name="N35">
      <style:table-cell-properties fo:border-top="none" fo:border-bottom="none" fo:border-left="none" fo:border-right="thin double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double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Migliaia" style:data-style-name="N35">
      <style:table-cell-properties fo:border-top="thin double #000000" fo:border-bottom="none" fo:border-left="thin solid #000000" fo:border-right="thin solid #000000" fo:background-color="#FFFFFF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5" style:family="table-cell" style:parent-style-name="Migliaia" style:data-style-name="N35">
      <style:table-cell-properties fo:border-top="none" fo:border-bottom="none" fo:border-left="thin solid #000000" fo:border-right="thin solid #000000" fo:background-color="#FFFFFF"/>
      <style:text-properties fo:color="#000000" fo:font-size="9pt" style:font-size-asian="9pt" style:font-size-complex="9pt"/>
    </style:style>
    <style:style style:name="ce36" style:family="table-cell" style:parent-style-name="Migliaia" style:data-style-name="N35">
      <style:table-cell-properties fo:border-top="none" fo:border-bottom="none" fo:border-left="thin solid #000000" fo:border-right="thin solid #000000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Migliaia" style:data-style-name="N35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Migliaia" style:data-style-name="N35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39" style:family="table-cell" style:parent-style-name="Migliaia" style:data-style-name="N35">
      <style:table-cell-properties fo:border-top="none" fo:border-bottom="thin double #000000" fo:border-left="thin solid #000000" fo:border-right="thin solid #000000"/>
      <style:text-properties fo:font-size="9pt" style:font-size-asian="9pt" style:font-size-complex="9pt"/>
    </style:style>
    <style:style style:name="ce40" style:family="table-cell" style:parent-style-name="Migliaia" style:data-style-name="N35">
      <style:text-properties fo:font-size="9pt" style:font-size-asian="9pt" style:font-size-complex="9pt"/>
    </style:style>
    <style:style style:name="ce41" style:family="table-cell" style:parent-style-name="Migliaia" style:data-style-name="N35"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Migliaia" style:data-style-name="N35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5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page"/>
    </style:style>
    <style:style style:name="ro4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def_stamp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3">
            <text:p>A)</text:p>
          </table:table-cell>
          <table:table-cell office:value-type="string" table:style-name="ce4">
            <text:p>PROVENTI OPERATIVI</text:p>
          </table:table-cell>
          <table:table-cell office:value-type="string" table:style-name="ce33">
            <text:p>Saldo al 31/12/2018</text:p>
          </table:table-cell>
          <table:table-cell office:value-type="string" table:style-name="ce33">
            <text:p>Saldo al 31/12/20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 -</text:p>
          </table:table-cell>
          <table:table-cell office:value-type="string" table:style-name="ce7">
            <text:p>PROVENTI PROPRI</text:p>
          </table:table-cell>
          <table:table-cell table:style-name="ce34"/>
          <table:table-cell office:value-type="string" table:style-name="ce30">
            <text:p/>
          </table:table-cell>
          <table:table-cell table:number-columns-repeated="16380"/>
        </table:table-row>
        <table:table-row table:style-name="ro2">
          <table:table-cell office:value-type="string" table:style-name="ce9">
            <text:p>1)</text:p>
          </table:table-cell>
          <table:table-cell office:value-type="string" table:style-name="ce10">
            <text:p>Proventi per la didattica</text:p>
          </table:table-cell>
          <table:table-cell office:value-type="float" office:value="18500781.440000001" table:style-name="ce35">
            <text:p><text:s/>18.500.781,44<text:s/></text:p>
          </table:table-cell>
          <table:table-cell office:value-type="float" office:value="19678418.280000001" table:style-name="ce30">
            <text:p><text:s/>19.678.418,28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)</text:p>
          </table:table-cell>
          <table:table-cell office:value-type="string" table:style-name="ce10">
            <text:p>Proventi da Ricerche commissionate e trasferimento tecnologico</text:p>
          </table:table-cell>
          <table:table-cell office:value-type="float" office:value="1014028.28" table:style-name="ce35">
            <text:p><text:s/>1.014.028,28<text:s/></text:p>
          </table:table-cell>
          <table:table-cell office:value-type="float" office:value="1064477.8600000001" table:style-name="ce30">
            <text:p><text:s/>1.064.477,86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)</text:p>
          </table:table-cell>
          <table:table-cell office:value-type="string" table:style-name="ce10">
            <text:p>Proventi da Ricerche con finanziamenti competitivi</text:p>
          </table:table-cell>
          <table:table-cell office:value-type="float" office:value="4771820.57" table:style-name="ce35">
            <text:p><text:s/>4.771.820,57<text:s/></text:p>
          </table:table-cell>
          <table:table-cell office:value-type="float" office:value="2249759.9" table:style-name="ce30">
            <text:p><text:s/>2.249.759,90<text:s/></text:p>
          </table:table-cell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TOTALE PROVENTI PROPRI</text:p>
          </table:table-cell>
          <table:table-cell office:value-type="float" office:value="24286630.290000003" table:formula="of:=SUM([.C3:.C5])" table:style-name="ce43">
            <text:p><text:s/>24.286.630,29<text:s/></text:p>
          </table:table-cell>
          <table:table-cell office:value-type="float" office:value="22992656.039999999" table:formula="of:=SUM([.D3:.D5])" table:style-name="ce31">
            <text:p><text:s/>22.992.656,04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style-name="ce34"/>
          <table:table-cell table:style-name="ce30"/>
          <table:table-cell table:number-columns-repeated="16380"/>
        </table:table-row>
        <table:table-row table:style-name="ro2">
          <table:table-cell office:value-type="string" table:style-name="ce6">
            <text:p>II -<text:s/></text:p>
          </table:table-cell>
          <table:table-cell office:value-type="string" table:style-name="ce7">
            <text:p>II. CONTRIBUTI</text:p>
          </table:table-cell>
          <table:table-cell table:style-name="ce34"/>
          <table:table-cell table:style-name="ce32"/>
          <table:table-cell table:number-columns-repeated="16380"/>
        </table:table-row>
        <table:table-row table:style-name="ro2">
          <table:table-cell office:value-type="string" table:style-name="ce9">
            <text:p>1)</text:p>
          </table:table-cell>
          <table:table-cell office:value-type="string" table:style-name="ce10">
            <text:p>Contributi Miur altre Amministrazioni centrali</text:p>
          </table:table-cell>
          <table:table-cell office:value-type="float" office:value="128310146.62" table:style-name="ce35">
            <text:p><text:s/>128.310.146,62<text:s/></text:p>
          </table:table-cell>
          <table:table-cell office:value-type="float" office:value="126862509.41" table:style-name="ce30">
            <text:p><text:s/>126.862.509,41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)</text:p>
          </table:table-cell>
          <table:table-cell office:value-type="string" table:style-name="ce10">
            <text:p>Contributi Regioni e Province autonome</text:p>
          </table:table-cell>
          <table:table-cell office:value-type="float" office:value="26258160.719999999" table:style-name="ce35">
            <text:p><text:s/>26.258.160,72<text:s/></text:p>
          </table:table-cell>
          <table:table-cell office:value-type="float" office:value="24445467.98" table:style-name="ce30">
            <text:p><text:s/>24.445.467,98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)</text:p>
          </table:table-cell>
          <table:table-cell office:value-type="string" table:style-name="ce10">
            <text:p>Contributi altre Amministrazioni locali</text:p>
          </table:table-cell>
          <table:table-cell office:value-type="float" office:value="135790.19" table:style-name="ce35">
            <text:p><text:s/>135.790,19<text:s/></text:p>
          </table:table-cell>
          <table:table-cell office:value-type="float" office:value="170951.11" table:style-name="ce30">
            <text:p><text:s/>170.951,11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4)</text:p>
          </table:table-cell>
          <table:table-cell office:value-type="string" table:style-name="ce10">
            <text:p>Contributi Unione Europea e altri Organismi Internazionali</text:p>
          </table:table-cell>
          <table:table-cell office:value-type="float" office:value="2553514.09" table:style-name="ce35">
            <text:p><text:s/>2.553.514,09<text:s/></text:p>
          </table:table-cell>
          <table:table-cell office:value-type="float" office:value="2999780.71" table:style-name="ce30">
            <text:p><text:s/>2.999.780,71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5)</text:p>
          </table:table-cell>
          <table:table-cell office:value-type="string" table:style-name="ce10">
            <text:p>Contributi da Università</text:p>
          </table:table-cell>
          <table:table-cell office:value-type="float" office:value="235450.28" table:style-name="ce35">
            <text:p><text:s/>235.450,28<text:s/></text:p>
          </table:table-cell>
          <table:table-cell office:value-type="float" office:value="417967.15" table:style-name="ce30">
            <text:p><text:s/>417.967,15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6)</text:p>
          </table:table-cell>
          <table:table-cell office:value-type="string" table:style-name="ce10">
            <text:p>Contributi da altri (pubblici)</text:p>
          </table:table-cell>
          <table:table-cell office:value-type="float" office:value="820160.17" table:style-name="ce35">
            <text:p><text:s/>820.160,17<text:s/></text:p>
          </table:table-cell>
          <table:table-cell office:value-type="float" office:value="613570.18000000005" table:style-name="ce30">
            <text:p><text:s/>613.570,18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7)</text:p>
          </table:table-cell>
          <table:table-cell office:value-type="string" table:style-name="ce10">
            <text:p>Contributi da altri (privati)</text:p>
          </table:table-cell>
          <table:table-cell office:value-type="float" office:value="2474272.58" table:style-name="ce35">
            <text:p><text:s/>2.474.272,58<text:s/></text:p>
          </table:table-cell>
          <table:table-cell office:value-type="float" office:value="2354785.2200000002" table:style-name="ce30">
            <text:p><text:s/>2.354.785,22<text:s/>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string" table:style-name="ce12">
            <text:p>TOTALE CONTRIBUTI</text:p>
          </table:table-cell>
          <table:table-cell office:value-type="float" office:value="160787494.65000001" table:formula="of:=SUM([.C9:.C15])" table:style-name="ce36">
            <text:p><text:s/>160.787.494,65<text:s/></text:p>
          </table:table-cell>
          <table:table-cell office:value-type="float" office:value="157865031.76000002" table:formula="of:=SUM([.D9:.D15])" table:style-name="ce31">
            <text:p><text:s/>157.865.031,76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0"/>
          <table:table-cell table:style-name="ce34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6">
            <text:p>III -</text:p>
          </table:table-cell>
          <table:table-cell office:value-type="string" table:style-name="ce7">
            <text:p>PROVENTI PER ATTIVITÀ ASSISTENZIALE</text:p>
          </table:table-cell>
          <table:table-cell table:style-name="ce34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6">
            <text:p>IV -</text:p>
          </table:table-cell>
          <table:table-cell office:value-type="string" table:style-name="ce7">
            <text:p>PROVENTI PER GESTIONE DIRETTA INTERVENTI PER IL DIRITTO ALLO STUDIO</text:p>
          </table:table-cell>
          <table:table-cell table:style-name="ce34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6">
            <text:p>V -</text:p>
          </table:table-cell>
          <table:table-cell office:value-type="string" table:style-name="ce7">
            <text:p>ALTRI PROVENTI E RICAVI DIVERSI E ASSESTAMENTO COMPETENZA RICAVI SU PROGETTI</text:p>
          </table:table-cell>
          <table:table-cell office:value-type="float" office:value="16039240.440000001" table:formula="of:=SUM([.C21:.C22])" table:style-name="ce36">
            <text:p><text:s/>16.039.240,44<text:s/></text:p>
          </table:table-cell>
          <table:table-cell office:value-type="float" office:value="21582716.140000001" table:formula="of:=SUM([.D21:.D22])" table:style-name="ce31">
            <text:p><text:s/>21.582.716,14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1)</text:p>
          </table:table-cell>
          <table:table-cell office:value-type="string" table:style-name="ce14">
            <text:p>Altri proventi e ricavi diversi</text:p>
          </table:table-cell>
          <table:table-cell office:value-type="float" office:value="6693746.7999999998" table:style-name="ce35">
            <text:p><text:s/>6.693.746,80<text:s/></text:p>
          </table:table-cell>
          <table:table-cell office:value-type="float" office:value="8429632.2200000007" table:style-name="ce30">
            <text:p><text:s/>8.429.632,22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2)</text:p>
          </table:table-cell>
          <table:table-cell office:value-type="string" table:style-name="ce15">
            <text:p>Assestamento competenza ricavi su progetti</text:p>
          </table:table-cell>
          <table:table-cell office:value-type="float" office:value="9345493.6400000006" table:style-name="ce35">
            <text:p><text:s/>9.345.493,64<text:s/></text:p>
          </table:table-cell>
          <table:table-cell office:value-type="float" office:value="13153083.92" table:style-name="ce30">
            <text:p><text:s/>13.153.083,92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VI -</text:p>
          </table:table-cell>
          <table:table-cell office:value-type="string" table:style-name="ce7">
            <text:p>VARIAZIONE RIMANENZE</text:p>
          </table:table-cell>
          <table:table-cell table:style-name="ce34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9">
            <text:p>1)</text:p>
          </table:table-cell>
          <table:table-cell office:value-type="string" table:style-name="ce14">
            <text:p>Variazione rimanenze</text:p>
          </table:table-cell>
          <table:table-cell table:style-name="ce34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6">
            <text:p>VII -<text:s/></text:p>
          </table:table-cell>
          <table:table-cell office:value-type="string" table:style-name="ce7">
            <text:p>INCREMENTO DELLE IMMOBILIZZAZIONI PER LAVORI INTERNI</text:p>
          </table:table-cell>
          <table:table-cell office:value-type="float" office:value="34448.589999999997" table:style-name="ce36">
            <text:p><text:s/>34.448,59<text:s/></text:p>
          </table:table-cell>
          <table:table-cell office:value-type="float" office:value="204190.22" table:style-name="ce31">
            <text:p><text:s/>204.190,22<text:s/></text:p>
          </table:table-cell>
          <table:table-cell table:number-columns-repeated="16380" table:style-name="ce1"/>
        </table:table-row>
        <table:table-row table:style-name="ro2">
          <table:table-cell table:style-name="ce11"/>
          <table:table-cell table:style-name="ce10"/>
          <table:table-cell table:style-name="ce34"/>
          <table:table-cell table:style-name="ce30"/>
          <table:table-cell table:number-columns-repeated="16380" table:style-name="ce1"/>
        </table:table-row>
        <table:table-row table:style-name="ro2">
          <table:table-cell table:style-name="ce11"/>
          <table:table-cell office:value-type="string" table:style-name="ce16">
            <text:p>TOTALE PROVENTI (A)</text:p>
          </table:table-cell>
          <table:table-cell office:value-type="float" office:value="201147813.97" table:formula="of:=SUM([.C20];[.C16];[.C6];[.C25])" table:style-name="ce37">
            <text:p><text:s/>201.147.813,97<text:s/></text:p>
          </table:table-cell>
          <table:table-cell office:value-type="float" office:value="202644594.16000003" table:formula="of:=SUM([.D20];[.D16];[.D6];[.D25])" table:style-name="ce31">
            <text:p><text:s/>202.644.594,16<text:s/></text:p>
          </table:table-cell>
          <table:table-cell table:number-columns-repeated="16380" table:style-name="ce1"/>
        </table:table-row>
        <table:table-row table:style-name="ro2">
          <table:table-cell table:style-name="ce11"/>
          <table:table-cell table:style-name="ce10"/>
          <table:table-cell table:style-name="ce34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6">
            <text:p>B)</text:p>
          </table:table-cell>
          <table:table-cell office:value-type="string" table:style-name="ce7">
            <text:p>COSTI OPERATIVI</text:p>
          </table:table-cell>
          <table:table-cell table:style-name="ce34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6">
            <text:p>VIII -</text:p>
          </table:table-cell>
          <table:table-cell office:value-type="string" table:style-name="ce7">
            <text:p>COSTI DEL PERSONALE</text:p>
          </table:table-cell>
          <table:table-cell table:style-name="ce34"/>
          <table:table-cell table:style-name="ce32"/>
          <table:table-cell table:number-columns-repeated="16380" table:style-name="ce1"/>
        </table:table-row>
        <table:table-row table:style-name="ro2">
          <table:table-cell office:value-type="string" table:style-name="ce9">
            <text:p>1)</text:p>
          </table:table-cell>
          <table:table-cell office:value-type="string" table:style-name="ce10">
            <text:p>Costi del personale dedicato alla ricerca e alla didattica</text:p>
          </table:table-cell>
          <table:table-cell office:value-type="float" office:value="73297385.359999985" table:formula="of:=SUM([.C32:.C36])" table:style-name="ce38">
            <text:p><text:s/>73.297.385,36<text:s/></text:p>
          </table:table-cell>
          <table:table-cell office:value-type="float" office:value="74167716.720000014" table:formula="of:=SUM([.D32:.D36])" table:style-name="ce30">
            <text:p><text:s/>74.167.716,72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1"/>
          <table:table-cell office:value-type="string" table:style-name="ce17">
            <text:p><text:s text:c="3"/>a) docenti/ricercatori</text:p>
          </table:table-cell>
          <table:table-cell office:value-type="float" office:value="65337289.380000003" table:style-name="ce38">
            <text:p><text:s/>65.337.289,38<text:s/></text:p>
          </table:table-cell>
          <table:table-cell office:value-type="float" office:value="65616180.43" table:style-name="ce30">
            <text:p><text:s/>65.616.180,43<text:s/></text:p>
          </table:table-cell>
          <table:table-cell table:number-columns-repeated="16380" table:style-name="ce1"/>
        </table:table-row>
        <table:table-row table:style-name="ro2">
          <table:table-cell table:style-name="ce11"/>
          <table:table-cell office:value-type="string" table:style-name="ce17">
            <text:p><text:s text:c="3"/>b) collaborazioni scientifiche (collaboratori, assegnisti, ecc)</text:p>
          </table:table-cell>
          <table:table-cell office:value-type="float" office:value="5440821.7300000004" table:style-name="ce38">
            <text:p><text:s/>5.440.821,73<text:s/></text:p>
          </table:table-cell>
          <table:table-cell office:value-type="float" office:value="5776558.2699999996" table:style-name="ce30">
            <text:p><text:s/>5.776.558,27<text:s/></text:p>
          </table:table-cell>
          <table:table-cell table:number-columns-repeated="16380" table:style-name="ce1"/>
        </table:table-row>
        <table:table-row table:style-name="ro2">
          <table:table-cell table:style-name="ce11"/>
          <table:table-cell office:value-type="string" table:style-name="ce17">
            <text:p><text:s text:c="3"/>c) docenti a contratto</text:p>
          </table:table-cell>
          <table:table-cell office:value-type="float" office:value="1224383.82" table:style-name="ce38">
            <text:p><text:s/>1.224.383,82<text:s/></text:p>
          </table:table-cell>
          <table:table-cell office:value-type="float" office:value="1117399.6499999999" table:style-name="ce30">
            <text:p><text:s/>1.117.399,65<text:s/></text:p>
          </table:table-cell>
          <table:table-cell table:number-columns-repeated="16380" table:style-name="ce1"/>
        </table:table-row>
        <table:table-row table:style-name="ro2">
          <table:table-cell table:style-name="ce11"/>
          <table:table-cell office:value-type="string" table:style-name="ce17">
            <text:p><text:s text:c="3"/>d) esperti linguistici</text:p>
          </table:table-cell>
          <table:table-cell office:value-type="float" office:value="581479.86" table:style-name="ce38">
            <text:p><text:s/>581.479,86<text:s/></text:p>
          </table:table-cell>
          <table:table-cell office:value-type="float" office:value="508159.64" table:style-name="ce30">
            <text:p><text:s/>508.159,64<text:s/></text:p>
          </table:table-cell>
          <table:table-cell table:number-columns-repeated="16380" table:style-name="ce1"/>
        </table:table-row>
        <table:table-row table:style-name="ro2">
          <table:table-cell table:style-name="ce11"/>
          <table:table-cell office:value-type="string" table:style-name="ce17">
            <text:p><text:s text:c="3"/>e) altro personale dedicato alla didattica e alla ricerca</text:p>
          </table:table-cell>
          <table:table-cell office:value-type="float" office:value="713410.57" table:style-name="ce38">
            <text:p><text:s/>713.410,57<text:s/></text:p>
          </table:table-cell>
          <table:table-cell office:value-type="float" office:value="1149418.73" table:style-name="ce30">
            <text:p><text:s/>1.149.418,73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2)</text:p>
          </table:table-cell>
          <table:table-cell office:value-type="string" table:style-name="ce10">
            <text:p>Costi del personale dirigente e tecnico-amministrativo</text:p>
          </table:table-cell>
          <table:table-cell office:value-type="float" office:value="37016562.259999998" table:style-name="ce38">
            <text:p><text:s/>37.016.562,26<text:s/></text:p>
          </table:table-cell>
          <table:table-cell office:value-type="float" office:value="36862482.5" table:style-name="ce30">
            <text:p><text:s/>36.862.482,50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9"/>
          <table:table-cell office:value-type="string" table:style-name="ce12">
            <text:p>TOTALE COSTI DEL PERSONALE</text:p>
          </table:table-cell>
          <table:table-cell office:value-type="float" office:value="110313947.61999997" table:formula="of:=SUM([.C31];[.C37])" table:style-name="ce37">
            <text:p><text:s/>110.313.947,62<text:s/></text:p>
          </table:table-cell>
          <table:table-cell office:value-type="float" office:value="111030199.22000001" table:formula="of:=SUM([.D31];[.D37])" table:style-name="ce31">
            <text:p><text:s/>111.030.199,22<text:s/></text:p>
          </table:table-cell>
          <table:table-cell table:number-columns-repeated="16380" table:style-name="ce1"/>
        </table:table-row>
        <table:table-row table:style-name="ro2">
          <table:table-cell table:style-name="ce11"/>
          <table:table-cell table:style-name="ce10"/>
          <table:table-cell table:style-name="ce34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6">
            <text:p>IX -</text:p>
          </table:table-cell>
          <table:table-cell office:value-type="string" table:style-name="ce7">
            <text:p>COSTI DELLA GESTIONE CORRENTE</text:p>
          </table:table-cell>
          <table:table-cell table:style-name="ce34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9">
            <text:p>1)</text:p>
          </table:table-cell>
          <table:table-cell office:value-type="string" table:style-name="ce10">
            <text:p>Costi per sostegno agli studenti</text:p>
          </table:table-cell>
          <table:table-cell office:value-type="float" office:value="27569191.27" table:style-name="ce38">
            <text:p><text:s/>27.569.191,27<text:s/></text:p>
          </table:table-cell>
          <table:table-cell office:value-type="float" office:value="27810309.559999999" table:style-name="ce30">
            <text:p><text:s/>27.810.309,56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2)</text:p>
          </table:table-cell>
          <table:table-cell office:value-type="string" table:style-name="ce10">
            <text:p>Costi per il diritto allo studio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)</text:p>
          </table:table-cell>
          <table:table-cell office:value-type="string" table:style-name="ce10">
            <text:p>Costi per la ricerca e l’attività editoriale</text:p>
          </table:table-cell>
          <table:table-cell office:value-type="float" office:value="435638.89" table:style-name="ce38">
            <text:p><text:s/>435.638,89<text:s/></text:p>
          </table:table-cell>
          <table:table-cell office:value-type="float" office:value="429485.28" table:style-name="ce30">
            <text:p><text:s/>429.485,28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4)</text:p>
          </table:table-cell>
          <table:table-cell office:value-type="string" table:style-name="ce10">
            <text:p>Trasferimenti a partner di progetti coordinati</text:p>
          </table:table-cell>
          <table:table-cell office:value-type="float" office:value="3568755.29" table:style-name="ce38">
            <text:p><text:s/>3.568.755,29<text:s/></text:p>
          </table:table-cell>
          <table:table-cell office:value-type="float" office:value="1996570.45" table:style-name="ce30">
            <text:p><text:s/>1.996.570,45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5)</text:p>
          </table:table-cell>
          <table:table-cell office:value-type="string" table:style-name="ce10">
            <text:p>Acquisto materiale consumo per laboratori</text:p>
          </table:table-cell>
          <table:table-cell office:value-type="float" office:value="1481696.29" table:style-name="ce38">
            <text:p><text:s/>1.481.696,29<text:s/></text:p>
          </table:table-cell>
          <table:table-cell office:value-type="float" office:value="1264890.82" table:style-name="ce30">
            <text:p><text:s/>1.264.890,82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6)</text:p>
          </table:table-cell>
          <table:table-cell office:value-type="string" table:style-name="ce10">
            <text:p>Variazione rimanenze di materiale di consumo per laboratori</text:p>
          </table:table-cell>
          <table:table-cell office:value-type="float" office:value="566.79" table:style-name="ce38">
            <text:p><text:s/>566,79<text:s/></text:p>
          </table:table-cell>
          <table:table-cell office:value-type="float" office:value="-9382.15" table:style-name="ce30">
            <text:p>-9.382,15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7)</text:p>
          </table:table-cell>
          <table:table-cell office:value-type="string" table:style-name="ce10">
            <text:p>Acquisto di libri, periodici e materiale bibliografico</text:p>
          </table:table-cell>
          <table:table-cell office:value-type="float" office:value="1760244.58" table:style-name="ce38">
            <text:p><text:s/>1.760.244,58<text:s/></text:p>
          </table:table-cell>
          <table:table-cell office:value-type="float" office:value="1721778.44" table:style-name="ce30">
            <text:p><text:s/>1.721.778,44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8)</text:p>
          </table:table-cell>
          <table:table-cell office:value-type="string" table:style-name="ce10">
            <text:p>Acquisto di servizi e collaborazioni tecnico gestionali</text:p>
          </table:table-cell>
          <table:table-cell office:value-type="float" office:value="19632267.370000001" table:style-name="ce38">
            <text:p><text:s/>19.632.267,37<text:s/></text:p>
          </table:table-cell>
          <table:table-cell office:value-type="float" office:value="18757444.969999999" table:style-name="ce30">
            <text:p><text:s/>18.757.444,97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9)</text:p>
          </table:table-cell>
          <table:table-cell office:value-type="string" table:style-name="ce10">
            <text:p>Acquisto altri materiali</text:p>
          </table:table-cell>
          <table:table-cell office:value-type="float" office:value="732831.42" table:style-name="ce38">
            <text:p><text:s/>732.831,42<text:s/></text:p>
          </table:table-cell>
          <table:table-cell office:value-type="float" office:value="906356.19" table:style-name="ce30">
            <text:p><text:s/>906.356,19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0)</text:p>
          </table:table-cell>
          <table:table-cell office:value-type="string" table:style-name="ce10">
            <text:p>Variazione delle rimanenze di materiali</text:p>
          </table:table-cell>
          <table:table-cell office:value-type="float" office:value="13954.96" table:style-name="ce38">
            <text:p><text:s/>13.954,96<text:s/></text:p>
          </table:table-cell>
          <table:table-cell office:value-type="float" office:value="-9706.4" table:style-name="ce30">
            <text:p>-9.706,4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1)</text:p>
          </table:table-cell>
          <table:table-cell office:value-type="string" table:style-name="ce10">
            <text:p>Costi per godimento beni di terzi</text:p>
          </table:table-cell>
          <table:table-cell office:value-type="float" office:value="510896.07" table:style-name="ce38">
            <text:p><text:s/>510.896,07<text:s/></text:p>
          </table:table-cell>
          <table:table-cell office:value-type="float" office:value="522965.18" table:style-name="ce30">
            <text:p><text:s/>522.965,18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12)</text:p>
          </table:table-cell>
          <table:table-cell office:value-type="string" table:style-name="ce19">
            <text:p>Altri costi</text:p>
          </table:table-cell>
          <table:table-cell office:value-type="float" office:value="5047643.7699999996" table:style-name="ce39">
            <text:p><text:s/>5.047.643,77<text:s/></text:p>
          </table:table-cell>
          <table:table-cell office:value-type="float" office:value="4027401.98" table:style-name="ce20">
            <text:p><text:s/>4.027.401,98<text:s/></text:p>
          </table:table-cell>
          <table:table-cell table:number-columns-repeated="16380"/>
        </table:table-row>
        <table:table-row table:style-name="ro3">
          <table:table-cell table:style-name="ce21"/>
          <table:table-cell table:style-name="ce22"/>
          <table:table-cell table:style-name="ce1"/>
          <table:table-cell table:style-name="ce5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TOTALE COSTI DELLA GESTIONE CORRENTE</text:p>
          </table:table-cell>
          <table:table-cell office:value-type="float" office:value="60753686.700000003" table:formula="of:=SUM([.C41:.C52])" table:style-name="ce41">
            <text:p><text:s/>60.753.686,70<text:s/></text:p>
          </table:table-cell>
          <table:table-cell office:value-type="float" office:value="57418114.32" table:formula="of:=SUM([.D41:.D52])" table:style-name="ce13">
            <text:p><text:s/>57.418.114,32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6">
            <text:p>X -</text:p>
          </table:table-cell>
          <table:table-cell office:value-type="string" table:style-name="ce7">
            <text:p>AMMORTAMENTI E SVALUTAZIONI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9">
            <text:p>1)</text:p>
          </table:table-cell>
          <table:table-cell office:value-type="string" table:style-name="ce10">
            <text:p>Ammortamenti immobilizzazioni immateriali</text:p>
          </table:table-cell>
          <table:table-cell office:value-type="float" office:value="277962.78000000003" table:style-name="ce40">
            <text:p><text:s/>277.962,78<text:s/></text:p>
          </table:table-cell>
          <table:table-cell office:value-type="float" office:value="309360.13" table:style-name="ce8">
            <text:p><text:s/>309.360,13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)</text:p>
          </table:table-cell>
          <table:table-cell office:value-type="string" table:style-name="ce10">
            <text:p>Ammortamenti immobilizzazioni materiali</text:p>
          </table:table-cell>
          <table:table-cell office:value-type="float" office:value="7592567.4400000004" table:style-name="ce40">
            <text:p><text:s/>7.592.567,44<text:s/></text:p>
          </table:table-cell>
          <table:table-cell office:value-type="float" office:value="7652181.9199999999" table:style-name="ce8">
            <text:p><text:s/>7.652.181,92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)</text:p>
          </table:table-cell>
          <table:table-cell office:value-type="string" table:style-name="ce10">
            <text:p>Svalutazioni immobilizzazioni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4)</text:p>
          </table:table-cell>
          <table:table-cell office:value-type="string" table:style-name="ce25">
            <text:p>Svalutazioni dei crediti compresi nell’attivo circolante e nelle disponibilità liquide</text:p>
          </table:table-cell>
          <table:table-cell office:value-type="float" office:value="1795334.13" table:style-name="ce40">
            <text:p><text:s/>1.795.334,13<text:s/></text:p>
          </table:table-cell>
          <table:table-cell office:value-type="float" office:value="1650865.72" table:style-name="ce8">
            <text:p><text:s/>1.650.865,72<text:s/>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12">
            <text:p>TOTALE AMMORTAMENTI E SVALUTAZIONI</text:p>
          </table:table-cell>
          <table:table-cell office:value-type="float" office:value="9665864.3500000015" table:formula="of:=SUM([.C57:.C60])" table:style-name="ce41">
            <text:p><text:s/>9.665.864,35<text:s/></text:p>
          </table:table-cell>
          <table:table-cell office:value-type="float" office:value="9612407.7699999996" table:formula="of:=SUM([.D57:.D60])" table:style-name="ce13">
            <text:p><text:s/>9.612.407,77<text:s/>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25"/>
          <table:table-cell table:style-name="ce1"/>
          <table:table-cell table:style-name="ce8"/>
          <table:table-cell table:number-columns-repeated="16380"/>
        </table:table-row>
        <table:table-row table:style-name="ro2">
          <table:table-cell office:value-type="string" table:style-name="ce26">
            <text:p>XI -</text:p>
          </table:table-cell>
          <table:table-cell office:value-type="string" table:style-name="ce7">
            <text:p>ACCANTONAMENTI PER RISCHI E ONERI</text:p>
          </table:table-cell>
          <table:table-cell office:value-type="float" office:value="3005621.96" table:formula="of:=[.C64]+[.C65]" table:style-name="ce41">
            <text:p><text:s/>3.005.621,96<text:s/></text:p>
          </table:table-cell>
          <table:table-cell office:value-type="float" office:value="7292937.4500000002" table:formula="of:=[.D64]+[.D65]" table:style-name="ce13">
            <text:p><text:s/>7.292.937,45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)</text:p>
          </table:table-cell>
          <table:table-cell office:value-type="string" table:style-name="ce10">
            <text:p>Accontonamento per rischi e oneri</text:p>
          </table:table-cell>
          <table:table-cell office:value-type="float" office:value="3005621.96" table:style-name="ce40">
            <text:p><text:s/>3.005.621,96<text:s/></text:p>
          </table:table-cell>
          <table:table-cell office:value-type="float" office:value="7292937.4500000002" table:style-name="ce8">
            <text:p><text:s/>7.292.937,45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)</text:p>
          </table:table-cell>
          <table:table-cell office:value-type="string" table:style-name="ce10">
            <text:p>Altri accantonamenti</text:p>
          </table:table-cell>
          <table:table-cell table:style-name="ce40"/>
          <table:table-cell table:style-name="ce8"/>
          <table:table-cell table:number-columns-repeated="16380"/>
        </table:table-row>
        <table:table-row table:style-name="ro2">
          <table:table-cell office:value-type="string" table:style-name="ce26">
            <text:p>XII -</text:p>
          </table:table-cell>
          <table:table-cell office:value-type="string" table:style-name="ce7">
            <text:p>ONERI DIVERSI DI GESTIONE</text:p>
          </table:table-cell>
          <table:table-cell office:value-type="float" office:value="1879931.45" table:style-name="ce41">
            <text:p><text:s/>1.879.931,45<text:s/></text:p>
          </table:table-cell>
          <table:table-cell office:value-type="float" office:value="1950243.37" table:style-name="ce13">
            <text:p><text:s/>1.950.243,37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0"/>
          <table:table-cell table:style-name="ce1"/>
          <table:table-cell table:style-name="ce8"/>
          <table:table-cell table:number-columns-repeated="16380"/>
        </table:table-row>
        <table:table-row table:style-name="ro2">
          <table:table-cell table:style-name="ce11"/>
          <table:table-cell office:value-type="string" table:style-name="ce16">
            <text:p>TOTALE COSTI (B)</text:p>
          </table:table-cell>
          <table:table-cell office:value-type="float" office:value="185619052.07999998" table:formula="of:=SUM([.C66];[.C63];[.C61];[.C54];[.C38])" table:style-name="ce41">
            <text:p><text:s/>185.619.052,08<text:s/></text:p>
          </table:table-cell>
          <table:table-cell office:value-type="float" office:value="187303902.13" table:formula="of:=SUM([.D66];[.D63];[.D61];[.D54];[.D38])" table:style-name="ce13">
            <text:p><text:s/>187.303.902,13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0"/>
          <table:table-cell table:style-name="ce1"/>
          <table:table-cell table:style-name="ce8"/>
          <table:table-cell table:number-columns-repeated="16380"/>
        </table:table-row>
        <table:table-row table:style-name="ro2">
          <table:table-cell table:style-name="ce11"/>
          <table:table-cell office:value-type="string" table:style-name="ce16">
            <text:p>DIFFERENZA TRA PROVENTI E COSTI OPERATIVI (A-B)</text:p>
          </table:table-cell>
          <table:table-cell office:value-type="float" office:value="15528761.890000015" table:formula="of:=[.C27]-[.C68]" table:style-name="ce41">
            <text:p><text:s/>15.528.761,89<text:s/></text:p>
          </table:table-cell>
          <table:table-cell office:value-type="float" office:value="15340692.030000031" table:formula="of:=[.D27]-[.D68]" table:style-name="ce13">
            <text:p><text:s/>15.340.692,03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0"/>
          <table:table-cell table:style-name="ce1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C)<text:s/></text:p>
          </table:table-cell>
          <table:table-cell office:value-type="string" table:style-name="ce7">
            <text:p>PROVENTI ED ONERI FINANZIARI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2">
          <table:table-cell office:value-type="string" table:style-name="ce9">
            <text:p>1)</text:p>
          </table:table-cell>
          <table:table-cell office:value-type="string" table:style-name="ce10">
            <text:p>Proventi finanziari</text:p>
          </table:table-cell>
          <table:table-cell office:value-type="float" office:value="22487.87" table:style-name="ce40">
            <text:p><text:s/>22.487,87<text:s/></text:p>
          </table:table-cell>
          <table:table-cell office:value-type="float" office:value="112695.93" table:style-name="ce8">
            <text:p><text:s/>112.695,93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)</text:p>
          </table:table-cell>
          <table:table-cell office:value-type="string" table:style-name="ce10">
            <text:p>Interessi ed altri oneri finanziari</text:p>
          </table:table-cell>
          <table:table-cell office:value-type="float" office:value="14420.92" table:style-name="ce40">
            <text:p><text:s/>14.420,92<text:s/></text:p>
          </table:table-cell>
          <table:table-cell office:value-type="float" office:value="206.73" table:style-name="ce8">
            <text:p><text:s/>206,73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)</text:p>
          </table:table-cell>
          <table:table-cell office:value-type="string" table:style-name="ce10">
            <text:p>Utili e Perdite su cambi</text:p>
          </table:table-cell>
          <table:table-cell office:value-type="float" office:value="-716" table:style-name="ce40">
            <text:p>-716,00<text:s/></text:p>
          </table:table-cell>
          <table:table-cell office:value-type="float" office:value="1260.6600000000001" table:style-name="ce8">
            <text:p><text:s/>1.260,66<text:s/></text:p>
          </table:table-cell>
          <table:table-cell table:number-columns-repeated="16380"/>
        </table:table-row>
        <table:table-row table:number-rows-repeated="2" table:style-name="ro2">
          <table:table-cell table:style-name="ce11"/>
          <table:table-cell table:style-name="ce10"/>
          <table:table-cell table:style-name="ce1"/>
          <table:table-cell table:style-name="ce8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TOTALE PROVENTI ED ONERI FINANZIARI</text:p>
          </table:table-cell>
          <table:table-cell office:value-type="float" office:value="7350.9499999999989" table:formula="of:=[.C73]-[.C74]+[.C75]" table:style-name="ce41">
            <text:p><text:s/>7.350,95<text:s/></text:p>
          </table:table-cell>
          <table:table-cell office:value-type="float" office:value="113749.86" table:formula="of:=[.D73]-[.D74]+[.D75]" table:style-name="ce13">
            <text:p><text:s/>113.749,86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style-name="ce1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D)<text:s/></text:p>
          </table:table-cell>
          <table:table-cell office:value-type="string" table:style-name="ce7">
            <text:p>RETTIFICHE DI VALORE DI ATTIVITÀ FINANZIARIE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2">
          <table:table-cell office:value-type="string" table:style-name="ce9">
            <text:p>1)</text:p>
          </table:table-cell>
          <table:table-cell office:value-type="string" table:style-name="ce10">
            <text:p>Rivalutazion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2)</text:p>
          </table:table-cell>
          <table:table-cell office:value-type="string" table:style-name="ce10">
            <text:p>Svalutazion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016.46" table:style-name="ce8">
            <text:p><text:s/>5.016,46<text:s/></text:p>
          </table:table-cell>
          <table:table-cell table:number-columns-repeated="16380" table:style-name="ce1"/>
        </table:table-row>
        <table:table-row table:style-name="ro2">
          <table:table-cell table:style-name="ce9"/>
          <table:table-cell office:value-type="string" table:style-name="ce12">
            <text:p>TOTALE RETTIFICHE DI VALORE DI ATTIVITÀ FINANZIARIE</text:p>
          </table:table-cell>
          <table:table-cell office:value-type="float" office:value="0" table:formula="of:=[.C81]-[.C82]" table:style-name="ce36">
            <text:p><text:s/>-<text:s text:c="3"/></text:p>
          </table:table-cell>
          <table:table-cell office:value-type="float" office:value="-5016.46" table:formula="of:=[.D81]-[.D82]" table:style-name="ce13">
            <text:p>-5.016,46<text:s/></text:p>
          </table:table-cell>
          <table:table-cell table:number-columns-repeated="16380" table:style-name="ce1"/>
        </table:table-row>
        <table:table-row table:style-name="ro2">
          <table:table-cell table:style-name="ce11"/>
          <table:table-cell table:style-name="ce10"/>
          <table:table-cell table:style-name="ce1"/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6">
            <text:p>E)<text:s/></text:p>
          </table:table-cell>
          <table:table-cell office:value-type="string" table:style-name="ce7">
            <text:p>PROVENTI ED ONERI STRAORDINARI</text:p>
          </table:table-cell>
          <table:table-cell table:style-name="ce1"/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9">
            <text:p>1)</text:p>
          </table:table-cell>
          <table:table-cell office:value-type="string" table:style-name="ce10">
            <text:p>Proventi</text:p>
          </table:table-cell>
          <table:table-cell office:value-type="float" office:value="161282.32999999999" table:style-name="ce41">
            <text:p><text:s/>161.282,33<text:s/></text:p>
          </table:table-cell>
          <table:table-cell office:value-type="float" office:value="119240.29" table:style-name="ce8">
            <text:p><text:s/>119.240,29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2)</text:p>
          </table:table-cell>
          <table:table-cell office:value-type="string" table:style-name="ce10">
            <text:p>Oneri</text:p>
          </table:table-cell>
          <table:table-cell office:value-type="float" office:value="1204054.1000000001" table:style-name="ce41">
            <text:p><text:s/>1.204.054,10<text:s/></text:p>
          </table:table-cell>
          <table:table-cell office:value-type="float" office:value="1229773.53" table:style-name="ce8">
            <text:p><text:s/>1.229.773,53<text:s/></text:p>
          </table:table-cell>
          <table:table-cell table:number-columns-repeated="16380" table:style-name="ce1"/>
        </table:table-row>
        <table:table-row table:style-name="ro2">
          <table:table-cell table:style-name="ce9"/>
          <table:table-cell office:value-type="string" table:style-name="ce12">
            <text:p>TOTALE PROVENTI ED ONERI STRAORDINARI</text:p>
          </table:table-cell>
          <table:table-cell office:value-type="float" office:value="-1042771.7700000001" table:formula="of:=[.C86]-[.C87]" table:style-name="ce41">
            <text:p>-1.042.771,77<text:s/></text:p>
          </table:table-cell>
          <table:table-cell office:value-type="float" office:value="-1110533.24" table:formula="of:=[.D86]-[.D87]" table:style-name="ce13">
            <text:p>-1.110.533,24<text:s/></text:p>
          </table:table-cell>
          <table:table-cell table:number-columns-repeated="16380" table:style-name="ce1"/>
        </table:table-row>
        <table:table-row table:style-name="ro2">
          <table:table-cell table:style-name="ce11"/>
          <table:table-cell table:style-name="ce10"/>
          <table:table-cell table:style-name="ce1"/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6">
            <text:p>F)<text:s/></text:p>
          </table:table-cell>
          <table:table-cell office:value-type="string" table:style-name="ce7">
            <text:p>IMPOSTE SUL REDDITO DELL’ESERCIZIO CORRENTI, DIFFERITE, ANTICIPATE</text:p>
          </table:table-cell>
          <table:table-cell office:value-type="float" office:value="6919051.4800000004" table:style-name="ce41">
            <text:p><text:s/>6.919.051,48<text:s/></text:p>
          </table:table-cell>
          <table:table-cell office:value-type="float" office:value="6966956.9000000004" table:style-name="ce13">
            <text:p><text:s/>6.966.956,90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11"/>
          <table:table-cell table:style-name="ce10"/>
          <table:table-cell table:style-name="ce1"/>
          <table:table-cell table:style-name="ce8"/>
          <table:table-cell table:number-columns-repeated="16380" table:style-name="ce1"/>
        </table:table-row>
        <table:table-row table:style-name="ro1">
          <table:table-cell table:style-name="ce27"/>
          <table:table-cell office:value-type="string" table:style-name="ce28">
            <text:p>RISULTATO DI ESERCIZIO</text:p>
          </table:table-cell>
          <table:table-cell office:value-type="float" office:value="7574289.5900000148" table:formula="of:=[.C70]+[.C78]+[.C83]+[.C88]-[.C90]" table:style-name="ce42">
            <text:p><text:s/>7.574.289,59<text:s/></text:p>
          </table:table-cell>
          <table:table-cell office:value-type="float" office:value="7371935.2900000289" table:formula="of:=[.D70]+[.D78]+[.D83]+[.D88]-[.D90]" table:style-name="ce29">
            <text:p><text:s/>7.371.935,29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8481" table:style-name="ro2">
          <table:table-cell table:number-columns-repeated="16384"/>
        </table:table-row>
        <table:named-expressions>
          <table:named-range table:name="Print_Area" table:cell-range-address="CE_def_stampa.$A$1:CE_def_stampa.$D$93" table:base-cell-address="CE_def_stamp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708661417322835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Adelaide Saba</meta:initial-creator>
    <dc:creator>Antonio Maria Cocco</dc:creator>
    <meta:creation-date>2018-06-15T13:52:03Z</meta:creation-date>
    <dc:date>2019-07-05T11:50:29Z</dc:date>
    <meta:print-date>2019-06-21T09:15:48Z</meta:print-date>
  </office:meta>
</office:document-meta>
</file>