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bitmap" draw:fill-image-name="a10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bitmap" draw:fill-image-name="a13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text-transform="uppercase" fo:color="#000000" style:text-line-through-type="none" style:text-line-through-style="none" style:text-line-through-width="auto" style:text-line-through-color="font-color" style:text-position="0% 100%" fo:font-family="Impac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bitmap" draw:fill-image-name="a8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3">
      <style:drawing-page-properties draw:fill="bitmap" draw:fill-image-name="a10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text-transform="uppercase" fo:color="#b80e0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3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bitmap" draw:fill-image-name="a7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text-transform="uppercase" fo:color="#b80e0f" style:text-line-through-type="none" style:text-line-through-style="none" style:text-line-through-width="auto" style:text-line-through-color="font-color" style:text-position="0% 100%" fo:font-family="Algerian" style:font-family-generic="decorative"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13">
      <style:drawing-page-properties draw:fill="bitmap" draw:fill-image-name="a1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08">
      <style:drawing-page-properties draw:fill="bitmap" draw:fill-image-name="a12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32">
      <style:drawing-page-properties draw:fill="bitmap" draw:fill-image-name="a13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42">
      <style:drawing-page-properties draw:fill="bitmap" draw:fill-image-name="a13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text-transform="uppercase" fo:color="#000000" style:text-line-through-type="none" style:text-line-through-style="none" style:text-line-through-width="auto" style:text-line-through-color="font-color" style:text-position="0% 100%" fo:font-family="Impac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9">
      <style:drawing-page-properties draw:fill="bitmap" draw:fill-image-name="a1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bitmap" draw:fill-image-name="a9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bitmap" draw:fill-image-name="a11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bitmap" draw:fill-image-name="a1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2">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5">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bitmap" draw:fill-image-name="a1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bitmap" draw:fill-image-name="a9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text-transform="uppercase" fo:color="#b80e0f"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15%" fo:text-align="justify" fo:text-align-last="start" style:tab-stop-distance="1in" fo:margin-left="0.25in" fo:margin-right="0.19653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42">
      <style:drawing-page-properties draw:fill="bitmap" draw:fill-image-name="a11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text-transform="uppercase" fo:color="#000000"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b80e0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text-transform="uppercase" fo:color="#000000" style:text-line-through-type="none" style:text-line-through-style="none" style:text-line-through-width="auto" style:text-line-through-color="font-color" style:text-position="0% 100%" fo:font-family="Impac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5%" fo:text-align="justify" fo:text-align-last="star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5%" fo:text-align="justify" fo:text-align-last="star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text-transform="uppercase" fo:color="#252525"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text-transform="uppercase" fo:color="#000000"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text-transform="uppercas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33">
      <style:drawing-page-properties draw:fill="bitmap" draw:fill-image-name="a10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text-transform="uppercase" fo:color="#b80e0f"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5%" fo:text-align="justify" fo:text-align-last="star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bitmap" draw:fill-image-name="a11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text-transform="uppercase" fo:color="#b80e0f"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text-transform="uppercase" fo:color="#b80e0f"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85">
      <style:drawing-page-properties draw:fill="bitmap" draw:fill-image-name="a9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text-transform="uppercase" fo:color="#000000" style:text-line-through-type="none" style:text-line-through-style="none" style:text-line-through-width="auto" style:text-line-through-color="font-color" style:text-position="0% 100%" fo:font-family="Impac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6">
      <style:drawing-page-properties draw:fill="bitmap" draw:fill-image-name="a15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8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0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01">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3">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5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7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2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9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6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3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6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6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3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0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01">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5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07">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2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2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4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9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10">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1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81">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8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3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8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0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52">
      <text:list-level-style-bullet text:level="1" text:bullet-char="•">
        <style:list-level-properties text:space-before="0.25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10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8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156">
      <text:list-level-style-bullet text:level="1" text:bullet-char="•">
        <style:list-level-properties text:space-before="0.25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95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5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0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2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4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45">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48">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52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9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12">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161">
      <text:list-level-style-bullet text:level="1" text:bullet-char="•">
        <style:list-level-properties text:space-before="0.25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1349">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3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6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33">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color="#b80e0f" fo:font-family="Arial" style:font-family-generic="swiss" style:font-pitch="variable" fo:font-size="100%"/>
      </text:list-level-style-bullet>
      <text:list-level-style-bullet text:level="2" text:bullet-char="•">
        <style:list-level-properties text:space-before="0.5in" text:min-label-width="0.25in"/>
        <style:text-properties fo:color="#b80e0f" fo:font-family="Arial" style:font-family-generic="swiss" style:font-pitch="variable" fo:font-size="100%"/>
      </text:list-level-style-bullet>
      <text:list-level-style-bullet text:level="3" text:bullet-char="•">
        <style:list-level-properties text:space-before="1in" text:min-label-width="0.25in"/>
        <style:text-properties fo:color="#b80e0f" fo:font-family="Arial" style:font-family-generic="swiss" style:font-pitch="variable" fo:font-size="100%"/>
      </text:list-level-style-bullet>
      <text:list-level-style-bullet text:level="4" text:bullet-char="•">
        <style:list-level-properties text:space-before="1.5in" text:min-label-width="0.25in"/>
        <style:text-properties fo:color="#b80e0f" fo:font-family="Arial" style:font-family-generic="swiss" style:font-pitch="variable" fo:font-size="100%"/>
      </text:list-level-style-bullet>
      <text:list-level-style-bullet text:level="5" text:bullet-char="•">
        <style:list-level-properties text:space-before="2in" text:min-label-width="0.25in"/>
        <style:text-properties fo:color="#b80e0f" fo:font-family="Arial" style:font-family-generic="swiss" style:font-pitch="variable" fo:font-size="100%"/>
      </text:list-level-style-bullet>
      <text:list-level-style-bullet text:level="6" text:bullet-char="•">
        <style:list-level-properties text:space-before="2.5in" text:min-label-width="0.25in"/>
        <style:text-properties fo:color="#b80e0f" fo:font-family="Arial" style:font-family-generic="swiss" style:font-pitch="variable" fo:font-size="100%"/>
      </text:list-level-style-bullet>
      <text:list-level-style-bullet text:level="7" text:bullet-char="•">
        <style:list-level-properties text:space-before="3in" text:min-label-width="0.25in"/>
        <style:text-properties fo:color="#b80e0f" fo:font-family="Arial" style:font-family-generic="swiss" style:font-pitch="variable" fo:font-size="100%"/>
      </text:list-level-style-bullet>
      <text:list-level-style-bullet text:level="8" text:bullet-char="•">
        <style:list-level-properties text:space-before="3.5in" text:min-label-width="0.25in"/>
        <style:text-properties fo:color="#b80e0f" fo:font-family="Arial" style:font-family-generic="swiss" style:font-pitch="variable" fo:font-size="100%"/>
      </text:list-level-style-bullet>
      <text:list-level-style-bullet text:level="9" text:bullet-char="•">
        <style:list-level-properties text:space-before="4in" text:min-label-width="0.25in"/>
        <style:text-properties fo:color="#b80e0f" fo:font-family="Arial" style:font-family-generic="swiss" style:font-pitch="variable" fo:font-size="100%"/>
      </text:list-level-style-bullet>
    </text:list-style>
  </office:automatic-styles>
  <office:body>
    <office:presentation>
      <draw:page draw:name="Slide1" draw:style-name="a779" draw:master-page-name="Master1-Layout1-title-Diapositiva-titolo" presentation:presentation-page-layout-name="Master1-PPL1" draw:id="Slide-256">
        <draw:frame draw:id="id201" presentation:style-name="a782" draw:transform="translate(-5.3342in -0.38299in) rotate(-6.23083) translate(6.2497in 1.10923in)" draw:name="Titolo 1" svg:width="10.6684in" svg:height="0.76598in" presentation:class="title" presentation:placeholder="false">
          <draw:text-box>
            <text:p text:style-name="a781" text:class-names="" text:cond-style-name=""><text:span text:style-name="a780" text:class-names="">Convenzione europea del paesaggio</text:span></text:p>
          </draw:text-box>
          <svg:title/>
          <svg:desc/>
        </draw:frame>
        <draw:frame draw:id="id202" presentation:style-name="a785" draw:transform="translate(-5.3342in -0.30092in) rotate(-6.23083) translate(6.40929in 4.13426in)" draw:name="Sottotitolo 2" svg:width="10.6684in" svg:height="0.60185in" presentation:class="subtitle" presentation:placeholder="false">
          <draw:text-box>
            <text:p text:style-name="a784" text:class-names="" text:cond-style-name=""><text:span text:style-name="a783" text:class-names="">2019</text:span></text:p>
          </draw:text-box>
          <svg:title/>
          <svg:desc/>
        </draw:frame>
      </draw:page>
      <draw:page draw:name="Slide2" draw:style-name="a787" draw:master-page-name="Master1-Layout2-obj-Titolo-e-contenuto" presentation:presentation-page-layout-name="Master1-PPL2" draw:id="Slide-257">
        <draw:frame draw:id="id203" presentation:style-name="a790" draw:name="Titolo 1" svg:x="0.75in" svg:y="0.16505in" svg:width="11.37017in" svg:height="0.62136in" presentation:class="title" presentation:placeholder="false">
          <draw:text-box>
            <text:p text:style-name="a789" text:class-names="" text:cond-style-name=""><text:span text:style-name="a788" text:class-names="">Convenzione</text:span></text:p>
          </draw:text-box>
          <svg:title/>
          <svg:desc/>
        </draw:frame>
        <draw:frame draw:id="id204" presentation:style-name="a824" draw:name="Segnaposto contenuto 2" svg:x="0.75in" svg:y="0.85437in" svg:width="11.36779in" svg:height="5.02335in" presentation:class="outline" presentation:placeholder="false">
          <draw:text-box>
            <text:list text:style-name="a795">
              <text:list-item>
                <text:p text:style-name="a794" text:class-names="" text:cond-style-name=""><text:span text:style-name="a791" text:class-names="">La </text:span><text:span text:style-name="a792" text:class-names="">Convenzione europea del paesaggio </text:span><text:span text:style-name="a793" text:class-names="">è stata adottata dal Comitato dei Ministri del Consiglio d’Europa a Strasburgo il 19 luglio 2000 ed è stata aperta alla firma degli Stati membri dell’organizzazione a Firenze il 20 ottobre 2000</text:span></text:p>
              </text:list-item>
            </text:list>
            <text:list text:style-name="a798">
              <text:list-item>
                <text:p text:style-name="a797" text:class-names="" text:cond-style-name=""><text:span text:style-name="a796" text:class-names="">Trattato aperto alla firma degli Stati membri del Consiglio d’Europa e all’adesione dell'Unione europea e degli Stati europei non membri</text:span></text:p>
              </text:list-item>
            </text:list>
            <text:list text:style-name="a801">
              <text:list-item>
                <text:p text:style-name="a800" text:class-names="" text:cond-style-name=""><text:span text:style-name="a799" text:class-names="">Lanciata nel 2000, la CEP ha impiegato sino al 2004 per essere ratificata da dieci paesi, numero minimo per la sua entrata in vigore.</text:span></text:p>
              </text:list-item>
            </text:list>
            <text:list text:style-name="a808">
              <text:list-item>
                <text:p text:style-name="a807" text:class-names="" text:cond-style-name=""><text:span text:style-name="a802" text:class-names="">Ad oggi, </text:span><text:span text:style-name="a803" text:class-names="">32 </text:span><text:span text:style-name="a804" text:class-names=""><text:a office:title="Stati membri" xlink:href="http://www.convenzioneeuropeapaesaggio.beniculturali.it/index.php?id=29&amp;lang=it" text:style-name="" text:visited-style-name="">Stati membri</text:a></text:span><text:span text:style-name="a805" text:class-names=""> del Consiglio d’Europa </text:span><text:span text:style-name="a806" text:class-names="">hanno ratificato la Convenzione</text:span></text:p>
              </text:list-item>
            </text:list>
            <text:list text:style-name="a811">
              <text:list-item>
                <text:p text:style-name="a810" text:class-names="" text:cond-style-name=""><text:span text:style-name="a809" text:class-names="">E sei hanno firmato e non ancora ratificato</text:span></text:p>
              </text:list-item>
            </text:list>
            <text:list text:style-name="a814">
              <text:list-item>
                <text:p text:style-name="a813" text:class-names="" text:cond-style-name=""><text:span text:style-name="a812" text:class-names="">L'Italia con la legge n.14 del 9 gennaio 2006 ha ratificato e dato ordine di esecuzione alla CEP</text:span></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Denuncia o recesso dal trattato secondo il Diritto dei Trattati - Convenzione, Vienna, 23 maggio 1969</text:span></text:p>
              </text:list-item>
            </text:list>
            <text:list text:style-name="a823">
              <text:list-item>
                <text:p text:style-name="a822" text:class-names="" text:cond-style-name=""><text:span text:style-name="a821" text:class-names=""/></text:p>
              </text:list-item>
            </text:list>
          </draw:text-box>
          <svg:title/>
          <svg:desc/>
        </draw:frame>
      </draw:page>
      <draw:page draw:name="Slide3" draw:style-name="a826" draw:master-page-name="Master1-Layout2-obj-Titolo-e-contenuto" presentation:presentation-page-layout-name="Master1-PPL2" draw:id="Slide-258">
        <draw:frame draw:id="id205" presentation:style-name="a829" draw:name="Titolo 1" svg:x="0.75in" svg:y="0.21359in" svg:width="11.37017in" svg:height="0.65048in" presentation:class="title" presentation:placeholder="false">
          <draw:text-box>
            <text:p text:style-name="a828" text:class-names="" text:cond-style-name=""><text:span text:style-name="a827" text:class-names="">Struttura della convenzione</text:span></text:p>
          </draw:text-box>
          <svg:title/>
          <svg:desc/>
        </draw:frame>
        <draw:frame draw:id="id206" presentation:style-name="a886" draw:name="Segnaposto contenuto 2" svg:x="0.75in" svg:y="0.86407in" svg:width="11.36779in" svg:height="5.01365in" presentation:class="outline" presentation:placeholder="false">
          <draw:text-box>
            <text:list text:style-name="a832">
              <text:list-item>
                <text:p text:style-name="a831" text:class-names="" text:cond-style-name=""><text:span text:style-name="a830" text:class-names="">Preambolo</text:span></text:p>
              </text:list-item>
            </text:list>
            <text:list text:style-name="a835">
              <text:list-item>
                <text:p text:style-name="a834" text:class-names="" text:cond-style-name=""><text:span text:style-name="a833" text:class-names="">Definizioni –oggetto</text:span></text:p>
              </text:list-item>
            </text:list>
            <text:list text:style-name="a838">
              <text:list-item>
                <text:p text:style-name="a837" text:class-names="" text:cond-style-name=""><text:span text:style-name="a836" text:class-names="">Obiettivi</text:span></text:p>
              </text:list-item>
            </text:list>
            <text:list text:style-name="a842">
              <text:list-item>
                <text:p text:style-name="a841" text:class-names="" text:cond-style-name=""><text:span text:style-name="a839" text:class-names="">Natura<text:s text:c="1"/></text:span><text:span text:style-name="a840" text:class-names="">giuridica (norme immediatamente vincolanti o che necessitano una migliore definizione o altro)</text:span></text:p>
              </text:list-item>
            </text:list>
            <text:list text:style-name="a857">
              <text:list-item>
                <text:p text:style-name="a856" text:class-names="" text:cond-style-name=""><text:span text:style-name="a843" text:class-names="">Entrata</text:span><text:span text:style-name="a844" text:class-names=""><text:s text:c="1"/></text:span><text:span text:style-name="a845" text:class-names="">in</text:span><text:span text:style-name="a846" text:class-names=""><text:s text:c="1"/></text:span><text:span text:style-name="a847" text:class-names="">vigore</text:span><text:span text:style-name="a848" text:class-names=""><text:s text:c="1"/></text:span><text:span text:style-name="a849" text:class-names="">(numero</text:span><text:span text:style-name="a850" text:class-names=""><text:s text:c="1"/></text:span><text:span text:style-name="a851" text:class-names="">di</text:span><text:span text:style-name="a852" text:class-names=""><text:s text:c="1"/></text:span><text:span text:style-name="a853" text:class-names="">ratifiche</text:span><text:span text:style-name="a854" text:class-names=""><text:s text:c="1"/></text:span><text:span text:style-name="a855" text:class-names="">richieste)</text:span></text:p>
              </text:list-item>
            </text:list>
            <text:list text:style-name="a862">
              <text:list-item>
                <text:p text:style-name="a861" text:class-names="" text:cond-style-name=""><text:span text:style-name="a858" text:class-names="">Pi</text:span><text:span text:style-name="a859" text:class-names="">ù</text:span><text:span text:style-name="a860" text:class-names=""/></text:p>
              </text:list-item>
            </text:list>
            <text:list text:style-name="a882">
              <text:list-item>
                <text:p text:style-name="a881" text:class-names="" text:cond-style-name=""><text:span text:style-name="a863" text:class-names="">Legge</text:span><text:span text:style-name="a864" text:class-names=""><text:s text:c="1"/></text:span><text:span text:style-name="a865" text:class-names="">di</text:span><text:span text:style-name="a866" text:class-names=""><text:s text:c="1"/></text:span><text:span text:style-name="a867" text:class-names="">ratifica</text:span><text:span text:style-name="a868" text:class-names=""><text:s text:c="1"/></text:span><text:span text:style-name="a869" text:class-names="">e</text:span><text:span text:style-name="a870" text:class-names=""><text:s text:c="1"/></text:span><text:span text:style-name="a871" text:class-names="">ordine</text:span><text:span text:style-name="a872" text:class-names=""><text:s text:c="1"/></text:span><text:span text:style-name="a873" text:class-names="">di</text:span><text:span text:style-name="a874" text:class-names=""><text:s text:c="1"/></text:span><text:span text:style-name="a875" text:class-names="">esecuzione</text:span><text:span text:style-name="a876" text:class-names=""><text:s text:c="1"/></text:span><text:span text:style-name="a877" text:class-names="">in</text:span><text:span text:style-name="a878" text:class-names=""><text:s text:c="1"/></text:span><text:span text:style-name="a879" text:class-names="">Itali</text:span><text:span text:style-name="a880" text:class-names="">a</text:span></text:p>
              </text:list-item>
            </text:list>
            <text:list text:style-name="a885">
              <text:list-item>
                <text:p text:style-name="a884" text:class-names="" text:cond-style-name=""><text:span text:style-name="a883" text:class-names=""/></text:p>
              </text:list-item>
            </text:list>
          </draw:text-box>
          <svg:title/>
          <svg:desc/>
        </draw:frame>
      </draw:page>
      <draw:page draw:name="Slide4" draw:style-name="a888" draw:master-page-name="Master1-Layout2-obj-Titolo-e-contenuto" presentation:presentation-page-layout-name="Master1-PPL2" draw:id="Slide-259">
        <draw:frame draw:id="id207" presentation:style-name="a891" draw:name="Titolo 1" svg:x="0.75in" svg:y="0.09709in" svg:width="11.37017in" svg:height="0.52427in" presentation:class="title" presentation:placeholder="false">
          <draw:text-box>
            <text:p text:style-name="a890" text:class-names="" text:cond-style-name=""><text:span text:style-name="a889" text:class-names="">preambolo</text:span></text:p>
          </draw:text-box>
          <svg:title/>
          <svg:desc/>
        </draw:frame>
        <draw:frame draw:id="id208" presentation:style-name="a911" draw:name="Segnaposto contenuto 2" svg:x="0.75in" svg:y="0.54369in" svg:width="11.36779in" svg:height="5.33403in" presentation:class="outline" presentation:placeholder="false">
          <draw:text-box>
            <text:list text:style-name="a894">
              <text:list-item>
                <text:p text:style-name="a893" text:class-names="" text:cond-style-name=""><text:span text:style-name="a892" text:class-names="">Il fine del consiglio d’Europa <text:s text:c="1"/>realizzare un'unione più stretta fra i suoi membri, per salvaguardare e promuovere gli ideali e i principi che sono il loro patrimonio comune</text:span></text:p>
              </text:list-item>
            </text:list>
            <text:list text:style-name="a897">
              <text:list-item>
                <text:p text:style-name="a896" text:class-names="" text:cond-style-name=""><text:span text:style-name="a895" text:class-names="">Pervenire ad uno sviluppo sostenibile fondato su un rapporto equilibrato tra i bisogni sociali, l'attività economica e l'ambiente</text:span></text:p>
              </text:list-item>
            </text:list>
            <text:list text:style-name="a900">
              <text:list-item>
                <text:p text:style-name="a899" text:class-names="" text:cond-style-name=""><text:span text:style-name="a898" text:class-names="">Riconoscendo che il paesaggio è in ogni luogo un elemento importante della qualità della vita delle popolazioni: nelle aree urbane e nelle campagne, nei territori degradati, come in quelli di grande qualità, nelle zone considerate eccezionali, come in quelle della vita quotidiana</text:span></text:p>
              </text:list-item>
            </text:list>
            <text:list text:style-name="a903">
              <text:list-item>
                <text:p text:style-name="a902" text:class-names="" text:cond-style-name=""><text:span text:style-name="a901" text:class-names="">Osservando che le evoluzioni delle tecniche di produzione agricola, forestale, industriale e pianificazione mineraria e delle prassi in materia di pianificazione territoriale, urbanistica, trasporti, reti, turismo e svaghi e, più generalmente, i cambiamenti economici mondiali continuano, in molti casi, ad accelerare le trasformazioni dei paesaggi;</text:span></text:p>
              </text:list-item>
            </text:list>
            <text:list text:style-name="a910">
              <text:list-item>
                <text:p text:style-name="a909" text:class-names="" text:cond-style-name=""><text:span text:style-name="a904" text:class-names="">Desiderando soddisfare gli auspici delle popolazioni di godere di un paesaggio di qualità e di svolgere un ruolo attivo nella sua trasformazione</text:span><text:span text:style-name="a905" text:class-names="">……</text:span><text:span text:style-name="a906" text:class-names="">leggere<text:s text:c="1"/></text:span><text:span text:style-name="a907" text:class-names=""><text:s text:c="1"/>TUTTO il<text:s text:c="1"/></text:span><text:span text:style-name="a908" text:class-names="">testo</text:span></text:p>
              </text:list-item>
            </text:list>
          </draw:text-box>
          <svg:title/>
          <svg:desc/>
        </draw:frame>
      </draw:page>
      <draw:page draw:name="Slide5" draw:style-name="a913" draw:master-page-name="Master1-Layout2-obj-Titolo-e-contenuto" presentation:presentation-page-layout-name="Master1-PPL2" draw:id="Slide-260">
        <draw:frame draw:id="id209" presentation:style-name="a916" draw:name="Titolo 1" svg:x="0.75in" svg:y="0.17476in" svg:width="11.37017in" svg:height="0.60194in" presentation:class="title" presentation:placeholder="false">
          <draw:text-box>
            <text:p text:style-name="a915" text:class-names="" text:cond-style-name=""><text:span text:style-name="a914" text:class-names="">Il consiglio d’europa</text:span></text:p>
          </draw:text-box>
          <svg:title/>
          <svg:desc/>
        </draw:frame>
        <draw:frame draw:id="id210" presentation:style-name="a932" draw:name="Segnaposto contenuto 2" svg:x="0.75in" svg:y="0.89691in" svg:width="11.36779in" svg:height="4.98081in" presentation:class="outline" presentation:placeholder="false">
          <draw:text-box>
            <text:list text:style-name="a925">
              <text:list-item>
                <text:p text:style-name="a924" text:class-names="" text:cond-style-name=""><text:span text:style-name="a917" text:class-names="">Il consiglio d’Europa (</text:span><text:span text:style-name="a918" text:class-names="">cde</text:span><text:span text:style-name="a919" text:class-names="">) è un'organizzazione internazionale il cui scopo è promuovere la democrazia, i diritti umani, l'identità culturale europea e la ricerca di soluzioni ai problemi sociali in<text:s text:c="1"/></text:span><text:span text:style-name="a920" text:class-names="">E</text:span><text:span text:style-name="a921" text:class-names="">uropa. Il consiglio d’Europa fu fondato il 5 maggio 1949 con il trattato di<text:s text:c="1"/></text:span><text:span text:style-name="a922" text:class-names="">L</text:span><text:span text:style-name="a923" text:class-names="">ondra e conta oggi 47 stati membri.</text:span></text:p>
              </text:list-item>
            </text:list>
            <text:list text:style-name="a928">
              <text:list-item>
                <text:p text:style-name="a927" text:class-names="" text:cond-style-name=""><text:span text:style-name="a926" text:class-names="">Il 17 ottobre 1989 gli è stato riconosciuto lo status di osservatore dell'assemblea generale delle nazioni unite.</text:span></text:p>
              </text:list-item>
            </text:list>
            <text:list text:style-name="a931">
              <text:list-item>
                <text:p text:style-name="a930" text:class-names="" text:cond-style-name=""><text:span text:style-name="a929" text:class-names=""/></text:p>
              </text:list-item>
            </text:list>
          </draw:text-box>
          <svg:title/>
          <svg:desc/>
        </draw:frame>
      </draw:page>
      <draw:page draw:name="Slide6" draw:style-name="a934" draw:master-page-name="Master1-Layout2-obj-Titolo-e-contenuto" presentation:presentation-page-layout-name="Master1-PPL2" draw:id="Slide-261">
        <draw:frame draw:id="id211" presentation:style-name="a937" draw:name="Titolo 1" svg:x="0.75in" svg:y="0.23301in" svg:width="11.37017in" svg:height="0.64078in" presentation:class="title" presentation:placeholder="false">
          <draw:text-box>
            <text:p text:style-name="a936" text:class-names="" text:cond-style-name=""><text:span text:style-name="a935" text:class-names="">Cda finalità</text:span></text:p>
          </draw:text-box>
          <svg:title/>
          <svg:desc/>
        </draw:frame>
        <draw:frame draw:id="id212" presentation:style-name="a983" draw:name="Segnaposto contenuto 2" svg:x="0.75in" svg:y="1in" svg:width="11.36779in" svg:height="4.87772in" presentation:class="outline" presentation:placeholder="false">
          <draw:text-box>
            <text:list text:style-name="a940">
              <text:list-item>
                <text:p text:style-name="a939" text:class-names="" text:cond-style-name=""><text:span text:style-name="a938" text:class-names="">Tutela dei diritti dell'uomo, della democrazia parlamentare e garanzia del primato del diritto;</text:span></text:p>
              </text:list-item>
            </text:list>
            <text:list text:style-name="a943">
              <text:list-item>
                <text:p text:style-name="a942" text:class-names="" text:cond-style-name=""><text:span text:style-name="a941" text:class-names="">Sviluppo dell'identità europea, basata su valori condivisi, che trascendono le diversità culturali;</text:span></text:p>
              </text:list-item>
            </text:list>
            <text:list text:style-name="a946">
              <text:list-item>
                <text:p text:style-name="a945" text:class-names="" text:cond-style-name=""><text:span text:style-name="a944" text:class-names="">Conclusione di accordi europei per armonizzare le pratiche sociali e giuridiche degli stati membri.</text:span></text:p>
              </text:list-item>
            </text:list>
            <text:list text:style-name="a949">
              <text:list-item>
                <text:p text:style-name="a948" text:class-names="" text:cond-style-name=""><text:span text:style-name="a947" text:class-names=""/></text:p>
              </text:list-item>
            </text:list>
            <text:list text:style-name="a952">
              <text:list-item>
                <text:p text:style-name="a951" text:class-names="" text:cond-style-name=""><text:span text:style-name="a950" text:class-names="">Dopo il 1989, il ruolo del consiglio d’Europa è stato quello di:</text:span></text:p>
              </text:list-item>
            </text:list>
            <text:list text:style-name="a955">
              <text:list-item>
                <text:p text:style-name="a954" text:class-names="" text:cond-style-name=""><text:span text:style-name="a953" text:class-names=""/></text:p>
              </text:list-item>
            </text:list>
            <text:list text:style-name="a958">
              <text:list-item>
                <text:p text:style-name="a957" text:class-names="" text:cond-style-name=""><text:span text:style-name="a956" text:class-names="">Essere l'ispiratore di un modello politico e il custode dei diritti dell'uomo per le democrazie post-comuniste d’Europa;</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Oggi intende fornire competenze in settori quali:</text:span></text:p>
              </text:list-item>
            </text:list>
            <text:list text:style-name="a967">
              <text:list-item>
                <text:p text:style-name="a966" text:class-names="" text:cond-style-name=""><text:span text:style-name="a965" text:class-names="">Assistere i paesi dell’Europa centrale e orientale ad attuare e a consolidare le riforme politiche, legislative e costituzionali, parallelamente alle riforme economiche;</text:span></text:p>
              </text:list-item>
            </text:list>
            <text:list text:style-name="a970">
              <text:list-item>
                <text:p text:style-name="a969" text:class-names="" text:cond-style-name=""><text:span text:style-name="a968" text:class-names="">Consolidare <text:s text:c="1"/>i diritti dell'uomo, la democrazia locale, l'educazione, la cultura, l'ambiente.</text:span></text:p>
              </text:list-item>
            </text:list>
            <text:list text:style-name="a973">
              <text:list-item>
                <text:p text:style-name="a972" text:class-names="" text:cond-style-name=""><text:span text:style-name="a971" text:class-names="">Promuovere i valori fondamentali comuni come i diritti dell'uomo, lo stato di diritto e la democrazia;</text:span></text:p>
              </text:list-item>
            </text:list>
            <text:list text:style-name="a976">
              <text:list-item>
                <text:p text:style-name="a975" text:class-names="" text:cond-style-name=""><text:span text:style-name="a974" text:class-names="">Rafforzare la sicurezza degli europei combattendo in particolar modo il terrorismo, il crimine organizzato e il traffico di esseri umani;</text:span></text:p>
              </text:list-item>
            </text:list>
            <text:list text:style-name="a979">
              <text:list-item>
                <text:p text:style-name="a978" text:class-names="" text:cond-style-name=""><text:span text:style-name="a977" text:class-names="">Sviluppare la cooperazione con altre organizzazioni internazionali ed europee.</text:span></text:p>
              </text:list-item>
            </text:list>
            <text:list text:style-name="a982">
              <text:list-item>
                <text:p text:style-name="a981" text:class-names="" text:cond-style-name=""><text:span text:style-name="a980" text:class-names=""/></text:p>
              </text:list-item>
            </text:list>
          </draw:text-box>
          <svg:title/>
          <svg:desc/>
        </draw:frame>
      </draw:page>
      <draw:page draw:name="Slide7" draw:style-name="a985" draw:master-page-name="Master1-Layout2-obj-Titolo-e-contenuto" presentation:presentation-page-layout-name="Master1-PPL2" draw:id="Slide-262">
        <draw:frame draw:id="id213" presentation:style-name="a988" draw:name="Titolo 1" svg:x="0.75in" svg:y="0.18447in" svg:width="11.37017in" svg:height="0.86408in" presentation:class="title" presentation:placeholder="false">
          <draw:text-box>
            <text:p text:style-name="a987" text:class-names="" text:cond-style-name=""><text:span text:style-name="a986" text:class-names="">cedu</text:span></text:p>
          </draw:text-box>
          <svg:title/>
          <svg:desc/>
        </draw:frame>
        <draw:frame draw:id="id214" presentation:style-name="a1031" draw:name="Segnaposto contenuto 2" svg:x="0.73625in" svg:y="1.04855in" svg:width="11.36779in" svg:height="4.82917in" presentation:class="outline" presentation:placeholder="false">
          <draw:text-box>
            <text:list text:style-name="a991">
              <text:list-item>
                <text:p text:style-name="a990" text:class-names="" text:cond-style-name=""><text:span text:style-name="a989" text:class-names="">Del Consiglio d’Europa ricordiamo la CEDU (convenzione europea per la salvaguardia dei diritti dell’uomo)</text:span></text:p>
              </text:list-item>
            </text:list>
            <text:list text:style-name="a994">
              <text:list-item>
                <text:p text:style-name="a993" text:class-names="" text:cond-style-name=""><text:span text:style-name="a992" text:class-names=""/></text:p>
              </text:list-item>
            </text:list>
            <text:list text:style-name="a1005">
              <text:list-item>
                <text:p text:style-name="a1004" text:class-names="" text:cond-style-name=""><text:span text:style-name="a995" text:class-names="">La convenzione europea per la salvaguardia dei diritti dell'uomo e delle libertà fondamentali o CEDU (in francese: "convention européenne<text:s text:c="1"/></text:span><text:span text:style-name="a996" text:class-names="">des</text:span><text:span text:style-name="a997" text:class-names=""><text:s text:c="1"/></text:span><text:span text:style-name="a998" text:class-names="">droits</text:span><text:span text:style-name="a999" text:class-names=""><text:s text:c="1"/>de l'</text:span><text:span text:style-name="a1000" text:class-names="">homme</text:span><text:span text:style-name="a1001" text:class-names="">") è una convenzione internazionale redatta e adottata nell'ambito del<text:s text:c="1"/></text:span><text:span text:style-name="a1002" text:class-names="">C</text:span><text:span text:style-name="a1003" text:class-names="">onsiglio d’Europa.</text:span></text:p>
              </text:list-item>
            </text:list>
            <text:list text:style-name="a1008">
              <text:list-item>
                <text:p text:style-name="a1007" text:class-names="" text:cond-style-name=""><text:span text:style-name="a1006" text:class-names=""/></text:p>
              </text:list-item>
            </text:list>
            <text:list text:style-name="a1021">
              <text:list-item>
                <text:p text:style-name="a1020" text:class-names="" text:cond-style-name=""><text:span text:style-name="a1009" text:class-names="">La<text:s text:c="1"/></text:span><text:span text:style-name="a1010" text:class-names="">cedu</text:span><text:span text:style-name="a1011" text:class-names=""><text:s text:c="1"/>è considerata il testo centrale in materia di protezione dei diritti fondamentali dell'uomo perché è l'unico dotato di un<text:s text:c="1"/></text:span><text:span text:style-name="a1012" text:class-names="">meccanismo giurisdizionale permanente<text:s text:c="1"/></text:span><text:span text:style-name="a1013" text:class-names="">che consenta a ogni individuo di richiedere la tutela dei diritti ivi garantiti, attraverso il ricorso alla<text:s text:c="1"/></text:span><text:span text:style-name="a1014" text:class-names="">Corte<text:s text:c="1"/></text:span><text:span text:style-name="a1015" text:class-names="">E</text:span><text:span text:style-name="a1016" text:class-names="">uropea dei Diritti dell’Uomo</text:span><text:span text:style-name="a1017" text:class-names="">, con sede a<text:s text:c="1"/></text:span><text:span text:style-name="a1018" text:class-names="">S</text:span><text:span text:style-name="a1019" text:class-names="">trasburgo. (vedi caso Van Gogh)</text:span></text:p>
              </text:list-item>
            </text:list>
            <text:list text:style-name="a1024">
              <text:list-item>
                <text:p text:style-name="a1023" text:class-names="" text:cond-style-name=""><text:span text:style-name="a1022" text:class-names=""/></text:p>
              </text:list-item>
            </text:list>
            <text:list text:style-name="a1027">
              <text:list-item>
                <text:p text:style-name="a1026" text:class-names="" text:cond-style-name=""><text:span text:style-name="a1025" text:class-names="">Il documento è stato elaborato in due lingue, francese e inglese, i cui due testi fanno egualmente fede.</text:span></text:p>
              </text:list-item>
            </text:list>
            <text:list text:style-name="a1030">
              <text:list-item>
                <text:p text:style-name="a1029" text:class-names="" text:cond-style-name=""><text:span text:style-name="a1028" text:class-names=""/></text:p>
              </text:list-item>
            </text:list>
          </draw:text-box>
          <svg:title/>
          <svg:desc/>
        </draw:frame>
      </draw:page>
      <draw:page draw:name="Slide8" draw:style-name="a1033" draw:master-page-name="Master1-Layout2-obj-Titolo-e-contenuto" presentation:presentation-page-layout-name="Master1-PPL2" draw:id="Slide-263">
        <draw:frame draw:id="id215" presentation:style-name="a1036" draw:name="Titolo 1" svg:x="0.75in" svg:y="0.14563in" svg:width="11.37017in" svg:height="0.58252in" presentation:class="title" presentation:placeholder="false">
          <draw:text-box>
            <text:p text:style-name="a1035" text:class-names="" text:cond-style-name=""><text:span text:style-name="a1034" text:class-names="">obiettivi</text:span></text:p>
          </draw:text-box>
          <svg:title/>
          <svg:desc/>
        </draw:frame>
        <draw:frame draw:id="id216" presentation:style-name="a1068" draw:name="Segnaposto contenuto 2" svg:x="0.75in" svg:y="0.97087in" svg:width="11.36779in" svg:height="4.90684in" presentation:class="outline" presentation:placeholder="false">
          <draw:text-box>
            <text:list text:style-name="a1039">
              <text:list-item>
                <text:p text:style-name="a1038" text:class-names="" text:cond-style-name=""><text:span text:style-name="a1037" text:class-names="">Si prefigge di promuovere la protezione, la gestione e la pianificazione dei paesaggi europei e di favorire la cooperazione europea.</text:span></text:p>
              </text:list-item>
            </text:list>
            <text:list text:style-name="a1042">
              <text:list-item>
                <text:p text:style-name="a1041" text:class-names="" text:cond-style-name=""><text:span text:style-name="a1040" text:class-names="">La Convenzione è il primo trattato internazionale esclusivamente dedicato al paesaggio europeo nel suo insieme.</text:span></text:p>
              </text:list-item>
            </text:list>
            <text:list text:style-name="a1045">
              <text:list-item>
                <text:p text:style-name="a1044" text:class-names="" text:cond-style-name=""><text:span text:style-name="a1043" text:class-names="">Si applica a tutto il territorio delle Parti: sugli spazi naturali, rurali, urbani e periurbani. Riconosce pertanto in ugual misura i paesaggi che possono essere considerati come eccezionali, i paesaggi del quotidiano e i paesaggi degradati.</text:span></text:p>
              </text:list-item>
            </text:list>
            <text:list text:style-name="a1048">
              <text:list-item>
                <text:p text:style-name="a1047" text:class-names="" text:cond-style-name=""><text:span text:style-name="a1046" text:class-names="">La Convenzione apporta un contributo importante all’attuazione degli obiettivi del Consiglio d’Europa, che sono di promuovere la democrazia, i diritti dell’uomo, la preeminenza del diritto, nonché di ricercare delle soluzioni comuni ai grandi problemi delle società. Nello sviluppare una nuova cultura del territorio, il Consiglio d’Europa persegue la promozione della qualità di vita e del benessere delle popolazioni.<text:s text:c="1"/></text:span></text:p>
              </text:list-item>
            </text:list>
            <text:list text:style-name="a1052">
              <text:list-item>
                <text:p text:style-name="a1051" text:class-names="" text:cond-style-name=""><text:span text:style-name="a1049" text:class-names="">Inquadrando il paesaggio <text:s text:c="1"/>come fenomeno culturale centrale per la formazione dell’identità e per la qualità della vita delle persone</text:span><text:span text:style-name="a1050" text:class-names="">.</text:span></text:p>
              </text:list-item>
            </text:list>
            <text:list text:style-name="a1064">
              <text:list-item>
                <text:p text:style-name="a1063" text:class-names="" text:cond-style-name=""><text:span text:style-name="a1053" text:class-names="">LEGGERE</text:span><text:span text:style-name="a1054" text:class-names=""><text:s text:c="1"/></text:span><text:span text:style-name="a1055" text:class-names="">LA</text:span><text:span text:style-name="a1056" text:class-names=""><text:s text:c="1"/></text:span><text:span text:style-name="a1057" text:class-names="">RELAZIONE</text:span><text:span text:style-name="a1058" text:class-names=""><text:s text:c="1"/></text:span><text:span text:style-name="a1059" text:class-names="">DI</text:span><text:span text:style-name="a1060" text:class-names=""><text:s text:c="1"/></text:span><text:span text:style-name="a1061" text:class-names="">ACCOMPAGNAMENT</text:span><text:span text:style-name="a1062" text:class-names="">O</text:span></text:p>
              </text:list-item>
            </text:list>
            <text:list text:style-name="a1067">
              <text:list-item>
                <text:p text:style-name="a1066" text:class-names="" text:cond-style-name=""><text:span text:style-name="a1065" text:class-names=""/></text:p>
              </text:list-item>
            </text:list>
          </draw:text-box>
          <svg:title/>
          <svg:desc/>
        </draw:frame>
      </draw:page>
      <draw:page draw:name="Slide9" draw:style-name="a1070" draw:master-page-name="Master1-Layout2-obj-Titolo-e-contenuto" presentation:presentation-page-layout-name="Master1-PPL2" draw:id="Slide-264">
        <draw:frame draw:id="id217" presentation:style-name="a1073" draw:name="Titolo 1" svg:x="0.75in" svg:y="0.28155in" svg:width="11.37017in" svg:height="0.99029in" presentation:class="title" presentation:placeholder="false">
          <draw:text-box>
            <text:p text:style-name="a1072" text:class-names="" text:cond-style-name=""><text:span text:style-name="a1071" text:class-names="">Art 132 codice</text:span></text:p>
          </draw:text-box>
          <svg:title/>
          <svg:desc/>
        </draw:frame>
        <draw:frame draw:id="id218" presentation:style-name="a1091" draw:name="Segnaposto contenuto 2" svg:x="0.75in" svg:y="2.25656in" svg:width="11.36779in" svg:height="3.62116in" presentation:class="outline" presentation:placeholder="false">
          <draw:text-box>
            <text:list text:style-name="a1077">
              <text:list-item>
                <text:p text:style-name="a1076" text:class-names="" text:cond-style-name=""><text:span text:style-name="a1074" text:class-names="">Articolo 132 </text:span><text:span text:style-name="a1075" text:class-names=""/></text:p>
              </text:list-item>
            </text:list>
            <text:list text:style-name="a1081">
              <text:list-item>
                <text:p text:style-name="a1080" text:class-names="" text:cond-style-name=""><text:span text:style-name="a1078" text:class-names="">Convenzioni internazionali<text:s text:c="1"/></text:span><text:span text:style-name="a1079" text:class-names=""> </text:span></text:p>
              </text:list-item>
            </text:list>
            <text:list text:style-name="a1084">
              <text:list-item>
                <text:p text:style-name="a1083" text:class-names="" text:cond-style-name=""><text:span text:style-name="a1082" text:class-names="">1. La Repubblica si conforma agli obblighi ed ai principi di cooperazione tra gli Stati fissati dalle convenzioni internazionali in materia di conservazione e valorizzazione del paesaggio.</text:span></text:p>
              </text:list-item>
            </text:list>
            <text:list text:style-name="a1087">
              <text:list-item>
                <text:p text:style-name="a1086" text:class-names="" text:cond-style-name=""><text:span text:style-name="a1085" text:class-names="">2. La ripartizione delle competenze in materia di paesaggio è stabilita in conformità ai principi costituzionali, anche con riguardo all'applicazione della Convenzione europea sul paesaggio, adottata a Firenze il 20 ottobre 2000, e delle relative norme di ratifica ed esecuzione.</text:span></text:p>
              </text:list-item>
            </text:list>
            <text:list text:style-name="a1090">
              <text:list-item>
                <text:p text:style-name="a1089" text:class-names="" text:cond-style-name=""><text:span text:style-name="a1088" text:class-names=""/></text:p>
              </text:list-item>
            </text:list>
          </draw:text-box>
          <svg:title/>
          <svg:desc/>
        </draw:frame>
      </draw:page>
      <draw:page draw:name="Slide10" draw:style-name="a1093" draw:master-page-name="Master1-Layout2-obj-Titolo-e-contenuto" presentation:presentation-page-layout-name="Master1-PPL2" draw:id="Slide-265">
        <draw:frame draw:id="id219" presentation:style-name="a1096" draw:name="Titolo 1" svg:x="0.75in" svg:y="0.20388in" svg:width="11.37017in" svg:height="0.57281in" presentation:class="title" presentation:placeholder="false">
          <draw:text-box>
            <text:p text:style-name="a1095" text:class-names="" text:cond-style-name=""><text:span text:style-name="a1094" text:class-names="">Oggetto - definizioni</text:span></text:p>
          </draw:text-box>
          <svg:title/>
          <svg:desc/>
        </draw:frame>
        <draw:frame draw:id="id220" presentation:style-name="a1116" draw:name="Segnaposto contenuto 2" svg:x="0.75in" svg:y="1.1068in" svg:width="11.36779in" svg:height="4.77092in" presentation:class="outline" presentation:placeholder="false">
          <draw:text-box>
            <text:list text:style-name="a1099">
              <text:list-item>
                <text:p text:style-name="a1098" text:class-names="" text:cond-style-name=""><text:span text:style-name="a1097" text:class-names="">1. Per paesaggio si intende il territorio espressivo di identità, il cui carattere deriva dall'azione di fattori naturali, umani e dalle loro interrelazioni art 131 del codice</text:span></text:p>
              </text:list-item>
            </text:list>
            <text:list text:style-name="a1102">
              <text:list-item>
                <text:p text:style-name="a1101" text:class-names="" text:cond-style-name=""><text:span text:style-name="a1100" text:class-names=""/></text:p>
              </text:list-item>
            </text:list>
            <text:list text:style-name="a1105">
              <text:list-item>
                <text:p text:style-name="a1104" text:class-names="" text:cond-style-name=""><text:span text:style-name="a1103" text:class-names="">2. "Paesaggio" designa una determinata parte di territorio, così come è percepita dalle popolazioni, il cui carattere deriva dall'azione di fattori naturali e/o umani e dalle loro interrelazioni; art 1 convenzione</text:span></text:p>
              </text:list-item>
            </text:list>
            <text:list text:style-name="a1112">
              <text:list-item>
                <text:p text:style-name="a1111" text:class-names="" text:cond-style-name=""><text:span text:style-name="a1106" text:class-names="">Vd</text:span><text:span text:style-name="a1107" text:class-names="">. Anche <text:s text:c="1"/>Art.<text:s text:c="1"/></text:span><text:span text:style-name="a1108" text:class-names="">5 e<text:s text:c="1"/></text:span><text:span text:style-name="a1109" text:class-names="">art.<text:s text:c="1"/></text:span><text:span text:style-name="a1110" text:class-names="">6 convenzione</text:span></text:p>
              </text:list-item>
            </text:list>
            <text:list text:style-name="a1115">
              <text:list-item>
                <text:p text:style-name="a1114" text:class-names="" text:cond-style-name=""><text:span text:style-name="a1113" text:class-names=""/></text:p>
              </text:list-item>
            </text:list>
          </draw:text-box>
          <svg:title/>
          <svg:desc/>
        </draw:frame>
      </draw:page>
      <draw:page draw:name="Slide19" draw:style-name="a1118" draw:master-page-name="Master1-Layout2-obj-Titolo-e-contenuto" presentation:presentation-page-layout-name="Master1-PPL2" draw:id="Slide-274">
        <draw:frame draw:id="id221" presentation:style-name="a1121" draw:name="Titolo 1" svg:x="0.75in" svg:y="0.14563in" svg:width="11.37017in" svg:height="0.59223in" presentation:class="title" presentation:placeholder="false">
          <draw:text-box>
            <text:p text:style-name="a1120" text:class-names="" text:cond-style-name=""><text:span text:style-name="a1119" text:class-names="">Art 9 cost</text:span></text:p>
          </draw:text-box>
          <svg:title/>
          <svg:desc/>
        </draw:frame>
        <draw:frame draw:id="id222" presentation:style-name="a1140" draw:name="Segnaposto contenuto 2" svg:x="0.75in" svg:y="0.73787in" svg:width="11.36779in" svg:height="5.13985in" presentation:class="outline" presentation:placeholder="false">
          <draw:text-box>
            <text:list text:style-name="a1131">
              <text:list-item>
                <text:p text:style-name="a1130" text:class-names="" text:cond-style-name=""><text:span text:style-name="a1122" text:class-names="">Art 9</text:span><text:span text:style-name="a1123" text:class-names=""><text:s text:c="1"/></text:span><text:span text:style-name="a1124" text:class-names="">“La Repubblica</text:span><text:span text:style-name="a1125" text:class-names=""><text:s text:c="1"/></text:span><text:span text:style-name="a1126" text:class-names="">promuove</text:span><text:span text:style-name="a1127" text:class-names=""><text:s text:c="1"/>lo sviluppo della cultura e la ricerca scientifica tecnica.<text:s text:c="1"/></text:span><text:span text:style-name="a1128" text:class-names="">Tutela</text:span><text:span text:style-name="a1129" text:class-names=""><text:s text:c="1"/>il Paesaggio ed il patrimonio storico e artistico della Nazione.</text:span></text:p>
              </text:list-item>
            </text:list>
            <text:list text:style-name="a1136">
              <text:list-item>
                <text:p text:style-name="a1135" text:class-names="" text:cond-style-name=""><text:span text:style-name="a1132" text:class-names="">Considerazioni sull’art 9<text:s text:c="1"/></text:span><text:span text:style-name="a1133" text:class-names="">cost Vedi dispensa intitolata tutela e valorizzazione</text:span><text:span text:style-name="a1134" text:class-names=""/></text:p>
              </text:list-item>
            </text:list>
            <text:list text:style-name="a1139">
              <text:list-item>
                <text:p text:style-name="a1138" text:class-names="" text:cond-style-name=""><text:span text:style-name="a1137" text:class-names=""/></text:p>
              </text:list-item>
            </text:list>
          </draw:text-box>
          <svg:title/>
          <svg:desc/>
        </draw:frame>
      </draw:page>
      <draw:page draw:name="Slide22" draw:style-name="a1142" draw:master-page-name="Master1-Layout2-obj-Titolo-e-contenuto" presentation:presentation-page-layout-name="Master1-PPL2" draw:id="Slide-277">
        <draw:frame draw:id="id223" presentation:style-name="a1145" draw:name="Titolo 1" svg:x="0.75in" svg:y="0.13592in" svg:width="11.37017in" svg:height="0.70874in" presentation:class="title" presentation:placeholder="false">
          <draw:text-box>
            <text:p text:style-name="a1144" text:class-names="" text:cond-style-name=""><text:span text:style-name="a1143" text:class-names="">Rimoli art 9 e convenzione</text:span></text:p>
          </draw:text-box>
          <svg:title/>
          <svg:desc/>
        </draw:frame>
        <draw:frame draw:id="id224" presentation:style-name="a1165" draw:name="Segnaposto contenuto 2" svg:x="0.75in" svg:y="0.97087in" svg:width="11.36779in" svg:height="4.90684in" presentation:class="outline" presentation:placeholder="false">
          <draw:text-box>
            <text:list text:style-name="a1152">
              <text:list-item>
                <text:p text:style-name="a1151" text:class-names="" text:cond-style-name=""><text:span text:style-name="a1146" text:class-names=""><text:s text:c="1"/></text:span><text:span text:style-name="a1147" text:class-names="">Da Francesco<text:s text:c="1"/></text:span><text:span text:style-name="a1148" text:class-names="">Rimoli</text:span><text:span text:style-name="a1149" text:class-names="">: “ art 9 cost.: memoria e testimonianza acquisita del passato e dal passato e in questo senso diventa Patrimonio e luogo dell’identità di un popolo; ma deve essere al contempo “esperienza del presente” e “genesi del futuro” di una collettività.</text:span><text:span text:style-name="a1150" text:class-names=""/></text:p>
              </text:list-item>
            </text:list>
            <text:list text:style-name="a1156">
              <text:list-item>
                <text:p text:style-name="a1155" text:class-names="" text:cond-style-name=""><text:span text:style-name="a1153" text:class-names="">…Trovare un equilibrio fra il passato, il presente e il futuro….Tutela, valorizzazione, fruizione come funzioni di una attività in fieri come un insieme di beni e attività che si tradurranno in un ulteriore arricchimento materiale e spirituale di quella collettività ….La conoscenza non deve intendersi come mero godimento estetico attuale; ma incentiva e orienta alla creazione di nuova cultura, di nuova arte, e dunque nuovo patrimonio materiale e immateriale…..anche l’identità culturale non è statica, non appartiene ad un territorio e basta….bello, buono, e giusto sono concetti non oggettivi ma relativi e anche chi guarda è figlio della propria cultura….Il soggetto pubblico, il diritto che ne è parte deve riconoscere la relatività del giudizio estetico come di quello etico….Ecco perché è più facile fare un elenco di beni culturali che non dire cosa è un bene culturale……</text:span><text:span text:style-name="a1154" text:class-names=""/></text:p>
              </text:list-item>
            </text:list>
            <text:list text:style-name="a1161">
              <text:list-item>
                <text:p text:style-name="a1160" text:class-names="" text:cond-style-name=""><text:span text:style-name="a1157" text:class-names="">Da legarsi con la Convenzione europea del Paesaggio</text:span><text:span text:style-name="a1158" text:class-names=""><text:s text:c="1"/></text:span><text:span text:style-name="a1159" text:class-names=""/></text:p>
              </text:list-item>
            </text:list>
            <text:list text:style-name="a1164">
              <text:list-item>
                <text:p text:style-name="a1163" text:class-names="" text:cond-style-name=""><text:span text:style-name="a1162" text:class-names=""/></text:p>
              </text:list-item>
            </text:list>
          </draw:text-box>
          <svg:title/>
          <svg:desc/>
        </draw:frame>
      </draw:page>
      <draw:page draw:name="Slide23" draw:style-name="a1167" draw:master-page-name="Master1-Layout2-obj-Titolo-e-contenuto" presentation:presentation-page-layout-name="Master1-PPL2" draw:id="Slide-278">
        <draw:frame draw:id="id225" presentation:style-name="a1171" draw:name="Titolo 1" svg:x="0.75in" svg:y="0.15464in" svg:width="11.37017in" svg:height="0.62887in" presentation:class="title" presentation:placeholder="false">
          <draw:text-box>
            <text:p text:style-name="a1170" text:class-names="" text:cond-style-name=""><text:span text:style-name="a1168" text:class-names="">Art 134 individua 3 tipologie di beni paesaggistici</text:span><text:span text:style-name="a1169" text:class-names=""/></text:p>
          </draw:text-box>
          <svg:title/>
          <svg:desc/>
        </draw:frame>
        <draw:frame draw:id="id226" presentation:style-name="a1206" draw:name="Segnaposto contenuto 2" svg:x="0.75in" svg:y="0.78351in" svg:width="11.36779in" svg:height="5.09421in" presentation:class="outline" presentation:placeholder="false">
          <draw:text-box>
            <text:list text:style-name="a1174">
              <text:list-item>
                <text:p text:style-name="a1173" text:class-names="" text:cond-style-name=""><text:span text:style-name="a1172" text:class-names="">Beni di cui all’art 134 lettera a) cioè individuati ex art. 136 attraverso un procedimento amministrativo che ne accerti il notevole interesse pubblico (leggere articolo con le tipologie elencate)</text:span></text:p>
              </text:list-item>
            </text:list>
            <text:list text:style-name="a1197">
              <text:list-item>
                <text:p text:style-name="a1196" text:class-names="" text:cond-style-name=""><text:span text:style-name="a1175" text:class-names="">Beni paesaggistici</text:span><text:span text:style-name="a1176" text:class-names=""><text:s text:c="1"/></text:span><text:span text:style-name="a1177" text:class-names="">di cui all’art 134 lettera b) cioè individuati ex art</text:span><text:span text:style-name="a1178" text:class-names=""><text:s text:c="1"/></text:span><text:span text:style-name="a1179" text:class-names="">142</text:span><text:span text:style-name="a1180" text:class-names=""><text:s text:c="1"/></text:span><text:span text:style-name="a1181" text:class-names="">sono</text:span><text:span text:style-name="a1182" text:class-names=""><text:s text:c="1"/></text:span><text:span text:style-name="a1183" text:class-names="">beni</text:span><text:span text:style-name="a1184" text:class-names=""><text:s text:c="1"/></text:span><text:span text:style-name="a1185" text:class-names="">ex</text:span><text:span text:style-name="a1186" text:class-names=""><text:s text:c="1"/></text:span><text:span text:style-name="a1187" text:class-names="">lege</text:span><text:span text:style-name="a1188" text:class-names=""><text:s text:c="1"/></text:span><text:span text:style-name="a1189" text:class-names="">è</text:span><text:span text:style-name="a1190" text:class-names=""><text:s text:c="1"/></text:span><text:span text:style-name="a1191" text:class-names="">la</text:span><text:span text:style-name="a1192" text:class-names=""><text:s text:c="1"/></text:span><text:span text:style-name="a1193" text:class-names="">legge</text:span><text:span text:style-name="a1194" text:class-names=""><text:s text:c="1"/></text:span><text:span text:style-name="a1195" text:class-names="">(il codice) che all’art 142 elenca una serie di beni paesaggistici che sono tutelati senza necessità di un procedimento amministrativo e si impongono anche sulla legislazione regionale. <text:s text:c="1"/>Leggere articolo con le diverse tipologie</text:span></text:p>
              </text:list-item>
            </text:list>
            <text:list text:style-name="a1205">
              <text:list-item>
                <text:p text:style-name="a1204" text:class-names="" text:cond-style-name=""><text:span text:style-name="a1198" text:class-names="">Beni di</text:span><text:span text:style-name="a1199" text:class-names=""><text:s text:c="1"/></text:span><text:span text:style-name="a1200" text:class-names="">cui</text:span><text:span text:style-name="a1201" text:class-names=""><text:s text:c="1"/></text:span><text:span text:style-name="a1202" text:class-names="">all’art 134 lettera c) e cioè gli ulteriori immobili ed aree specificamente individuati a termini dell'articolo 136 e sottoposti a tutela dai piani paesaggistici previsti dagli articoli 143 e 156</text:span><text:span text:style-name="a1203" text:class-names=""/></text:p>
              </text:list-item>
            </text:list>
          </draw:text-box>
          <svg:title/>
          <svg:desc/>
        </draw:frame>
      </draw:page>
      <draw:page draw:name="Slide11" draw:style-name="a1208" draw:master-page-name="Master1-Layout2-obj-Titolo-e-contenuto" presentation:presentation-page-layout-name="Master1-PPL2" draw:id="Slide-266">
        <draw:frame draw:id="id227" presentation:style-name="a1211" draw:name="Titolo 1" svg:x="0.75in" svg:y="0.13592in" svg:width="11.37017in" svg:height="0.60194in" presentation:class="title" presentation:placeholder="false">
          <draw:text-box>
            <text:p text:style-name="a1210" text:class-names="" text:cond-style-name=""><text:span text:style-name="a1209" text:class-names="">Beni paesaggistici art 134</text:span></text:p>
          </draw:text-box>
          <svg:title/>
          <svg:desc/>
        </draw:frame>
        <draw:frame draw:id="id228" presentation:style-name="a1249" draw:name="Segnaposto contenuto 2" svg:x="0.75in" svg:y="0.90291in" svg:width="11.36779in" svg:height="4.97481in" presentation:class="outline" presentation:placeholder="false">
          <draw:text-box>
            <text:list text:style-name="a1216">
              <text:list-item>
                <text:p text:style-name="a1215" text:class-names="" text:cond-style-name=""><text:span text:style-name="a1212" text:class-names="">Art 134 beni<text:s text:c="1"/></text:span><text:span text:style-name="a1213" text:class-names="">paesaggistici leggere</text:span><text:span text:style-name="a1214" text:class-names=""/></text:p>
              </text:list-item>
            </text:list>
            <text:list text:style-name="a1221">
              <text:list-item>
                <text:p text:style-name="a1220" text:class-names="" text:cond-style-name=""><text:span text:style-name="a1217" text:class-names="">Capo<text:s text:c="1"/></text:span><text:span text:style-name="a1218" text:class-names="">II</text:span><text:span text:style-name="a1219" text:class-names=""/></text:p>
              </text:list-item>
            </text:list>
            <text:list text:style-name="a1225">
              <text:list-item>
                <text:p text:style-name="a1224" text:class-names="" text:cond-style-name=""><text:span text:style-name="a1222" text:class-names="">Individuazione dei beni paesaggistici</text:span><text:span text:style-name="a1223" text:class-names=""/></text:p>
              </text:list-item>
            </text:list>
            <text:list text:style-name="a1229">
              <text:list-item>
                <text:p text:style-name="a1228" text:class-names="" text:cond-style-name=""><text:span text:style-name="a1226" text:class-names="">Articolo 136 </text:span><text:span text:style-name="a1227" text:class-names=""/></text:p>
              </text:list-item>
            </text:list>
            <text:list text:style-name="a1233">
              <text:list-item>
                <text:p text:style-name="a1232" text:class-names="" text:cond-style-name=""><text:span text:style-name="a1230" text:class-names="">Immobili ed aree di notevole interesse pubblico </text:span><text:span text:style-name="a1231" text:class-names=""/></text:p>
              </text:list-item>
            </text:list>
            <text:list text:style-name="a1236">
              <text:list-item>
                <text:p text:style-name="a1235" text:class-names="" text:cond-style-name=""><text:span text:style-name="a1234" text:class-names="">a) le cose immobili che hanno cospicui caratteri di bellezza naturale, singolarità geologica o memoria storica, ivi compresi gli alberi monumentali (1);</text:span></text:p>
              </text:list-item>
            </text:list>
            <text:list text:style-name="a1239">
              <text:list-item>
                <text:p text:style-name="a1238" text:class-names="" text:cond-style-name=""><text:span text:style-name="a1237" text:class-names="">b) le ville, i giardini e i parchi, non tutelati dalle disposizioni della Parte seconda del presente codice, che si distinguono per la loro non comune bellezza;</text:span></text:p>
              </text:list-item>
            </text:list>
            <text:list text:style-name="a1242">
              <text:list-item>
                <text:p text:style-name="a1241" text:class-names="" text:cond-style-name=""><text:span text:style-name="a1240" text:class-names="">c) i complessi di cose immobili che compongono un caratteristico aspetto avente valore estetico e tradizionale, inclusi i centri ed i nuclei storici (2);</text:span></text:p>
              </text:list-item>
            </text:list>
            <text:list text:style-name="a1245">
              <text:list-item>
                <text:p text:style-name="a1244" text:class-names="" text:cond-style-name=""><text:span text:style-name="a1243" text:class-names="">d) le bellezze panoramiche e così pure quei punti di vista o di belvedere, accessibili al pubblico, dai quali si goda lo spettacolo di quelle bellezze (3).</text:span></text:p>
              </text:list-item>
            </text:list>
            <text:list text:style-name="a1248">
              <text:list-item>
                <text:p text:style-name="a1247" text:class-names="" text:cond-style-name=""><text:span text:style-name="a1246" text:class-names=""/></text:p>
              </text:list-item>
            </text:list>
          </draw:text-box>
          <svg:title/>
          <svg:desc/>
        </draw:frame>
      </draw:page>
      <draw:page draw:name="Slide12" draw:style-name="a1251" draw:master-page-name="Master1-Layout2-obj-Titolo-e-contenuto" presentation:presentation-page-layout-name="Master1-PPL2" draw:id="Slide-267">
        <draw:frame draw:id="id229" presentation:style-name="a1254" draw:name="Titolo 1" svg:x="0.75in" svg:y="0.1068in" svg:width="11.37017in" svg:height="0.72816in" presentation:class="title" presentation:placeholder="false">
          <draw:text-box>
            <text:p text:style-name="a1253" text:class-names="" text:cond-style-name=""><text:span text:style-name="a1252" text:class-names="">Beni ex lege art 142</text:span></text:p>
          </draw:text-box>
          <svg:title/>
          <svg:desc/>
        </draw:frame>
        <draw:frame draw:id="id230" presentation:style-name="a1311" draw:name="Segnaposto contenuto 2" svg:x="0.75in" svg:y="0.83495in" svg:width="11.36779in" svg:height="5.04276in" presentation:class="outline" presentation:placeholder="false">
          <draw:text-box>
            <text:list text:style-name="a1259">
              <text:list-item>
                <text:p text:style-name="a1258" text:class-names="" text:cond-style-name=""><text:span text:style-name="a1255" text:class-names="">2) b) le aree di cui all'articolo 142<text:s text:c="1"/></text:span><text:span text:style-name="a1256" text:class-names="">Articolo 142 </text:span><text:span text:style-name="a1257" text:class-names=""/></text:p>
              </text:list-item>
            </text:list>
            <text:list text:style-name="a1263">
              <text:list-item>
                <text:p text:style-name="a1262" text:class-names="" text:cond-style-name=""><text:span text:style-name="a1260" text:class-names="">Aree tutelate per legge (1)</text:span><text:span text:style-name="a1261" text:class-names=""> </text:span></text:p>
              </text:list-item>
            </text:list>
            <text:list text:style-name="a1266">
              <text:list-item>
                <text:p text:style-name="a1265" text:class-names="" text:cond-style-name=""><text:span text:style-name="a1264" text:class-names="">1. Sono comunque di interesse paesaggistico e sono sottoposti alle disposizioni di questo Titolo:</text:span></text:p>
              </text:list-item>
            </text:list>
            <text:list text:style-name="a1269">
              <text:list-item>
                <text:p text:style-name="a1268" text:class-names="" text:cond-style-name=""><text:span text:style-name="a1267" text:class-names="">a) i territori costieri compresi in una fascia della profondità di 300 metri dalla linea di battigia, anche per i terreni elevati sul mare;</text:span></text:p>
              </text:list-item>
            </text:list>
            <text:list text:style-name="a1272">
              <text:list-item>
                <text:p text:style-name="a1271" text:class-names="" text:cond-style-name=""><text:span text:style-name="a1270" text:class-names="">b) i territori contermini ai laghi compresi in una fascia della profondità di 300 metri dalla linea di battigia, anche per i territori elevati sui laghi;</text:span></text:p>
              </text:list-item>
            </text:list>
            <text:list text:style-name="a1275">
              <text:list-item>
                <text:p text:style-name="a1274" text:class-names="" text:cond-style-name=""><text:span text:style-name="a1273" text:class-names="">c) i fiumi, i torrenti, i corsi d'acqua iscritti negli elenchi previsti dal testo unico delle disposizioni di legge sulle acque ed impianti elettrici, approvato con regio decreto 11 dicembre 1933, n. 1775, e le relative sponde o piedi degli argini per una fascia di 150 metri ciascuna;</text:span></text:p>
              </text:list-item>
            </text:list>
            <text:list text:style-name="a1278">
              <text:list-item>
                <text:p text:style-name="a1277" text:class-names="" text:cond-style-name=""><text:span text:style-name="a1276" text:class-names="">d) le montagne per la parte eccedente 1.600 metri sul livello del mare per la catena alpina e 1.200 metri sul livello del mare per la catena appenninica e per le isole;</text:span></text:p>
              </text:list-item>
            </text:list>
            <text:list text:style-name="a1281">
              <text:list-item>
                <text:p text:style-name="a1280" text:class-names="" text:cond-style-name=""><text:span text:style-name="a1279" text:class-names="">e) i ghiacciai e i circhi glaciali;</text:span></text:p>
              </text:list-item>
            </text:list>
            <text:list text:style-name="a1284">
              <text:list-item>
                <text:p text:style-name="a1283" text:class-names="" text:cond-style-name=""><text:span text:style-name="a1282" text:class-names="">f) i parchi e le riserve nazionali o regionali, nonché i territori di protezione esterna dei parchi;</text:span></text:p>
              </text:list-item>
            </text:list>
            <text:list text:style-name="a1289">
              <text:list-item>
                <text:p text:style-name="a1288" text:class-names="" text:cond-style-name=""><text:span text:style-name="a1285" text:class-names="">g) i territori coperti da foreste e da<text:s text:c="1"/></text:span><text:span text:style-name="a1286" text:class-names="">boschi</text:span><text:span text:style-name="a1287" text:class-names="">, ancorché percorsi o danneggiati dal fuoco, e quelli sottoposti a vincolo di rimboschimento, come definiti dall'articolo 2, commi 2 e 6, del decreto legislativo 18 maggio 2001, n. 227;</text:span></text:p>
              </text:list-item>
            </text:list>
            <text:list text:style-name="a1292">
              <text:list-item>
                <text:p text:style-name="a1291" text:class-names="" text:cond-style-name=""><text:span text:style-name="a1290" text:class-names="">h) le aree assegnate alle università agrarie e le zone gravate da usi civici;</text:span></text:p>
              </text:list-item>
            </text:list>
            <text:list text:style-name="a1295">
              <text:list-item>
                <text:p text:style-name="a1294" text:class-names="" text:cond-style-name=""><text:span text:style-name="a1293" text:class-names="">i) le zone umide incluse nell'elenco previsto dal decreto del Presidente della Repubblica 13 marzo 1976, n. 448;</text:span></text:p>
              </text:list-item>
            </text:list>
            <text:list text:style-name="a1298">
              <text:list-item>
                <text:p text:style-name="a1297" text:class-names="" text:cond-style-name=""><text:span text:style-name="a1296" text:class-names="">l) i vulcani;</text:span></text:p>
              </text:list-item>
            </text:list>
            <text:list text:style-name="a1301">
              <text:list-item>
                <text:p text:style-name="a1300" text:class-names="" text:cond-style-name=""><text:span text:style-name="a1299" text:class-names="">m)  le zone di interesse archeologico .</text:span></text:p>
              </text:list-item>
            </text:list>
            <text:list text:style-name="a1304">
              <text:list-item>
                <text:p text:style-name="a1303" text:class-names="" text:cond-style-name=""><text:span text:style-name="a1302" text:class-names="">NB bosco è anche la macchia mediterranea tutelata anche laddove completamente bruciata dal fuoco</text:span></text:p>
              </text:list-item>
            </text:list>
            <text:list text:style-name="a1310">
              <text:list-item>
                <text:p text:style-name="a1309" text:class-names="" text:cond-style-name=""><text:span text:style-name="a1305" text:class-names="">Legare art 142 di tutela es usi civici con competenza regione<text:s text:c="1"/></text:span><text:span text:style-name="a1306" text:class-names="">sardegna</text:span><text:span text:style-name="a1307" text:class-names=""><text:s text:c="1"/></text:span><text:span text:style-name="a1308" text:class-names=""/></text:p>
              </text:list-item>
            </text:list>
          </draw:text-box>
          <svg:title/>
          <svg:desc/>
        </draw:frame>
      </draw:page>
      <draw:page draw:name="Slide13" draw:style-name="a1313" draw:master-page-name="Master1-Layout2-obj-Titolo-e-contenuto" presentation:presentation-page-layout-name="Master1-PPL2" draw:id="Slide-268">
        <draw:frame draw:id="id231" presentation:style-name="a1316" draw:name="Titolo 1" svg:x="0.75in" svg:y="0.18447in" svg:width="11.37017in" svg:height="0.87379in" presentation:class="title" presentation:placeholder="false">
          <draw:text-box>
            <text:p text:style-name="a1315" text:class-names="" text:cond-style-name=""><text:span text:style-name="a1314" text:class-names="">Beni art 134 ai sensi art 136</text:span></text:p>
          </draw:text-box>
          <svg:title/>
          <svg:desc/>
        </draw:frame>
        <draw:frame draw:id="id232" presentation:style-name="a1330" draw:name="Segnaposto contenuto 2" svg:x="0.75in" svg:y="2.25656in" svg:width="11.36779in" svg:height="3.62116in" presentation:class="outline" presentation:placeholder="false">
          <draw:text-box>
            <text:list text:style-name="a1319">
              <text:list-item>
                <text:p text:style-name="a1318" text:class-names="" text:cond-style-name=""><text:span text:style-name="a1317" text:class-names="">3) art 134 lettera <text:s text:c="1"/>c) gli ulteriori immobili ed aree specificamente individuati a termini dell'articolo 136 e sottoposti a tutela dai piani paesaggistici previsti dagli articoli 143 e 156. </text:span></text:p>
              </text:list-item>
            </text:list>
            <text:list text:style-name="a1322">
              <text:list-item>
                <text:p text:style-name="a1321" text:class-names="" text:cond-style-name=""><text:span text:style-name="a1320" text:class-names="">Articolo 143 Piano paesaggistico<text:s text:c="1"/></text:span></text:p>
              </text:list-item>
            </text:list>
            <text:list text:style-name="a1326">
              <text:list-item>
                <text:p text:style-name="a1325" text:class-names="" text:cond-style-name=""><text:span text:style-name="a1323" text:class-names="">Articolo 156 Verifica ed adeguamento dei piani paesaggistici<text:s text:c="1"/></text:span><text:span text:style-name="a1324" text:class-names=""/></text:p>
              </text:list-item>
            </text:list>
            <text:list text:style-name="a1329">
              <text:list-item>
                <text:p text:style-name="a1328" text:class-names="" text:cond-style-name=""><text:span text:style-name="a1327" text:class-names=""/></text:p>
              </text:list-item>
            </text:list>
          </draw:text-box>
          <svg:title/>
          <svg:desc/>
        </draw:frame>
      </draw:page>
      <draw:page draw:name="Slide14" draw:style-name="a1332" draw:master-page-name="Master1-Layout2-obj-Titolo-e-contenuto" presentation:presentation-page-layout-name="Master1-PPL2" draw:id="Slide-269">
        <draw:frame draw:id="id233" presentation:style-name="a1335" draw:name="Titolo 1" svg:x="0.75in" svg:y="0.75in" svg:width="11.37017in" svg:height="1.2598in" presentation:class="title" presentation:placeholder="false">
          <draw:text-box>
            <text:p text:style-name="a1334" text:class-names="" text:cond-style-name=""><text:span text:style-name="a1333" text:class-names="">Supremazia pp</text:span></text:p>
          </draw:text-box>
          <svg:title/>
          <svg:desc/>
        </draw:frame>
        <draw:frame draw:id="id234" presentation:style-name="a1340" draw:name="Segnaposto contenuto 2" svg:x="0.75in" svg:y="2.25656in" svg:width="11.36779in" svg:height="3.62116in" presentation:class="outline" presentation:placeholder="false">
          <draw:text-box>
            <text:list text:style-name="a1339">
              <text:list-item>
                <text:p text:style-name="a1338" text:class-names="" text:cond-style-name=""><text:span text:style-name="a1336" text:class-names="">Le previsioni dei piani paesaggistici di cui agli articoli 143 e 156 non sono derogabili da parte di piani, programmi e progetti nazionali o regionali di sviluppo economico, sono cogenti per gli strumenti urbanistici dei comuni, delle città metropolitane e delle province, sono immediatamente prevalenti sulle disposizioni difformi eventualmente contenute negli strumenti urbanistici, stabiliscono norme di salvaguardia applicabili in attesa dell'adeguamento degli strumenti urbanistici e sono altresì vincolanti per gli interventi settoriali. Per quanto attiene alla tutela del paesaggio, le disposizioni dei piani paesaggistici sono comunque prevalenti sulle disposizioni contenute negli atti di pianificazione ad incidenza territoriale previsti dalle normative di settore, ivi compresi quelli degli enti gestori delle aree naturali protette. </text:span><text:span text:style-name="a1337" text:class-names=""/></text:p>
              </text:list-item>
            </text:list>
          </draw:text-box>
          <svg:title/>
          <svg:desc/>
        </draw:frame>
      </draw:page>
      <draw:page draw:name="Slide15" draw:style-name="a1342" draw:master-page-name="Master1-Layout2-obj-Titolo-e-contenuto" presentation:presentation-page-layout-name="Master1-PPL2" draw:id="Slide-270">
        <draw:frame draw:id="id235" presentation:style-name="a1345" draw:name="Titolo 1" svg:x="0.75in" svg:y="0in" svg:width="11.37017in" svg:height="0.99029in" presentation:class="title" presentation:placeholder="false">
          <draw:text-box>
            <text:p text:style-name="a1344" text:class-names="" text:cond-style-name=""><text:span text:style-name="a1343" text:class-names="">Tutela e vincoli paesaggistici</text:span></text:p>
          </draw:text-box>
          <svg:title/>
          <svg:desc/>
        </draw:frame>
        <draw:frame draw:id="id236" presentation:style-name="a1370" draw:name="Segnaposto contenuto 2" svg:x="0.75in" svg:y="1.08738in" svg:width="11.36779in" svg:height="4.79034in" presentation:class="outline" presentation:placeholder="false">
          <draw:text-box>
            <text:list text:style-name="a1349">
              <text:list-item>
                <text:p text:style-name="a1348" text:class-names="" text:cond-style-name=""><text:span text:style-name="a1346" text:class-names="">Articolo 146 </text:span><text:span text:style-name="a1347" text:class-names=""/></text:p>
              </text:list-item>
            </text:list>
            <text:list text:style-name="a1353">
              <text:list-item>
                <text:p text:style-name="a1352" text:class-names="" text:cond-style-name=""><text:span text:style-name="a1350" text:class-names="">Autorizzazione (paesaggistica)</text:span><text:span text:style-name="a1351" text:class-names=""/></text:p>
              </text:list-item>
            </text:list>
            <text:list text:style-name="a1356">
              <text:list-item>
                <text:p text:style-name="a1355" text:class-names="" text:cond-style-name=""><text:span text:style-name="a1354" text:class-names="">1. I proprietari, possessori o detentori a qualsiasi titolo di immobili ed aree di interesse paesaggistico, tutelati dalla legge, a termini dell'articolo 142, o in base alla legge, a termini degli articoli 136, 143, comma 1, lettera d), e 157, non possono distruggerli, né introdurvi modificazioni che rechino pregiudizio ai valori paesaggistici oggetto di protezione.</text:span></text:p>
              </text:list-item>
            </text:list>
            <text:list text:style-name="a1359">
              <text:list-item>
                <text:p text:style-name="a1358" text:class-names="" text:cond-style-name=""><text:span text:style-name="a1357" text:class-names="">2. I soggetti di cui al comma 1 hanno l'obbligo di presentare alle amministrazioni competenti il progetto degli interventi che intendano intraprendere, corredato della prescritta documentazione, ed astenersi dall'avviare i lavori fino a quando non ne abbiano ottenuta l'autorizzazione.</text:span></text:p>
              </text:list-item>
            </text:list>
            <text:list text:style-name="a1362">
              <text:list-item>
                <text:p text:style-name="a1361" text:class-names="" text:cond-style-name=""><text:span text:style-name="a1360" text:class-names="">3. La documentazione a corredo del progetto è preordinata alla verifica della compatibilità fra interesse paesaggistico tutelato ed intervento progettato. Essa è individuata, su proposta del Ministro, con decreto del Presidente del Consiglio dei Ministri, d'intesa con la Conferenza Stato-regioni, e può essere aggiornata o integrata con il medesimo procedimento.</text:span></text:p>
              </text:list-item>
            </text:list>
            <text:list text:style-name="a1366">
              <text:list-item>
                <text:p text:style-name="a1365" text:class-names="" text:cond-style-name=""><text:span text:style-name="a1363" text:class-names="">4</text:span><text:span text:style-name="a1364" text:class-names="">. L'autorizzazione paesaggistica costituisce atto autonomo e presupposto rispetto al permesso di costruire o agli altri titoli legittimanti l'intervento urbanistico-edilizio.<text:s text:c="1"/></text:span></text:p>
              </text:list-item>
            </text:list>
            <text:list text:style-name="a1369">
              <text:list-item>
                <text:p text:style-name="a1368" text:class-names="" text:cond-style-name=""><text:span text:style-name="a1367" text:class-names=""/></text:p>
              </text:list-item>
            </text:list>
          </draw:text-box>
          <svg:title/>
          <svg:desc/>
        </draw:frame>
      </draw:page>
      <draw:page draw:name="Slide16" draw:style-name="a1372" draw:master-page-name="Master1-Layout2-obj-Titolo-e-contenuto" presentation:presentation-page-layout-name="Master1-PPL2" draw:id="Slide-271">
        <draw:frame draw:id="id237" presentation:style-name="a1375" draw:name="Titolo 1" svg:x="0.75in" svg:y="0.18447in" svg:width="11.37017in" svg:height="0.64078in" presentation:class="title" presentation:placeholder="false">
          <draw:text-box>
            <text:p text:style-name="a1374" text:class-names="" text:cond-style-name=""><text:span text:style-name="a1373" text:class-names="">Rinnovabili e paesaggio<text:s text:c="1"/></text:span></text:p>
          </draw:text-box>
          <svg:title/>
          <svg:desc/>
        </draw:frame>
        <draw:frame draw:id="id238" presentation:style-name="a1398" draw:name="Segnaposto contenuto 2" svg:x="0.75in" svg:y="0.82524in" svg:width="11.36779in" svg:height="5.05247in" presentation:class="outline" presentation:placeholder="false">
          <draw:text-box>
            <text:list text:style-name="a1378">
              <text:list-item>
                <text:p text:style-name="a1377" text:class-names="" text:cond-style-name=""><text:span text:style-name="a1376" text:class-names="">La cornice normativa italiana di riferimento nel settore delle rinnovabili è rappresentata<text:s text:c="1"/></text:span></text:p>
              </text:list-item>
            </text:list>
            <text:list text:style-name="a1381">
              <text:list-item>
                <text:p text:style-name="a1380" text:class-names="" text:cond-style-name=""><text:span text:style-name="a1379" text:class-names="">Direttiva 2001/77/CE relativa alla promozione dell’energia elettrica prodotta da fonti energetiche rinnovabili nel mercato interno dell’elettricità che disciplina il procedimento volto al rilascio dell’autorizzazione unica per la costruzione e l’esercizio degli impianti di produzione di energia elettrica alimentati da fonti rinnovabili.</text:span></text:p>
              </text:list-item>
            </text:list>
            <text:list text:style-name="a1384">
              <text:list-item>
                <text:p text:style-name="a1383" text:class-names="" text:cond-style-name=""><text:span text:style-name="a1382" text:class-names="">art. 12, comma 10, del d.lgs. 29 dicembre 2003, n. 387 recante Attuazione della direttiva 2001/77/CE «Secondo la costante giurisprudenza di questa Corte, la norma richiamata è volta, da un lato, a realizzare le condizioni affinché tutto il territorio nazionale contribuisca all’aumento della produzione energetica da fonti rinnovabili, inclusa l’energia eolica, sicché non possono essere tollerate esclusioni pregiudiziali di determinate aree; e, dall’altro lato, a evitare che una installazione massiva degli impianti possa vanificare gli altri valori coinvolti, tutti afferenti la tutela, soprattutto paesaggistica, del territorio (ex plurimis, sentenze n. 224 del 2012, n. 308, n. 275, n. 192, n. 107, n. 67 e n. 44 del 2011, n. 366, n. 168 e n. 124 del 2010, n. 282 del 2009).</text:span></text:p>
              </text:list-item>
            </text:list>
            <text:list text:style-name="a1389">
              <text:list-item>
                <text:p text:style-name="a1388" text:class-names="" text:cond-style-name=""><text:span text:style-name="a1385" text:class-names=""><text:s text:c="1"/>In particolare, il comma 10 del citato art. 12, dispone che le Linee guida devono essere approvate in<text:s text:c="1"/></text:span><text:span text:style-name="a1386" text:class-names="">Conferenza unificata</text:span><text:span text:style-name="a1387" text:class-names="">, su proposta del Ministro delle attività produttive (oggi Ministro per lo sviluppo economico), di concerto con il Ministro dell’ambiente e della tutela del territorio e del mare e del Ministro per i beni e le attività culturali, al fine di “assicurare un corretto inserimento degli impianti, con specifico riguardo agli impianti eolici, nel paesaggio”.<text:s text:c="1"/></text:span></text:p>
              </text:list-item>
            </text:list>
            <text:list text:style-name="a1394">
              <text:list-item>
                <text:p text:style-name="a1393" text:class-names="" text:cond-style-name=""><text:span text:style-name="a1390" text:class-names="">Le predette Linee guida sono state adottate con il d.m. 10 settembre 2010, il quale indica i criteri che le Regioni devono rispettare al fine di<text:s text:c="1"/></text:span><text:span text:style-name="a1391" text:class-names="">individuare le zone nelle quali NON è possibile<text:s text:c="1"/></text:span><text:span text:style-name="a1392" text:class-names="">realizzare gli impianti alimentati da fonti di energia alternativa. Le Regioni, possono nell’ambito delle loro competenze emanare Linee guida regionali che non sovvertano l’ordine logico fissato dalle citate norme quindi definire i siti non idonei per motivate ragioni di tutela paesaggistica e non i soli siti idonei»</text:span></text:p>
              </text:list-item>
            </text:list>
            <text:list text:style-name="a1397">
              <text:list-item>
                <text:p text:style-name="a1396" text:class-names="" text:cond-style-name=""><text:span text:style-name="a1395" text:class-names=""/></text:p>
              </text:list-item>
            </text:list>
          </draw:text-box>
          <svg:title/>
          <svg:desc/>
        </draw:frame>
      </draw:page>
      <draw:page draw:name="Slide24" draw:style-name="a1400" draw:master-page-name="Master1-Layout2-obj-Titolo-e-contenuto" presentation:presentation-page-layout-name="Master1-PPL2" draw:id="Slide-279">
        <draw:frame draw:id="id239" presentation:style-name="a1404" draw:name="Titolo 1" svg:x="0.75in" svg:y="0.22681in" svg:width="11.37017in" svg:height="0.59794in" presentation:class="title" presentation:placeholder="false">
          <draw:text-box>
            <text:p text:style-name="a1403" text:class-names="" text:cond-style-name=""><text:span text:style-name="a1401" text:class-names="">Esempi di direttive e convenzioni<text:s text:c="1"/></text:span><text:span text:style-name="a1402" text:class-names=""/></text:p>
          </draw:text-box>
          <svg:title/>
          <svg:desc/>
        </draw:frame>
        <draw:frame draw:id="id240" presentation:style-name="a1487" draw:name="Segnaposto contenuto 2" svg:x="0.75in" svg:y="1.05155in" svg:width="11.36779in" svg:height="4.82617in" presentation:class="outline" presentation:placeholder="false">
          <draw:text-box>
            <text:list text:style-name="a1407">
              <text:list-item>
                <text:p text:style-name="a1406" text:class-names="" text:cond-style-name=""><text:span text:style-name="a1405" text:class-names="">VD dispensa «esempi di direttive e convenzioni»</text:span></text:p>
              </text:list-item>
            </text:list>
            <text:list text:style-name="a1410">
              <text:list-item>
                <text:p text:style-name="a1409" text:class-names="" text:cond-style-name=""><text:span text:style-name="a1408" text:class-names="">Direttive sull’implementazione energia rinnovabile da legare con i 17 <text:s text:c="1"/>obiettivi dell’agenda 2030, con il paesaggio e le competenze statali e regionali</text:span></text:p>
              </text:list-item>
            </text:list>
            <text:list text:style-name="a1427">
              <text:list-item>
                <text:p text:style-name="a1426" text:class-names="" text:cond-style-name=""><text:span text:style-name="a1411" text:class-names="">Convenzione</text:span><text:span text:style-name="a1412" text:class-names=""><text:s text:c="1"/></text:span><text:span text:style-name="a1413" text:class-names="">unesco</text:span><text:span text:style-name="a1414" text:class-names=""><text:s text:c="1"/></text:span><text:span text:style-name="a1415" text:class-names="">1972</text:span><text:span text:style-name="a1416" text:class-names=""><text:s text:c="1"/></text:span><text:span text:style-name="a1417" text:class-names="">approfondire</text:span><text:span text:style-name="a1418" text:class-names=""><text:s text:c="1"/></text:span><text:span text:style-name="a1419" text:class-names="">con</text:span><text:span text:style-name="a1420" text:class-names=""><text:s text:c="1"/></text:span><text:span text:style-name="a1421" text:class-names="">le</text:span><text:span text:style-name="a1422" text:class-names=""><text:s text:c="1"/></text:span><text:span text:style-name="a1423" text:class-names="">tematiche</text:span><text:span text:style-name="a1424" text:class-names=""><text:s text:c="1"/></text:span><text:span text:style-name="a1425" text:class-names="">relative ai piani di gestione</text:span></text:p>
              </text:list-item>
            </text:list>
            <text:list text:style-name="a1453">
              <text:list-item>
                <text:p text:style-name="a1452" text:class-names="" text:cond-style-name=""><text:span text:style-name="a1428" text:class-names="">Convenzione</text:span><text:span text:style-name="a1429" text:class-names=""><text:s text:c="1"/></text:span><text:span text:style-name="a1430" text:class-names="">di</text:span><text:span text:style-name="a1431" text:class-names=""><text:s text:c="1"/></text:span><text:span text:style-name="a1432" text:class-names="">Faro</text:span><text:span text:style-name="a1433" text:class-names=""><text:s text:c="1"/></text:span><text:span text:style-name="a1434" text:class-names="">(non</text:span><text:span text:style-name="a1435" text:class-names=""><text:s text:c="1"/></text:span><text:span text:style-name="a1436" text:class-names="">ancora</text:span><text:span text:style-name="a1437" text:class-names=""><text:s text:c="1"/></text:span><text:span text:style-name="a1438" text:class-names="">ratificata)</text:span><text:span text:style-name="a1439" text:class-names=""><text:s text:c="1"/></text:span><text:span text:style-name="a1440" text:class-names="">nuove</text:span><text:span text:style-name="a1441" text:class-names=""><text:s text:c="1"/></text:span><text:span text:style-name="a1442" text:class-names="">definizioni</text:span><text:span text:style-name="a1443" text:class-names=""><text:s text:c="1"/></text:span><text:span text:style-name="a1444" text:class-names="">di</text:span><text:span text:style-name="a1445" text:class-names=""><text:s text:c="1"/></text:span><text:span text:style-name="a1446" text:class-names="">eredità</text:span><text:span text:style-name="a1447" text:class-names=""><text:s text:c="1"/></text:span><text:span text:style-name="a1448" text:class-names="">e</text:span><text:span text:style-name="a1449" text:class-names=""><text:s text:c="1"/></text:span><text:span text:style-name="a1450" text:class-names="">comunita’</text:span><text:span text:style-name="a1451" text:class-names=""><text:s text:c="1"/>culturale, ampliamento delle competenze e della partecipazione dei cittadini alla valorizzazione del patrimonio culturale da legare alla convenzione sull’immaterialità alla dispensa sui principi della <text:s text:c="1"/>valorizzazione alla relazione fra le fonti</text:span></text:p>
              </text:list-item>
            </text:list>
            <text:list text:style-name="a1486">
              <text:list-item>
                <text:p text:style-name="a1485" text:class-names="" text:cond-style-name=""><text:span text:style-name="a1454" text:class-names="">Convenzione dell’</text:span><text:span text:style-name="a1455" text:class-names="">unidroit</text:span><text:span text:style-name="a1456" text:class-names=""><text:s text:c="1"/></text:span><text:span text:style-name="a1457" text:class-names="">esporre</text:span><text:span text:style-name="a1458" text:class-names=""><text:s text:c="1"/></text:span><text:span text:style-name="a1459" text:class-names="">secondo</text:span><text:span text:style-name="a1460" text:class-names=""><text:s text:c="1"/></text:span><text:span text:style-name="a1461" text:class-names="">lo</text:span><text:span text:style-name="a1462" text:class-names=""><text:s text:c="1"/></text:span><text:span text:style-name="a1463" text:class-names="">schema</text:span><text:span text:style-name="a1464" text:class-names=""><text:s text:c="1"/></text:span><text:span text:style-name="a1465" text:class-names="">suggerito</text:span><text:span text:style-name="a1466" text:class-names=""><text:s text:c="1"/></text:span><text:span text:style-name="a1467" text:class-names="">in</text:span><text:span text:style-name="a1468" text:class-names=""><text:s text:c="1"/></text:span><text:span text:style-name="a1469" text:class-names="">queste</text:span><text:span text:style-name="a1470" text:class-names=""><text:s text:c="1"/></text:span><text:span text:style-name="a1471" text:class-names="">slides</text:span><text:span text:style-name="a1472" text:class-names=""><text:s text:c="1"/></text:span><text:span text:style-name="a1473" text:class-names="">(cosa è l’</text:span><text:span text:style-name="a1474" text:class-names="">unidroit</text:span><text:span text:style-name="a1475" text:class-names="">,</text:span><text:span text:style-name="a1476" text:class-names=""><text:s text:c="1"/></text:span><text:span text:style-name="a1477" text:class-names="">i</text:span><text:span text:style-name="a1478" text:class-names=""><text:s text:c="1"/></text:span><text:span text:style-name="a1479" text:class-names="">suoi scopi, obiettivi della convenzione ecc..) da legare con la direttiva e regolamento<text:s text:c="1"/></text:span><text:span text:style-name="a1480" text:class-names="">ue</text:span><text:span text:style-name="a1481" text:class-names=""><text:s text:c="1"/>in materia e alle norme del codice in materia esponendo una cornice sulla relazione fra le diverse fonti normative e sui diversi modi di individuare e quindi tutelare i<text:s text:c="1"/></text:span><text:span text:style-name="a1482" text:class-names="">bc</text:span><text:span text:style-name="a1483" text:class-names=""><text:s text:c="1"/>nei diversi paesi, conoscere bene art 10 e 11.</text:span><text:span text:style-name="a1484" text:class-names=""/></text:p>
              </text:list-item>
            </text:list>
          </draw:text-box>
          <svg:title/>
          <svg:desc/>
        </draw:frame>
      </draw:page>
      <draw:page draw:name="Slide17" draw:style-name="a1489" draw:master-page-name="Master1-Layout2-obj-Titolo-e-contenuto" presentation:presentation-page-layout-name="Master1-PPL2" draw:id="Slide-272">
        <draw:frame draw:id="id241" presentation:style-name="a1492" draw:name="Titolo 1" svg:x="0.75in" svg:y="0.19418in" svg:width="11.37017in" svg:height="0.56311in" presentation:class="title" presentation:placeholder="false">
          <draw:text-box>
            <text:p text:style-name="a1491" text:class-names="" text:cond-style-name=""><text:span text:style-name="a1490" text:class-names="">Piani di gestione unesco</text:span></text:p>
          </draw:text-box>
          <svg:title/>
          <svg:desc/>
        </draw:frame>
        <draw:frame draw:id="id242" presentation:style-name="a1514" draw:name="Segnaposto contenuto 2" svg:x="0.75in" svg:y="2.25656in" svg:width="11.36779in" svg:height="3.62116in" presentation:class="outline" presentation:placeholder="false">
          <draw:text-box>
            <text:list text:style-name="a1495">
              <text:list-item>
                <text:p text:style-name="a1494" text:class-names="" text:cond-style-name=""><text:span text:style-name="a1493" text:class-names="">Il Comitato Unesco nel 2002 nella Dichiarazione di Budapest ha reso obbligatorio il piano di gestione anche per i siti già iscritti nelle liste.<text:s text:c="1"/></text:span></text:p>
              </text:list-item>
            </text:list>
            <text:list text:style-name="a1498">
              <text:list-item>
                <text:p text:style-name="a1497" text:class-names="" text:cond-style-name=""><text:span text:style-name="a1496" text:class-names="">Per: assicurare equilibrio fra tutela e sviluppo sostenibile</text:span></text:p>
              </text:list-item>
            </text:list>
            <text:list text:style-name="a1501">
              <text:list-item>
                <text:p text:style-name="a1500" text:class-names="" text:cond-style-name=""><text:span text:style-name="a1499" text:class-names="">Fra tutela e sviluppo socio economico e culturale, qualità della vita, educazione attraverso il coinvolgimento degli enti locali a tutti i livelli.</text:span></text:p>
              </text:list-item>
            </text:list>
            <text:list text:style-name="a1504">
              <text:list-item>
                <text:p text:style-name="a1503" text:class-names="" text:cond-style-name=""><text:span text:style-name="a1502" text:class-names="">Il coordinamento fra le componenti separate dal sito es. museo</text:span></text:p>
              </text:list-item>
            </text:list>
            <text:list text:style-name="a1507">
              <text:list-item>
                <text:p text:style-name="a1506" text:class-names="" text:cond-style-name=""><text:span text:style-name="a1505" text:class-names=""/></text:p>
              </text:list-item>
            </text:list>
            <text:list text:style-name="a1510">
              <text:list-item>
                <text:p text:style-name="a1509" text:class-names="" text:cond-style-name=""><text:span text:style-name="a1508" text:class-names="">In Italia legge 77/2006 «misure speciali per tutela e fruizione dei siti unesco (anche per i siti già iscritti) che prevede anche misure di sostegno economico per l’elaborazione<text:s text:c="1"/></text:span></text:p>
              </text:list-item>
            </text:list>
            <text:list text:style-name="a1513">
              <text:list-item>
                <text:p text:style-name="a1512" text:class-names="" text:cond-style-name=""><text:span text:style-name="a1511" text:class-names=""/></text:p>
              </text:list-item>
            </text:list>
          </draw:text-box>
          <svg:title/>
          <svg:desc/>
        </draw:frame>
      </draw:page>
      <draw:page draw:name="Slide18" draw:style-name="a1516" draw:master-page-name="Master1-Layout2-obj-Titolo-e-contenuto" presentation:presentation-page-layout-name="Master1-PPL2" draw:id="Slide-273">
        <draw:frame draw:id="id243" presentation:style-name="a1519" draw:name="Titolo 1" svg:x="0.75in" svg:y="0.75in" svg:width="11.37017in" svg:height="1.2598in" presentation:class="title" presentation:placeholder="false">
          <draw:text-box>
            <text:p text:style-name="a1518" text:class-names="" text:cond-style-name=""><text:span text:style-name="a1517" text:class-names="">Cosa sono</text:span></text:p>
          </draw:text-box>
          <svg:title/>
          <svg:desc/>
        </draw:frame>
        <draw:frame draw:id="id244" presentation:style-name="a1541" draw:name="Segnaposto contenuto 2" svg:x="0.75in" svg:y="2.25656in" svg:width="11.36779in" svg:height="3.62116in" presentation:class="outline" presentation:placeholder="false">
          <draw:text-box>
            <text:list text:style-name="a1522">
              <text:list-item>
                <text:p text:style-name="a1521" text:class-names="" text:cond-style-name=""><text:span text:style-name="a1520" text:class-names="">Una sequenza di azioni ordinate nel tempo in cui sono identificate le risorse disponibili per conseguire gli obiettivi di valorizzazione e conservazione di un bene concepito come testimonianza di uno specifico interesse per la storia dell’Umanità.</text:span></text:p>
              </text:list-item>
            </text:list>
            <text:list text:style-name="a1526">
              <text:list-item>
                <text:p text:style-name="a1525" text:class-names="" text:cond-style-name=""><text:span text:style-name="a1523" text:class-names="">Il piano di gestione deve<text:s text:c="1"/></text:span><text:span text:style-name="a1524" text:class-names="">garantire:</text:span></text:p>
              </text:list-item>
            </text:list>
            <text:list text:style-name="a1529">
              <text:list-item>
                <text:p text:style-name="a1528" text:class-names="" text:cond-style-name=""><text:span text:style-name="a1527" text:class-names="">Un livello eccellente di protezione</text:span></text:p>
              </text:list-item>
            </text:list>
            <text:list text:style-name="a1532">
              <text:list-item>
                <text:p text:style-name="a1531" text:class-names="" text:cond-style-name=""><text:span text:style-name="a1530" text:class-names="">Contribuire alla integrazione dei e con i piani e i programmi finalizzati allo sviluppo sostenibile</text:span></text:p>
              </text:list-item>
            </text:list>
            <text:list text:style-name="a1537">
              <text:list-item>
                <text:p text:style-name="a1536" text:class-names="" text:cond-style-name=""><text:span text:style-name="a1533" text:class-names="">Questo legame con lo sviluppo sostenibile conferisce un valore caratteristico allo sviluppo<text:s text:c="1"/></text:span><text:span text:style-name="a1534" text:class-names="">economico e culturale<text:s text:c="1"/></text:span><text:span text:style-name="a1535" text:class-names=""/></text:p>
              </text:list-item>
            </text:list>
            <text:list text:style-name="a1540">
              <text:list-item>
                <text:p text:style-name="a1539" text:class-names="" text:cond-style-name=""><text:span text:style-name="a153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97463in" svg:y="0.72469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0608in" svg:y="5.34014in" svg:width="4.42611in" svg:height="1.30746in"/>
      <presentation:placeholder presentation:object="page-number" svg:x="10.77401in" svg:y="4.19143in" svg:width="0.99211in" svg:height="0.54513in"/>
    </style:presentation-page-layout>
    <style:presentation-page-layout style:name="Master1-PPL2" style:display-name="Titolo e contenuto">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Intestazione sezione">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Due contenuti">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nfronto">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Solo titolo">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Vuota">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uto con didascalia">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Immagine con didascalia">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Immagine panoramica con didascalia">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olo e sottotitolo">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Citazione con didascalia">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Scheda nome">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onne">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colonne immagine">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olo e testo verticale">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Titolo e testo verticale">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64" draw:style="radial" draw:cx="50%" draw:cy="50%" draw:start-color="#5c0708" draw:end-color="#b80e0f" draw:start-intensity="100%" draw:end-intensity="100%"/>
    <draw:gradient draw:name="a343" draw:style="radial" draw:cx="50%" draw:cy="50%" draw:start-color="#5c0708" draw:end-color="#b80e0f" draw:start-intensity="100%" draw:end-intensity="100%"/>
    <draw:gradient draw:name="a731" draw:style="radial" draw:cx="50%" draw:cy="50%" draw:start-color="#5c0708" draw:end-color="#b80e0f" draw:start-intensity="100%" draw:end-intensity="100%"/>
    <draw:gradient draw:name="a291" draw:style="radial" draw:cx="50%" draw:cy="50%" draw:start-color="#5c0708" draw:end-color="#b80e0f" draw:start-intensity="100%" draw:end-intensity="100%"/>
    <draw:gradient draw:name="a221" draw:style="radial" draw:cx="50%" draw:cy="50%" draw:start-color="#5c0708" draw:end-color="#b80e0f" draw:start-intensity="100%" draw:end-intensity="100%"/>
    <draw:gradient draw:name="a538" draw:style="radial" draw:cx="50%" draw:cy="50%" draw:start-color="#5c0708" draw:end-color="#b80e0f" draw:start-intensity="100%" draw:end-intensity="100%"/>
    <draw:gradient draw:name="a159" draw:style="radial" draw:cx="50%" draw:cy="50%" draw:start-color="#5c0708" draw:end-color="#b80e0f" draw:start-intensity="100%" draw:end-intensity="100%"/>
    <draw:gradient draw:name="a43" draw:style="radial" draw:cx="50%" draw:cy="50%" draw:start-color="#5c0708" draw:end-color="#b80e0f" draw:start-intensity="100%" draw:end-intensity="100%"/>
    <draw:gradient draw:name="a686" draw:style="radial" draw:cx="50%" draw:cy="50%" draw:start-color="#5c0708" draw:end-color="#b80e0f" draw:start-intensity="100%" draw:end-intensity="100%"/>
    <draw:gradient draw:name="a496" draw:style="radial" draw:cx="50%" draw:cy="50%" draw:start-color="#5c0708" draw:end-color="#b80e0f" draw:start-intensity="100%" draw:end-intensity="100%"/>
    <draw:gradient draw:name="a622" draw:style="radial" draw:cx="50%" draw:cy="50%" draw:start-color="#5c0708" draw:end-color="#b80e0f" draw:start-intensity="100%" draw:end-intensity="100%"/>
    <draw:gradient draw:name="a570" draw:style="radial" draw:cx="50%" draw:cy="50%" draw:start-color="#5c0708" draw:end-color="#b80e0f" draw:start-intensity="100%" draw:end-intensity="100%"/>
    <draw:gradient draw:name="a428" draw:style="radial" draw:cx="50%" draw:cy="50%" draw:start-color="#5c0708" draw:end-color="#b80e0f" draw:start-intensity="100%" draw:end-intensity="100%"/>
    <draw:gradient draw:name="a54" draw:style="radial" draw:cx="50%" draw:cy="50%" draw:start-color="#5c0708" draw:end-color="#b80e0f" draw:start-intensity="100%" draw:end-intensity="100%"/>
    <draw:gradient draw:name="a58" draw:style="radial" draw:cx="50%" draw:cy="50%" draw:start-color="#5c0708" draw:end-color="#b80e0f" draw:start-intensity="100%" draw:end-intensity="100%"/>
    <draw:gradient draw:name="a392" draw:style="radial" draw:cx="50%" draw:cy="50%" draw:start-color="#5c0708" draw:end-color="#b80e0f" draw:start-intensity="100%" draw:end-intensity="100%"/>
    <draw:gradient draw:name="a776" draw:style="radial" draw:cx="50%" draw:cy="50%" draw:start-color="#5c0708" draw:end-color="#b80e0f" draw:start-intensity="100%" draw:end-intensity="100%"/>
    <draw:gradient draw:name="a127" draw:style="radial" draw:cx="50%" draw:cy="50%" draw:start-color="#5c0708" draw:end-color="#b80e0f" draw:start-intensity="100%" draw:end-intensity="100%"/>
    <draw:gradient draw:name="a319" draw:style="radial" draw:cx="50%" draw:cy="50%" draw:start-color="#5c0708" draw:end-color="#b80e0f" draw:start-intensity="100%" draw:end-intensity="100%"/>
    <draw:fill-image draw:name="a457" xlink:href="media/image1.png" xlink:show="embed" xlink:actuate="onLoad"/>
    <draw:fill-image draw:name="a1371" xlink:href="media/image1.png" xlink:show="embed" xlink:actuate="onLoad"/>
    <draw:fill-image draw:name="a385" xlink:href="media/image1.png" xlink:show="embed" xlink:actuate="onLoad"/>
    <draw:fill-image draw:name="a733" xlink:href="media/image1.png" xlink:show="embed" xlink:actuate="onLoad"/>
    <draw:fill-image draw:name="a984" xlink:href="media/image1.png" xlink:show="embed" xlink:actuate="onLoad"/>
    <draw:fill-image draw:name="a1399" xlink:href="media/image1.png" xlink:show="embed" xlink:actuate="onLoad"/>
    <draw:fill-image draw:name="a688" xlink:href="media/image1.png" xlink:show="embed" xlink:actuate="onLoad"/>
    <draw:fill-image draw:name="a50" xlink:href="media/image1.png" xlink:show="embed" xlink:actuate="onLoad"/>
    <draw:fill-image draw:name="a293" xlink:href="media/image1.png" xlink:show="embed" xlink:actuate="onLoad"/>
    <draw:fill-image draw:name="a1032" xlink:href="media/image1.png" xlink:show="embed" xlink:actuate="onLoad"/>
    <draw:fill-image draw:name="a1331" xlink:href="media/image1.png" xlink:show="embed" xlink:actuate="onLoad"/>
    <draw:fill-image draw:name="a345" xlink:href="media/image1.png" xlink:show="embed" xlink:actuate="onLoad"/>
    <draw:fill-image draw:name="a321" xlink:href="media/image1.png" xlink:show="embed" xlink:actuate="onLoad"/>
    <draw:fill-image draw:name="a572" xlink:href="media/image1.png" xlink:show="embed" xlink:actuate="onLoad"/>
    <draw:fill-image draw:name="a1312" xlink:href="media/image1.png" xlink:show="embed" xlink:actuate="onLoad"/>
    <draw:fill-image draw:name="a624" xlink:href="media/image1.png" xlink:show="embed" xlink:actuate="onLoad"/>
    <draw:fill-image draw:name="a36" xlink:href="media/image1.png" xlink:show="embed" xlink:actuate="onLoad"/>
    <draw:fill-image draw:name="a531" xlink:href="media/image1.png" xlink:show="embed" xlink:actuate="onLoad"/>
    <draw:fill-image draw:name="a161" xlink:href="media/image1.png" xlink:show="embed" xlink:actuate="onLoad"/>
    <draw:fill-image draw:name="a786" xlink:href="media/image1.png" xlink:show="embed" xlink:actuate="onLoad"/>
    <draw:fill-image draw:name="a214" xlink:href="media/image1.png" xlink:show="embed" xlink:actuate="onLoad"/>
    <draw:fill-image draw:name="a489" xlink:href="media/image1.png" xlink:show="embed" xlink:actuate="onLoad"/>
    <draw:fill-image draw:name="a466" xlink:href="media/image1.png" xlink:show="embed" xlink:actuate="onLoad"/>
    <draw:fill-image draw:name="a394" xlink:href="media/image1.png" xlink:show="embed" xlink:actuate="onLoad"/>
    <draw:fill-image draw:name="a120" xlink:href="media/image1.png" xlink:show="embed" xlink:actuate="onLoad"/>
    <draw:fill-image draw:name="a1207" xlink:href="media/image1.png" xlink:show="embed" xlink:actuate="onLoad"/>
    <draw:fill-image draw:name="a769" xlink:href="media/image1.png" xlink:show="embed" xlink:actuate="onLoad"/>
    <draw:fill-image draw:name="a421" xlink:href="media/image1.png" xlink:show="embed" xlink:actuate="onLoad"/>
    <draw:fill-image draw:name="a84" xlink:href="media/image1.png" xlink:show="embed" xlink:actuate="onLoad"/>
    <draw:fill-image draw:name="a724" xlink:href="media/image1.png" xlink:show="embed" xlink:actuate="onLoad"/>
    <draw:fill-image draw:name="a1341" xlink:href="media/image1.png" xlink:show="embed" xlink:actuate="onLoad"/>
    <draw:fill-image draw:name="a129" xlink:href="media/image1.png" xlink:show="embed" xlink:actuate="onLoad"/>
    <draw:fill-image draw:name="a1117" xlink:href="media/image1.png" xlink:show="embed" xlink:actuate="onLoad"/>
    <draw:fill-image draw:name="a679" xlink:href="media/image1.png" xlink:show="embed" xlink:actuate="onLoad"/>
    <draw:fill-image draw:name="a1069" xlink:href="media/image1.png" xlink:show="embed" xlink:actuate="onLoad"/>
    <draw:fill-image draw:name="a284" xlink:href="media/image1.png" xlink:show="embed" xlink:actuate="onLoad"/>
    <draw:fill-image draw:name="a45" xlink:href="media/image1.png" xlink:show="embed" xlink:actuate="onLoad"/>
    <draw:fill-image draw:name="a933" xlink:href="media/image1.png" xlink:show="embed" xlink:actuate="onLoad"/>
    <draw:fill-image draw:name="a336" xlink:href="media/image1.png" xlink:show="embed" xlink:actuate="onLoad"/>
    <draw:fill-image draw:name="a1250" xlink:href="media/image1.png" xlink:show="embed" xlink:actuate="onLoad"/>
    <draw:fill-image draw:name="a312" xlink:href="media/image1.png" xlink:show="embed" xlink:actuate="onLoad"/>
    <draw:fill-image draw:name="a563" xlink:href="media/image1.png" xlink:show="embed" xlink:actuate="onLoad"/>
    <draw:fill-image draw:name="a887" xlink:href="media/image1.png" xlink:show="embed" xlink:actuate="onLoad"/>
    <draw:fill-image draw:name="a0" xlink:href="media/image1.png" xlink:show="embed" xlink:actuate="onLoad"/>
    <draw:fill-image draw:name="a912" xlink:href="media/image1.png" xlink:show="embed" xlink:actuate="onLoad"/>
    <draw:fill-image draw:name="a540" xlink:href="media/image1.png" xlink:show="embed" xlink:actuate="onLoad"/>
    <draw:fill-image draw:name="a615" xlink:href="media/image1.png" xlink:show="embed" xlink:actuate="onLoad"/>
    <draw:fill-image draw:name="a223" xlink:href="media/image1.png" xlink:show="embed" xlink:actuate="onLoad"/>
    <draw:fill-image draw:name="a498" xlink:href="media/image1.png" xlink:show="embed" xlink:actuate="onLoad"/>
    <draw:fill-image draw:name="a1488" xlink:href="media/image1.png" xlink:show="embed" xlink:actuate="onLoad"/>
    <draw:fill-image draw:name="a152" xlink:href="media/image1.png" xlink:show="embed" xlink:actuate="onLoad"/>
    <draw:fill-image draw:name="a825" xlink:href="media/image1.png" xlink:show="embed" xlink:actuate="onLoad"/>
    <draw:fill-image draw:name="a1166" xlink:href="media/image1.png" xlink:show="embed" xlink:actuate="onLoad"/>
    <draw:fill-image draw:name="a1141" xlink:href="media/image1.png" xlink:show="embed" xlink:actuate="onLoad"/>
    <draw:fill-image draw:name="a1092" xlink:href="media/image1.png" xlink:show="embed" xlink:actuate="onLoad"/>
    <draw:fill-image draw:name="a1515" xlink:href="media/image1.png" xlink:show="embed" xlink:actuate="onLoad"/>
    <draw:fill-image draw:name="a778" xlink:href="media/image1.png" xlink:show="embed" xlink:actuate="onLoad"/>
    <draw:fill-image draw:name="a430"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bitmap" draw:fill-image-name="a21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8">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40%" draw:stroke="none" draw:auto-grow-width="false" draw:auto-grow-height="false"/>
      <style:paragraph-properties style:font-independent-line-spacing="true" style:writing-mode="lr-tb"/>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 style:parent-style-name="Graphics">
      <style:graphic-properties draw:fill="none" draw:stroke="none"/>
    </style:style>
    <style:style style:family="drawing-page" style:name="a85">
      <style:drawing-page-properties draw:fill="bitmap" draw:fill-image-name="a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bitmap" draw:fill-image-name="a67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left" draw:fill="bitmap" draw:fill-image-name="a4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drawing-page" style:name="a689">
      <style:drawing-page-properties draw:fill="bitmap" draw:fill-image-name="a6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9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graphic" style:name="a690" style:parent-style-name="Graphics">
      <style:graphic-properties draw:fill="none" draw:stroke="none"/>
    </style:style>
    <style:style style:family="drawing-page" style:name="a467">
      <style:drawing-page-properties draw:fill="bitmap" draw:fill-image-name="a4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text" style:name="a69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bitmap" draw:fill-image-name="a48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gradient" draw:fill-gradient-name="a496"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bitmap" draw:fill-image-name="a72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draw:stroke="none"/>
    </style:style>
    <style:style style:family="text" style:name="a27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5">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gradient" draw:fill-gradient-name="a731" draw:stroke="none" draw:auto-grow-width="false" draw:auto-grow-height="false"/>
      <style:paragraph-properties style:font-independent-line-spacing="true" style:writing-mode="lr-tb"/>
    </style:style>
    <style:style style:family="text" style:name="a50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draw:stroke="none"/>
    </style:style>
    <style:style style:family="text" style:name="a73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2"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bitmap" draw:fill-image-name="a28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draw:stroke="none"/>
    </style:style>
    <style:style style:family="text" style:name="a29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bitmap" draw:fill-image-name="a53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gradient" draw:fill-gradient-name="a538"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bitmap" draw:fill-image-name="a31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bitmap" draw:fill-image-name="a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draw:stroke="none"/>
    </style:style>
    <style:style style:family="text" style:name="a543">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bitmap" draw:fill-image-name="a76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4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graphic" style:name="a320">
      <style:graphic-properties fo:wrap-option="wrap" fo:padding-top="0in" fo:padding-bottom="0in" fo:padding-left="0in" fo:padding-right="0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draw:stroke="none"/>
    </style:style>
    <style:style style:family="text" style:name="a3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7">
      <style:graphic-properties fo:wrap-option="wrap" fo:padding-top="0in" fo:padding-bottom="0in" fo:padding-left="0in" fo:padding-right="0in" draw:textarea-vertical-align="top" draw:textarea-horizontal-align="left" draw:fill="bitmap" draw:fill-image-name="a3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bitmap" draw:fill-image-name="a56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gradient" draw:fill-gradient-name="a343"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draw:stroke="none"/>
    </style:style>
    <style:style style:family="graphic" style:name="a571">
      <style:graphic-properties fo:wrap-option="wrap" fo:padding-top="0in" fo:padding-bottom="0in" fo:padding-left="0in" fo:padding-right="0in" draw:textarea-vertical-align="top" draw:textarea-horizontal-align="left" draw:fill="gradient" draw:fill-gradient-name="a570" draw:stroke="none" draw:auto-grow-width="false" draw:auto-grow-height="false"/>
      <style:paragraph-properties style:font-independent-line-spacing="true" style:writing-mode="lr-tb"/>
    </style:style>
    <style:style style:family="text" style:name="a34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bitmap" draw:fill-image-name="a5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4" style:parent-style-name="Graphics">
      <style:graphic-properties draw:fill="none" draw:stroke="none"/>
    </style:style>
    <style:style style:family="text" style:name="a57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8">
      <style:graphic-properties fo:wrap-option="wrap" fo:padding-top="0in" fo:padding-bottom="0in" fo:padding-left="0in" fo:padding-right="0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text" style:name="a35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bitmap" draw:fill-image-name="a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style:style>
    <style:style style:family="text" style:name="a13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5">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bitmap" draw:fill-image-name="a15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bitmap" draw:fill-image-name="a38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bitmap" draw:fill-image-name="a61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gradient" draw:fill-gradient-name="a159" draw:stroke="none" draw:auto-grow-width="false" draw:auto-grow-height="false"/>
      <style:paragraph-properties style:font-independent-line-spacing="true" style:writing-mode="lr-tb"/>
    </style:style>
    <style:style style:family="drawing-page" style:name="a162">
      <style:drawing-page-properties draw:fill="bitmap" draw:fill-image-name="a1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draw:stroke="none"/>
    </style:style>
    <style:style style:family="text" style:name="a2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bitmap" draw:fill-image-name="a3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drawing-page" style:name="a625">
      <style:drawing-page-properties draw:fill="bitmap" draw:fill-image-name="a6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draw:stroke="none"/>
    </style:style>
    <style:style style:family="text" style:name="a62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bitmap" draw:fill-image-name="a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2">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0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text" style:name="a18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bitmap" draw:fill-image-name="a4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7" style:parent-style-name="Graphics">
      <style:graphic-properties draw:fill="none" draw:stroke="non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bitmap" draw:fill-image-name="a50"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graphic" style:name="a42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gradient" draw:fill-gradient-name="a428"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5">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bitmap" draw:fill-image-name="a4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text" style:name="a2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5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6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5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6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vento" style:page-layout-name="pageLayout1" draw:style-name="a1">
      <draw:frame draw:id="id0" draw:style-name="a2" draw:name="Picture 6" svg:x="0in" svg:y="0in" svg:width="13.33333in" svg:height="7.5in" style:rel-width="scale" style:rel-height="scale">
        <draw:image xlink:href="media/image2.jpg" xlink:type="simple" xlink:show="embed" xlink:actuate="onLoad"/>
        <svg:title/>
        <svg:desc>Brickwork-HD-R1a.jpg</svg:desc>
      </draw:frame>
      <draw:g draw:name="Group 9" draw:id="id1">
        <svg:title/>
        <svg:desc/>
        <draw:custom-shape svg:x="0in" svg:y="0in" svg:width="13.10143in" svg:height="7.26606in" draw:id="id7" draw:style-name="a37" draw:name="Rectangle 10">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40" draw:name="Freeform 11">
          <svg:title/>
          <svg:desc/>
          <text:p text:style-name="a39" text:class-names="" text:cond-style-name=""><text:span text:style-name="a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4" draw:name="Rectangle 12">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g>
      <draw:frame draw:id="id2" presentation:style-name="a6" draw:name="Title Placeholder 1" svg:x="0.75in" svg:y="0.75in" svg:width="11.37017in" svg:height="1.2598in" presentation:class="title" presentation:placeholder="false">
        <draw:text-box>
          <text:p text:style-name="a5" text:class-names="" text:cond-style-name=""><text:span text:style-name="a3" text:class-names="">Fare clic per modificare lo stile del titolo dello schema</text:span><text:span text:style-name="a4" text:class-names=""/></text:p>
        </draw:text-box>
        <svg:title/>
        <svg:desc/>
      </draw:frame>
      <draw:frame draw:id="id3" presentation:style-name="a23" draw:name="Text Placeholder 2" svg:x="0.75in" svg:y="2.25656in" svg:width="11.37017in" svg:height="3.62116in" presentation:class="outline" presentation:placeholder="false">
        <draw:text-box>
          <text:list text:style-name="a9">
            <text:list-item>
              <text:p text:style-name="a8" text:class-names="" text:cond-style-name=""><text:span text:style-name="a7" text:class-names="">Fare clic per modificare gli stili del testo dello schema</text:span></text:p>
            </text:list-item>
          </text:list>
          <text:list text:style-name="a12">
            <text:list-item>
              <text:list text:style-name="a12">
                <text:list-item>
                  <text:p text:style-name="a11" text:class-names="" text:cond-style-name=""><text:span text:style-name="a10" text:class-names="">Secondo livello</text:span></text:p>
                </text:list-item>
              </text:list>
            </text:list-item>
          </text:list>
          <text:list text:style-name="a15">
            <text:list-item>
              <text:list text:style-name="a15">
                <text:list-item>
                  <text:list text:style-name="a15">
                    <text:list-item>
                      <text:p text:style-name="a14" text:class-names="" text:cond-style-name=""><text:span text:style-name="a13" text:class-names="">Terzo livell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livell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livello</text:span><text:span text:style-name="a20" text:class-names=""/></text:p>
                            </text:list-item>
                          </text:list>
                        </text:list-item>
                      </text:list>
                    </text:list-item>
                  </text:list>
                </text:list-item>
              </text:list>
            </text:list-item>
          </text:list>
        </draw:text-box>
        <svg:title/>
        <svg:desc/>
      </draw:frame>
      <draw:frame draw:id="id4" presentation:style-name="a27" draw:name="Date Placeholder 3" svg:x="7.98128in" svg:y="6.2963in" svg:width="4.13889in" svg:height="0.54513in" presentation:class="date-time" presentation:placeholder="false">
        <draw:text-box>
          <text:p text:style-name="a26" text:class-names="" text:cond-style-name=""><text:span text:style-name="a24" text:class-names=""><text:date text:fixed="false" style:data-style-name="a25">12/14/2019</text:date></text:span></text:p>
        </draw:text-box>
        <svg:title/>
        <svg:desc/>
      </draw:frame>
      <draw:frame draw:id="id5" presentation:style-name="a30" draw:name="Footer Placeholder 4" svg:x="0.75in" svg:y="6.2963in" svg:width="6.01457in" svg:height="0.54513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6.87568in" svg:y="6.2963in" svg:width="0.99211in" svg:height="0.54513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Diapositiva-titolo" style:page-layout-name="pageLayout1" draw:style-name="a46">
      <draw:frame draw:id="id10" draw:style-name="a47" draw:name="Picture 6" svg:x="0in" svg:y="0in" svg:width="13.33333in" svg:height="7.5in" style:rel-width="scale" style:rel-height="scale">
        <draw:image xlink:href="media/image2.jpg" xlink:type="simple" xlink:show="embed" xlink:actuate="onLoad"/>
        <svg:title/>
        <svg:desc>Brickwork-HD-R1a.jpg</svg:desc>
      </draw:frame>
      <draw:custom-shape svg:x="-0.01736in" svg:y="0in" svg:width="12.77757in" svg:height="7.20486in" draw:id="id11" draw:style-name="a51" draw:name="Freeform 11">
        <svg:title/>
        <svg:desc/>
        <text:p text:style-name="a49" text:class-names="" text:cond-style-name=""><text:span text:style-name="a48"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2" draw:style-name="a55" draw:name="Freeform 13">
        <svg:title/>
        <svg:desc/>
        <text:p text:style-name="a53" text:class-names="" text:cond-style-name=""><text:span text:style-name="a52"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3" draw:style-name="a59" draw:name="Freeform 25">
        <svg:title/>
        <svg:desc/>
        <text:p text:style-name="a57" text:class-names="" text:cond-style-name=""><text:span text:style-name="a56"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14" draw:style-name="a62" draw:transform="translate(-6.21561in -3.14512in) rotate(-6.23083) translate(6.03867in 3.4659in)" draw:name="Freeform 14">
        <svg:title/>
        <svg:desc/>
        <text:p text:style-name="a61" text:class-names="" text:cond-style-name=""><text:span text:style-name="a60"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15" presentation:style-name="a66" draw:transform="translate(-5.3342in -1.51275in) rotate(-6.23083) translate(6.30883in 2.23745in)" draw:name="Title 1" svg:width="10.6684in" svg:height="3.02551in" presentation:class="title" presentation:placeholder="false">
        <draw:text-box>
          <text:p text:style-name="a65" text:class-names="" text:cond-style-name=""><text:span text:style-name="a63" text:class-names="">Fare clic per modificare lo stile del titolo dello schema</text:span><text:span text:style-name="a64" text:class-names=""/></text:p>
        </draw:text-box>
        <svg:title/>
        <svg:desc/>
      </draw:frame>
      <draw:frame draw:id="id16" presentation:style-name="a70" draw:transform="translate(-5.3342in -0.30092in) rotate(-6.23083) translate(6.40929in 4.13426in)" draw:name="Subtitle 2" svg:width="10.6684in" svg:height="0.60185in" presentation:class="subtitle" presentation:placeholder="false">
        <draw:text-box>
          <text:p text:style-name="a69" text:class-names="" text:cond-style-name=""><text:span text:style-name="a67" text:class-names="">Fare clic per modificare lo stile del sottotitolo dello schema</text:span><text:span text:style-name="a68" text:class-names=""/></text:p>
        </draw:text-box>
        <svg:title/>
        <svg:desc/>
      </draw:frame>
      <draw:frame draw:id="id17" presentation:style-name="a74" draw:transform="translate(-3.35939in -0.63599in) rotate(-6.23083) translate(8.77118in 5.64306in)" draw:name="Date Placeholder 3" svg:width="6.71878in" svg:height="1.27199in" presentation:class="date-time" presentation:placeholder="false">
        <draw:text-box>
          <text:p text:style-name="a73" text:class-names="" text:cond-style-name=""><text:span text:style-name="a71" text:class-names=""><text:date text:fixed="false" style:data-style-name="a72">12/14/2019</text:date></text:span></text:p>
        </draw:text-box>
        <svg:title/>
        <svg:desc/>
      </draw:frame>
      <draw:frame draw:id="id18" presentation:style-name="a77" draw:transform="translate(-2.21305in -0.65373in) rotate(-6.23083) translate(2.20697in 5.99387in)" draw:name="Footer Placeholder 4" svg:width="4.42611in" svg:height="1.30746in" presentation:class="footer" presentation:placeholder="false">
        <draw:text-box>
          <text:p text:style-name="a76" text:class-names="" text:cond-style-name=""><text:span text:style-name="a75" text:class-names=""/></text:p>
        </draw:text-box>
        <svg:title/>
        <svg:desc/>
      </draw:frame>
      <draw:frame draw:id="id19" presentation:style-name="a80" draw:transform="translate(-0.49605in -0.27256in) rotate(-6.23083) translate(11.27006in 4.46399in)" draw:name="Slide Number Placeholder 5" svg:width="0.99211in" svg:height="0.54513in" presentation:class="page-number" presentation:placeholder="false">
        <draw:text-box>
          <text:p text:style-name="a79" text:class-names="" text:cond-style-name=""><text:span text:style-name="a78" text:class-names=""><text:page-number style:num-format="1" text:fixed="false"/></text:span></text:p>
        </draw:text-box>
        <svg:title/>
        <svg:desc/>
      </draw:frame>
      <draw:custom-shape svg:width="0.56363in" svg:height="0.56363in" draw:id="id20" draw:style-name="a83" draw:transform="translate(-0.28181in -0.28181in) rotate(-6.23083) translate(4.89837in 5.87165in)" draw:name="5-Point Star 24">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style:master-page>
    <style:master-page style:name="Master1-Layout2-obj-Titolo-e-contenuto" style:page-layout-name="pageLayout1" draw:style-name="a85">
      <draw:frame draw:id="id21" draw:layer="Master1-bg" draw:style-name="a86" draw:name="Picture 6" svg:x="0in" svg:y="0in" svg:width="13.33333in" svg:height="7.5in" style:rel-width="scale" style:rel-height="scale">
        <draw:image xlink:href="media/image2.jpg" xlink:type="simple" xlink:show="embed" xlink:actuate="onLoad"/>
        <svg:title/>
        <svg:desc>Brickwork-HD-R1a.jpg</svg:desc>
      </draw:frame>
      <draw:g draw:name="Group 9" draw:id="id22">
        <svg:title/>
        <svg:desc/>
        <draw:custom-shape svg:x="0in" svg:y="0in" svg:width="13.10143in" svg:height="7.26606in" draw:id="id28" draw:layer="Master1-bg" draw:style-name="a121" draw:name="Rectangle 10">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24" draw:name="Freeform 11">
          <svg:title/>
          <svg:desc/>
          <text:p text:style-name="a123" text:class-names="" text:cond-style-name=""><text:span text:style-name="a12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0" draw:layer="Master1-bg" draw:style-name="a128" draw:name="Rectangle 12">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frame draw:id="id23" presentation:style-name="a90" draw:name="Title 1" svg:x="0.75in" svg:y="0.75in" svg:width="11.37017in" svg:height="1.2598in" presentation:class="title" presentation:placeholder="false">
        <draw:text-box>
          <text:p text:style-name="a89" text:class-names="" text:cond-style-name=""><text:span text:style-name="a87" text:class-names="">Fare clic per modificare lo stile del titolo dello schema</text:span><text:span text:style-name="a88" text:class-names=""/></text:p>
        </draw:text-box>
        <svg:title/>
        <svg:desc/>
      </draw:frame>
      <draw:frame draw:id="id24" presentation:style-name="a107" draw:name="Content Placeholder 2" svg:x="0.75in" svg:y="2.25656in" svg:width="11.36779in" svg:height="3.62116in" presentation:class="object" presentation:placeholder="false">
        <draw:text-box>
          <text:list text:style-name="a93">
            <text:list-item>
              <text:p text:style-name="a92" text:class-names="" text:cond-style-name=""><text:span text:style-name="a91" text:class-names="">Fare clic per modificare gli stili del testo dello schema</text:span></text:p>
            </text:list-item>
          </text:list>
          <text:list text:style-name="a96">
            <text:list-item>
              <text:list text:style-name="a96">
                <text:list-item>
                  <text:p text:style-name="a95" text:class-names="" text:cond-style-name=""><text:span text:style-name="a94" text:class-names="">Secondo livello</text:span></text:p>
                </text:list-item>
              </text:list>
            </text:list-item>
          </text:list>
          <text:list text:style-name="a99">
            <text:list-item>
              <text:list text:style-name="a99">
                <text:list-item>
                  <text:list text:style-name="a99">
                    <text:list-item>
                      <text:p text:style-name="a98" text:class-names="" text:cond-style-name=""><text:span text:style-name="a97" text:class-names="">Terzo livello</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rto livello</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Quinto livello</text:span><text:span text:style-name="a104" text:class-names=""/></text:p>
                            </text:list-item>
                          </text:list>
                        </text:list-item>
                      </text:list>
                    </text:list-item>
                  </text:list>
                </text:list-item>
              </text:list>
            </text:list-item>
          </text:list>
        </draw:text-box>
        <svg:title/>
        <svg:desc/>
      </draw:frame>
      <draw:frame draw:id="id25" presentation:style-name="a111" draw:name="Date Placeholder 3" svg:x="7.98128in" svg:y="6.2963in" svg:width="4.13889in" svg:height="0.54513in" presentation:class="date-time" presentation:placeholder="false">
        <draw:text-box>
          <text:p text:style-name="a110" text:class-names="" text:cond-style-name=""><text:span text:style-name="a108" text:class-names=""><text:date text:fixed="false" style:data-style-name="a109">12/14/2019</text:date></text:span></text:p>
        </draw:text-box>
        <svg:title/>
        <svg:desc/>
      </draw:frame>
      <draw:frame draw:id="id26" presentation:style-name="a114" draw:name="Footer Placeholder 4" svg:x="0.75in" svg:y="6.2963in" svg:width="6.01457in" svg:height="0.54513in" presentation:class="footer" presentation:placeholder="false">
        <draw:text-box>
          <text:p text:style-name="a113" text:class-names="" text:cond-style-name=""><text:span text:style-name="a112" text:class-names=""/></text:p>
        </draw:text-box>
        <svg:title/>
        <svg:desc/>
      </draw:frame>
      <draw:frame draw:id="id27" presentation:style-name="a117" draw:name="Slide Number Placeholder 5" svg:x="6.87568in" svg:y="6.2963in" svg:width="0.99211in" svg:height="0.54513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3-secHead-Intestazione-sezione" style:page-layout-name="pageLayout1" draw:style-name="a130">
      <draw:frame draw:id="id31" draw:layer="Master1-bg" draw:style-name="a131" draw:name="Picture 6" svg:x="0in" svg:y="0in" svg:width="13.33333in" svg:height="7.5in" style:rel-width="scale" style:rel-height="scale">
        <draw:image xlink:href="media/image2.jpg" xlink:type="simple" xlink:show="embed" xlink:actuate="onLoad"/>
        <svg:title/>
        <svg:desc>Brickwork-HD-R1a.jpg</svg:desc>
      </draw:frame>
      <draw:g draw:name="Group 9" draw:id="id32">
        <svg:title/>
        <svg:desc/>
        <draw:custom-shape svg:x="0in" svg:y="0in" svg:width="13.10143in" svg:height="7.26606in" draw:id="id38" draw:layer="Master1-bg" draw:style-name="a153" draw:name="Rectangle 10">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56" draw:name="Freeform 11">
          <svg:title/>
          <svg:desc/>
          <text:p text:style-name="a155" text:class-names="" text:cond-style-name=""><text:span text:style-name="a15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0" draw:layer="Master1-bg" draw:style-name="a160" draw:name="Rectangle 12">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g>
      <draw:frame draw:id="id33" presentation:style-name="a135" draw:name="Title 1" svg:x="0.75in" svg:y="0.75in" svg:width="11.36779in" svg:height="3.49244in" presentation:class="title" presentation:placeholder="false">
        <draw:text-box>
          <text:p text:style-name="a134" text:class-names="" text:cond-style-name=""><text:span text:style-name="a132" text:class-names="">Fare clic per modificare lo stile del titolo dello schema</text:span><text:span text:style-name="a133" text:class-names=""/></text:p>
        </draw:text-box>
        <svg:title/>
        <svg:desc/>
      </draw:frame>
      <draw:frame draw:id="id34" presentation:style-name="a139" draw:name="Text Placeholder 2" svg:x="0.75in" svg:y="4.09259in" svg:width="11.36779in" svg:height="1.7931in" presentation:class="outline" presentation:placeholder="false">
        <draw:text-box>
          <text:list text:style-name="a138">
            <text:list-item>
              <text:p text:style-name="a137" text:class-names="" text:cond-style-name=""><text:span text:style-name="a136" text:class-names="">Fare clic per modificare gli stili del testo dello schema</text:span></text:p>
            </text:list-item>
          </text:list>
        </draw:text-box>
        <svg:title/>
        <svg:desc/>
      </draw:frame>
      <draw:frame draw:id="id35" presentation:style-name="a143" draw:name="Date Placeholder 3" svg:x="7.98128in" svg:y="6.2963in" svg:width="4.13889in" svg:height="0.54513in" presentation:class="date-time" presentation:placeholder="false">
        <draw:text-box>
          <text:p text:style-name="a142" text:class-names="" text:cond-style-name=""><text:span text:style-name="a140" text:class-names=""><text:date text:fixed="false" style:data-style-name="a141">12/14/2019</text:date></text:span></text:p>
        </draw:text-box>
        <svg:title/>
        <svg:desc/>
      </draw:frame>
      <draw:frame draw:id="id36" presentation:style-name="a146" draw:name="Footer Placeholder 4" svg:x="0.75in" svg:y="6.2963in" svg:width="6.01457in" svg:height="0.54513in" presentation:class="footer" presentation:placeholder="false">
        <draw:text-box>
          <text:p text:style-name="a145" text:class-names="" text:cond-style-name=""><text:span text:style-name="a144" text:class-names=""/></text:p>
        </draw:text-box>
        <svg:title/>
        <svg:desc/>
      </draw:frame>
      <draw:frame draw:id="id37" presentation:style-name="a149" draw:name="Slide Number Placeholder 5" svg:x="6.87568in" svg:y="6.2963in" svg:width="0.99211in" svg:height="0.54513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ue-contenuti" style:page-layout-name="pageLayout1" draw:style-name="a162">
      <draw:frame draw:id="id41" draw:layer="Master1-bg" draw:style-name="a163" draw:name="Picture 6" svg:x="0in" svg:y="0in" svg:width="13.33333in" svg:height="7.5in" style:rel-width="scale" style:rel-height="scale">
        <draw:image xlink:href="media/image2.jpg" xlink:type="simple" xlink:show="embed" xlink:actuate="onLoad"/>
        <svg:title/>
        <svg:desc>Brickwork-HD-R1a.jpg</svg:desc>
      </draw:frame>
      <draw:g draw:name="Group 9" draw:id="id42">
        <svg:title/>
        <svg:desc/>
        <draw:custom-shape svg:x="0in" svg:y="0in" svg:width="13.10143in" svg:height="7.26606in" draw:id="id49" draw:layer="Master1-bg" draw:style-name="a215" draw:name="Rectangle 10">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218" draw:name="Freeform 11">
          <svg:title/>
          <svg:desc/>
          <text:p text:style-name="a217" text:class-names="" text:cond-style-name=""><text:span text:style-name="a21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1" draw:layer="Master1-bg" draw:style-name="a222" draw:name="Rectangle 1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g>
      <draw:frame draw:id="id43" presentation:style-name="a167" draw:name="Title 1" svg:x="0.75in" svg:y="0.75in" svg:width="11.37017in" svg:height="1.26656in" presentation:class="title" presentation:placeholder="false">
        <draw:text-box>
          <text:p text:style-name="a166" text:class-names="" text:cond-style-name=""><text:span text:style-name="a164" text:class-names="">Fare clic per modificare lo stile del titolo dello schema</text:span><text:span text:style-name="a165" text:class-names=""/></text:p>
        </draw:text-box>
        <svg:title/>
        <svg:desc/>
      </draw:frame>
      <draw:frame draw:id="id44" presentation:style-name="a184" draw:name="Content Placeholder 2" svg:x="0.75in" svg:y="2.25656in" svg:width="5.56509in" svg:height="3.62116in" presentation:class="object" presentation:placeholder="false">
        <draw:text-box>
          <text:list text:style-name="a170">
            <text:list-item>
              <text:p text:style-name="a169" text:class-names="" text:cond-style-name=""><text:span text:style-name="a168" text:class-names="">Fare clic per modificare gli stili del testo dello schema</text:span></text:p>
            </text:list-item>
          </text:list>
          <text:list text:style-name="a173">
            <text:list-item>
              <text:list text:style-name="a173">
                <text:list-item>
                  <text:p text:style-name="a172" text:class-names="" text:cond-style-name=""><text:span text:style-name="a171" text:class-names="">Secondo livello</text:span></text:p>
                </text:list-item>
              </text:list>
            </text:list-item>
          </text:list>
          <text:list text:style-name="a176">
            <text:list-item>
              <text:list text:style-name="a176">
                <text:list-item>
                  <text:list text:style-name="a176">
                    <text:list-item>
                      <text:p text:style-name="a175" text:class-names="" text:cond-style-name=""><text:span text:style-name="a174" text:class-names="">Terzo livello</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Quinto livello</text:span><text:span text:style-name="a181" text:class-names=""/></text:p>
                            </text:list-item>
                          </text:list>
                        </text:list-item>
                      </text:list>
                    </text:list-item>
                  </text:list>
                </text:list-item>
              </text:list>
            </text:list-item>
          </text:list>
        </draw:text-box>
        <svg:title/>
        <svg:desc/>
      </draw:frame>
      <draw:frame draw:id="id45" presentation:style-name="a201" draw:name="Content Placeholder 3" svg:x="6.55509in" svg:y="2.25656in" svg:width="5.56271in" svg:height="3.62116in" presentation:class="object" presentation:placeholder="false">
        <draw:text-box>
          <text:list text:style-name="a187">
            <text:list-item>
              <text:p text:style-name="a186" text:class-names="" text:cond-style-name=""><text:span text:style-name="a185" text:class-names="">Fare clic per modificare gli stili del testo dello schema</text:span></text:p>
            </text:list-item>
          </text:list>
          <text:list text:style-name="a190">
            <text:list-item>
              <text:list text:style-name="a190">
                <text:list-item>
                  <text:p text:style-name="a189" text:class-names="" text:cond-style-name=""><text:span text:style-name="a188" text:class-names="">Secondo livello</text:span></text:p>
                </text:list-item>
              </text:list>
            </text:list-item>
          </text:list>
          <text:list text:style-name="a193">
            <text:list-item>
              <text:list text:style-name="a193">
                <text:list-item>
                  <text:list text:style-name="a193">
                    <text:list-item>
                      <text:p text:style-name="a192" text:class-names="" text:cond-style-name=""><text:span text:style-name="a191" text:class-names="">Terzo livello</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rto livello</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Quinto livello</text:span><text:span text:style-name="a198" text:class-names=""/></text:p>
                            </text:list-item>
                          </text:list>
                        </text:list-item>
                      </text:list>
                    </text:list-item>
                  </text:list>
                </text:list-item>
              </text:list>
            </text:list-item>
          </text:list>
        </draw:text-box>
        <svg:title/>
        <svg:desc/>
      </draw:frame>
      <draw:frame draw:id="id46" presentation:style-name="a205" draw:name="Date Placeholder 4" svg:x="7.98128in" svg:y="6.2963in" svg:width="4.13889in" svg:height="0.54513in" presentation:class="date-time" presentation:placeholder="false">
        <draw:text-box>
          <text:p text:style-name="a204" text:class-names="" text:cond-style-name=""><text:span text:style-name="a202" text:class-names=""><text:date text:fixed="false" style:data-style-name="a203">12/14/2019</text:date></text:span></text:p>
        </draw:text-box>
        <svg:title/>
        <svg:desc/>
      </draw:frame>
      <draw:frame draw:id="id47" presentation:style-name="a208" draw:name="Footer Placeholder 5" svg:x="0.75in" svg:y="6.2963in" svg:width="6.01457in" svg:height="0.54513in" presentation:class="footer" presentation:placeholder="false">
        <draw:text-box>
          <text:p text:style-name="a207" text:class-names="" text:cond-style-name=""><text:span text:style-name="a206" text:class-names=""/></text:p>
        </draw:text-box>
        <svg:title/>
        <svg:desc/>
      </draw:frame>
      <draw:frame draw:id="id48" presentation:style-name="a211" draw:name="Slide Number Placeholder 6" svg:x="6.87568in" svg:y="6.2963in" svg:width="0.99211in" svg:height="0.54513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5-twoTxTwoObj-Confronto" style:page-layout-name="pageLayout1" draw:style-name="a224">
      <draw:frame draw:id="id52" draw:layer="Master1-bg" draw:style-name="a225" draw:name="Picture 6" svg:x="0in" svg:y="0in" svg:width="13.33333in" svg:height="7.5in" style:rel-width="scale" style:rel-height="scale">
        <draw:image xlink:href="media/image2.jpg" xlink:type="simple" xlink:show="embed" xlink:actuate="onLoad"/>
        <svg:title/>
        <svg:desc>Brickwork-HD-R1a.jpg</svg:desc>
      </draw:frame>
      <draw:g draw:name="Group 9" draw:id="id53">
        <svg:title/>
        <svg:desc/>
        <draw:custom-shape svg:x="0in" svg:y="0in" svg:width="13.10143in" svg:height="7.26606in" draw:id="id62" draw:layer="Master1-bg" draw:style-name="a285" draw:name="Rectangle 10">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88" draw:name="Freeform 11">
          <svg:title/>
          <svg:desc/>
          <text:p text:style-name="a287" text:class-names="" text:cond-style-name=""><text:span text:style-name="a28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64" draw:layer="Master1-bg" draw:style-name="a292" draw:name="Rectangle 12">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g>
      <draw:frame draw:id="id54" presentation:style-name="a229" draw:name="Title 1" svg:x="0.75in" svg:y="0.75in" svg:width="11.36779in" svg:height="1.26656in" presentation:class="title" presentation:placeholder="false">
        <draw:text-box>
          <text:p text:style-name="a228" text:class-names="" text:cond-style-name=""><text:span text:style-name="a226" text:class-names="">Fare clic per modificare lo stile del titolo dello schema</text:span><text:span text:style-name="a227" text:class-names=""/></text:p>
        </draw:text-box>
        <svg:title/>
        <svg:desc/>
      </draw:frame>
      <draw:frame draw:id="id55" presentation:style-name="a233" draw:name="Text Placeholder 2" svg:x="1.00433in" svg:y="2.25656in" svg:width="5.31076in" svg:height="0.74365in" presentation:class="outline" presentation:placeholder="false">
        <draw:text-box>
          <text:list text:style-name="a232">
            <text:list-item>
              <text:p text:style-name="a231" text:class-names="" text:cond-style-name=""><text:span text:style-name="a230" text:class-names="">Fare clic per modificare gli stili del testo dello schema</text:span></text:p>
            </text:list-item>
          </text:list>
        </draw:text-box>
        <svg:title/>
        <svg:desc/>
      </draw:frame>
      <draw:frame draw:id="id56" presentation:style-name="a250" draw:name="Content Placeholder 3" svg:x="0.75in" svg:y="3.12963in" svg:width="5.56508in" svg:height="2.74809in" presentation:class="object" presentation:placeholder="false">
        <draw:text-box>
          <text:list text:style-name="a236">
            <text:list-item>
              <text:p text:style-name="a235" text:class-names="" text:cond-style-name=""><text:span text:style-name="a234" text:class-names="">Fare clic per modificare gli stili del testo dello schema</text:span></text:p>
            </text:list-item>
          </text:list>
          <text:list text:style-name="a239">
            <text:list-item>
              <text:list text:style-name="a239">
                <text:list-item>
                  <text:p text:style-name="a238" text:class-names="" text:cond-style-name=""><text:span text:style-name="a237" text:class-names="">Secondo livello</text:span></text:p>
                </text:list-item>
              </text:list>
            </text:list-item>
          </text:list>
          <text:list text:style-name="a242">
            <text:list-item>
              <text:list text:style-name="a242">
                <text:list-item>
                  <text:list text:style-name="a242">
                    <text:list-item>
                      <text:p text:style-name="a241" text:class-names="" text:cond-style-name=""><text:span text:style-name="a240" text:class-names="">Terzo livello</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Quinto livello</text:span><text:span text:style-name="a247" text:class-names=""/></text:p>
                            </text:list-item>
                          </text:list>
                        </text:list-item>
                      </text:list>
                    </text:list-item>
                  </text:list>
                </text:list-item>
              </text:list>
            </text:list-item>
          </text:list>
        </draw:text-box>
        <svg:title/>
        <svg:desc/>
      </draw:frame>
      <draw:frame draw:id="id57" presentation:style-name="a254" draw:name="Text Placeholder 4" svg:x="6.8003in" svg:y="2.25656in" svg:width="5.31987in" svg:height="0.74365in" presentation:class="outline" presentation:placeholder="false">
        <draw:text-box>
          <text:list text:style-name="a253">
            <text:list-item>
              <text:p text:style-name="a252" text:class-names="" text:cond-style-name=""><text:span text:style-name="a251" text:class-names="">Fare clic per modificare gli stili del testo dello schema</text:span></text:p>
            </text:list-item>
          </text:list>
        </draw:text-box>
        <svg:title/>
        <svg:desc/>
      </draw:frame>
      <draw:frame draw:id="id58" presentation:style-name="a271" draw:name="Content Placeholder 5" svg:x="6.55508in" svg:y="3.12963in" svg:width="5.56508in" svg:height="2.74809in" presentation:class="object" presentation:placeholder="false">
        <draw:text-box>
          <text:list text:style-name="a257">
            <text:list-item>
              <text:p text:style-name="a256" text:class-names="" text:cond-style-name=""><text:span text:style-name="a255" text:class-names="">Fare clic per modificare gli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59" presentation:style-name="a275" draw:name="Date Placeholder 6" svg:x="7.98128in" svg:y="6.2963in" svg:width="4.13889in" svg:height="0.54513in" presentation:class="date-time" presentation:placeholder="false">
        <draw:text-box>
          <text:p text:style-name="a274" text:class-names="" text:cond-style-name=""><text:span text:style-name="a272" text:class-names=""><text:date text:fixed="false" style:data-style-name="a273">12/14/2019</text:date></text:span></text:p>
        </draw:text-box>
        <svg:title/>
        <svg:desc/>
      </draw:frame>
      <draw:frame draw:id="id60" presentation:style-name="a278" draw:name="Footer Placeholder 7" svg:x="0.75in" svg:y="6.2963in" svg:width="6.01457in" svg:height="0.54513in" presentation:class="footer" presentation:placeholder="false">
        <draw:text-box>
          <text:p text:style-name="a277" text:class-names="" text:cond-style-name=""><text:span text:style-name="a276" text:class-names=""/></text:p>
        </draw:text-box>
        <svg:title/>
        <svg:desc/>
      </draw:frame>
      <draw:frame draw:id="id61" presentation:style-name="a281" draw:name="Slide Number Placeholder 8" svg:x="6.87568in" svg:y="6.2963in" svg:width="0.99211in" svg:height="0.54513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6-titleOnly-Solo-titolo" style:page-layout-name="pageLayout1" draw:style-name="a294">
      <draw:frame draw:id="id65" draw:layer="Master1-bg" draw:style-name="a295" draw:name="Picture 6" svg:x="0in" svg:y="0in" svg:width="13.33333in" svg:height="7.5in" style:rel-width="scale" style:rel-height="scale">
        <draw:image xlink:href="media/image2.jpg" xlink:type="simple" xlink:show="embed" xlink:actuate="onLoad"/>
        <svg:title/>
        <svg:desc>Brickwork-HD-R1a.jpg</svg:desc>
      </draw:frame>
      <draw:g draw:name="Group 9" draw:id="id66">
        <svg:title/>
        <svg:desc/>
        <draw:custom-shape svg:x="0in" svg:y="0in" svg:width="13.10143in" svg:height="7.26606in" draw:id="id71" draw:layer="Master1-bg" draw:style-name="a313" draw:name="Rectangle 10">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316" draw:name="Freeform 11">
          <svg:title/>
          <svg:desc/>
          <text:p text:style-name="a315" text:class-names="" text:cond-style-name=""><text:span text:style-name="a31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3" draw:layer="Master1-bg" draw:style-name="a320" draw:name="Rectangle 12">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g>
      <draw:frame draw:id="id67" presentation:style-name="a299" draw:name="Title 1" svg:x="0.75in" svg:y="0.75in" svg:width="11.37017in" svg:height="1.2598in" presentation:class="title" presentation:placeholder="false">
        <draw:text-box>
          <text:p text:style-name="a298" text:class-names="" text:cond-style-name=""><text:span text:style-name="a296" text:class-names="">Fare clic per modificare lo stile del titolo dello schema</text:span><text:span text:style-name="a297" text:class-names=""/></text:p>
        </draw:text-box>
        <svg:title/>
        <svg:desc/>
      </draw:frame>
      <draw:frame draw:id="id68" presentation:style-name="a303" draw:name="Date Placeholder 2" svg:x="7.98128in" svg:y="6.2963in" svg:width="4.13889in" svg:height="0.54513in" presentation:class="date-time" presentation:placeholder="false">
        <draw:text-box>
          <text:p text:style-name="a302" text:class-names="" text:cond-style-name=""><text:span text:style-name="a300" text:class-names=""><text:date text:fixed="false" style:data-style-name="a301">12/14/2019</text:date></text:span></text:p>
        </draw:text-box>
        <svg:title/>
        <svg:desc/>
      </draw:frame>
      <draw:frame draw:id="id69" presentation:style-name="a306" draw:name="Footer Placeholder 3" svg:x="0.75in" svg:y="6.2963in" svg:width="6.01457in" svg:height="0.54513in" presentation:class="footer" presentation:placeholder="false">
        <draw:text-box>
          <text:p text:style-name="a305" text:class-names="" text:cond-style-name=""><text:span text:style-name="a304" text:class-names=""/></text:p>
        </draw:text-box>
        <svg:title/>
        <svg:desc/>
      </draw:frame>
      <draw:frame draw:id="id70" presentation:style-name="a309" draw:name="Slide Number Placeholder 4" svg:x="6.87568in" svg:y="6.2963in" svg:width="0.99211in" svg:height="0.54513in" presentation:class="page-number" presentation:placeholder="false">
        <draw:text-box>
          <text:p text:style-name="a308" text:class-names="" text:cond-style-name=""><text:span text:style-name="a307" text:class-names=""><text:page-number style:num-format="1" text:fixed="false"/></text:span></text:p>
        </draw:text-box>
        <svg:title/>
        <svg:desc/>
      </draw:frame>
    </style:master-page>
    <style:master-page style:name="Master1-Layout7-blank-Vuota" style:page-layout-name="pageLayout1" draw:style-name="a322">
      <draw:frame draw:id="id74" draw:layer="Master1-bg" draw:style-name="a323" draw:name="Picture 6" svg:x="0in" svg:y="0in" svg:width="13.33333in" svg:height="7.5in" style:rel-width="scale" style:rel-height="scale">
        <draw:image xlink:href="media/image2.jpg" xlink:type="simple" xlink:show="embed" xlink:actuate="onLoad"/>
        <svg:title/>
        <svg:desc>Brickwork-HD-R1a.jpg</svg:desc>
      </draw:frame>
      <draw:g draw:name="Group 9" draw:id="id75">
        <svg:title/>
        <svg:desc/>
        <draw:custom-shape svg:x="0in" svg:y="0in" svg:width="13.10143in" svg:height="7.26606in" draw:id="id79" draw:layer="Master1-bg" draw:style-name="a337" draw:name="Rectangle 10">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40" draw:name="Freeform 11">
          <svg:title/>
          <svg:desc/>
          <text:p text:style-name="a339" text:class-names="" text:cond-style-name=""><text:span text:style-name="a3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1" draw:layer="Master1-bg" draw:style-name="a344" draw:name="Rectangle 12">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g>
      <draw:frame draw:id="id76" presentation:style-name="a327" draw:name="Date Placeholder 1" svg:x="7.98128in" svg:y="6.2963in" svg:width="4.13889in" svg:height="0.54513in" presentation:class="date-time" presentation:placeholder="false">
        <draw:text-box>
          <text:p text:style-name="a326" text:class-names="" text:cond-style-name=""><text:span text:style-name="a324" text:class-names=""><text:date text:fixed="false" style:data-style-name="a325">12/14/2019</text:date></text:span></text:p>
        </draw:text-box>
        <svg:title/>
        <svg:desc/>
      </draw:frame>
      <draw:frame draw:id="id77" presentation:style-name="a330" draw:name="Footer Placeholder 2" svg:x="0.75in" svg:y="6.2963in" svg:width="6.01457in" svg:height="0.54513in" presentation:class="footer" presentation:placeholder="false">
        <draw:text-box>
          <text:p text:style-name="a329" text:class-names="" text:cond-style-name=""><text:span text:style-name="a328" text:class-names=""/></text:p>
        </draw:text-box>
        <svg:title/>
        <svg:desc/>
      </draw:frame>
      <draw:frame draw:id="id78" presentation:style-name="a333" draw:name="Slide Number Placeholder 3" svg:x="6.87568in" svg:y="6.2963in" svg:width="0.99211in" svg:height="0.54513in" presentation:class="page-number" presentation:placeholder="false">
        <draw:text-box>
          <text:p text:style-name="a332" text:class-names="" text:cond-style-name=""><text:span text:style-name="a331" text:class-names=""><text:page-number style:num-format="1" text:fixed="false"/></text:span></text:p>
        </draw:text-box>
        <svg:title/>
        <svg:desc/>
      </draw:frame>
    </style:master-page>
    <style:master-page style:name="Master1-Layout8-objTx-Contenuto-con-didascalia" style:page-layout-name="pageLayout1" draw:style-name="a346">
      <draw:frame draw:id="id82" draw:layer="Master1-bg" draw:style-name="a347" draw:name="Picture 6" svg:x="0in" svg:y="0in" svg:width="13.33333in" svg:height="7.5in" style:rel-width="scale" style:rel-height="scale">
        <draw:image xlink:href="media/image2.jpg" xlink:type="simple" xlink:show="embed" xlink:actuate="onLoad"/>
        <svg:title/>
        <svg:desc>Brickwork-HD-R1a.jpg</svg:desc>
      </draw:frame>
      <draw:g draw:name="Group 9" draw:id="id83">
        <svg:title/>
        <svg:desc/>
        <draw:custom-shape svg:x="0in" svg:y="0in" svg:width="13.10143in" svg:height="7.26606in" draw:id="id90" draw:layer="Master1-bg" draw:style-name="a386" draw:name="Rectangle 10">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89" draw:name="Freeform 11">
          <svg:title/>
          <svg:desc/>
          <text:p text:style-name="a388" text:class-names="" text:cond-style-name=""><text:span text:style-name="a38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2" draw:layer="Master1-bg" draw:style-name="a393" draw:name="Rectangle 1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draw:frame draw:id="id84" presentation:style-name="a351" draw:name="Title 1" svg:x="0.75858in" svg:y="0.75in" svg:width="4.51319in" svg:height="2.21266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5" presentation:style-name="a368" draw:name="Content Placeholder 2" svg:x="5.51852in" svg:y="0.75in" svg:width="6.59927in" svg:height="5.12772in" presentation:class="object" presentation:placeholder="false">
        <draw:text-box>
          <text:list text:style-name="a354">
            <text:list-item>
              <text:p text:style-name="a353" text:class-names="" text:cond-style-name=""><text:span text:style-name="a352" text:class-names="">Fare clic per modificare gli stili del testo dello schema</text:span></text:p>
            </text:list-item>
          </text:list>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Quinto livello</text:span><text:span text:style-name="a365" text:class-names=""/></text:p>
                            </text:list-item>
                          </text:list>
                        </text:list-item>
                      </text:list>
                    </text:list-item>
                  </text:list>
                </text:list-item>
              </text:list>
            </text:list-item>
          </text:list>
        </draw:text-box>
        <svg:title/>
        <svg:desc/>
      </draw:frame>
      <draw:frame draw:id="id86" presentation:style-name="a372" draw:name="Text Placeholder 3" svg:x="0.75858in" svg:y="2.96266in" svg:width="4.51319in" svg:height="2.91506in" presentation:class="outline" presentation:placeholder="false">
        <draw:text-box>
          <text:list text:style-name="a371">
            <text:list-item>
              <text:p text:style-name="a370" text:class-names="" text:cond-style-name=""><text:span text:style-name="a369" text:class-names="">Fare clic per modificare gli stili del testo dello schema</text:span></text:p>
            </text:list-item>
          </text:list>
        </draw:text-box>
        <svg:title/>
        <svg:desc/>
      </draw:frame>
      <draw:frame draw:id="id87" presentation:style-name="a376" draw:name="Date Placeholder 4" svg:x="7.98128in" svg:y="6.2963in" svg:width="4.13889in" svg:height="0.54513in" presentation:class="date-time" presentation:placeholder="false">
        <draw:text-box>
          <text:p text:style-name="a375" text:class-names="" text:cond-style-name=""><text:span text:style-name="a373" text:class-names=""><text:date text:fixed="false" style:data-style-name="a374">12/14/2019</text:date></text:span></text:p>
        </draw:text-box>
        <svg:title/>
        <svg:desc/>
      </draw:frame>
      <draw:frame draw:id="id88" presentation:style-name="a379" draw:name="Footer Placeholder 5" svg:x="0.75in" svg:y="6.2963in" svg:width="6.01457in" svg:height="0.54513in" presentation:class="footer" presentation:placeholder="false">
        <draw:text-box>
          <text:p text:style-name="a378" text:class-names="" text:cond-style-name=""><text:span text:style-name="a377" text:class-names=""/></text:p>
        </draw:text-box>
        <svg:title/>
        <svg:desc/>
      </draw:frame>
      <draw:frame draw:id="id89" presentation:style-name="a382" draw:name="Slide Number Placeholder 6" svg:x="6.87568in" svg:y="6.2963in" svg:width="0.99211in" svg:height="0.54513in" presentation:class="page-number" presentation:placeholder="false">
        <draw:text-box>
          <text:p text:style-name="a381" text:class-names="" text:cond-style-name=""><text:span text:style-name="a380" text:class-names=""><text:page-number style:num-format="1" text:fixed="false"/></text:span></text:p>
        </draw:text-box>
        <svg:title/>
        <svg:desc/>
      </draw:frame>
    </style:master-page>
    <style:master-page style:name="Master1-Layout9-picTx-Immagine-con-didascalia" style:page-layout-name="pageLayout1" draw:style-name="a395">
      <draw:frame draw:id="id93" draw:layer="Master1-bg" draw:style-name="a396" draw:name="Picture 6" svg:x="0in" svg:y="0in" svg:width="13.33333in" svg:height="7.5in" style:rel-width="scale" style:rel-height="scale">
        <draw:image xlink:href="media/image2.jpg" xlink:type="simple" xlink:show="embed" xlink:actuate="onLoad"/>
        <svg:title/>
        <svg:desc>Brickwork-HD-R1a.jpg</svg:desc>
      </draw:frame>
      <draw:g draw:name="Group 9" draw:id="id94">
        <svg:title/>
        <svg:desc/>
        <draw:custom-shape svg:x="0in" svg:y="0in" svg:width="13.10143in" svg:height="7.26606in" draw:id="id101" draw:layer="Master1-bg" draw:style-name="a422" draw:name="Rectangle 10">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425" draw:name="Freeform 11">
          <svg:title/>
          <svg:desc/>
          <text:p text:style-name="a424" text:class-names="" text:cond-style-name=""><text:span text:style-name="a42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3" draw:layer="Master1-bg" draw:style-name="a429" draw:name="Rectangle 1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g>
      <draw:frame draw:id="id95" presentation:style-name="a400" draw:name="Title 1" svg:x="0.75in" svg:y="0.75in" svg:width="6.93931in" svg:height="2.21266in" presentation:class="title" presentation:placeholder="false">
        <draw:text-box>
          <text:p text:style-name="a399" text:class-names="" text:cond-style-name=""><text:span text:style-name="a397" text:class-names="">Fare clic per modificare lo stile del titolo dello schema</text:span><text:span text:style-name="a398" text:class-names=""/></text:p>
        </draw:text-box>
        <svg:title/>
        <svg:desc/>
      </draw:frame>
      <draw:frame draw:id="id96" presentation:style-name="a404" draw:name="Picture Placeholder 2" svg:x="8.18281in" svg:y="0in" svg:width="3.93498in" svg:height="5.5463in" presentation:class="graphic" presentation:placeholder="false">
        <draw:text-box>
          <text:p text:style-name="a403" text:class-names="" text:cond-style-name=""><text:span text:style-name="a401" text:class-names="">Fare clic sull'icona per inserire un'immagine</text:span><text:span text:style-name="a402" text:class-names=""/></text:p>
        </draw:text-box>
        <svg:title/>
        <svg:desc/>
      </draw:frame>
      <draw:frame draw:id="id97" presentation:style-name="a408" draw:name="Text Placeholder 3" svg:x="0.75in" svg:y="2.96266in" svg:width="6.93931in" svg:height="2.58364in" presentation:class="outline" presentation:placeholder="false">
        <draw:text-box>
          <text:list text:style-name="a407">
            <text:list-item>
              <text:p text:style-name="a406" text:class-names="" text:cond-style-name=""><text:span text:style-name="a405" text:class-names="">Fare clic per modificare gli stili del testo dello schema</text:span></text:p>
            </text:list-item>
          </text:list>
        </draw:text-box>
        <svg:title/>
        <svg:desc/>
      </draw:frame>
      <draw:frame draw:id="id98" presentation:style-name="a412" draw:name="Date Placeholder 4" svg:x="7.98128in" svg:y="6.2963in" svg:width="4.13889in" svg:height="0.54513in" presentation:class="date-time" presentation:placeholder="false">
        <draw:text-box>
          <text:p text:style-name="a411" text:class-names="" text:cond-style-name=""><text:span text:style-name="a409" text:class-names=""><text:date text:fixed="false" style:data-style-name="a410">12/14/2019</text:date></text:span></text:p>
        </draw:text-box>
        <svg:title/>
        <svg:desc/>
      </draw:frame>
      <draw:frame draw:id="id99" presentation:style-name="a415" draw:name="Footer Placeholder 5" svg:x="0.75in" svg:y="6.2963in" svg:width="6.01457in" svg:height="0.54513in" presentation:class="footer" presentation:placeholder="false">
        <draw:text-box>
          <text:p text:style-name="a414" text:class-names="" text:cond-style-name=""><text:span text:style-name="a413" text:class-names=""/></text:p>
        </draw:text-box>
        <svg:title/>
        <svg:desc/>
      </draw:frame>
      <draw:frame draw:id="id100" presentation:style-name="a418" draw:name="Slide Number Placeholder 6" svg:x="6.87568in" svg:y="6.2963in" svg:width="0.99211in" svg:height="0.54513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10-cust-Immagine-panoramica-con-didascalia" style:page-layout-name="pageLayout1" draw:style-name="a431">
      <draw:frame draw:id="id104" draw:layer="Master1-bg" draw:style-name="a432" draw:name="Picture 6" svg:x="0in" svg:y="0in" svg:width="13.33333in" svg:height="7.5in" style:rel-width="scale" style:rel-height="scale">
        <draw:image xlink:href="media/image2.jpg" xlink:type="simple" xlink:show="embed" xlink:actuate="onLoad"/>
        <svg:title/>
        <svg:desc>Brickwork-HD-R1a.jpg</svg:desc>
      </draw:frame>
      <draw:g draw:name="Group 9" draw:id="id105">
        <svg:title/>
        <svg:desc/>
        <draw:custom-shape svg:x="0in" svg:y="0in" svg:width="13.10143in" svg:height="7.26606in" draw:id="id112" draw:layer="Master1-bg" draw:style-name="a458" draw:name="Rectangle 10">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61" draw:name="Freeform 11">
          <svg:title/>
          <svg:desc/>
          <text:p text:style-name="a460" text:class-names="" text:cond-style-name=""><text:span text:style-name="a45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14" draw:layer="Master1-bg" draw:style-name="a465" draw:name="Rectangle 1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g>
      <draw:frame draw:id="id106" presentation:style-name="a436" draw:name="Title 1" svg:x="0.75in" svg:y="4.49074in" svg:width="11.36779in" svg:height="0.64397in" presentation:class="title" presentation:placeholder="false">
        <draw:text-box>
          <text:p text:style-name="a435" text:class-names="" text:cond-style-name=""><text:span text:style-name="a433" text:class-names="">Fare clic per modificare lo stile del titolo dello schema</text:span><text:span text:style-name="a434" text:class-names=""/></text:p>
        </draw:text-box>
        <svg:title/>
        <svg:desc/>
      </draw:frame>
      <draw:frame draw:id="id107" presentation:style-name="a440" draw:name="Picture Placeholder 2" svg:x="0.75in" svg:y="0.75in" svg:width="11.36539in" svg:height="3.49399in" presentation:class="graphic" presentation:placeholder="false">
        <draw:text-box>
          <text:p text:style-name="a439" text:class-names="" text:cond-style-name=""><text:span text:style-name="a437" text:class-names="">Fare clic sull'icona per inserire un'immagine</text:span><text:span text:style-name="a438" text:class-names=""/></text:p>
        </draw:text-box>
        <svg:title/>
        <svg:desc/>
      </draw:frame>
      <draw:frame draw:id="id108" presentation:style-name="a444" draw:name="Text Placeholder 3" svg:x="0.74998in" svg:y="5.14318in" svg:width="11.36781in" svg:height="0.74636in" presentation:class="outline" presentation:placeholder="false">
        <draw:text-box>
          <text:list text:style-name="a443">
            <text:list-item>
              <text:p text:style-name="a442" text:class-names="" text:cond-style-name=""><text:span text:style-name="a441" text:class-names="">Fare clic per modificare gli stili del testo dello schema</text:span></text:p>
            </text:list-item>
          </text:list>
        </draw:text-box>
        <svg:title/>
        <svg:desc/>
      </draw:frame>
      <draw:frame draw:id="id109" presentation:style-name="a448" draw:name="Date Placeholder 4" svg:x="7.98128in" svg:y="6.2963in" svg:width="4.13889in" svg:height="0.54513in" presentation:class="date-time" presentation:placeholder="false">
        <draw:text-box>
          <text:p text:style-name="a447" text:class-names="" text:cond-style-name=""><text:span text:style-name="a445" text:class-names=""><text:date text:fixed="false" style:data-style-name="a446">12/14/2019</text:date></text:span></text:p>
        </draw:text-box>
        <svg:title/>
        <svg:desc/>
      </draw:frame>
      <draw:frame draw:id="id110" presentation:style-name="a451" draw:name="Footer Placeholder 5" svg:x="0.75in" svg:y="6.2963in" svg:width="6.01457in" svg:height="0.54513in" presentation:class="footer" presentation:placeholder="false">
        <draw:text-box>
          <text:p text:style-name="a450" text:class-names="" text:cond-style-name=""><text:span text:style-name="a449" text:class-names=""/></text:p>
        </draw:text-box>
        <svg:title/>
        <svg:desc/>
      </draw:frame>
      <draw:frame draw:id="id111" presentation:style-name="a454" draw:name="Slide Number Placeholder 6" svg:x="6.87568in" svg:y="6.2963in" svg:width="0.99211in" svg:height="0.54513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style:master-page style:name="Master1-Layout11-cust-Titolo-e-sottotitolo" style:page-layout-name="pageLayout1" draw:style-name="a467">
      <draw:frame draw:id="id115" draw:layer="Master1-bg" draw:style-name="a468" draw:name="Picture 6" svg:x="0in" svg:y="0in" svg:width="13.33333in" svg:height="7.5in" style:rel-width="scale" style:rel-height="scale">
        <draw:image xlink:href="media/image2.jpg" xlink:type="simple" xlink:show="embed" xlink:actuate="onLoad"/>
        <svg:title/>
        <svg:desc>Brickwork-HD-R1a.jpg</svg:desc>
      </draw:frame>
      <draw:g draw:name="Group 9" draw:id="id116">
        <svg:title/>
        <svg:desc/>
        <draw:custom-shape svg:x="0in" svg:y="0in" svg:width="13.10143in" svg:height="7.26606in" draw:id="id122" draw:layer="Master1-bg" draw:style-name="a490" draw:name="Rectangle 10">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93" draw:name="Freeform 11">
          <svg:title/>
          <svg:desc/>
          <text:p text:style-name="a492" text:class-names="" text:cond-style-name=""><text:span text:style-name="a49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4" draw:layer="Master1-bg" draw:style-name="a497" draw:name="Rectangle 12">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g>
      <draw:frame draw:id="id117" presentation:style-name="a472" draw:name="Title 1" svg:x="0.75in" svg:y="0.75in" svg:width="11.37019in" svg:height="3.49399in" presentation:class="title" presentation:placeholder="false">
        <draw:text-box>
          <text:p text:style-name="a471" text:class-names="" text:cond-style-name=""><text:span text:style-name="a469" text:class-names="">Fare clic per modificare lo stile del titolo dello schema</text:span><text:span text:style-name="a470" text:class-names=""/></text:p>
        </draw:text-box>
        <svg:title/>
        <svg:desc/>
      </draw:frame>
      <draw:frame draw:id="id118" presentation:style-name="a476" draw:name="Text Placeholder 3" svg:x="0.74998in" svg:y="4.49074in" svg:width="11.36781in" svg:height="1.39283in" presentation:class="outline" presentation:placeholder="false">
        <draw:text-box>
          <text:list text:style-name="a475">
            <text:list-item>
              <text:p text:style-name="a474" text:class-names="" text:cond-style-name=""><text:span text:style-name="a473" text:class-names="">Fare clic per modificare gli stili del testo dello schema</text:span></text:p>
            </text:list-item>
          </text:list>
        </draw:text-box>
        <svg:title/>
        <svg:desc/>
      </draw:frame>
      <draw:frame draw:id="id119" presentation:style-name="a480" draw:name="Date Placeholder 4" svg:x="7.98128in" svg:y="6.2963in" svg:width="4.13889in" svg:height="0.54513in" presentation:class="date-time" presentation:placeholder="false">
        <draw:text-box>
          <text:p text:style-name="a479" text:class-names="" text:cond-style-name=""><text:span text:style-name="a477" text:class-names=""><text:date text:fixed="false" style:data-style-name="a478">12/14/2019</text:date></text:span></text:p>
        </draw:text-box>
        <svg:title/>
        <svg:desc/>
      </draw:frame>
      <draw:frame draw:id="id120" presentation:style-name="a483" draw:name="Footer Placeholder 5" svg:x="0.75in" svg:y="6.2963in" svg:width="6.01457in" svg:height="0.54513in" presentation:class="footer" presentation:placeholder="false">
        <draw:text-box>
          <text:p text:style-name="a482" text:class-names="" text:cond-style-name=""><text:span text:style-name="a481" text:class-names=""/></text:p>
        </draw:text-box>
        <svg:title/>
        <svg:desc/>
      </draw:frame>
      <draw:frame draw:id="id121" presentation:style-name="a486" draw:name="Slide Number Placeholder 6" svg:x="6.87568in" svg:y="6.2963in" svg:width="0.99211in" svg:height="0.54513in" presentation:class="page-number" presentation:placeholder="false">
        <draw:text-box>
          <text:p text:style-name="a485" text:class-names="" text:cond-style-name=""><text:span text:style-name="a484" text:class-names=""><text:page-number style:num-format="1" text:fixed="false"/></text:span></text:p>
        </draw:text-box>
        <svg:title/>
        <svg:desc/>
      </draw:frame>
    </style:master-page>
    <style:master-page style:name="Master1-Layout12-cust-Citazione-con-didascalia" style:page-layout-name="pageLayout1" draw:style-name="a499">
      <draw:frame draw:id="id125" draw:layer="Master1-bg" draw:style-name="a500" draw:name="Picture 6" svg:x="0in" svg:y="0in" svg:width="13.33333in" svg:height="7.5in" style:rel-width="scale" style:rel-height="scale">
        <draw:image xlink:href="media/image2.jpg" xlink:type="simple" xlink:show="embed" xlink:actuate="onLoad"/>
        <svg:title/>
        <svg:desc>Brickwork-HD-R1a.jpg</svg:desc>
      </draw:frame>
      <draw:g draw:name="Group 9" draw:id="id126">
        <svg:title/>
        <svg:desc/>
        <draw:custom-shape svg:x="0in" svg:y="0in" svg:width="13.10143in" svg:height="7.26606in" draw:id="id135" draw:layer="Master1-bg" draw:style-name="a532"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535" draw:name="Freeform 11">
          <svg:title/>
          <svg:desc/>
          <text:p text:style-name="a534" text:class-names="" text:cond-style-name=""><text:span text:style-name="a53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7" draw:layer="Master1-bg" draw:style-name="a539" draw:name="Rectangle 12">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g>
      <draw:frame draw:id="id127" presentation:style-name="a504" draw:name="Title 1" svg:x="1.22674in" svg:y="0.75in" svg:width="10.41669in" svg:height="3.18975in" presentation:class="title" presentation:placeholder="false">
        <draw:text-box>
          <text:p text:style-name="a503" text:class-names="" text:cond-style-name=""><text:span text:style-name="a501" text:class-names="">Fare clic per modificare lo stile del titolo dello schema</text:span><text:span text:style-name="a502" text:class-names=""/></text:p>
        </draw:text-box>
        <svg:title/>
        <svg:desc/>
      </draw:frame>
      <draw:frame draw:id="id128" presentation:style-name="a508" draw:name="Text Placeholder 3" svg:x="1.69539in" svg:y="3.94798in" svg:width="9.47939in" svg:height="0.41313in" presentation:class="outline" presentation:placeholder="false">
        <draw:text-box>
          <text:list text:style-name="a507">
            <text:list-item>
              <text:p text:style-name="a506" text:class-names="" text:cond-style-name=""><text:span text:style-name="a505" text:class-names="">Fare clic per modificare gli stili del testo dello schema</text:span></text:p>
            </text:list-item>
          </text:list>
        </draw:text-box>
        <svg:title/>
        <svg:desc/>
      </draw:frame>
      <draw:frame draw:id="id129" presentation:style-name="a512" draw:name="Text Placeholder 3" svg:x="0.75in" svg:y="4.49074in" svg:width="11.37017in" svg:height="1.38698in" presentation:class="outline" presentation:placeholder="false">
        <draw:text-box>
          <text:list text:style-name="a511">
            <text:list-item>
              <text:p text:style-name="a510" text:class-names="" text:cond-style-name=""><text:span text:style-name="a509" text:class-names="">Fare clic per modificare gli stili del testo dello schema</text:span></text:p>
            </text:list-item>
          </text:list>
        </draw:text-box>
        <svg:title/>
        <svg:desc/>
      </draw:frame>
      <draw:frame draw:id="id130" presentation:style-name="a516" draw:name="Date Placeholder 4" svg:x="7.98128in" svg:y="6.2963in" svg:width="4.13889in" svg:height="0.54513in" presentation:class="date-time" presentation:placeholder="false">
        <draw:text-box>
          <text:p text:style-name="a515" text:class-names="" text:cond-style-name=""><text:span text:style-name="a513" text:class-names=""><text:date text:fixed="false" style:data-style-name="a514">12/14/2019</text:date></text:span></text:p>
        </draw:text-box>
        <svg:title/>
        <svg:desc/>
      </draw:frame>
      <draw:frame draw:id="id131" presentation:style-name="a519" draw:name="Footer Placeholder 5" svg:x="0.75in" svg:y="6.2963in" svg:width="6.01457in" svg:height="0.54513in" presentation:class="footer" presentation:placeholder="false">
        <draw:text-box>
          <text:p text:style-name="a518" text:class-names="" text:cond-style-name=""><text:span text:style-name="a517" text:class-names=""/></text:p>
        </draw:text-box>
        <svg:title/>
        <svg:desc/>
      </draw:frame>
      <draw:frame draw:id="id132" presentation:style-name="a522" draw:name="Slide Number Placeholder 6" svg:x="6.87568in" svg:y="6.2963in" svg:width="0.99211in" svg:height="0.54513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33" draw:style-name="a525" draw:name="TextBox 12" svg:x="0.75in" svg:y="0.97619in" svg:width="0.66667in" svg:height="0.63952in">
        <draw:text-box>
          <text:p text:style-name="a524" text:class-names="" text:cond-style-name=""><text:span text:style-name="a523" text:class-names="">“</text:span></text:p>
        </draw:text-box>
        <svg:title/>
        <svg:desc/>
      </draw:frame>
      <draw:frame draw:id="id134" draw:style-name="a528" draw:name="TextBox 13" svg:x="11.4535in" svg:y="3.19644in" svg:width="0.66667in" svg:height="0.63952in">
        <draw:text-box>
          <text:p text:style-name="a527" text:class-names="" text:cond-style-name=""><text:span text:style-name="a526" text:class-names="">”</text:span></text:p>
        </draw:text-box>
        <svg:title/>
        <svg:desc/>
      </draw:frame>
    </style:master-page>
    <style:master-page style:name="Master1-Layout13-cust-Scheda-nome" style:page-layout-name="pageLayout1" draw:style-name="a541">
      <draw:frame draw:id="id138" draw:layer="Master1-bg" draw:style-name="a542" draw:name="Picture 6" svg:x="0in" svg:y="0in" svg:width="13.33333in" svg:height="7.5in" style:rel-width="scale" style:rel-height="scale">
        <draw:image xlink:href="media/image2.jpg" xlink:type="simple" xlink:show="embed" xlink:actuate="onLoad"/>
        <svg:title/>
        <svg:desc>Brickwork-HD-R1a.jpg</svg:desc>
      </draw:frame>
      <draw:g draw:name="Group 9" draw:id="id139">
        <svg:title/>
        <svg:desc/>
        <draw:custom-shape svg:x="0in" svg:y="0in" svg:width="13.10143in" svg:height="7.26606in" draw:id="id145" draw:layer="Master1-bg" draw:style-name="a564" draw:name="Rectangle 1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67" draw:name="Freeform 11">
          <svg:title/>
          <svg:desc/>
          <text:p text:style-name="a566" text:class-names="" text:cond-style-name=""><text:span text:style-name="a56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7" draw:layer="Master1-bg" draw:style-name="a571" draw:name="Rectangle 12">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g>
      <draw:frame draw:id="id140" presentation:style-name="a546" draw:name="Title 1" svg:x="0.75in" svg:y="1.88523in" svg:width="11.36779in" svg:height="2.74698in" presentation:class="title" presentation:placeholder="false">
        <draw:text-box>
          <text:p text:style-name="a545" text:class-names="" text:cond-style-name=""><text:span text:style-name="a543" text:class-names="">Fare clic per modificare lo stile del titolo dello schema</text:span><text:span text:style-name="a544" text:class-names=""/></text:p>
        </draw:text-box>
        <svg:title/>
        <svg:desc/>
      </draw:frame>
      <draw:frame draw:id="id141" presentation:style-name="a550" draw:name="Text Placeholder 3" svg:x="0.75in" svg:y="4.64509in" svg:width="11.36779in" svg:height="1.24742in" presentation:class="outline" presentation:placeholder="false">
        <draw:text-box>
          <text:list text:style-name="a549">
            <text:list-item>
              <text:p text:style-name="a548" text:class-names="" text:cond-style-name=""><text:span text:style-name="a547" text:class-names="">Fare clic per modificare gli stili del testo dello schema</text:span></text:p>
            </text:list-item>
          </text:list>
        </draw:text-box>
        <svg:title/>
        <svg:desc/>
      </draw:frame>
      <draw:frame draw:id="id142" presentation:style-name="a554" draw:name="Date Placeholder 4" svg:x="7.98128in" svg:y="6.2963in" svg:width="4.13889in" svg:height="0.54513in" presentation:class="date-time" presentation:placeholder="false">
        <draw:text-box>
          <text:p text:style-name="a553" text:class-names="" text:cond-style-name=""><text:span text:style-name="a551" text:class-names=""><text:date text:fixed="false" style:data-style-name="a552">12/14/2019</text:date></text:span></text:p>
        </draw:text-box>
        <svg:title/>
        <svg:desc/>
      </draw:frame>
      <draw:frame draw:id="id143" presentation:style-name="a557" draw:name="Footer Placeholder 5" svg:x="0.75in" svg:y="6.2963in" svg:width="6.01457in" svg:height="0.54513in" presentation:class="footer" presentation:placeholder="false">
        <draw:text-box>
          <text:p text:style-name="a556" text:class-names="" text:cond-style-name=""><text:span text:style-name="a555" text:class-names=""/></text:p>
        </draw:text-box>
        <svg:title/>
        <svg:desc/>
      </draw:frame>
      <draw:frame draw:id="id144" presentation:style-name="a560" draw:name="Slide Number Placeholder 6" svg:x="6.87568in" svg:y="6.2963in" svg:width="0.99211in" svg:height="0.54513in" presentation:class="page-number" presentation:placeholder="false">
        <draw:text-box>
          <text:p text:style-name="a559" text:class-names="" text:cond-style-name=""><text:span text:style-name="a558" text:class-names=""><text:page-number style:num-format="1" text:fixed="false"/></text:span></text:p>
        </draw:text-box>
        <svg:title/>
        <svg:desc/>
      </draw:frame>
    </style:master-page>
    <style:master-page style:name="Master1-Layout14-cust-3-colonne" style:page-layout-name="pageLayout1" draw:style-name="a573">
      <draw:frame draw:id="id148" draw:layer="Master1-bg" draw:style-name="a574" draw:name="Picture 6" svg:x="0in" svg:y="0in" svg:width="13.33333in" svg:height="7.5in" style:rel-width="scale" style:rel-height="scale">
        <draw:image xlink:href="media/image2.jpg" xlink:type="simple" xlink:show="embed" xlink:actuate="onLoad"/>
        <svg:title/>
        <svg:desc>Brickwork-HD-R1a.jpg</svg:desc>
      </draw:frame>
      <draw:g draw:name="Group 9" draw:id="id149">
        <svg:title/>
        <svg:desc/>
        <draw:custom-shape svg:x="0in" svg:y="0in" svg:width="13.10143in" svg:height="7.26606in" draw:id="id160" draw:layer="Master1-bg" draw:style-name="a616" draw:name="Rectangle 10">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619" draw:name="Freeform 11">
          <svg:title/>
          <svg:desc/>
          <text:p text:style-name="a618" text:class-names="" text:cond-style-name=""><text:span text:style-name="a61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2" draw:layer="Master1-bg" draw:style-name="a623" draw:name="Rectangle 12">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g>
      <draw:frame draw:id="id150" presentation:style-name="a578" draw:name="Title 1" svg:x="0.75in" svg:y="0.75in" svg:width="11.36779in" svg:height="1.2598in" presentation:class="title" presentation:placeholder="false">
        <draw:text-box>
          <text:p text:style-name="a577" text:class-names="" text:cond-style-name=""><text:span text:style-name="a575" text:class-names="">Fare clic per modificare lo stile del titolo dello schema</text:span><text:span text:style-name="a576" text:class-names=""/></text:p>
        </draw:text-box>
        <svg:title/>
        <svg:desc/>
      </draw:frame>
      <draw:frame draw:id="id151" presentation:style-name="a582" draw:name="Text Placeholder 2" svg:x="0.75in" svg:y="2.25656in" svg:width="3.62in" svg:height="0.63021in" presentation:class="outline" presentation:placeholder="false">
        <draw:text-box>
          <text:list text:style-name="a581">
            <text:list-item>
              <text:p text:style-name="a580" text:class-names="" text:cond-style-name=""><text:span text:style-name="a579" text:class-names="">Fare clic per modificare gli stili del testo dello schema</text:span></text:p>
            </text:list-item>
          </text:list>
        </draw:text-box>
        <svg:title/>
        <svg:desc/>
      </draw:frame>
      <draw:frame draw:id="id152" presentation:style-name="a586" draw:name="Text Placeholder 3" svg:x="0.75in" svg:y="2.88677in" svg:width="3.62in" svg:height="2.99095in" presentation:class="outline" presentation:placeholder="false">
        <draw:text-box>
          <text:list text:style-name="a585">
            <text:list-item>
              <text:p text:style-name="a584" text:class-names="" text:cond-style-name=""><text:span text:style-name="a583" text:class-names="">Fare clic per modificare gli stili del testo dello schema</text:span></text:p>
            </text:list-item>
          </text:list>
        </draw:text-box>
        <svg:title/>
        <svg:desc/>
      </draw:frame>
      <draw:frame draw:id="id153" presentation:style-name="a590" draw:name="Text Placeholder 4" svg:x="4.63104in" svg:y="2.25656in" svg:width="3.62in" svg:height="0.63021in" presentation:class="outline" presentation:placeholder="false">
        <draw:text-box>
          <text:list text:style-name="a589">
            <text:list-item>
              <text:p text:style-name="a588" text:class-names="" text:cond-style-name=""><text:span text:style-name="a587" text:class-names="">Fare clic per modificare gli stili del testo dello schema</text:span></text:p>
            </text:list-item>
          </text:list>
        </draw:text-box>
        <svg:title/>
        <svg:desc/>
      </draw:frame>
      <draw:frame draw:id="id154" presentation:style-name="a594" draw:name="Text Placeholder 3" svg:x="4.63104in" svg:y="2.88677in" svg:width="3.62in" svg:height="2.99095in" presentation:class="outline" presentation:placeholder="false">
        <draw:text-box>
          <text:list text:style-name="a593">
            <text:list-item>
              <text:p text:style-name="a592" text:class-names="" text:cond-style-name=""><text:span text:style-name="a591" text:class-names="">Fare clic per modificare gli stili del testo dello schema</text:span></text:p>
            </text:list-item>
          </text:list>
        </draw:text-box>
        <svg:title/>
        <svg:desc/>
      </draw:frame>
      <draw:frame draw:id="id155" presentation:style-name="a598" draw:name="Text Placeholder 4" svg:x="8.49779in" svg:y="2.25656in" svg:width="3.62in" svg:height="0.63021in" presentation:class="outline" presentation:placeholder="false">
        <draw:text-box>
          <text:list text:style-name="a597">
            <text:list-item>
              <text:p text:style-name="a596" text:class-names="" text:cond-style-name=""><text:span text:style-name="a595" text:class-names="">Fare clic per modificare gli stili del testo dello schema</text:span></text:p>
            </text:list-item>
          </text:list>
        </draw:text-box>
        <svg:title/>
        <svg:desc/>
      </draw:frame>
      <draw:frame draw:id="id156" presentation:style-name="a602" draw:name="Text Placeholder 3" svg:x="8.49779in" svg:y="2.88677in" svg:width="3.62in" svg:height="2.99095in" presentation:class="outline" presentation:placeholder="false">
        <draw:text-box>
          <text:list text:style-name="a601">
            <text:list-item>
              <text:p text:style-name="a600" text:class-names="" text:cond-style-name=""><text:span text:style-name="a599" text:class-names="">Fare clic per modificare gli stili del testo dello schema</text:span></text:p>
            </text:list-item>
          </text:list>
        </draw:text-box>
        <svg:title/>
        <svg:desc/>
      </draw:frame>
      <draw:frame draw:id="id157" presentation:style-name="a606" draw:name="Date Placeholder 2" svg:x="7.98128in" svg:y="6.2963in" svg:width="4.13889in" svg:height="0.54513in" presentation:class="date-time" presentation:placeholder="false">
        <draw:text-box>
          <text:p text:style-name="a605" text:class-names="" text:cond-style-name=""><text:span text:style-name="a603" text:class-names=""><text:date text:fixed="false" style:data-style-name="a604">12/14/2019</text:date></text:span></text:p>
        </draw:text-box>
        <svg:title/>
        <svg:desc/>
      </draw:frame>
      <draw:frame draw:id="id158" presentation:style-name="a609" draw:name="Footer Placeholder 3" svg:x="0.75in" svg:y="6.2963in" svg:width="6.01457in" svg:height="0.54513in" presentation:class="footer" presentation:placeholder="false">
        <draw:text-box>
          <text:p text:style-name="a608" text:class-names="" text:cond-style-name=""><text:span text:style-name="a607" text:class-names=""/></text:p>
        </draw:text-box>
        <svg:title/>
        <svg:desc/>
      </draw:frame>
      <draw:frame draw:id="id159" presentation:style-name="a612" draw:name="Slide Number Placeholder 4" svg:x="6.87568in" svg:y="6.2963in" svg:width="0.99211in" svg:height="0.54513in" presentation:class="page-number" presentation:placeholder="false">
        <draw:text-box>
          <text:p text:style-name="a611" text:class-names="" text:cond-style-name=""><text:span text:style-name="a610" text:class-names=""><text:page-number style:num-format="1" text:fixed="false"/></text:span></text:p>
        </draw:text-box>
        <svg:title/>
        <svg:desc/>
      </draw:frame>
    </style:master-page>
    <style:master-page style:name="Master1-Layout15-cust-3-colonne-immagine" style:page-layout-name="pageLayout1" draw:style-name="a625">
      <draw:frame draw:id="id163" draw:layer="Master1-bg" draw:style-name="a626" draw:name="Picture 6" svg:x="0in" svg:y="0in" svg:width="13.33333in" svg:height="7.5in" style:rel-width="scale" style:rel-height="scale">
        <draw:image xlink:href="media/image2.jpg" xlink:type="simple" xlink:show="embed" xlink:actuate="onLoad"/>
        <svg:title/>
        <svg:desc>Brickwork-HD-R1a.jpg</svg:desc>
      </draw:frame>
      <draw:g draw:name="Group 9" draw:id="id164">
        <svg:title/>
        <svg:desc/>
        <draw:custom-shape svg:x="0in" svg:y="0in" svg:width="13.10143in" svg:height="7.26606in" draw:id="id178" draw:layer="Master1-bg" draw:style-name="a680" draw:name="Rectangle 10">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83" draw:name="Freeform 11">
          <svg:title/>
          <svg:desc/>
          <text:p text:style-name="a682" text:class-names="" text:cond-style-name=""><text:span text:style-name="a68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0" draw:layer="Master1-bg" draw:style-name="a687" draw:name="Rectangle 1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frame draw:id="id165" presentation:style-name="a630" draw:name="Title 1" svg:x="0.75in" svg:y="0.75in" svg:width="11.37017in" svg:height="1.2598in" presentation:class="title" presentation:placeholder="false">
        <draw:text-box>
          <text:p text:style-name="a629" text:class-names="" text:cond-style-name=""><text:span text:style-name="a627" text:class-names="">Fare clic per modificare lo stile del titolo dello schema</text:span><text:span text:style-name="a628" text:class-names=""/></text:p>
        </draw:text-box>
        <svg:title/>
        <svg:desc/>
      </draw:frame>
      <draw:frame draw:id="id166" presentation:style-name="a634" draw:name="Text Placeholder 2" svg:x="0.75661in" svg:y="4.16997in" svg:width="3.62in" svg:height="0.63021in" presentation:class="outline" presentation:placeholder="false">
        <draw:text-box>
          <text:list text:style-name="a633">
            <text:list-item>
              <text:p text:style-name="a632" text:class-names="" text:cond-style-name=""><text:span text:style-name="a631" text:class-names="">Fare clic per modificare gli stili del testo dello schema</text:span></text:p>
            </text:list-item>
          </text:list>
        </draw:text-box>
        <svg:title/>
        <svg:desc/>
      </draw:frame>
      <draw:frame draw:id="id167" presentation:style-name="a638" draw:name="Picture Placeholder 2" svg:x="0.74998in" svg:y="2.25656in" svg:width="3.62in" svg:height="1.68058in" presentation:class="graphic" presentation:placeholder="false">
        <draw:text-box>
          <text:p text:style-name="a637" text:class-names="" text:cond-style-name=""><text:span text:style-name="a635" text:class-names="">Fare clic sull'icona per inserire un'immagine</text:span><text:span text:style-name="a636" text:class-names=""/></text:p>
        </draw:text-box>
        <svg:title/>
        <svg:desc/>
      </draw:frame>
      <draw:frame draw:id="id168" presentation:style-name="a642" draw:name="Text Placeholder 3" svg:x="0.75661in" svg:y="4.80018in" svg:width="3.62in" svg:height="1.07754in" presentation:class="outline" presentation:placeholder="false">
        <draw:text-box>
          <text:list text:style-name="a641">
            <text:list-item>
              <text:p text:style-name="a640" text:class-names="" text:cond-style-name=""><text:span text:style-name="a639" text:class-names="">Fare clic per modificare gli stili del testo dello schema</text:span></text:p>
            </text:list-item>
          </text:list>
        </draw:text-box>
        <svg:title/>
        <svg:desc/>
      </draw:frame>
      <draw:frame draw:id="id169" presentation:style-name="a646" draw:name="Text Placeholder 4" svg:x="4.63409in" svg:y="4.16997in" svg:width="3.62in" svg:height="0.63021in" presentation:class="outline" presentation:placeholder="false">
        <draw:text-box>
          <text:list text:style-name="a645">
            <text:list-item>
              <text:p text:style-name="a644" text:class-names="" text:cond-style-name=""><text:span text:style-name="a643" text:class-names="">Fare clic per modificare gli stili del testo dello schema</text:span></text:p>
            </text:list-item>
          </text:list>
        </draw:text-box>
        <svg:title/>
        <svg:desc/>
      </draw:frame>
      <draw:frame draw:id="id170" presentation:style-name="a650" draw:name="Picture Placeholder 2" svg:x="4.63254in" svg:y="2.25656in" svg:width="3.62in" svg:height="1.67896in" presentation:class="graphic" presentation:placeholder="false">
        <draw:text-box>
          <text:p text:style-name="a649" text:class-names="" text:cond-style-name=""><text:span text:style-name="a647" text:class-names="">Fare clic sull'icona per inserire un'immagine</text:span><text:span text:style-name="a648" text:class-names=""/></text:p>
        </draw:text-box>
        <svg:title/>
        <svg:desc/>
      </draw:frame>
      <draw:frame draw:id="id171" presentation:style-name="a654" draw:name="Text Placeholder 3" svg:x="4.63254in" svg:y="4.80018in" svg:width="3.62in" svg:height="1.07754in" presentation:class="outline" presentation:placeholder="false">
        <draw:text-box>
          <text:list text:style-name="a653">
            <text:list-item>
              <text:p text:style-name="a652" text:class-names="" text:cond-style-name=""><text:span text:style-name="a651" text:class-names="">Fare clic per modificare gli stili del testo dello schema</text:span></text:p>
            </text:list-item>
          </text:list>
        </draw:text-box>
        <svg:title/>
        <svg:desc/>
      </draw:frame>
      <draw:frame draw:id="id172" presentation:style-name="a658" draw:name="Text Placeholder 4" svg:x="8.49622in" svg:y="4.16997in" svg:width="3.62in" svg:height="0.63021in" presentation:class="outline" presentation:placeholder="false">
        <draw:text-box>
          <text:list text:style-name="a657">
            <text:list-item>
              <text:p text:style-name="a656" text:class-names="" text:cond-style-name=""><text:span text:style-name="a655" text:class-names="">Fare clic per modificare gli stili del testo dello schema</text:span></text:p>
            </text:list-item>
          </text:list>
        </draw:text-box>
        <svg:title/>
        <svg:desc/>
      </draw:frame>
      <draw:frame draw:id="id173" presentation:style-name="a662" draw:name="Picture Placeholder 2" svg:x="8.49608in" svg:y="2.25656in" svg:width="3.62in" svg:height="1.6811in" presentation:class="graphic" presentation:placeholder="false">
        <draw:text-box>
          <text:p text:style-name="a661" text:class-names="" text:cond-style-name=""><text:span text:style-name="a659" text:class-names="">Fare clic sull'icona per inserire un'immagine</text:span><text:span text:style-name="a660" text:class-names=""/></text:p>
        </draw:text-box>
        <svg:title/>
        <svg:desc/>
      </draw:frame>
      <draw:frame draw:id="id174" presentation:style-name="a666" draw:name="Text Placeholder 3" svg:x="8.49608in" svg:y="4.80018in" svg:width="3.62in" svg:height="1.07754in" presentation:class="outline" presentation:placeholder="false">
        <draw:text-box>
          <text:list text:style-name="a665">
            <text:list-item>
              <text:p text:style-name="a664" text:class-names="" text:cond-style-name=""><text:span text:style-name="a663" text:class-names="">Fare clic per modificare gli stili del testo dello schema</text:span></text:p>
            </text:list-item>
          </text:list>
        </draw:text-box>
        <svg:title/>
        <svg:desc/>
      </draw:frame>
      <draw:frame draw:id="id175" presentation:style-name="a670" draw:name="Date Placeholder 2" svg:x="7.98128in" svg:y="6.2963in" svg:width="4.13889in" svg:height="0.54513in" presentation:class="date-time" presentation:placeholder="false">
        <draw:text-box>
          <text:p text:style-name="a669" text:class-names="" text:cond-style-name=""><text:span text:style-name="a667" text:class-names=""><text:date text:fixed="false" style:data-style-name="a668">12/14/2019</text:date></text:span></text:p>
        </draw:text-box>
        <svg:title/>
        <svg:desc/>
      </draw:frame>
      <draw:frame draw:id="id176" presentation:style-name="a673" draw:name="Footer Placeholder 3" svg:x="0.75in" svg:y="6.2963in" svg:width="6.01457in" svg:height="0.54513in" presentation:class="footer" presentation:placeholder="false">
        <draw:text-box>
          <text:p text:style-name="a672" text:class-names="" text:cond-style-name=""><text:span text:style-name="a671" text:class-names=""/></text:p>
        </draw:text-box>
        <svg:title/>
        <svg:desc/>
      </draw:frame>
      <draw:frame draw:id="id177" presentation:style-name="a676" draw:name="Slide Number Placeholder 4" svg:x="6.87568in" svg:y="6.2963in" svg:width="0.99211in" svg:height="0.54513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1-Layout16-vertTx-Titolo-e-testo-verticale" style:page-layout-name="pageLayout1" draw:style-name="a689">
      <draw:frame draw:id="id181" draw:layer="Master1-bg" draw:style-name="a690" draw:name="Picture 6" svg:x="0in" svg:y="0in" svg:width="13.33333in" svg:height="7.5in" style:rel-width="scale" style:rel-height="scale">
        <draw:image xlink:href="media/image2.jpg" xlink:type="simple" xlink:show="embed" xlink:actuate="onLoad"/>
        <svg:title/>
        <svg:desc>Brickwork-HD-R1a.jpg</svg:desc>
      </draw:frame>
      <draw:g draw:name="Group 9" draw:id="id182">
        <svg:title/>
        <svg:desc/>
        <draw:custom-shape svg:x="0in" svg:y="0in" svg:width="13.10143in" svg:height="7.26606in" draw:id="id188" draw:layer="Master1-bg" draw:style-name="a725" draw:name="Rectangle 1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728" draw:name="Freeform 11">
          <svg:title/>
          <svg:desc/>
          <text:p text:style-name="a727" text:class-names="" text:cond-style-name=""><text:span text:style-name="a72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0" draw:layer="Master1-bg" draw:style-name="a732" draw:name="Rectangle 1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g>
      <draw:frame draw:id="id183" presentation:style-name="a694" draw:name="Title 1" svg:x="0.75in" svg:y="0.75in" svg:width="11.37017in" svg:height="1.2598in" presentation:class="title" presentation:placeholder="false">
        <draw:text-box>
          <text:p text:style-name="a693" text:class-names="" text:cond-style-name=""><text:span text:style-name="a691" text:class-names="">Fare clic per modificare lo stile del titolo dello schema</text:span><text:span text:style-name="a692" text:class-names=""/></text:p>
        </draw:text-box>
        <svg:title/>
        <svg:desc/>
      </draw:frame>
      <draw:frame draw:id="id184" presentation:style-name="a711" draw:name="Vertical Text Placeholder 2" svg:x="0.75in" svg:y="2.25656in" svg:width="11.36779in" svg:height="3.62116in" presentation:class="outline" presentation:placeholder="false">
        <draw:text-box>
          <text:list text:style-name="a697">
            <text:list-item>
              <text:p text:style-name="a696" text:class-names="" text:cond-style-name=""><text:span text:style-name="a695" text:class-names="">Fare clic per modificare gli stili del testo dello schema</text:span></text:p>
            </text:list-item>
          </text:list>
          <text:list text:style-name="a700">
            <text:list-item>
              <text:list text:style-name="a700">
                <text:list-item>
                  <text:p text:style-name="a699" text:class-names="" text:cond-style-name=""><text:span text:style-name="a698" text:class-names="">Secondo livello</text:span></text:p>
                </text:list-item>
              </text:list>
            </text:list-item>
          </text:list>
          <text:list text:style-name="a703">
            <text:list-item>
              <text:list text:style-name="a703">
                <text:list-item>
                  <text:list text:style-name="a703">
                    <text:list-item>
                      <text:p text:style-name="a702" text:class-names="" text:cond-style-name=""><text:span text:style-name="a701" text:class-names="">Terzo livello</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livello</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Quinto livello</text:span><text:span text:style-name="a708" text:class-names=""/></text:p>
                            </text:list-item>
                          </text:list>
                        </text:list-item>
                      </text:list>
                    </text:list-item>
                  </text:list>
                </text:list-item>
              </text:list>
            </text:list-item>
          </text:list>
        </draw:text-box>
        <svg:title/>
        <svg:desc/>
      </draw:frame>
      <draw:frame draw:id="id185" presentation:style-name="a715" draw:name="Date Placeholder 3" svg:x="7.98128in" svg:y="6.2963in" svg:width="4.13889in" svg:height="0.54513in" presentation:class="date-time" presentation:placeholder="false">
        <draw:text-box>
          <text:p text:style-name="a714" text:class-names="" text:cond-style-name=""><text:span text:style-name="a712" text:class-names=""><text:date text:fixed="false" style:data-style-name="a713">12/14/2019</text:date></text:span></text:p>
        </draw:text-box>
        <svg:title/>
        <svg:desc/>
      </draw:frame>
      <draw:frame draw:id="id186" presentation:style-name="a718" draw:name="Footer Placeholder 4" svg:x="0.75in" svg:y="6.2963in" svg:width="6.01457in" svg:height="0.54513in" presentation:class="footer" presentation:placeholder="false">
        <draw:text-box>
          <text:p text:style-name="a717" text:class-names="" text:cond-style-name=""><text:span text:style-name="a716" text:class-names=""/></text:p>
        </draw:text-box>
        <svg:title/>
        <svg:desc/>
      </draw:frame>
      <draw:frame draw:id="id187" presentation:style-name="a721" draw:name="Slide Number Placeholder 5" svg:x="6.87568in" svg:y="6.2963in" svg:width="0.99211in" svg:height="0.54513in" presentation:class="page-number" presentation:placeholder="false">
        <draw:text-box>
          <text:p text:style-name="a720" text:class-names="" text:cond-style-name=""><text:span text:style-name="a719" text:class-names=""><text:page-number style:num-format="1" text:fixed="false"/></text:span></text:p>
        </draw:text-box>
        <svg:title/>
        <svg:desc/>
      </draw:frame>
    </style:master-page>
    <style:master-page style:name="Master1-Layout17-vertTitleAndTx-Titolo-e-testo-verticale" style:page-layout-name="pageLayout1" draw:style-name="a734">
      <draw:frame draw:id="id191" draw:layer="Master1-bg" draw:style-name="a735" draw:name="Picture 6" svg:x="0in" svg:y="0in" svg:width="13.33333in" svg:height="7.5in" style:rel-width="scale" style:rel-height="scale">
        <draw:image xlink:href="media/image2.jpg" xlink:type="simple" xlink:show="embed" xlink:actuate="onLoad"/>
        <svg:title/>
        <svg:desc>Brickwork-HD-R1a.jpg</svg:desc>
      </draw:frame>
      <draw:g draw:name="Group 9" draw:id="id192">
        <svg:title/>
        <svg:desc/>
        <draw:custom-shape svg:x="0in" svg:y="0in" svg:width="13.10143in" svg:height="7.26606in" draw:id="id198" draw:layer="Master1-bg" draw:style-name="a770" draw:name="Rectangle 10">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773" draw:name="Freeform 11">
          <svg:title/>
          <svg:desc/>
          <text:p text:style-name="a772" text:class-names="" text:cond-style-name=""><text:span text:style-name="a77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0" draw:layer="Master1-bg" draw:style-name="a777" draw:name="Rectangle 1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g>
      <draw:frame draw:id="id193" presentation:style-name="a739" draw:name="Vertical Title 1" svg:x="9.64114in" svg:y="0.75in" svg:width="2.47665in" svg:height="5.12772in" presentation:class="title" presentation:placeholder="false">
        <draw:text-box>
          <text:p text:style-name="a738" text:class-names="" text:cond-style-name=""><text:span text:style-name="a736" text:class-names="">Fare clic per modificare lo stile del titolo dello schema</text:span><text:span text:style-name="a737" text:class-names=""/></text:p>
        </draw:text-box>
        <svg:title/>
        <svg:desc/>
      </draw:frame>
      <draw:frame draw:id="id194" presentation:style-name="a756" draw:name="Vertical Text Placeholder 2" svg:x="0.75in" svg:y="0.75in" svg:width="8.64439in" svg:height="5.12772in" presentation:class="outline" presentation:placeholder="false">
        <draw:text-box>
          <text:list text:style-name="a742">
            <text:list-item>
              <text:p text:style-name="a741" text:class-names="" text:cond-style-name=""><text:span text:style-name="a740" text:class-names="">Fare clic per modificare gli stili del testo dello schema</text:span></text:p>
            </text:list-item>
          </text:list>
          <text:list text:style-name="a745">
            <text:list-item>
              <text:list text:style-name="a745">
                <text:list-item>
                  <text:p text:style-name="a744" text:class-names="" text:cond-style-name=""><text:span text:style-name="a743" text:class-names="">Secondo livello</text:span></text:p>
                </text:list-item>
              </text:list>
            </text:list-item>
          </text:list>
          <text:list text:style-name="a748">
            <text:list-item>
              <text:list text:style-name="a748">
                <text:list-item>
                  <text:list text:style-name="a748">
                    <text:list-item>
                      <text:p text:style-name="a747" text:class-names="" text:cond-style-name=""><text:span text:style-name="a746" text:class-names="">Terzo livello</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Quarto livello</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Quinto livello</text:span><text:span text:style-name="a753" text:class-names=""/></text:p>
                            </text:list-item>
                          </text:list>
                        </text:list-item>
                      </text:list>
                    </text:list-item>
                  </text:list>
                </text:list-item>
              </text:list>
            </text:list-item>
          </text:list>
        </draw:text-box>
        <svg:title/>
        <svg:desc/>
      </draw:frame>
      <draw:frame draw:id="id195" presentation:style-name="a760" draw:name="Date Placeholder 3" svg:x="7.98128in" svg:y="6.2963in" svg:width="4.13889in" svg:height="0.54513in" presentation:class="date-time" presentation:placeholder="false">
        <draw:text-box>
          <text:p text:style-name="a759" text:class-names="" text:cond-style-name=""><text:span text:style-name="a757" text:class-names=""><text:date text:fixed="false" style:data-style-name="a758">12/14/2019</text:date></text:span></text:p>
        </draw:text-box>
        <svg:title/>
        <svg:desc/>
      </draw:frame>
      <draw:frame draw:id="id196" presentation:style-name="a763" draw:name="Footer Placeholder 4" svg:x="0.75in" svg:y="6.2963in" svg:width="6.01457in" svg:height="0.54513in" presentation:class="footer" presentation:placeholder="false">
        <draw:text-box>
          <text:p text:style-name="a762" text:class-names="" text:cond-style-name=""><text:span text:style-name="a761" text:class-names=""/></text:p>
        </draw:text-box>
        <svg:title/>
        <svg:desc/>
      </draw:frame>
      <draw:frame draw:id="id197" presentation:style-name="a766" draw:name="Slide Number Placeholder 5" svg:x="6.87568in" svg:y="6.2963in" svg:width="0.99211in" svg:height="0.54513in" presentation:class="page-number" presentation:placeholder="false">
        <draw:text-box>
          <text:p text:style-name="a765" text:class-names="" text:cond-style-name=""><text:span text:style-name="a7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nvenzione europea del paesaggio</dc:title>
    <meta:initial-creator>UTENTE</meta:initial-creator>
    <dc:creator>UTENTE</dc:creator>
    <meta:creation-date>2019-12-12T12:58:33Z</meta:creation-date>
    <dc:date>2019-12-14T08:25:55Z</dc:date>
    <meta:template xlink:href="TM04033927%5b%5bfn=Evento%5d%5d" xlink:type="simple"/>
    <meta:editing-cycles>6</meta:editing-cycles>
    <meta:editing-duration>PT3680S</meta:editing-duration>
    <meta:document-statistic meta:paragraph-count="144" meta:word-count="2228"/>
  </office:meta>
</office:document-meta>
</file>