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6c31" officeooo:paragraph-rsid="000b6c31"/>
    </style:style>
    <style:style style:name="P2" style:family="paragraph" style:parent-style-name="Standard">
      <style:text-properties officeooo:rsid="000b6c31" officeooo:paragraph-rsid="00107077"/>
    </style:style>
    <style:style style:name="P3" style:family="paragraph" style:parent-style-name="Standard">
      <style:text-properties officeooo:rsid="000b9074" officeooo:paragraph-rsid="000b9074"/>
    </style:style>
    <style:style style:name="P4" style:family="paragraph" style:parent-style-name="Standard">
      <style:text-properties officeooo:rsid="000d9023" officeooo:paragraph-rsid="000d9023"/>
    </style:style>
    <style:style style:name="P5" style:family="paragraph" style:parent-style-name="Standard">
      <style:text-properties officeooo:rsid="000ffaff" officeooo:paragraph-rsid="000ffaff"/>
    </style:style>
    <style:style style:name="P6" style:family="paragraph" style:parent-style-name="Standard">
      <style:text-properties officeooo:rsid="0011fa59" officeooo:paragraph-rsid="0011fa59"/>
    </style:style>
    <style:style style:name="P7" style:family="paragraph" style:parent-style-name="Standard">
      <style:text-properties officeooo:rsid="001486f3" officeooo:paragraph-rsid="001486f3"/>
    </style:style>
    <style:style style:name="P8" style:family="paragraph" style:parent-style-name="Standard">
      <style:text-properties officeooo:rsid="00170159" officeooo:paragraph-rsid="00170159"/>
    </style:style>
    <style:style style:name="P9" style:family="paragraph" style:parent-style-name="Standard">
      <style:text-properties officeooo:paragraph-rsid="00170159"/>
    </style:style>
    <style:style style:name="P10" style:family="paragraph" style:parent-style-name="Standard">
      <style:text-properties officeooo:rsid="0018362a" officeooo:paragraph-rsid="0018362a"/>
    </style:style>
    <style:style style:name="P11" style:family="paragraph" style:parent-style-name="Standard">
      <style:text-properties officeooo:rsid="001971a3" officeooo:paragraph-rsid="001971a3"/>
    </style:style>
    <style:style style:name="P12" style:family="paragraph" style:parent-style-name="Standard">
      <style:paragraph-properties fo:text-align="start" style:justify-single-word="false"/>
      <style:text-properties fo:font-weight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officeooo:rsid="000b9074" officeooo:paragraph-rsid="000b6c31"/>
    </style:style>
    <style:style style:name="P15" style:family="paragraph" style:parent-style-name="Standard">
      <style:text-properties officeooo:rsid="000b6c31" officeooo:paragraph-rsid="000b6c31"/>
    </style:style>
    <style:style style:name="P16" style:family="paragraph" style:parent-style-name="Standard">
      <style:text-properties officeooo:rsid="000b6c31" officeooo:paragraph-rsid="001a8244"/>
    </style:style>
    <style:style style:name="P17" style:family="paragraph" style:parent-style-name="Standard">
      <style:paragraph-properties fo:text-align="start" style:justify-single-word="false"/>
      <style:text-properties fo:font-weight="bold"/>
    </style:style>
    <style:style style:name="T1" style:family="text">
      <style:text-properties officeooo:rsid="000c0a27"/>
    </style:style>
    <style:style style:name="T2" style:family="text">
      <style:text-properties officeooo:rsid="000f4a10"/>
    </style:style>
    <style:style style:name="T3" style:family="text">
      <style:text-properties officeooo:rsid="00107077"/>
    </style:style>
    <style:style style:name="T4" style:family="text">
      <style:text-properties officeooo:rsid="00139730"/>
    </style:style>
    <style:style style:name="T5" style:family="text">
      <style:text-properties officeooo:rsid="0015524a"/>
    </style:style>
    <style:style style:name="T6" style:family="text">
      <style:text-properties officeooo:rsid="00170159"/>
    </style:style>
    <style:style style:name="T7" style:family="text">
      <style:text-properties officeooo:rsid="001971a3"/>
    </style:style>
    <style:style style:name="T8" style:family="text">
      <style:text-properties fo:font-style="italic" fo:font-weight="bold"/>
    </style:style>
    <style:style style:name="T9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metodi di lista</text:p>
      <text:p text:style-name="P1"><text:span text:style-name="T8"/></text:p>
      <text:p text:style-name="P16"><text:span text:style-name="T8">Ecco una tabellina di come utilizzare i vari metodi precostituiti delle liste</text:span><text:line-break/>lista.<text:span text:style-name="T9">append</text:span>(nuovo_valore/oggetto)<text:line-break/>lista.<text:span text:style-name="T9">count</text:span>(valore/oggetto)<text:line-break/>lista.<text:span text:style-name="T9">extend</text:span>([nuovo_valori/oggetti]) <text:span text:style-name="T8">#i valori immessi devono essere iterabili</text:span><text:line-break/>lista.<text:span text:style-name="T9">index</text:span>(nome_valore/oggetto)<text:line-break/>lista.<text:span text:style-name="T9">insert</text:span>(posizione_del_nuovo_valore/oggetto,nuovo_valore/oggetto)<text:line-break/>lista.<text:span text:style-name="T9">pop</text:span>(posizione_oggetto)<text:line-break/>lista.<text:span text:style-name="T9">remove</text:span>(valore_oggetto)<text:line-break/>lista.<text:span text:style-name="T9">reverse</text:span>()<text:line-break/>lista.<text:span text:style-name="T9">sort</text:span>()<text:line-break/><text:span text:style-name="T9">del </text:span>lista[posizione_oggetto/valore]<text:line-break/></text:p>
      <text:p text:style-name="P16"><text:span text:style-name="T8">Ed ecco gli esempi in codice:</text:span></text:p>
      <text:p text:style-name="P12"/>
      <text:p text:style-name="P12">CODICE</text:p>
      <text:p text:style-name="P13">&gt;&gt;&gt; lista = [74,'Orsogrizzly',4.025]<text:line-break/>&gt;&gt;&gt; lista<text:line-break/>[74, 'Orsogrizzly', 4.025]<text:line-break/>&gt;&gt;&gt; lista.append('Avvicinamento')#modifichiamo sul posto la lista aggiungendo un valore/oggetto<text:line-break/>&gt;&gt;&gt; lista<text:line-break/>[74, 'Orsogrizzly', 4.025, 'Avvicinamento']<text:line-break/>&gt;&gt;&gt; lista.count(4.025) #verifichiamo se un valore/oggetto fa parte della lista<text:line-break/>1<text:line-break/>&gt;&gt;&gt; lista.count('prova')<text:line-break/>0<text:line-break/>&gt;&gt;&gt; #restituisce 1 se l'oggetto fa parte della lista e 0 se non ne fa parte<text:line-break/>&gt;&gt;&gt; lista<text:line-break/>[74, 'Orsogrizzly', 4.025, 'Avvicinamento']<text:line-break/>&gt;&gt;&gt; lista.extend(['alla','programmazione','di','Python',96])#estendiamo la lista con un altra lista<text:line-break/>&gt;&gt;&gt; lista<text:line-break/>[74, 'Orsogrizzly', 4.025, 'Avvicinamento', 'alla', 'programmazione', 'di', 'Python', 96]<text:line-break/>&gt;&gt;&gt; lista.index('Avvicinamento')#chiediamo l'indice di un oggetto/valore<text:line-break/>3<text:line-break/>&gt;&gt;&gt; lista<text:line-break/>[74, 'Orsogrizzly', 4.025, 'Avvicinamento', 'alla', 'programmazione', 'di', 'Python', 96]<text:line-break/>&gt;&gt;&gt; lista.insert(2,'in')#inseriamo un nuopvo oggetto/valore in una posizione specifica<text:line-break/>&gt;&gt;&gt; lista<text:line-break/>[74, 'Orsogrizzly', 'in', 4.025, 'Avvicinamento', 'alla', 'programmazione', 'di', 'Python', 96]<text:line-break/>&gt;&gt;&gt; # il due è la posizione (index) in qui vogliamo inserire l'oggetto<text:line-break/>&gt;&gt;&gt; lista<text:line-break/>[74, 'Orsogrizzly', 'in', 4.025, 'Avvicinamento', 'alla', 'programmazione', 'di', 'Python', 96]<text:line-break/>&gt;&gt;&gt; lista.pop(0)#estraiamo un oggetto/valore dalla lista indicando la sua posizione<text:line-break/>74<text:line-break/>&gt;&gt;&gt; lista<text:line-break/>['Orsogrizzly', 'in', 4.025, 'Avvicinamento', 'alla', 'programmazione', 'di', 'Python', 96]<text:line-break/>&gt;&gt;&gt; lista.pop(2)<text:line-break/>4.025<text:line-break/>&gt;&gt;&gt; lista<text:line-break/>['Orsogrizzly', 'in', 'Avvicinamento', 'alla', 'programmazione', 'di', 'Python', 96]<text:line-break/><text:soft-page-break/>&gt;&gt;&gt; lista.remove(96)#rimuoviamo l'oggetto dalla lista indicandone il valore<text:line-break/>&gt;&gt;&gt; lista<text:line-break/>['Orsogrizzly', 'in', 'Avvicinamento', 'alla', 'programmazione', 'di', 'Python']<text:line-break/>&gt;&gt;&gt; lista.reverse()#invertiamo l'ordine degli oggetti/valori della lista<text:line-break/>&gt;&gt;&gt; lista<text:line-break/>['Python', 'di', 'programmazione', 'alla', 'Avvicinamento', 'in', 'Orsogrizzly']<text:line-break/>&gt;&gt;&gt; lista.sort()#Ordina gli elementi della lista<text:line-break/>&gt;&gt;&gt; lista<text:line-break/>['Avvicinamento', 'Orsogrizzly', 'Python', 'alla', 'di', 'in', 'programmazione']<text:line-break/>&gt;&gt;&gt; #un altro modo per eliminare un oggetto/valore è:<text:line-break/>&gt;&gt;&gt; del lista[1] #eliminazione per posizione<text:line-break/>&gt;&gt;&gt; lista<text:line-break/>['Avvicinamento', 'Python', 'alla', 'di', 'in', 'programmazione']<text:line-break/>&gt;&gt;&gt;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19:38:34.262561952</meta:creation-date>
    <dc:date>2018-10-08T13:46:06.924612507</dc:date>
    <meta:editing-duration>PT2H24M37S</meta:editing-duration>
    <meta:editing-cycles>16</meta:editing-cycles>
    <meta:generator>LibreOffice/5.1.6.2$Linux_X86_64 LibreOffice_project/10m0$Build-2</meta:generator>
    <meta:document-statistic meta:table-count="0" meta:image-count="0" meta:object-count="0" meta:page-count="2" meta:paragraph-count="5" meta:word-count="289" meta:character-count="2659" meta:non-whitespace-character-count="2374"/>
  </office:meta>
</office:document-meta>
</file>