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png" manifest:media-type="image/png"/>
  <manifest:file-entry manifest:full-path="media/image2.jp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83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1">
      <style:drawing-page-properties draw:fill="bitmap" draw:fill-image-name="a79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2">
      <style:text-properties fo:text-transform="uppercase" fo:color="#75a2ce" style:text-line-through-type="none" style:text-line-through-style="none" style:text-line-through-width="auto" style:text-line-through-color="font-color" style:text-position="0% 100%" fo:font-family="Impact" fo:font-size="0.75in" style:font-size-asian="0.75in" style:font-size-complex="0.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9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836">
      <style:drawing-page-properties draw:fill="bitmap" draw:fill-image-name="a83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5">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text-transform="uppercase" fo:color="#75a2ce" style:text-line-through-type="none" style:text-line-through-style="none" style:text-line-through-width="auto" style:text-line-through-color="font-color" style:text-position="0% 100%" fo:font-family="Impact" fo:font-size="0.68056in" style:font-size-asian="0.68056in" style:font-size-complex="0.6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3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7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943">
      <style:drawing-page-properties draw:fill="bitmap" draw:fill-image-name="a94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4">
      <style:text-properties fo:text-transform="uppercase" fo:color="#75a2ce" style:text-line-through-type="none" style:text-line-through-style="none" style:text-line-through-width="auto" style:text-line-through-color="font-color" style:text-position="0% 100%" fo:font-family="Impact" fo:font-size="0.75in" style:font-size-asian="0.75in" style:font-size-complex="0.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47">
      <style:text-properties fo:text-transform="uppercase" fo:color="#2a2a2a" style:text-line-through-type="none" style:text-line-through-style="none" style:text-line-through-width="auto" style:text-line-through-color="font-color" style:text-position="0% 100%" fo:font-family="Lato"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text-transform="uppercase" fo:color="#2a2a2a" style:text-line-through-type="none" style:text-line-through-style="none" style:text-line-through-width="auto" style:text-line-through-color="font-color" style:text-position="0% 100%" fo:font-family="Lato"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text-transform="uppercase" fo:color="#2a2a2a" style:text-line-through-type="none" style:text-line-through-style="none" style:text-line-through-width="auto" style:text-line-through-color="font-color" style:text-position="0% 100%" fo:font-family="Lato"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2">
      <style:text-properties fo:text-transform="uppercase" fo:color="#2a2a2a" style:text-line-through-type="none" style:text-line-through-style="none" style:text-line-through-width="auto" style:text-line-through-color="font-color" style:text-position="0% 100%" fo:font-family="Lato"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text-transform="uppercase" fo:color="#2a2a2a" style:text-line-through-type="none" style:text-line-through-style="none" style:text-line-through-width="auto" style:text-line-through-color="font-color" style:text-position="0% 100%" fo:font-family="Lato"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text-transform="uppercase" fo:color="#2a2a2a" style:text-line-through-type="none" style:text-line-through-style="none" style:text-line-through-width="auto" style:text-line-through-color="font-color" style:text-position="0% 100%" fo:font-family="Lato"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53">
      <style:text-properties fo:text-transform="uppercase" fo:color="#2a2a2a" style:text-line-through-type="none" style:text-line-through-style="none" style:text-line-through-width="auto" style:text-line-through-color="font-color" style:text-position="0% 100%" fo:font-family="Lato"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text-transform="uppercase" fo:color="#2a2a2a" style:text-line-through-type="none" style:text-line-through-style="none" style:text-line-through-width="auto" style:text-line-through-color="font-color" style:text-position="0% 100%" fo:font-family="Lato"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text-transform="uppercase" fo:color="#000000" style:text-line-through-type="none" style:text-line-through-style="none" style:text-line-through-width="auto" style:text-line-through-color="font-color" style:text-position="0% 100%" fo:font-family="Impac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851">
      <style:drawing-page-properties draw:fill="bitmap" draw:fill-image-name="a85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2">
      <style:text-properties fo:text-transform="uppercase" fo:color="#75a2ce" style:text-line-through-type="none" style:text-line-through-style="none" style:text-line-through-width="auto" style:text-line-through-color="font-color" style:text-position="0% 100%" fo:font-family="Impact"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2">
      <style:drawing-page-properties draw:fill="bitmap" draw:fill-image-name="a96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3">
      <style:text-properties fo:text-transform="uppercase" fo:color="#75a2ce" style:text-line-through-type="none" style:text-line-through-style="none" style:text-line-through-width="auto" style:text-line-through-color="font-color" style:text-position="0% 100%" fo:font-family="Impact" fo:font-size="0.68056in" style:font-size-asian="0.68056in" style:font-size-complex="0.6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66">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00">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6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5">
      <style:drawing-page-properties draw:fill="bitmap" draw:fill-image-name="a90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text-transform="uppercase" fo:color="#75a2ce" style:text-line-through-type="none" style:text-line-through-style="none" style:text-line-through-width="auto" style:text-line-through-color="font-color" style:text-position="0% 100%" fo:font-family="Impact" fo:font-size="0.75in" style:font-size-asian="0.75in" style:font-size-complex="0.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71">
      <style:drawing-page-properties draw:fill="bitmap" draw:fill-image-name="a97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6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text-transform="uppercase" fo:color="#75a2ce" style:text-line-through-type="none" style:text-line-through-style="none" style:text-line-through-width="auto" style:text-line-through-color="font-color" style:text-position="0% 100%" fo:font-family="Impact" fo:font-size="0.68056in" style:font-size-asian="0.68056in" style:font-size-complex="0.6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0">
      <style:drawing-page-properties draw:fill="bitmap" draw:fill-image-name="a79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1">
      <style:text-properties fo:text-transform="uppercase" fo:color="#75a2ce" style:text-line-through-type="none" style:text-line-through-style="none" style:text-line-through-width="auto" style:text-line-through-color="font-color" style:text-position="0% 100%" fo:font-family="Impact" fo:font-size="0.75in" style:font-size-asian="0.75in" style:font-size-complex="0.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ff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ff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9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875">
      <style:drawing-page-properties draw:fill="bitmap" draw:fill-image-name="a87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17">
      <style:drawing-page-properties draw:fill="bitmap" draw:fill-image-name="a91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6">
      <style:text-properties fo:text-transform="uppercase" fo:color="#75a2ce" style:text-line-through-type="none" style:text-line-through-style="none" style:text-line-through-width="auto" style:text-line-through-color="font-color" style:text-position="0% 100%" fo:font-family="Impact" fo:font-size="0.75in" style:font-size-asian="0.75in" style:font-size-complex="0.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text-transform="uppercase" fo:color="#75a2ce" style:text-line-through-type="none" style:text-line-through-style="none" style:text-line-through-width="auto" style:text-line-through-color="font-color" style:text-position="0% 100%" fo:font-family="Impact" fo:font-size="0.75in" style:font-size-asian="0.75in" style:font-size-complex="0.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79">
      <style:text-properties fo:text-transform="uppercase" fo:color="#2a2a2a" style:text-line-through-type="none" style:text-line-through-style="none" style:text-line-through-width="auto" style:text-line-through-color="font-color" style:text-position="0% 100%" fo:font-family="Lato"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3">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987">
      <style:drawing-page-properties draw:fill="bitmap" draw:fill-image-name="a98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8">
      <style:text-properties fo:text-transform="uppercase" fo:color="#75a2ce" style:text-line-through-type="none" style:text-line-through-style="none" style:text-line-through-width="auto" style:text-line-through-color="font-color" style:text-position="0% 100%" fo:font-family="Impact" fo:font-size="0.68056in" style:font-size-asian="0.68056in" style:font-size-complex="0.6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text-transform="uppercase" fo:color="#ff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81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text-transform="uppercase" fo:color="#2a2a2a" style:text-line-through-type="none" style:text-line-through-style="none" style:text-line-through-width="auto" style:text-line-through-color="font-color" style:text-position="0% 100%" fo:font-family="Lato"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2">
      <style:text-properties fo:text-transform="uppercase" fo:color="#2a2a2a" style:text-line-through-type="none" style:text-line-through-style="none" style:text-line-through-width="auto" style:text-line-through-color="font-color" style:text-position="0% 100%" fo:font-family="Lato"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9">
      <style:drawing-page-properties draw:fill="bitmap" draw:fill-image-name="a77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2">
      <style:text-properties fo:text-transform="uppercase" fo:color="#2a2a2a" style:text-line-through-type="none" style:text-line-through-style="none" style:text-line-through-width="auto" style:text-line-through-color="font-color" style:text-position="0% 100%" fo:font-family="Lato"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text-transform="uppercase" fo:color="#2a2a2a" style:text-line-through-type="none" style:text-line-through-style="none" style:text-line-through-width="auto" style:text-line-through-color="font-color" style:text-position="0% 100%" fo:font-family="Lato"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4">
      <style:text-properties fo:text-transform="uppercase" fo:color="#2a2a2a" style:text-line-through-type="none" style:text-line-through-style="none" style:text-line-through-width="auto" style:text-line-through-color="font-color" style:text-position="0% 100%" fo:font-family="Lato"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92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99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888">
      <style:drawing-page-properties draw:fill="bitmap" draw:fill-image-name="a88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1">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text-transform="uppercase" fo:color="#75a2ce" style:text-line-through-type="none" style:text-line-through-style="none" style:text-line-through-width="auto" style:text-line-through-color="font-color" style:text-position="0% 100%" fo:font-family="Impact"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996">
      <style:drawing-page-properties draw:fill="bitmap" draw:fill-image-name="a99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7">
      <style:text-properties fo:text-transform="uppercase" fo:color="#75a2ce" style:text-line-through-type="none" style:text-line-through-style="none" style:text-line-through-width="auto" style:text-line-through-color="font-color" style:text-position="0% 100%" fo:font-family="Impact" fo:font-size="0.75in" style:font-size-asian="0.75in" style:font-size-complex="0.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82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80">
      <style:text-properties fo:text-transform="uppercase" fo:color="#75a2ce" style:text-line-through-type="none" style:text-line-through-style="none" style:text-line-through-width="auto" style:text-line-through-color="font-color" style:text-position="0% 100%" fo:font-family="Impact"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2">
      <style:drawing-page-properties draw:fill="bitmap" draw:fill-image-name="a82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1">
      <style:text-properties fo:text-transform="uppercase" fo:color="#75a2ce" style:text-line-through-type="none" style:text-line-through-style="none" style:text-line-through-width="auto" style:text-line-through-color="font-color" style:text-position="0% 100%" fo:font-family="Impact"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text-transform="uppercase" fo:color="#75a2ce" style:text-line-through-type="none" style:text-line-through-style="none" style:text-line-through-width="auto" style:text-line-through-color="font-color" style:text-position="0% 100%" fo:font-family="Garamond" style:font-family-generic="roman"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text-transform="uppercase" fo:color="#75a2ce" style:text-line-through-type="none" style:text-line-through-style="none" style:text-line-through-width="auto" style:text-line-through-color="font-color" style:text-position="0% 100%" fo:font-family="Impact"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text-transform="uppercase" fo:color="#75a2ce" style:text-line-through-type="none" style:text-line-through-style="none" style:text-line-through-width="auto" style:text-line-through-color="font-color" style:text-position="0% 100%" fo:font-family="Impact"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84">
      <style:text-properties fo:text-transform="uppercase" fo:color="#75a2ce" style:text-line-through-type="none" style:text-line-through-style="none" style:text-line-through-width="auto" style:text-line-through-color="font-color" style:text-position="0% 100%" fo:font-family="Impact"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ff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30">
      <style:drawing-page-properties draw:fill="bitmap" draw:fill-image-name="a92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8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89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text-transform="uppercase" fo:color="#75a2ce" style:text-line-through-type="none" style:text-line-through-style="none" style:text-line-through-width="auto" style:text-line-through-color="font-color" style:text-position="0% 100%" fo:font-family="Impact" fo:font-size="0.75in" style:font-size-asian="0.75in" style:font-size-complex="0.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text-transform="uppercase" fo:color="#7f7f7f" style:text-line-through-type="none" style:text-line-through-style="none" style:text-line-through-width="auto" style:text-line-through-color="font-color" style:text-position="0% 100%" fo:font-family="Impact"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9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2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7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4">
      <style:text-properties fo:text-transform="uppercase" fo:color="#2a2a2a" style:text-line-through-type="none" style:text-line-through-style="none" style:text-line-through-width="auto" style:text-line-through-color="font-color" style:text-position="0% 100%" fo:font-family="Lato"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text-transform="uppercase" fo:color="#2a2a2a" style:text-line-through-type="none" style:text-line-through-style="none" style:text-line-through-width="auto" style:text-line-through-color="font-color" style:text-position="0% 100%" fo:font-family="Lato"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85">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807">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1002">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797">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1005">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911">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949">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993">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857">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1008">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914">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8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8">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936">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981">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844">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902">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984">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810">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848">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952">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896">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8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5">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899">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8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9">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959">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8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0">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8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3">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927">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881">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940">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office:automatic-styles>
  <office:body>
    <office:presentation>
      <draw:page draw:name="Slide1" draw:style-name="a779" draw:master-page-name="Master1-Layout1-title-Diapositiva-titolo" presentation:presentation-page-layout-name="Master1-PPL1" draw:id="Slide-256">
        <draw:frame draw:id="id201" presentation:style-name="a786" draw:transform="translate(-5.3342in -0.63576in) rotate(-6.23083) translate(6.25232in 1.15909in)" draw:name="Titolo 1" svg:width="10.6684in" svg:height="1.27152in" presentation:class="title" presentation:placeholder="false">
          <draw:text-box>
            <text:p text:style-name="a785" text:class-names="" text:cond-style-name=""><text:span text:style-name="a780" text:class-names="">Convenzione di<text:s text:c="1"/></text:span><text:span text:style-name="a781" text:class-names="">faro<text:line-break/>Elisabetta<text:s text:c="1"/></text:span><text:span text:style-name="a782" text:class-names="">sanna</text:span><text:span text:style-name="a783" text:class-names=""><text:s text:c="1"/><text:line-break/>didattica</text:span><text:span text:style-name="a784" text:class-names=""/></text:p>
          </draw:text-box>
          <svg:title/>
          <svg:desc/>
        </draw:frame>
        <draw:frame draw:id="id202" presentation:style-name="a789" draw:transform="translate(-5.3342in -0.30092in) rotate(-6.23083) translate(6.40929in 4.13426in)" draw:name="Sottotitolo 2" svg:width="10.6684in" svg:height="0.60185in" presentation:class="subtitle" presentation:placeholder="false">
          <draw:text-box>
            <text:p text:style-name="a788" text:class-names="" text:cond-style-name=""><text:span text:style-name="a787" text:class-names="">2019</text:span></text:p>
          </draw:text-box>
          <svg:title/>
          <svg:desc/>
        </draw:frame>
      </draw:page>
      <draw:page draw:name="Slide2" draw:style-name="a791" draw:master-page-name="Master1-Layout2-obj-Titolo-e-contenuto" presentation:presentation-page-layout-name="Master1-PPL2" draw:id="Slide-257">
        <draw:frame draw:id="id203" presentation:style-name="a794" draw:name="Titolo 1" svg:x="0.75in" svg:y="0.75in" svg:width="11.37017in" svg:height="1.2598in" presentation:class="title" presentation:placeholder="false">
          <draw:text-box>
            <text:p text:style-name="a793" text:class-names="" text:cond-style-name=""><text:span text:style-name="a792" text:class-names="">Convenzione di faro</text:span></text:p>
          </draw:text-box>
          <svg:title/>
          <svg:desc/>
        </draw:frame>
        <draw:frame draw:id="id204" presentation:style-name="a798" draw:name="Segnaposto contenuto 2" svg:x="0.75in" svg:y="2.25656in" svg:width="11.36779in" svg:height="3.62116in" presentation:class="outline" presentation:placeholder="false">
          <draw:text-box>
            <text:list text:style-name="a797">
              <text:list-item>
                <text:p text:style-name="a796" text:class-names="" text:cond-style-name=""><text:span text:style-name="a795" text:class-names="">Convenzione quadro del Consiglio d'Europa sul valore dell'eredità culturale per la società, presentata il 27 ottobre 2005 nella città portoghese di Faro, sottoscritta dall'Italia nel 2013</text:span></text:p>
              </text:list-item>
            </text:list>
          </draw:text-box>
          <svg:title/>
          <svg:desc/>
        </draw:frame>
      </draw:page>
      <draw:page draw:name="Slide3" draw:style-name="a800" draw:master-page-name="Master1-Layout2-obj-Titolo-e-contenuto" presentation:presentation-page-layout-name="Master1-PPL2" draw:id="Slide-258">
        <draw:frame draw:id="id205" presentation:style-name="a803" draw:name="Titolo 1" svg:x="0.75in" svg:y="0.75in" svg:width="11.37017in" svg:height="1.2598in" presentation:class="title" presentation:placeholder="false">
          <draw:text-box>
            <text:p text:style-name="a802" text:class-names="" text:cond-style-name=""><text:span text:style-name="a801" text:class-names="">Definizioni</text:span></text:p>
          </draw:text-box>
          <svg:title/>
          <svg:desc/>
        </draw:frame>
        <draw:frame draw:id="id206" presentation:style-name="a820" draw:name="Segnaposto contenuto 2" svg:x="0.75in" svg:y="2.25656in" svg:width="11.36779in" svg:height="3.62116in" presentation:class="outline" presentation:placeholder="false">
          <draw:text-box>
            <text:list text:style-name="a807">
              <text:list-item>
                <text:p text:style-name="a806" text:class-names="" text:cond-style-name=""><text:span text:style-name="a804" text:class-names="">Rinnova il concetto di patrimonio culturale, introducendo il concetto più innovativo di "</text:span><text:span text:style-name="a805" text:class-names="">eredità-patrimonio culturale«</text:span></text:p>
              </text:list-item>
            </text:list>
            <text:list text:style-name="a810">
              <text:list-item>
                <text:p text:style-name="a809" text:class-names="" text:cond-style-name=""><text:span text:style-name="a808" text:class-names="">Considerato "un insieme di risorse ereditate dal passato che le popolazioni identificano, indipendentemente da chi ne detenga la proprietà, come riflesso ed espressione dei loro valori, credenze, conoscenze e tradizioni, in continua evoluzione«</text:span></text:p>
              </text:list-item>
            </text:list>
            <text:list text:style-name="a819">
              <text:list-item>
                <text:p text:style-name="a818" text:class-names="" text:cond-style-name=""><text:span text:style-name="a811" text:class-names="">Il </text:span><text:span text:style-name="a812" text:class-names="">diritto all’eredità culturale</text:span><text:span text:style-name="a813" text:class-names=""> è inerente al </text:span><text:span text:style-name="a814" text:class-names="">diritto a partecipare alla vita culturale</text:span><text:span text:style-name="a815" text:class-names="">, così come definito nella dichiarazione universale dei diritti dell’uomo</text:span><text:span text:style-name="a816" text:class-names="">.</text:span><text:span text:style-name="a817" text:class-names=""/></text:p>
              </text:list-item>
            </text:list>
          </draw:text-box>
          <svg:title/>
          <svg:desc/>
        </draw:frame>
      </draw:page>
      <draw:page draw:name="Slide4" draw:style-name="a822" draw:master-page-name="Master1-Layout2-obj-Titolo-e-contenuto" presentation:presentation-page-layout-name="Master1-PPL2" draw:id="Slide-259">
        <draw:frame draw:id="id207" presentation:style-name="a825" draw:name="Titolo 1" svg:x="0.75in" svg:y="0.1165in" svg:width="11.37017in" svg:height="0.62136in" presentation:class="title" presentation:placeholder="false">
          <draw:text-box>
            <text:p text:style-name="a824" text:class-names="" text:cond-style-name=""><text:span text:style-name="a823" text:class-names="">Comunità di eredità patrimonio</text:span></text:p>
          </draw:text-box>
          <svg:title/>
          <svg:desc/>
        </draw:frame>
        <draw:frame draw:id="id208" presentation:style-name="a834" draw:name="Segnaposto contenuto 2" svg:x="0.75in" svg:y="0.91262in" svg:width="11.36779in" svg:height="4.9651in" presentation:class="outline" presentation:placeholder="false">
          <draw:text-box>
            <text:list text:style-name="a830">
              <text:list-item>
                <text:p text:style-name="a829" text:class-names="" text:cond-style-name=""><text:span text:style-name="a826" text:class-names="">All'articolo 2 della suddetta convenzione, si specifica meglio cosa sia questa<text:s text:c="1"/></text:span><text:span text:style-name="a827" text:class-names="">comunità di eredità-patrimonio</text:span><text:span text:style-name="a828" text:class-names="">, che consiste in: «un insieme di persone che attribuisce valore ad aspetti specifici del patrimonio culturale, e che desidera, nel quadro di un'azione pubblica, sostenerli e trasmetterli alle generazioni future».</text:span></text:p>
              </text:list-item>
            </text:list>
            <text:list text:style-name="a833">
              <text:list-item>
                <text:p text:style-name="a832" text:class-names="" text:cond-style-name=""><text:span text:style-name="a831" text:class-names="">La sostenibilità del patrimonio</text:span></text:p>
              </text:list-item>
            </text:list>
          </draw:text-box>
          <svg:title/>
          <svg:desc/>
        </draw:frame>
      </draw:page>
      <draw:page draw:name="Slide9" draw:style-name="a836" draw:master-page-name="Master1-Layout2-obj-Titolo-e-contenuto" presentation:presentation-page-layout-name="Master1-PPL2" draw:id="Slide-264">
        <draw:frame draw:id="id209" presentation:style-name="a839" draw:name="Titolo 1" svg:x="0.75in" svg:y="0.17526in" svg:width="11.37017in" svg:height="0.90722in" presentation:class="title" presentation:placeholder="false">
          <draw:text-box>
            <text:p text:style-name="a838" text:class-names="" text:cond-style-name=""><text:span text:style-name="a837" text:class-names="">Nuovo diritto?</text:span></text:p>
          </draw:text-box>
          <svg:title/>
          <svg:desc/>
        </draw:frame>
        <draw:frame draw:id="id210" presentation:style-name="a849" draw:name="Segnaposto contenuto 2" svg:x="0.75in" svg:y="1.19588in" svg:width="11.36779in" svg:height="4.68184in" presentation:class="outline" presentation:placeholder="false">
          <draw:text-box>
            <text:list text:style-name="a844">
              <text:list-item>
                <text:p text:style-name="a843" text:class-names="" text:cond-style-name=""><text:span text:style-name="a840" text:class-names="">“Si passa cioè dal valore in sé dei beni al valore che debbono poterne conseguire le persone, […] dal diritto del patrimonio culturale al diritto al patrimonio culturale ovvero al diritto, individuale o collettivo, di </text:span><text:span text:style-name="a841" text:class-names="">trarre beneficio dal patrimonio</text:span><text:span text:style-name="a842" text:class-names="">“.</text:span></text:p>
              </text:list-item>
            </text:list>
            <text:list text:style-name="a848">
              <text:list-item>
                <text:p text:style-name="a847" text:class-names="" text:cond-style-name=""><text:span text:style-name="a845" text:class-names="">Da legare con art. 9 della costituzione e art 41 della costituzione</text:span><text:span text:style-name="a846" text:class-names=""/></text:p>
              </text:list-item>
            </text:list>
          </draw:text-box>
          <svg:title/>
          <svg:desc/>
        </draw:frame>
      </draw:page>
      <draw:page draw:name="Slide5" draw:style-name="a851" draw:master-page-name="Master1-Layout2-obj-Titolo-e-contenuto" presentation:presentation-page-layout-name="Master1-PPL2" draw:id="Slide-260">
        <draw:frame draw:id="id211" presentation:style-name="a854" draw:name="Titolo 1" svg:x="0.75in" svg:y="0.17476in" svg:width="11.37017in" svg:height="0.60194in" presentation:class="title" presentation:placeholder="false">
          <draw:text-box>
            <text:p text:style-name="a853" text:class-names="" text:cond-style-name=""><text:span text:style-name="a852" text:class-names="">Art 4 convenzione cittadini protagonisti</text:span></text:p>
          </draw:text-box>
          <svg:title/>
          <svg:desc/>
        </draw:frame>
        <draw:frame draw:id="id212" presentation:style-name="a873" draw:name="Segnaposto contenuto 2" svg:x="0.75in" svg:y="0.95146in" svg:width="11.36779in" svg:height="4.92626in" presentation:class="outline" presentation:placeholder="false">
          <draw:text-box>
            <text:list text:style-name="a857">
              <text:list-item>
                <text:p text:style-name="a856" text:class-names="" text:cond-style-name=""><text:span text:style-name="a855" text:class-names="">La convenzione di Faro intende promuovere un maggiore protagonismo dei cittadini ribaltando la piramide di gestione e promozione del patrimonio culturale, sancendo il diritto, individuale e collettivo,<text:s text:c="1"/></text:span></text:p>
              </text:list-item>
            </text:list>
            <text:list text:style-name="a860">
              <text:list-item>
                <text:p text:style-name="a859" text:class-names="" text:cond-style-name=""><text:span text:style-name="a858" text:class-names="">A) "a trarre beneficio dal patrimonio culturale e a contribuire al suo arricchimento«</text:span></text:p>
              </text:list-item>
            </text:list>
            <text:list text:style-name="a863">
              <text:list-item>
                <text:p text:style-name="a862" text:class-names="" text:cond-style-name=""><text:span text:style-name="a861" text:class-names="">C) l’esercizio del diritto all’eredità culturale può essere soggetto soltanto a quelle limitazioni che sono necessarie in una società democratica, per la protezione dell’interesse pubblico e degli altrui diritti e libertà.</text:span></text:p>
              </text:list-item>
            </text:list>
            <text:list text:style-name="a866">
              <text:list-item>
                <text:p text:style-name="a865" text:class-names="" text:cond-style-name=""><text:span text:style-name="a864" text:class-names="">Art 5<text:s text:c="1"/></text:span></text:p>
              </text:list-item>
            </text:list>
            <text:list text:style-name="a869">
              <text:list-item>
                <text:p text:style-name="a868" text:class-names="" text:cond-style-name=""><text:span text:style-name="a867" text:class-names="">C. Assicurare che, nel contesto dell’ordinamento giuridico specifico di ogni parte, esistano le disposizioni legislative per esercitare il diritto all’eredità culturale, come definito nell’articolo 4;<text:s text:c="1"/></text:span></text:p>
              </text:list-item>
            </text:list>
            <text:list text:style-name="a872">
              <text:list-item>
                <text:p text:style-name="a871" text:class-names="" text:cond-style-name=""><text:span text:style-name="a870" text:class-names="">D. Favorire un clima economico e sociale che sostenga la partecipazione alle attività inerenti l’eredità culturale;<text:s text:c="1"/></text:span></text:p>
              </text:list-item>
            </text:list>
          </draw:text-box>
          <svg:title/>
          <svg:desc/>
        </draw:frame>
      </draw:page>
      <draw:page draw:name="Slide10" draw:style-name="a875" draw:master-page-name="Master1-Layout2-obj-Titolo-e-contenuto" presentation:presentation-page-layout-name="Master1-PPL2" draw:id="Slide-265">
        <draw:frame draw:id="id213" presentation:style-name="a878" draw:name="Titolo 1" svg:x="0.75in" svg:y="0.75in" svg:width="11.37017in" svg:height="1.2598in" presentation:class="title" presentation:placeholder="false">
          <draw:text-box>
            <text:p text:style-name="a877" text:class-names="" text:cond-style-name=""><text:span text:style-name="a876" text:class-names="">Società pacifica e valorizzazione</text:span></text:p>
          </draw:text-box>
          <svg:title/>
          <svg:desc/>
        </draw:frame>
        <draw:frame draw:id="id214" presentation:style-name="a886" draw:name="Segnaposto contenuto 2" svg:x="0.75in" svg:y="2.25656in" svg:width="11.36779in" svg:height="3.62116in" presentation:class="outline" presentation:placeholder="false">
          <draw:text-box>
            <text:list text:style-name="a881">
              <text:list-item>
                <text:p text:style-name="a880" text:class-names="" text:cond-style-name=""><text:span text:style-name="a879" text:class-names="">La valorizzazione del patrimonio culturale diviene così pilastro fondante per la costruzione di una società pacifica e democratica.<text:s text:c="1"/></text:span></text:p>
              </text:list-item>
            </text:list>
            <text:list text:style-name="a885">
              <text:list-item>
                <text:p text:style-name="a884" text:class-names="" text:cond-style-name=""><text:span text:style-name="a882" text:class-names="">Protagonisti sono dunque i cittadini</text:span><text:span text:style-name="a883" text:class-names=""/></text:p>
              </text:list-item>
            </text:list>
          </draw:text-box>
          <svg:title/>
          <svg:desc/>
        </draw:frame>
      </draw:page>
      <draw:page draw:name="Slide6" draw:style-name="a888" draw:master-page-name="Master1-Layout2-obj-Titolo-e-contenuto" presentation:presentation-page-layout-name="Master1-PPL2" draw:id="Slide-261">
        <draw:frame draw:id="id215" presentation:style-name="a891" draw:name="Titolo 1" svg:x="0.75in" svg:y="0.18447in" svg:width="11.37017in" svg:height="0.64078in" presentation:class="title" presentation:placeholder="false">
          <draw:text-box>
            <text:p text:style-name="a890" text:class-names="" text:cond-style-name=""><text:span text:style-name="a889" text:class-names="">Art 8 convenzione Faro arricchimento dei processi</text:span></text:p>
          </draw:text-box>
          <svg:title/>
          <svg:desc/>
        </draw:frame>
        <draw:frame draw:id="id216" presentation:style-name="a903" draw:name="Segnaposto contenuto 2" svg:x="0.75in" svg:y="1.1068in" svg:width="11.36779in" svg:height="4.77092in" presentation:class="outline" presentation:placeholder="false">
          <draw:text-box>
            <text:list text:style-name="a896">
              <text:list-item>
                <text:p text:style-name="a895" text:class-names="" text:cond-style-name=""><text:span text:style-name="a892" text:class-names="">La Convenzione di Faro evidenzia la necessità che il patrimonio culturale sia finalizzato all'arricchimento dei «processi di sviluppo economico, politico, sociale e culturale e di<text:s text:c="1"/></text:span><text:span text:style-name="a893" text:class-names="">pianificazione dell'uso del territorio</text:span><text:span text:style-name="a894" text:class-names="">».<text:s text:c="1"/></text:span></text:p>
              </text:list-item>
            </text:list>
            <text:list text:style-name="a899">
              <text:list-item>
                <text:p text:style-name="a898" text:class-names="" text:cond-style-name=""><text:span text:style-name="a897" text:class-names="">Da legare con convenzione europea del paesaggio</text:span></text:p>
              </text:list-item>
            </text:list>
            <text:list text:style-name="a902">
              <text:list-item>
                <text:p text:style-name="a901" text:class-names="" text:cond-style-name=""><text:span text:style-name="a900" text:class-names=""/></text:p>
              </text:list-item>
            </text:list>
          </draw:text-box>
          <svg:title/>
          <svg:desc/>
        </draw:frame>
      </draw:page>
      <draw:page draw:name="Slide7" draw:style-name="a905" draw:master-page-name="Master1-Layout2-obj-Titolo-e-contenuto" presentation:presentation-page-layout-name="Master1-PPL2" draw:id="Slide-262">
        <draw:frame draw:id="id217" presentation:style-name="a908" draw:name="Titolo 1" svg:x="0.75in" svg:y="0.75in" svg:width="11.37017in" svg:height="1.2598in" presentation:class="title" presentation:placeholder="false">
          <draw:text-box>
            <text:p text:style-name="a907" text:class-names="" text:cond-style-name=""><text:span text:style-name="a906" text:class-names="">Art 12 convenzione Faro<text:s text:c="1"/></text:span></text:p>
          </draw:text-box>
          <svg:title/>
          <svg:desc/>
        </draw:frame>
        <draw:frame draw:id="id218" presentation:style-name="a915" draw:name="Segnaposto contenuto 2" svg:x="0.75in" svg:y="2.25656in" svg:width="11.36779in" svg:height="3.62116in" presentation:class="outline" presentation:placeholder="false">
          <draw:text-box>
            <text:list text:style-name="a911">
              <text:list-item>
                <text:p text:style-name="a910" text:class-names="" text:cond-style-name=""><text:span text:style-name="a909" text:class-names="">L'identificazione, lo studio, la protezione e la conservazione del patrimonio culturale appartiene ai cittadini che hanno lo scopo di promuovere: azioni per migliorare l'accesso al patrimonio culturale, in particolare per i giovani e le persone svantaggiate, al fine di aumentare la consapevolezza sul suo valore, sulla necessità di conservarlo e preservarlo e sui benefici che ne possono derivare.</text:span></text:p>
              </text:list-item>
            </text:list>
            <text:list text:style-name="a914">
              <text:list-item>
                <text:p text:style-name="a913" text:class-names="" text:cond-style-name=""><text:span text:style-name="a912" text:class-names=""/></text:p>
              </text:list-item>
            </text:list>
          </draw:text-box>
          <svg:title/>
          <svg:desc/>
        </draw:frame>
      </draw:page>
      <draw:page draw:name="Slide8" draw:style-name="a917" draw:master-page-name="Master1-Layout2-obj-Titolo-e-contenuto" presentation:presentation-page-layout-name="Master1-PPL2" draw:id="Slide-263">
        <draw:frame draw:id="id219" presentation:style-name="a920" draw:name="Titolo 1" svg:x="0.75in" svg:y="0.75in" svg:width="11.37017in" svg:height="1.2598in" presentation:class="title" presentation:placeholder="false">
          <draw:text-box>
            <text:p text:style-name="a919" text:class-names="" text:cond-style-name=""><text:span text:style-name="a918" text:class-names="">Art 14 convenzione Faro</text:span></text:p>
          </draw:text-box>
          <svg:title/>
          <svg:desc/>
        </draw:frame>
        <draw:frame draw:id="id220" presentation:style-name="a928" draw:name="Segnaposto contenuto 2" svg:x="0.75in" svg:y="2.25656in" svg:width="11.36779in" svg:height="3.62116in" presentation:class="outline" presentation:placeholder="false">
          <draw:text-box>
            <text:list text:style-name="a927">
              <text:list-item>
                <text:p text:style-name="a926" text:class-names="" text:cond-style-name=""><text:span text:style-name="a921" text:class-names="">Il</text:span><text:span text:style-name="a922" text:class-names=""> </text:span><text:span text:style-name="a923" text:class-names="">sistema digitale </text:span><text:span text:style-name="a924" text:class-names="">diviene parte integrante, se non fondamentale, per la fruizione dell’eredità culturale. Creare un supporto digitale vuol dire abbattere gli ostacoli all’accesso dei contenuti culturali, supportare la valorizzazione e la conservazione, senza dimenticare la possibilità di sconfiggere il traffico illecito della proprietà culturale<text:s text:c="1"/></text:span><text:span text:style-name="a925" text:class-names=""/></text:p>
              </text:list-item>
            </text:list>
          </draw:text-box>
          <svg:title/>
          <svg:desc/>
        </draw:frame>
      </draw:page>
      <draw:page draw:name="Slide11" draw:style-name="a930" draw:master-page-name="Master1-Layout2-obj-Titolo-e-contenuto" presentation:presentation-page-layout-name="Master1-PPL2" draw:id="Slide-266">
        <draw:frame draw:id="id221" presentation:style-name="a933" draw:name="Titolo 1" svg:x="0.75in" svg:y="0.75in" svg:width="11.37017in" svg:height="1.2598in" presentation:class="title" presentation:placeholder="false">
          <draw:text-box>
            <text:p text:style-name="a932" text:class-names="" text:cond-style-name=""><text:span text:style-name="a931" text:class-names="">Sviluppo democrazia cultura</text:span></text:p>
          </draw:text-box>
          <svg:title/>
          <svg:desc/>
        </draw:frame>
        <draw:frame draw:id="id222" presentation:style-name="a941" draw:name="Segnaposto contenuto 2" svg:x="0.75in" svg:y="2.25656in" svg:width="11.36779in" svg:height="3.62116in" presentation:class="outline" presentation:placeholder="false">
          <draw:text-box>
            <text:list text:style-name="a936">
              <text:list-item>
                <text:p text:style-name="a935" text:class-names="" text:cond-style-name=""><text:span text:style-name="a934" text:class-names="">E’ un nuovo? modo di vedere la cultura: come il motore che conduce allo sviluppo, che promuove la creatività, che fa da supporto alle democrazie.</text:span></text:p>
              </text:list-item>
            </text:list>
            <text:list text:style-name="a940">
              <text:list-item>
                <text:p text:style-name="a939" text:class-names="" text:cond-style-name=""><text:span text:style-name="a937" text:class-names="">In realta’ Un testo coerente con lo spirito e la lettera dell’articolo 9 della nostra Costituzione</text:span><text:span text:style-name="a938" text:class-names=""/></text:p>
              </text:list-item>
            </text:list>
          </draw:text-box>
          <svg:title/>
          <svg:desc/>
        </draw:frame>
      </draw:page>
      <draw:page draw:name="Slide12" draw:style-name="a943" draw:master-page-name="Master1-Layout2-obj-Titolo-e-contenuto" presentation:presentation-page-layout-name="Master1-PPL2" draw:id="Slide-267">
        <draw:frame draw:id="id223" presentation:style-name="a946" draw:name="Titolo 1" svg:x="0.75in" svg:y="0.08247in" svg:width="11.37017in" svg:height="0.95876in" presentation:class="title" presentation:placeholder="false">
          <draw:text-box>
            <text:p text:style-name="a945" text:class-names="" text:cond-style-name=""><text:span text:style-name="a944" text:class-names="">Mancata ratifica ad oggi</text:span></text:p>
          </draw:text-box>
          <svg:title/>
          <svg:desc/>
        </draw:frame>
        <draw:frame draw:id="id224" presentation:style-name="a960" draw:name="Segnaposto contenuto 2" svg:x="0.75in" svg:y="1.1134in" svg:width="11.36779in" svg:height="4.76432in" presentation:class="outline" presentation:placeholder="false">
          <draw:text-box>
            <text:list text:style-name="a949">
              <text:list-item>
                <text:p text:style-name="a948" text:class-names="" text:cond-style-name=""><text:span text:style-name="a947" text:class-names="">Partiti favorevoli e contrari alla emanazione di ratifica e ordine di esecuzione perché favorevoli o contrari ai principi della convenzione</text:span></text:p>
              </text:list-item>
            </text:list>
            <text:list text:style-name="a952">
              <text:list-item>
                <text:p text:style-name="a951" text:class-names="" text:cond-style-name=""><text:span text:style-name="a950" text:class-names="">Poi c’e’ chi, nonostante condivida i princìpi sanciti all’interno della Convenzione, ritiene che l’implementazione di tali princìpi non sia semplice, temendo un’applicazione soltanto formale o una non corretta applicazione.</text:span></text:p>
              </text:list-item>
            </text:list>
            <text:list text:style-name="a955">
              <text:list-item>
                <text:p text:style-name="a954" text:class-names="" text:cond-style-name=""><text:span text:style-name="a953" text:class-names="">Chi preme per una rapida ratifica.</text:span></text:p>
              </text:list-item>
            </text:list>
            <text:list text:style-name="a959">
              <text:list-item>
                <text:p text:style-name="a958" text:class-names="" text:cond-style-name=""><text:span text:style-name="a956" text:class-names="">Fare valutazioni personali alla luce delle norme del codice su quale impatto potrebbe avere la convenzione, quali modifiche organizzative sostanziali richiederebbe, riflettendo se queste modifiche in fondo non sarebbero comunque doverosa attuazione anche dei nostri principi costituzionali.</text:span><text:span text:style-name="a957" text:class-names=""/></text:p>
              </text:list-item>
            </text:list>
          </draw:text-box>
          <svg:title/>
          <svg:desc/>
        </draw:frame>
      </draw:page>
      <draw:page draw:name="Slide13" draw:style-name="a962" draw:master-page-name="Master1-Layout2-obj-Titolo-e-contenuto" presentation:presentation-page-layout-name="Master1-PPL2" draw:id="Slide-268">
        <draw:frame draw:id="id225" presentation:style-name="a965" draw:name="Titolo 1" svg:x="0.75in" svg:y="0.75in" svg:width="11.37017in" svg:height="1.2598in" presentation:class="title" presentation:placeholder="false">
          <draw:text-box>
            <text:p text:style-name="a964" text:class-names="" text:cond-style-name=""><text:span text:style-name="a963" text:class-names="">Nuovi modelli di gestione partecipati</text:span></text:p>
          </draw:text-box>
          <svg:title/>
          <svg:desc/>
        </draw:frame>
        <draw:frame draw:id="id226" presentation:style-name="a969" draw:name="Segnaposto contenuto 2" svg:x="0.75in" svg:y="2.25656in" svg:width="11.36779in" svg:height="3.62116in" presentation:class="outline" presentation:placeholder="false">
          <draw:text-box>
            <text:list text:style-name="a968">
              <text:list-item>
                <text:p text:style-name="a967" text:class-names="" text:cond-style-name=""><text:span text:style-name="a966" text:class-names="">Certamente la portata innovativa della Convenzione permea molti aspetti che cambieranno il modo di ‘pensare la cultura’ e di stabilire le politiche culturali. Il ricorso a nuovi modelli di gestione partecipati.</text:span></text:p>
              </text:list-item>
            </text:list>
          </draw:text-box>
          <svg:title/>
          <svg:desc/>
        </draw:frame>
      </draw:page>
      <draw:page draw:name="Slide14" draw:style-name="a971" draw:master-page-name="Master1-Layout2-obj-Titolo-e-contenuto" presentation:presentation-page-layout-name="Master1-PPL2" draw:id="Slide-269">
        <draw:frame draw:id="id227" presentation:style-name="a974" draw:name="Titolo 1" svg:x="0.75in" svg:y="0.75in" svg:width="11.37017in" svg:height="1.2598in" presentation:class="title" presentation:placeholder="false">
          <draw:text-box>
            <text:p text:style-name="a973" text:class-names="" text:cond-style-name=""><text:span text:style-name="a972" text:class-names="">Responsabilità condivisa e democrazia culturale</text:span></text:p>
          </draw:text-box>
          <svg:title/>
          <svg:desc/>
        </draw:frame>
        <draw:frame draw:id="id228" presentation:style-name="a985" draw:name="Segnaposto contenuto 2" svg:x="0.75in" svg:y="2.0098in" svg:width="11.36779in" svg:height="3.86792in" presentation:class="outline" presentation:placeholder="false">
          <draw:text-box>
            <text:list text:style-name="a981">
              <text:list-item>
                <text:p text:style-name="a980" text:class-names="" text:cond-style-name=""><text:span text:style-name="a975" text:class-names="">Il principio della ‘</text:span><text:span text:style-name="a976" text:class-names="">responsabilità condivisa’<text:s text:c="1"/></text:span><text:span text:style-name="a977" text:class-names="">nei confronti del patrimonio, di cui Faro si fa espressione, obbliga le autorità nazionali a dotarsi di stru</text:span><text:span text:style-name="a978" text:class-names="">menti di gestione partecipativi<text:s text:c="1"/></text:span><text:span text:style-name="a979" text:class-names="">e definendo un quadro condiviso di governance delle politiche culturali.</text:span></text:p>
              </text:list-item>
            </text:list>
            <text:list text:style-name="a984">
              <text:list-item>
                <text:p text:style-name="a983" text:class-names="" text:cond-style-name=""><text:span text:style-name="a982" text:class-names="">L’articolo 2 della convenzione, di fatto trasferisce la ‘gestione’ del patrimonio culturale (in senso olistico: tangibile, intangibile e paesaggio) all’azione dei gruppi e delle comunità che ne sono detentori. Si tratta di un fondamentale principio di ‘democrazia culturale’ che scongiura il rischio di una visione elitaria del patrimonio, concentrandosi invece sugli stessi soggetti che determinano il significato e il valore degli elementi patrimoniali con i quali si identificano, la storia della comunità, ciò che essi producono in termini di opere o tradizione, ed il paesaggio circostante.</text:span></text:p>
              </text:list-item>
            </text:list>
          </draw:text-box>
          <svg:title/>
          <svg:desc/>
        </draw:frame>
      </draw:page>
      <draw:page draw:name="Slide15" draw:style-name="a987" draw:master-page-name="Master1-Layout2-obj-Titolo-e-contenuto" presentation:presentation-page-layout-name="Master1-PPL2" draw:id="Slide-270">
        <draw:frame draw:id="id229" presentation:style-name="a990" draw:name="Titolo 1" svg:x="0.75in" svg:y="0.2in" svg:width="11.37017in" svg:height="0.86667in" presentation:class="title" presentation:placeholder="false">
          <draw:text-box>
            <text:p text:style-name="a989" text:class-names="" text:cond-style-name=""><text:span text:style-name="a988" text:class-names="">Governance culturale</text:span></text:p>
          </draw:text-box>
          <svg:title/>
          <svg:desc/>
        </draw:frame>
        <draw:frame draw:id="id230" presentation:style-name="a994" draw:name="Segnaposto contenuto 2" svg:x="0.75in" svg:y="2.25656in" svg:width="11.36779in" svg:height="3.62116in" presentation:class="outline" presentation:placeholder="false">
          <draw:text-box>
            <text:list text:style-name="a993">
              <text:list-item>
                <text:p text:style-name="a992" text:class-names="" text:cond-style-name=""><text:span text:style-name="a991" text:class-names="">in qualche modo costringe le istituzioni a scendere su un terreno di dialogo con i cittadini. Su questa base sperimentale si stanno sviluppando nuove pratiche e definendo nuovi modelli di ‘governance culturale’ come quelli realizzati a Marsiglia e dal ‘Processo di Venezia’.</text:span></text:p>
              </text:list-item>
            </text:list>
          </draw:text-box>
          <svg:title/>
          <svg:desc/>
        </draw:frame>
      </draw:page>
      <draw:page draw:name="Slide17" draw:style-name="a996" draw:master-page-name="Master1-Layout2-obj-Titolo-e-contenuto" presentation:presentation-page-layout-name="Master1-PPL2" draw:id="Slide-272">
        <draw:frame draw:id="id231" presentation:style-name="a999" draw:name="Titolo 1" svg:x="0.75in" svg:y="0.75in" svg:width="11.37017in" svg:height="1.2598in" presentation:class="title" presentation:placeholder="false">
          <draw:text-box>
            <text:p text:style-name="a998" text:class-names="" text:cond-style-name=""><text:span text:style-name="a997" text:class-names="">flessibilità</text:span></text:p>
          </draw:text-box>
          <svg:title/>
          <svg:desc/>
        </draw:frame>
        <draw:frame draw:id="id232" presentation:style-name="a1009" draw:name="Segnaposto contenuto 2" svg:x="0.75in" svg:y="2.25656in" svg:width="11.36779in" svg:height="3.62116in" presentation:class="outline" presentation:placeholder="false">
          <draw:text-box>
            <text:list text:style-name="a1002">
              <text:list-item>
                <text:p text:style-name="a1001" text:class-names="" text:cond-style-name=""><text:span text:style-name="a1000" text:class-names="">Faro definisce obiettivi generali e fornisce orientamenti normativi, definizioni e campo applicativo senza indicare in dettaglio gli strumenti attuativi. Lascia perciò ai Paesi firmatari la possibilità di decidere autonomamente quali mezzi e strumenti siano più consoni e idonei per la sua implementazione applicativa e la definizione delle specifiche misure attuative e programmatiche.<text:s text:c="1"/></text:span></text:p>
              </text:list-item>
            </text:list>
            <text:list text:style-name="a1005">
              <text:list-item>
                <text:p text:style-name="a1004" text:class-names="" text:cond-style-name=""><text:span text:style-name="a1003" text:class-names="">Paragonata ad altri strumenti giuridici la Convenzione sul valore del patrimonio culturale per la società non crea obblighi specifici di azione ma si limita a suggerire forme di intervento pubblico auspicando l’iniziativa partecipata dei privati</text:span></text:p>
              </text:list-item>
            </text:list>
            <text:list text:style-name="a1008">
              <text:list-item>
                <text:p text:style-name="a1007" text:class-names="" text:cond-style-name=""><text:span text:style-name="a1006"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0.97463in" svg:y="0.7247in" svg:width="10.6684in" svg:height="3.02551in"/>
      <presentation:placeholder presentation:object="subtitle" svg:x="1.07509in" svg:y="3.83334in" svg:width="10.6684in" svg:height="0.60185in"/>
      <presentation:placeholder presentation:object="date-time" svg:x="5.41179in" svg:y="5.00707in" svg:width="6.71878in" svg:height="1.27199in"/>
      <presentation:placeholder presentation:object="footer" svg:x="0.01in" svg:y="5.34in" svg:width="4.43in" svg:height="1.31in"/>
      <presentation:placeholder presentation:object="page-number" svg:x="10.77401in" svg:y="4.19143in" svg:width="0.99211in" svg:height="0.54513in"/>
    </style:presentation-page-layout>
    <style:presentation-page-layout style:name="Master1-PPL2" style:display-name="Titolo e contenuto">
      <presentation:placeholder presentation:object="title" svg:x="0.75in" svg:y="0.75in" svg:width="11.37017in" svg:height="1.2598in"/>
      <presentation:placeholder presentation:object="object" svg:x="0.75in" svg:y="2.25656in" svg:width="11.36779in" svg:height="3.62116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3" style:display-name="Intestazione sezione">
      <presentation:placeholder presentation:object="title" svg:x="0.75in" svg:y="0.75in" svg:width="11.36779in" svg:height="3.49244in"/>
      <presentation:placeholder presentation:object="outline" svg:x="0.75in" svg:y="4.09259in" svg:width="11.36779in" svg:height="1.7931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4" style:display-name="Due contenuti">
      <presentation:placeholder presentation:object="title" svg:x="0.75in" svg:y="0.75in" svg:width="11.37017in" svg:height="1.26656in"/>
      <presentation:placeholder presentation:object="object" svg:x="0.75in" svg:y="2.25656in" svg:width="5.56509in" svg:height="3.62116in"/>
      <presentation:placeholder presentation:object="object" svg:x="6.55509in" svg:y="2.25656in" svg:width="5.56271in" svg:height="3.62116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5" style:display-name="Confronto">
      <presentation:placeholder presentation:object="title" svg:x="0.75in" svg:y="0.75in" svg:width="11.36779in" svg:height="1.26656in"/>
      <presentation:placeholder presentation:object="outline" svg:x="1.00433in" svg:y="2.25656in" svg:width="5.31076in" svg:height="0.74365in"/>
      <presentation:placeholder presentation:object="object" svg:x="0.75in" svg:y="3.12963in" svg:width="5.56508in" svg:height="2.74809in"/>
      <presentation:placeholder presentation:object="outline" svg:x="6.8003in" svg:y="2.25656in" svg:width="5.31987in" svg:height="0.74365in"/>
      <presentation:placeholder presentation:object="object" svg:x="6.55508in" svg:y="3.12963in" svg:width="5.56508in" svg:height="2.74809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6" style:display-name="Solo titolo">
      <presentation:placeholder presentation:object="title" svg:x="0.75in" svg:y="0.75in" svg:width="11.37017in" svg:height="1.2598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7" style:display-name="Vuota">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8" style:display-name="Contenuto con didascalia">
      <presentation:placeholder presentation:object="title" svg:x="0.75858in" svg:y="0.75in" svg:width="4.51319in" svg:height="2.21266in"/>
      <presentation:placeholder presentation:object="object" svg:x="5.51852in" svg:y="0.75in" svg:width="6.59927in" svg:height="5.12772in"/>
      <presentation:placeholder presentation:object="outline" svg:x="0.75858in" svg:y="2.96266in" svg:width="4.51319in" svg:height="2.91506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9" style:display-name="Immagine con didascalia">
      <presentation:placeholder presentation:object="title" svg:x="0.75in" svg:y="0.75in" svg:width="6.93931in" svg:height="2.21266in"/>
      <presentation:placeholder presentation:object="graphic" svg:x="8.18281in" svg:y="0in" svg:width="3.93498in" svg:height="5.5463in"/>
      <presentation:placeholder presentation:object="outline" svg:x="0.75in" svg:y="2.96266in" svg:width="6.93931in" svg:height="2.58364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10" style:display-name="Immagine panoramica con didascalia">
      <presentation:placeholder presentation:object="title" svg:x="0.75in" svg:y="4.49074in" svg:width="11.36779in" svg:height="0.64397in"/>
      <presentation:placeholder presentation:object="graphic" svg:x="0.75in" svg:y="0.75in" svg:width="11.36539in" svg:height="3.49399in"/>
      <presentation:placeholder presentation:object="outline" svg:x="0.74998in" svg:y="5.14318in" svg:width="11.36781in" svg:height="0.74636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11" style:display-name="Titolo e sottotitolo">
      <presentation:placeholder presentation:object="title" svg:x="0.75in" svg:y="0.75in" svg:width="11.37019in" svg:height="3.49399in"/>
      <presentation:placeholder presentation:object="outline" svg:x="0.74998in" svg:y="4.49074in" svg:width="11.36781in" svg:height="1.39283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12" style:display-name="Citazione con didascalia">
      <presentation:placeholder presentation:object="title" svg:x="1.22674in" svg:y="0.75in" svg:width="10.41669in" svg:height="3.18975in"/>
      <presentation:placeholder presentation:object="outline" svg:x="1.69539in" svg:y="3.94798in" svg:width="9.47939in" svg:height="0.41313in"/>
      <presentation:placeholder presentation:object="outline" svg:x="0.75in" svg:y="4.49074in" svg:width="11.37017in" svg:height="1.38698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13" style:display-name="Scheda nome">
      <presentation:placeholder presentation:object="title" svg:x="0.75in" svg:y="1.88523in" svg:width="11.36779in" svg:height="2.74698in"/>
      <presentation:placeholder presentation:object="outline" svg:x="0.75in" svg:y="4.64509in" svg:width="11.36779in" svg:height="1.24742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14" style:display-name="3 colonne">
      <presentation:placeholder presentation:object="title" svg:x="0.75in" svg:y="0.75in" svg:width="11.36779in" svg:height="1.2598in"/>
      <presentation:placeholder presentation:object="outline" svg:x="0.75in" svg:y="2.25656in" svg:width="3.62in" svg:height="0.63021in"/>
      <presentation:placeholder presentation:object="outline" svg:x="0.75in" svg:y="2.88677in" svg:width="3.62in" svg:height="2.99095in"/>
      <presentation:placeholder presentation:object="outline" svg:x="4.63104in" svg:y="2.25656in" svg:width="3.62in" svg:height="0.63021in"/>
      <presentation:placeholder presentation:object="outline" svg:x="4.63104in" svg:y="2.88677in" svg:width="3.62in" svg:height="2.99095in"/>
      <presentation:placeholder presentation:object="outline" svg:x="8.49779in" svg:y="2.25656in" svg:width="3.62in" svg:height="0.63021in"/>
      <presentation:placeholder presentation:object="outline" svg:x="8.49779in" svg:y="2.88677in" svg:width="3.62in" svg:height="2.99095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15" style:display-name="3 colonne immagine">
      <presentation:placeholder presentation:object="title" svg:x="0.75in" svg:y="0.75in" svg:width="11.37017in" svg:height="1.2598in"/>
      <presentation:placeholder presentation:object="outline" svg:x="0.75661in" svg:y="4.16997in" svg:width="3.62in" svg:height="0.63021in"/>
      <presentation:placeholder presentation:object="graphic" svg:x="0.74998in" svg:y="2.25656in" svg:width="3.62in" svg:height="1.68058in"/>
      <presentation:placeholder presentation:object="outline" svg:x="0.75661in" svg:y="4.80018in" svg:width="3.62in" svg:height="1.07754in"/>
      <presentation:placeholder presentation:object="outline" svg:x="4.63409in" svg:y="4.16997in" svg:width="3.62in" svg:height="0.63021in"/>
      <presentation:placeholder presentation:object="graphic" svg:x="4.63254in" svg:y="2.25656in" svg:width="3.62in" svg:height="1.67896in"/>
      <presentation:placeholder presentation:object="outline" svg:x="4.63254in" svg:y="4.80018in" svg:width="3.62in" svg:height="1.07754in"/>
      <presentation:placeholder presentation:object="outline" svg:x="8.49622in" svg:y="4.16997in" svg:width="3.62in" svg:height="0.63021in"/>
      <presentation:placeholder presentation:object="graphic" svg:x="8.49608in" svg:y="2.25656in" svg:width="3.62in" svg:height="1.6811in"/>
      <presentation:placeholder presentation:object="outline" svg:x="8.49608in" svg:y="4.80018in" svg:width="3.62in" svg:height="1.07754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16" style:display-name="Titolo e testo verticale">
      <presentation:placeholder presentation:object="title" svg:x="0.75in" svg:y="0.75in" svg:width="11.37017in" svg:height="1.2598in"/>
      <presentation:placeholder presentation:object="outline" svg:x="0.75in" svg:y="2.25656in" svg:width="11.36779in" svg:height="3.62116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17" style:display-name="Titolo e testo verticale">
      <presentation:placeholder presentation:object="title" svg:x="9.64114in" svg:y="0.75in" svg:width="2.47665in" svg:height="5.12772in"/>
      <presentation:placeholder presentation:object="outline" svg:x="0.75in" svg:y="0.75in" svg:width="8.64439in" svg:height="5.12772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464" draw:style="radial" draw:cx="50%" draw:cy="50%" draw:start-color="#1a3249" draw:end-color="#346492" draw:start-intensity="100%" draw:end-intensity="100%"/>
    <draw:gradient draw:name="a343" draw:style="radial" draw:cx="50%" draw:cy="50%" draw:start-color="#1a3249" draw:end-color="#346492" draw:start-intensity="100%" draw:end-intensity="100%"/>
    <draw:gradient draw:name="a731" draw:style="radial" draw:cx="50%" draw:cy="50%" draw:start-color="#1a3249" draw:end-color="#346492" draw:start-intensity="100%" draw:end-intensity="100%"/>
    <draw:gradient draw:name="a291" draw:style="radial" draw:cx="50%" draw:cy="50%" draw:start-color="#1a3249" draw:end-color="#346492" draw:start-intensity="100%" draw:end-intensity="100%"/>
    <draw:gradient draw:name="a221" draw:style="radial" draw:cx="50%" draw:cy="50%" draw:start-color="#1a3249" draw:end-color="#346492" draw:start-intensity="100%" draw:end-intensity="100%"/>
    <draw:gradient draw:name="a538" draw:style="radial" draw:cx="50%" draw:cy="50%" draw:start-color="#1a3249" draw:end-color="#346492" draw:start-intensity="100%" draw:end-intensity="100%"/>
    <draw:gradient draw:name="a159" draw:style="radial" draw:cx="50%" draw:cy="50%" draw:start-color="#1a3249" draw:end-color="#346492" draw:start-intensity="100%" draw:end-intensity="100%"/>
    <draw:gradient draw:name="a43" draw:style="radial" draw:cx="50%" draw:cy="50%" draw:start-color="#1a3249" draw:end-color="#346492" draw:start-intensity="100%" draw:end-intensity="100%"/>
    <draw:gradient draw:name="a686" draw:style="radial" draw:cx="50%" draw:cy="50%" draw:start-color="#1a3249" draw:end-color="#346492" draw:start-intensity="100%" draw:end-intensity="100%"/>
    <draw:gradient draw:name="a496" draw:style="radial" draw:cx="50%" draw:cy="50%" draw:start-color="#1a3249" draw:end-color="#346492" draw:start-intensity="100%" draw:end-intensity="100%"/>
    <draw:gradient draw:name="a622" draw:style="radial" draw:cx="50%" draw:cy="50%" draw:start-color="#1a3249" draw:end-color="#346492" draw:start-intensity="100%" draw:end-intensity="100%"/>
    <draw:gradient draw:name="a570" draw:style="radial" draw:cx="50%" draw:cy="50%" draw:start-color="#1a3249" draw:end-color="#346492" draw:start-intensity="100%" draw:end-intensity="100%"/>
    <draw:gradient draw:name="a428" draw:style="radial" draw:cx="50%" draw:cy="50%" draw:start-color="#1a3249" draw:end-color="#346492" draw:start-intensity="100%" draw:end-intensity="100%"/>
    <draw:gradient draw:name="a54" draw:style="radial" draw:cx="50%" draw:cy="50%" draw:start-color="#1a3249" draw:end-color="#346492" draw:start-intensity="100%" draw:end-intensity="100%"/>
    <draw:gradient draw:name="a58" draw:style="radial" draw:cx="50%" draw:cy="50%" draw:start-color="#1a3249" draw:end-color="#346492" draw:start-intensity="100%" draw:end-intensity="100%"/>
    <draw:gradient draw:name="a392" draw:style="radial" draw:cx="50%" draw:cy="50%" draw:start-color="#1a3249" draw:end-color="#346492" draw:start-intensity="100%" draw:end-intensity="100%"/>
    <draw:gradient draw:name="a776" draw:style="radial" draw:cx="50%" draw:cy="50%" draw:start-color="#1a3249" draw:end-color="#346492" draw:start-intensity="100%" draw:end-intensity="100%"/>
    <draw:gradient draw:name="a127" draw:style="radial" draw:cx="50%" draw:cy="50%" draw:start-color="#1a3249" draw:end-color="#346492" draw:start-intensity="100%" draw:end-intensity="100%"/>
    <draw:gradient draw:name="a319" draw:style="radial" draw:cx="50%" draw:cy="50%" draw:start-color="#1a3249" draw:end-color="#346492" draw:start-intensity="100%" draw:end-intensity="100%"/>
    <draw:fill-image draw:name="a457" xlink:href="media/image1.png" xlink:show="embed" xlink:actuate="onLoad"/>
    <draw:fill-image draw:name="a385" xlink:href="media/image1.png" xlink:show="embed" xlink:actuate="onLoad"/>
    <draw:fill-image draw:name="a733" xlink:href="media/image1.png" xlink:show="embed" xlink:actuate="onLoad"/>
    <draw:fill-image draw:name="a961" xlink:href="media/image1.png" xlink:show="embed" xlink:actuate="onLoad"/>
    <draw:fill-image draw:name="a986" xlink:href="media/image1.png" xlink:show="embed" xlink:actuate="onLoad"/>
    <draw:fill-image draw:name="a688" xlink:href="media/image1.png" xlink:show="embed" xlink:actuate="onLoad"/>
    <draw:fill-image draw:name="a50" xlink:href="media/image1.png" xlink:show="embed" xlink:actuate="onLoad"/>
    <draw:fill-image draw:name="a293" xlink:href="media/image1.png" xlink:show="embed" xlink:actuate="onLoad"/>
    <draw:fill-image draw:name="a942" xlink:href="media/image1.png" xlink:show="embed" xlink:actuate="onLoad"/>
    <draw:fill-image draw:name="a345" xlink:href="media/image1.png" xlink:show="embed" xlink:actuate="onLoad"/>
    <draw:fill-image draw:name="a321" xlink:href="media/image1.png" xlink:show="embed" xlink:actuate="onLoad"/>
    <draw:fill-image draw:name="a572" xlink:href="media/image1.png" xlink:show="embed" xlink:actuate="onLoad"/>
    <draw:fill-image draw:name="a624" xlink:href="media/image1.png" xlink:show="embed" xlink:actuate="onLoad"/>
    <draw:fill-image draw:name="a36" xlink:href="media/image1.png" xlink:show="embed" xlink:actuate="onLoad"/>
    <draw:fill-image draw:name="a874" xlink:href="media/image1.png" xlink:show="embed" xlink:actuate="onLoad"/>
    <draw:fill-image draw:name="a850" xlink:href="media/image1.png" xlink:show="embed" xlink:actuate="onLoad"/>
    <draw:fill-image draw:name="a531" xlink:href="media/image1.png" xlink:show="embed" xlink:actuate="onLoad"/>
    <draw:fill-image draw:name="a929" xlink:href="media/image1.png" xlink:show="embed" xlink:actuate="onLoad"/>
    <draw:fill-image draw:name="a904" xlink:href="media/image1.png" xlink:show="embed" xlink:actuate="onLoad"/>
    <draw:fill-image draw:name="a161" xlink:href="media/image1.png" xlink:show="embed" xlink:actuate="onLoad"/>
    <draw:fill-image draw:name="a835" xlink:href="media/image1.png" xlink:show="embed" xlink:actuate="onLoad"/>
    <draw:fill-image draw:name="a214" xlink:href="media/image1.png" xlink:show="embed" xlink:actuate="onLoad"/>
    <draw:fill-image draw:name="a489" xlink:href="media/image1.png" xlink:show="embed" xlink:actuate="onLoad"/>
    <draw:fill-image draw:name="a466" xlink:href="media/image1.png" xlink:show="embed" xlink:actuate="onLoad"/>
    <draw:fill-image draw:name="a394" xlink:href="media/image1.png" xlink:show="embed" xlink:actuate="onLoad"/>
    <draw:fill-image draw:name="a120" xlink:href="media/image1.png" xlink:show="embed" xlink:actuate="onLoad"/>
    <draw:fill-image draw:name="a769" xlink:href="media/image1.png" xlink:show="embed" xlink:actuate="onLoad"/>
    <draw:fill-image draw:name="a421" xlink:href="media/image1.png" xlink:show="embed" xlink:actuate="onLoad"/>
    <draw:fill-image draw:name="a995" xlink:href="media/image1.png" xlink:show="embed" xlink:actuate="onLoad"/>
    <draw:fill-image draw:name="a970" xlink:href="media/image1.png" xlink:show="embed" xlink:actuate="onLoad"/>
    <draw:fill-image draw:name="a84" xlink:href="media/image1.png" xlink:show="embed" xlink:actuate="onLoad"/>
    <draw:fill-image draw:name="a724" xlink:href="media/image1.png" xlink:show="embed" xlink:actuate="onLoad"/>
    <draw:fill-image draw:name="a129" xlink:href="media/image1.png" xlink:show="embed" xlink:actuate="onLoad"/>
    <draw:fill-image draw:name="a679" xlink:href="media/image1.png" xlink:show="embed" xlink:actuate="onLoad"/>
    <draw:fill-image draw:name="a284" xlink:href="media/image1.png" xlink:show="embed" xlink:actuate="onLoad"/>
    <draw:fill-image draw:name="a45" xlink:href="media/image1.png" xlink:show="embed" xlink:actuate="onLoad"/>
    <draw:fill-image draw:name="a336" xlink:href="media/image1.png" xlink:show="embed" xlink:actuate="onLoad"/>
    <draw:fill-image draw:name="a312" xlink:href="media/image1.png" xlink:show="embed" xlink:actuate="onLoad"/>
    <draw:fill-image draw:name="a563" xlink:href="media/image1.png" xlink:show="embed" xlink:actuate="onLoad"/>
    <draw:fill-image draw:name="a887" xlink:href="media/image1.png" xlink:show="embed" xlink:actuate="onLoad"/>
    <draw:fill-image draw:name="a0" xlink:href="media/image1.png" xlink:show="embed" xlink:actuate="onLoad"/>
    <draw:fill-image draw:name="a540" xlink:href="media/image1.png" xlink:show="embed" xlink:actuate="onLoad"/>
    <draw:fill-image draw:name="a790" xlink:href="media/image1.png" xlink:show="embed" xlink:actuate="onLoad"/>
    <draw:fill-image draw:name="a615" xlink:href="media/image1.png" xlink:show="embed" xlink:actuate="onLoad"/>
    <draw:fill-image draw:name="a916" xlink:href="media/image1.png" xlink:show="embed" xlink:actuate="onLoad"/>
    <draw:fill-image draw:name="a223" xlink:href="media/image1.png" xlink:show="embed" xlink:actuate="onLoad"/>
    <draw:fill-image draw:name="a821" xlink:href="media/image1.png" xlink:show="embed" xlink:actuate="onLoad"/>
    <draw:fill-image draw:name="a498" xlink:href="media/image1.png" xlink:show="embed" xlink:actuate="onLoad"/>
    <draw:fill-image draw:name="a799" xlink:href="media/image1.png" xlink:show="embed" xlink:actuate="onLoad"/>
    <draw:fill-image draw:name="a152" xlink:href="media/image1.png" xlink:show="embed" xlink:actuate="onLoad"/>
    <draw:fill-image draw:name="a778" xlink:href="media/image1.png" xlink:show="embed" xlink:actuate="onLoad"/>
    <draw:fill-image draw:name="a430" xlink:href="media/image1.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text-transform="uppercase" fo:color="#75a2ce"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in" fo:padding-bottom="0in" fo:padding-left="0in" fo:padding-right="0in" draw:textarea-vertical-align="top" draw:textarea-horizontal-align="left" draw:fill="bitmap" draw:fill-image-name="a214"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presentation" style:name="a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5">
      <style:text-properties fo:text-transform="uppercase" fo:color="#75a2ce"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top" draw:textarea-horizontal-align="center" draw:fill="none" draw:stroke="solid" svg:stroke-width="0.0625in" svg:stroke-color="#7f7f7f" svg:stroke-opacity="100%" draw:stroke-linejoin="miter" draw:auto-grow-width="false" draw:auto-grow-height="false" style:shrink-to-fit="tru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paragraph" style:name="a442">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text" style:name="a78">
      <style:text-properties fo:text-transform="uppercase" fo:color="#404040" style:text-line-through-type="none" style:text-line-through-style="none" style:text-line-through-width="auto" style:text-line-through-color="font-color" style:text-position="0% 100%" fo:font-family="Impac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5">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4">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
      <style:graphic-properties fo:wrap-option="wrap" fo:padding-top="0in" fo:padding-bottom="0in" fo:padding-left="0in" fo:padding-right="0in" draw:textarea-vertical-align="top" draw:textarea-horizontal-align="left" draw:fill="gradient" draw:fill-gradient-name="a221" draw:stroke="none" draw:auto-grow-width="false" draw:auto-grow-height="false"/>
      <style:paragraph-properties style:font-independent-line-spacing="true" style:writing-mode="lr-tb"/>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solid" draw:fill-color="#75a2ce" draw:opacity="50%" draw:stroke="none" draw:auto-grow-width="false" draw:auto-grow-height="false"/>
      <style:paragraph-properties style:font-independent-line-spacing="true" style:writing-mode="lr-tb"/>
    </style:style>
    <style:style style:family="drawing-page" style:name="a224">
      <style:drawing-page-properties draw:fill="bitmap" draw:fill-image-name="a22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5" style:parent-style-name="Graphics">
      <style:graphic-properties draw:fill="none" draw:stroke="none"/>
    </style:style>
    <style:style style:family="drawing-page" style:name="a85">
      <style:drawing-page-properties draw:fill="bitmap" draw:fill-image-name="a8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text-transform="uppercase" fo:color="#75a2ce" style:text-line-through-type="none" style:text-line-through-style="none" style:text-line-through-width="auto" style:text-line-through-color="font-color" style:text-position="0% 100%" fo:font-family="Impact" fo:font-size="0.75in" style:font-size-asian="0.75in" style:font-size-complex="0.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 style:parent-style-name="Graphics">
      <style:graphic-properties draw:fill="none" draw:stroke="none"/>
    </style:style>
    <style:style style:family="presentation" style:name="a4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7">
      <style:text-properties fo:text-transform="uppercase" fo:color="#75a2ce"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text-transform="uppercase" fo:color="#75a2ce" style:text-line-through-type="none" style:text-line-through-style="none" style:text-line-through-width="auto" style:text-line-through-color="font-color" style:text-position="0% 100%" fo:font-family="Impact" fo:font-size="0.75in" style:font-size-asian="0.75in" style:font-size-complex="0.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text-transform="uppercase" fo:color="#75a2ce"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wrap" fo:padding-top="0in" fo:padding-bottom="0in" fo:padding-left="0in" fo:padding-right="0in" draw:textarea-vertical-align="top" draw:textarea-horizontal-align="left" draw:fill="bitmap" draw:fill-image-name="a679"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8">
      <style:graphic-properties fo:wrap-option="wrap" fo:padding-top="0in" fo:padding-bottom="0in" fo:padding-left="0in" fo:padding-right="0in" draw:textarea-vertical-align="top" draw:textarea-horizontal-align="left" draw:fill="bitmap" draw:fill-image-name="a457"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3">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wrap" fo:padding-top="0in" fo:padding-bottom="0in" fo:padding-left="0in" fo:padding-right="0in" draw:textarea-vertical-align="top" draw:textarea-horizontal-align="left" draw:fill="gradient" draw:fill-gradient-name="a686" draw:stroke="none" draw:auto-grow-width="false" draw:auto-grow-height="false"/>
      <style:paragraph-properties style:font-independent-line-spacing="true" style:writing-mode="lr-tb"/>
    </style:style>
    <style:style style:family="drawing-page" style:name="a689">
      <style:drawing-page-properties draw:fill="bitmap" draw:fill-image-name="a68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0">
      <style:text-properties fo:text-transform="uppercase" fo:color="#346492" style:text-line-through-type="none" style:text-line-through-style="none" style:text-line-through-width="auto" style:text-line-through-color="font-color" style:text-position="0% 100%" fo:font-family="Impact"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3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4">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1">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text" style:name="a97">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wrap" fo:padding-top="0in" fo:padding-bottom="0in" fo:padding-left="0in" fo:padding-right="0in" draw:textarea-vertical-align="top" draw:textarea-horizontal-align="left" draw:fill="gradient" draw:fill-gradient-name="a464" draw:stroke="none" draw:auto-grow-width="false" draw:auto-grow-height="false"/>
      <style:paragraph-properties style:font-independent-line-spacing="true" style:writing-mode="lr-tb"/>
    </style:style>
    <style:style style:family="graphic" style:name="a690" style:parent-style-name="Graphics">
      <style:graphic-properties draw:fill="none" draw:stroke="none"/>
    </style:style>
    <style:style style:family="drawing-page" style:name="a467">
      <style:drawing-page-properties draw:fill="bitmap" draw:fill-image-name="a46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1">
      <style:text-properties fo:text-transform="uppercase" fo:color="#75a2ce" style:text-line-through-type="none" style:text-line-through-style="none" style:text-line-through-width="auto" style:text-line-through-color="font-color" style:text-position="0% 100%" fo:font-family="Impact" fo:font-size="0.75in" style:font-size-asian="0.75in" style:font-size-complex="0.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8" style:parent-style-name="Graphics">
      <style:graphic-properties draw:fill="none" draw:stroke="none"/>
    </style:style>
    <style:style style:family="text" style:name="a692">
      <style:text-properties fo:text-transform="uppercase" fo:color="#75a2ce"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text-transform="uppercase" fo:color="#75a2ce" style:text-line-through-type="none" style:text-line-through-style="none" style:text-line-through-width="auto" style:text-line-through-color="font-color" style:text-position="0% 100%" fo:font-family="Impact"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95">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text-transform="uppercase" fo:color="#75a2ce" style:text-line-through-type="none" style:text-line-through-style="none" style:text-line-through-width="auto" style:text-line-through-color="font-color" style:text-position="0% 100%" fo:font-family="Impac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73">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77">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text-transform="uppercase" fo:color="#346492" style:text-line-through-type="none" style:text-line-through-style="none" style:text-line-through-width="auto" style:text-line-through-color="font-color" style:text-position="0% 100%" fo:font-family="Impact"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5">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1">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4">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12">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6">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9">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fo:wrap-option="wrap" fo:padding-top="0in" fo:padding-bottom="0in" fo:padding-left="0in" fo:padding-right="0in" draw:textarea-vertical-align="top" draw:textarea-horizontal-align="left" draw:fill="bitmap" draw:fill-image-name="a489"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text" style:name="a267">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in" fo:padding-bottom="0in" fo:padding-left="0in" fo:padding-right="0in" draw:textarea-vertical-align="top" draw:textarea-horizontal-align="left" draw:fill="gradient" draw:fill-gradient-name="a496" draw:stroke="none" draw:auto-grow-width="false" draw:auto-grow-height="false"/>
      <style:paragraph-properties style:font-independent-line-spacing="true" style:writing-mode="lr-tb"/>
    </style:style>
    <style:style style:family="paragraph" style:name="a7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9">
      <style:drawing-page-properties draw:fill="bitmap" draw:fill-image-name="a49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in" fo:padding-bottom="0in" fo:padding-left="0in" fo:padding-right="0in" draw:textarea-vertical-align="top" draw:textarea-horizontal-align="left" draw:fill="bitmap" draw:fill-image-name="a724"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6">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00" style:parent-style-name="Graphics">
      <style:graphic-properties draw:fill="none" draw:stroke="none"/>
    </style:style>
    <style:style style:family="text" style:name="a279">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text-transform="uppercase" fo:color="#75a2ce" style:text-line-through-type="none" style:text-line-through-style="none" style:text-line-through-width="auto" style:text-line-through-color="font-color" style:text-position="0% 100%" fo:font-family="Impact"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text-transform="uppercase" fo:color="#75a2ce" style:text-line-through-type="none" style:text-line-through-style="none" style:text-line-through-width="auto" style:text-line-through-color="font-color" style:text-position="0% 100%" fo:font-family="Impac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05">
      <style:text-properties fo:text-transform="uppercase" fo:color="#7f7f7f" style:text-line-through-type="none" style:text-line-through-style="none" style:text-line-through-width="auto" style:text-line-through-color="font-color" style:text-position="0% 100%" fo:font-family="Impac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2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32">
      <style:graphic-properties fo:wrap-option="wrap" fo:padding-top="0in" fo:padding-bottom="0in" fo:padding-left="0in" fo:padding-right="0in" draw:textarea-vertical-align="top" draw:textarea-horizontal-align="left" draw:fill="gradient" draw:fill-gradient-name="a731" draw:stroke="none" draw:auto-grow-width="false" draw:auto-grow-height="false"/>
      <style:paragraph-properties style:font-independent-line-spacing="true" style:writing-mode="lr-tb"/>
    </style:style>
    <style:style style:family="text" style:name="a509">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4">
      <style:drawing-page-properties draw:fill="bitmap" draw:fill-image-name="a73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35" style:parent-style-name="Graphics">
      <style:graphic-properties draw:fill="none" draw:stroke="none"/>
    </style:style>
    <style:style style:family="text" style:name="a736">
      <style:text-properties fo:text-transform="uppercase" fo:color="#75a2ce" style:text-line-through-type="none" style:text-line-through-style="none" style:text-line-through-width="auto" style:text-line-through-color="font-color" style:text-position="0% 100%" fo:font-family="Impact" fo:font-size="0.75in" style:font-size-asian="0.75in" style:font-size-complex="0.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text-transform="uppercase" fo:color="#75a2ce"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graphic" style:name="a2" style:parent-style-name="Graphics">
      <style:graphic-properties draw:fill="none" draw:stroke="none"/>
    </style:style>
    <style:style style:family="text" style:name="a3">
      <style:text-properties fo:text-transform="uppercase" fo:color="#75a2ce" style:text-line-through-type="none" style:text-line-through-style="none" style:text-line-through-width="auto" style:text-line-through-color="font-color" style:text-position="0% 100%" fo:font-family="Impact" fo:font-size="0.75in" style:font-size-asian="0.75in" style:font-size-complex="0.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text-transform="uppercase" fo:color="#75a2ce"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wrap" fo:padding-top="0in" fo:padding-bottom="0in" fo:padding-left="0in" fo:padding-right="0in" draw:textarea-vertical-align="top" draw:textarea-horizontal-align="left" draw:fill="bitmap" draw:fill-image-name="a284"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paragraph" style:name="a510">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13">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0">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3">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in" fo:padding-bottom="0in" fo:padding-left="0in" fo:padding-right="0in" draw:textarea-vertical-align="top" draw:textarea-horizontal-align="left" draw:fill="gradient" draw:fill-gradient-name="a291" draw:stroke="none" draw:auto-grow-width="false" draw:auto-grow-height="false"/>
      <style:paragraph-properties style:font-independent-line-spacing="true" style:writing-mode="lr-tb"/>
    </style:style>
    <style:style style:family="drawing-page" style:name="a294">
      <style:drawing-page-properties draw:fill="bitmap" draw:fill-image-name="a29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95" style:parent-style-name="Graphics">
      <style:graphic-properties draw:fill="none" draw:stroke="none"/>
    </style:style>
    <style:style style:family="text" style:name="a296">
      <style:text-properties fo:text-transform="uppercase" fo:color="#75a2ce" style:text-line-through-type="none" style:text-line-through-style="none" style:text-line-through-width="auto" style:text-line-through-color="font-color" style:text-position="0% 100%" fo:font-family="Impact" fo:font-size="0.75in" style:font-size-asian="0.75in" style:font-size-complex="0.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text-transform="uppercase" fo:color="#75a2ce"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3">
      <style:text-properties fo:text-transform="uppercase" fo:color="#000000" style:text-line-through-type="none" style:text-line-through-style="none" style:text-line-through-width="auto" style:text-line-through-color="font-color" style:text-position="0% 100%" fo:font-family="Impact"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6">
      <style:text-properties fo:text-transform="uppercase" fo:color="#000000" style:text-line-through-type="none" style:text-line-through-style="none" style:text-line-through-width="auto" style:text-line-through-color="font-color" style:text-position="0% 100%" fo:font-family="Impact"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2">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57">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4">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7">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2">
      <style:graphic-properties fo:wrap-option="wrap" fo:padding-top="0in" fo:padding-bottom="0in" fo:padding-left="0in" fo:padding-right="0in" draw:textarea-vertical-align="top" draw:textarea-horizontal-align="left" draw:fill="bitmap" draw:fill-image-name="a531"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paragraph" style:name="a3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in" fo:padding-bottom="0in" fo:padding-left="0in" fo:padding-right="0in" draw:textarea-vertical-align="top" draw:textarea-horizontal-align="left" draw:fill="gradient" draw:fill-gradient-name="a538" draw:stroke="none" draw:auto-grow-width="false" draw:auto-grow-height="false"/>
      <style:paragraph-properties style:font-independent-line-spacing="true" style:writing-mode="lr-tb"/>
    </style:style>
    <style:style style:family="presentation" style:name="a7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4">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wrap" fo:padding-top="0in" fo:padding-bottom="0in" fo:padding-left="0in" fo:padding-right="0in" draw:textarea-vertical-align="top" draw:textarea-horizontal-align="left" draw:fill="bitmap" draw:fill-image-name="a312"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1">
      <style:drawing-page-properties draw:fill="bitmap" draw:fill-image-name="a54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parent-style-name="Graphics">
      <style:graphic-properties draw:fill="none" draw:stroke="none"/>
    </style:style>
    <style:style style:family="text" style:name="a543">
      <style:text-properties fo:text-transform="uppercase" fo:color="#75a2ce" style:text-line-through-type="none" style:text-line-through-style="none" style:text-line-through-width="auto" style:text-line-through-color="font-color" style:text-position="0% 100%" fo:font-family="Impact"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text-transform="uppercase" fo:color="#75a2ce" style:text-line-through-type="none" style:text-line-through-style="none" style:text-line-through-width="auto" style:text-line-through-color="font-color" style:text-position="0% 100%" fo:font-family="Impac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770">
      <style:graphic-properties fo:wrap-option="wrap" fo:padding-top="0in" fo:padding-bottom="0in" fo:padding-left="0in" fo:padding-right="0in" draw:textarea-vertical-align="top" draw:textarea-horizontal-align="left" draw:fill="bitmap" draw:fill-image-name="a769"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text" style:name="a547">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wrap" fo:padding-top="0in" fo:padding-bottom="0in" fo:padding-left="0in" fo:padding-right="0in" draw:textarea-vertical-align="top" draw:textarea-horizontal-align="left" draw:fill="gradient" draw:fill-gradient-name="a776" draw:stroke="none" draw:auto-grow-width="false" draw:auto-grow-height="false"/>
      <style:paragraph-properties style:font-independent-line-spacing="true" style:writing-mode="lr-tb"/>
    </style:style>
    <style:style style:family="graphic" style:name="a320">
      <style:graphic-properties fo:wrap-option="wrap" fo:padding-top="0in" fo:padding-bottom="0in" fo:padding-left="0in" fo:padding-right="0in" draw:textarea-vertical-align="top" draw:textarea-horizontal-align="left" draw:fill="gradient" draw:fill-gradient-name="a319" draw:stroke="none" draw:auto-grow-width="false" draw:auto-grow-height="false"/>
      <style:paragraph-properties style:font-independent-line-spacing="true" style:writing-mode="lr-tb"/>
    </style:style>
    <style:style style:family="drawing-page" style:name="a322">
      <style:drawing-page-properties draw:fill="bitmap" draw:fill-image-name="a32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3" style:parent-style-name="Graphics">
      <style:graphic-properties draw:fill="none" draw:stroke="none"/>
    </style:style>
    <style:style style:family="text" style:name="a324">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1">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5">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8">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31">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337">
      <style:graphic-properties fo:wrap-option="wrap" fo:padding-top="0in" fo:padding-bottom="0in" fo:padding-left="0in" fo:padding-right="0in" draw:textarea-vertical-align="top" draw:textarea-horizontal-align="left" draw:fill="bitmap" draw:fill-image-name="a336"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wrap" fo:padding-top="0in" fo:padding-bottom="0in" fo:padding-left="0in" fo:padding-right="0in" draw:textarea-vertical-align="top" draw:textarea-horizontal-align="left" draw:fill="bitmap" draw:fill-image-name="a563"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2">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presentation" style:name="a1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in" fo:padding-bottom="0in" fo:padding-left="0in" fo:padding-right="0in" draw:textarea-vertical-align="top" draw:textarea-horizontal-align="left" draw:fill="gradient" draw:fill-gradient-name="a343" draw:stroke="none" draw:auto-grow-width="false" draw:auto-grow-height="false"/>
      <style:paragraph-properties style:font-independent-line-spacing="true" style:writing-mode="lr-tb"/>
    </style:style>
    <style:style style:family="drawing-page" style:name="a346">
      <style:drawing-page-properties draw:fill="bitmap" draw:fill-image-name="a34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47" style:parent-style-name="Graphics">
      <style:graphic-properties draw:fill="none" draw:stroke="none"/>
    </style:style>
    <style:style style:family="graphic" style:name="a571">
      <style:graphic-properties fo:wrap-option="wrap" fo:padding-top="0in" fo:padding-bottom="0in" fo:padding-left="0in" fo:padding-right="0in" draw:textarea-vertical-align="top" draw:textarea-horizontal-align="left" draw:fill="gradient" draw:fill-gradient-name="a570" draw:stroke="none" draw:auto-grow-width="false" draw:auto-grow-height="false"/>
      <style:paragraph-properties style:font-independent-line-spacing="true" style:writing-mode="lr-tb"/>
    </style:style>
    <style:style style:family="text" style:name="a348">
      <style:text-properties fo:text-transform="uppercase" fo:color="#75a2ce" style:text-line-through-type="none" style:text-line-through-style="none" style:text-line-through-width="auto" style:text-line-through-color="font-color" style:text-position="0% 100%" fo:font-family="Impact"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text-transform="uppercase" fo:color="#75a2ce" style:text-line-through-type="none" style:text-line-through-style="none" style:text-line-through-width="auto" style:text-line-through-color="font-color" style:text-position="0% 100%" fo:font-family="Impac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3">
      <style:drawing-page-properties draw:fill="bitmap" draw:fill-image-name="a57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74" style:parent-style-name="Graphics">
      <style:graphic-properties draw:fill="none" draw:stroke="none"/>
    </style:style>
    <style:style style:family="text" style:name="a575">
      <style:text-properties fo:text-transform="uppercase" fo:color="#75a2ce" style:text-line-through-type="none" style:text-line-through-style="none" style:text-line-through-width="auto" style:text-line-through-color="font-color" style:text-position="0% 100%" fo:font-family="Impact" fo:font-size="0.75in" style:font-size-asian="0.75in" style:font-size-complex="0.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text-transform="uppercase" fo:color="#75a2ce"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79">
      <style:text-properties fo:text-transform="uppercase" fo:color="#346492" style:text-line-through-type="none" style:text-line-through-style="none" style:text-line-through-width="auto" style:text-line-through-color="font-color" style:text-position="0% 100%" fo:font-family="Impact"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
      <style:graphic-properties fo:wrap-option="wrap" fo:padding-top="0in" fo:padding-bottom="0in" fo:padding-left="0in" fo:padding-right="0in" draw:textarea-vertical-align="top" draw:textarea-horizontal-align="left" draw:fill="bitmap" draw:fill-image-name="a120"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graphic" style:name="a128">
      <style:graphic-properties fo:wrap-option="wrap" fo:padding-top="0in" fo:padding-bottom="0in" fo:padding-left="0in" fo:padding-right="0in" draw:textarea-vertical-align="top" draw:textarea-horizontal-align="left" draw:fill="gradient" draw:fill-gradient-name="a127" draw:stroke="none" draw:auto-grow-width="false" draw:auto-grow-height="false"/>
      <style:paragraph-properties style:font-independent-line-spacing="true" style:writing-mode="lr-tb"/>
    </style:style>
    <style:style style:family="text" style:name="a352">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359">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87">
      <style:text-properties fo:text-transform="uppercase" fo:color="#346492" style:text-line-through-type="none" style:text-line-through-style="none" style:text-line-through-width="auto" style:text-line-through-color="font-color" style:text-position="0% 100%" fo:font-family="Impact"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
      <style:drawing-page-properties draw:fill="bitmap" draw:fill-image-name="a12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1" style:parent-style-name="Graphics">
      <style:graphic-properties draw:fill="none" draw:stroke="none"/>
    </style:style>
    <style:style style:family="text" style:name="a132">
      <style:text-properties fo:text-transform="uppercase" fo:color="#75a2ce" style:text-line-through-type="none" style:text-line-through-style="none" style:text-line-through-width="auto" style:text-line-through-color="font-color" style:text-position="0% 100%" fo:font-family="Impact" fo:font-size="0.75in" style:font-size-asian="0.75in" style:font-size-complex="0.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text-transform="uppercase" fo:color="#75a2ce"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6">
      <style:text-properties fo:text-transform="uppercase" fo:color="#7f7f7f"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4">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91">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92">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95">
      <style:text-properties fo:text-transform="uppercase" fo:color="#346492" style:text-line-through-type="none" style:text-line-through-style="none" style:text-line-through-width="auto" style:text-line-through-color="font-color" style:text-position="0% 100%" fo:font-family="Impact"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99">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4">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0">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1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3">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7">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0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03">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7">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in" fo:padding-bottom="0in" fo:padding-left="0in" fo:padding-right="0in" draw:textarea-vertical-align="top" draw:textarea-horizontal-align="left" draw:fill="bitmap" draw:fill-image-name="a152"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text" style:name="a10">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text" style:name="a13">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bitmap" draw:fill-image-name="a385"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text" style:name="a19">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9">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paragraph" style:name="a6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wrap" fo:padding-top="0in" fo:padding-bottom="0in" fo:padding-left="0in" fo:padding-right="0in" draw:textarea-vertical-align="top" draw:textarea-horizontal-align="left" draw:fill="bitmap" draw:fill-image-name="a615"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graphic" style:name="a160">
      <style:graphic-properties fo:wrap-option="wrap" fo:padding-top="0in" fo:padding-bottom="0in" fo:padding-left="0in" fo:padding-right="0in" draw:textarea-vertical-align="top" draw:textarea-horizontal-align="left" draw:fill="gradient" draw:fill-gradient-name="a159" draw:stroke="none" draw:auto-grow-width="false" draw:auto-grow-height="false"/>
      <style:paragraph-properties style:font-independent-line-spacing="true" style:writing-mode="lr-tb"/>
    </style:style>
    <style:style style:family="drawing-page" style:name="a162">
      <style:drawing-page-properties draw:fill="bitmap" draw:fill-image-name="a16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3" style:parent-style-name="Graphics">
      <style:graphic-properties draw:fill="none" draw:stroke="none"/>
    </style:style>
    <style:style style:family="text" style:name="a20">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text-transform="uppercase" fo:color="#75a2ce" style:text-line-through-type="none" style:text-line-through-style="none" style:text-line-through-width="auto" style:text-line-through-color="font-color" style:text-position="0% 100%" fo:font-family="Impact" fo:font-size="0.75in" style:font-size-asian="0.75in" style:font-size-complex="0.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text-transform="uppercase" fo:color="#75a2ce"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in" fo:padding-bottom="0in" fo:padding-left="0in" fo:padding-right="0in" draw:textarea-vertical-align="top" draw:textarea-horizontal-align="left" draw:fill="gradient" draw:fill-gradient-name="a392" draw:stroke="none" draw:auto-grow-width="false" draw:auto-grow-height="false"/>
      <style:paragraph-properties style:font-independent-line-spacing="true" style:writing-mode="lr-tb"/>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95">
      <style:drawing-page-properties draw:fill="bitmap" draw:fill-image-name="a39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6" style:parent-style-name="Graphics">
      <style:graphic-properties draw:fill="none" draw:stroke="none"/>
    </style:style>
    <style:style style:family="paragraph" style:name="a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text-transform="uppercase" fo:color="#75a2ce" style:text-line-through-type="none" style:text-line-through-style="none" style:text-line-through-width="auto" style:text-line-through-color="font-color" style:text-position="0% 100%" fo:font-family="Impact"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text-transform="uppercase" fo:color="#75a2ce" style:text-line-through-type="none" style:text-line-through-style="none" style:text-line-through-width="auto" style:text-line-through-color="font-color" style:text-position="0% 100%" fo:font-family="Impac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in" fo:padding-bottom="0in" fo:padding-left="0in" fo:padding-right="0in" draw:textarea-vertical-align="top" draw:textarea-horizontal-align="left" draw:fill="gradient" draw:fill-gradient-name="a622" draw:stroke="none" draw:auto-grow-width="false" draw:auto-grow-height="false"/>
      <style:paragraph-properties style:font-independent-line-spacing="true" style:writing-mode="lr-tb"/>
    </style:style>
    <style:style style:family="drawing-page" style:name="a625">
      <style:drawing-page-properties draw:fill="bitmap" draw:fill-image-name="a62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26" style:parent-style-name="Graphics">
      <style:graphic-properties draw:fill="none" draw:stroke="none"/>
    </style:style>
    <style:style style:family="text" style:name="a627">
      <style:text-properties fo:text-transform="uppercase" fo:color="#75a2ce" style:text-line-through-type="none" style:text-line-through-style="none" style:text-line-through-width="auto" style:text-line-through-color="font-color" style:text-position="0% 100%" fo:font-family="Impact" fo:font-size="0.75in" style:font-size-asian="0.75in" style:font-size-complex="0.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text-transform="uppercase" fo:color="#75a2ce"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4">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7">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text-transform="uppercase" fo:color="#000000" style:text-line-through-type="none" style:text-line-through-style="none" style:text-line-through-width="auto" style:text-line-through-color="font-color" style:text-position="0% 100%" fo:font-family="Impac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
      <style:graphic-properties fo:wrap-option="wrap" fo:padding-top="0in" fo:padding-bottom="0in" fo:padding-left="0in" fo:padding-right="0in" draw:textarea-vertical-align="top" draw:textarea-horizontal-align="left" draw:fill="bitmap" draw:fill-image-name="a36"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text" style:name="a402">
      <style:text-properties fo:text-transform="uppercase" fo:color="#000000"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top" draw:textarea-horizontal-align="center" draw:fill="none" draw:stroke="solid" svg:stroke-width="0.0625in" svg:stroke-color="#7f7f7f" svg:stroke-opacity="100%" draw:stroke-linejoin="miter" draw:auto-grow-width="false" draw:auto-grow-height="false" style:shrink-to-fit="true"/>
      <style:paragraph-properties style:font-independent-line-spacing="true" style:writing-mode="lr-tb"/>
    </style:style>
    <style:style style:family="text" style:name="a405">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406">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text-transform="uppercase" fo:color="#346492" style:text-line-through-type="none" style:text-line-through-style="none" style:text-line-through-width="auto" style:text-line-through-color="font-color" style:text-position="0% 100%" fo:font-family="Impact"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09">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35">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center" draw:fill="none" draw:stroke="solid" svg:stroke-width="0.0625in" svg:stroke-color="#7f7f7f" svg:stroke-opacity="100%" draw:stroke-linejoin="miter" draw:auto-grow-width="false" draw:auto-grow-height="false" style:shrink-to-fit="true"/>
      <style:paragraph-properties style:font-independent-line-spacing="true" style:writing-mode="lr-tb"/>
    </style:style>
    <style:style style:family="text" style:name="a639">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gradient" draw:fill-gradient-name="a43" draw:stroke="none" draw:auto-grow-width="false" draw:auto-grow-height="false"/>
      <style:paragraph-properties style:font-independent-line-spacing="true" style:writing-mode="lr-tb"/>
    </style:style>
    <style:style style:family="text" style:name="a188">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
      <style:drawing-page-properties draw:fill="bitmap" draw:fill-image-name="a45" style:repeat="stretch"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47" style:parent-style-name="Graphics">
      <style:graphic-properties draw:fill="none" draw:stroke="none"/>
    </style:style>
    <style:style style:family="presentation" style:name="a4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40">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4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text-transform="uppercase" fo:color="#346492" style:text-line-through-type="none" style:text-line-through-style="none" style:text-line-through-width="auto" style:text-line-through-color="font-color" style:text-position="0% 100%" fo:font-family="Impact"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47">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
      <style:graphic-properties fo:wrap-option="wrap" fo:padding-top="0in" fo:padding-bottom="0in" fo:padding-left="0in" fo:padding-right="0in" draw:textarea-vertical-align="top" draw:textarea-horizontal-align="left" draw:fill="bitmap" draw:fill-image-name="a50" style:repeat="stretch" draw:opacity="100%" draw:stroke="none" draw:shadow="visible" draw:shadow-offset-x="0.04873in" draw:shadow-offset-y="0.15938in" draw:shadow-color="#000000" draw:shadow-opacity="43%" draw:auto-grow-width="false" draw:auto-grow-height="false"/>
      <style:paragraph-properties style:font-independent-line-spacing="true" style:writing-mode="lr-tb"/>
    </style:style>
    <style:style style:family="paragraph" style:name="a195">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left" draw:fill="gradient" draw:fill-gradient-name="a54" draw:stroke="none" draw:auto-grow-width="false" draw:auto-grow-height="false"/>
      <style:paragraph-properties style:font-independent-line-spacing="true" style:writing-mode="lr-tb"/>
    </style:style>
    <style:style style:family="text" style:name="a198">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2">
      <style:graphic-properties fo:wrap-option="wrap" fo:padding-top="0in" fo:padding-bottom="0in" fo:padding-left="0in" fo:padding-right="0in" draw:textarea-vertical-align="top" draw:textarea-horizontal-align="left" draw:fill="bitmap" draw:fill-image-name="a421"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gradient" draw:fill-gradient-name="a58" draw:stroke="none" draw:auto-grow-width="false" draw:auto-grow-height="false"/>
      <style:paragraph-properties style:font-independent-line-spacing="true" style:writing-mode="lr-tb"/>
    </style:style>
    <style:style style:family="graphic" style:name="a425">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top" draw:textarea-horizontal-align="center" draw:fill="none" draw:stroke="solid" svg:stroke-width="0.0625in" svg:stroke-color="#7f7f7f" svg:stroke-opacity="100%" draw:stroke-linejoin="miter" draw:auto-grow-width="false" draw:auto-grow-height="false" style:shrink-to-fit="true"/>
      <style:paragraph-properties style:font-independent-line-spacing="true" style:writing-mode="lr-tb"/>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wrap" fo:padding-top="0in" fo:padding-bottom="0in" fo:padding-left="0in" fo:padding-right="0in" draw:textarea-vertical-align="top" draw:textarea-horizontal-align="left" draw:fill="gradient" draw:fill-gradient-name="a428" draw:stroke="none" draw:auto-grow-width="false" draw:auto-grow-height="false"/>
      <style:paragraph-properties style:font-independent-line-spacing="true" style:writing-mode="lr-tb"/>
    </style:style>
    <style:style style:family="presentation" style:name="a65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55">
      <style:text-properties fo:text-transform="uppercase" fo:color="#346492" style:text-line-through-type="none" style:text-line-through-style="none" style:text-line-through-width="auto" style:text-line-through-color="font-color" style:text-position="0% 100%" fo:font-family="Impact"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59">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paragraph" style:name="a2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text-transform="uppercase" fo:color="#75a2ce" style:text-line-through-type="none" style:text-line-through-style="none" style:text-line-through-width="auto" style:text-line-through-color="font-color" style:text-position="0% 100%" fo:font-family="Impact" fo:font-size="1.11111in" style:font-size-asian="1.11111in" style:font-size-complex="1.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
      <style:text-properties fo:text-transform="uppercase" fo:color="#75a2ce" style:text-line-through-type="none" style:text-line-through-style="none" style:text-line-through-width="auto" style:text-line-through-color="font-color" style:text-position="0% 100%" fo:font-family="Impact"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431">
      <style:drawing-page-properties draw:fill="bitmap" draw:fill-image-name="a43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
      <style:text-properties fo:text-transform="uppercase" fo:color="#7f7f7f" style:text-line-through-type="none" style:text-line-through-style="none" style:text-line-through-width="auto" style:text-line-through-color="font-color" style:text-position="0% 100%" fo:font-family="Impact"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2" style:parent-style-name="Graphics">
      <style:graphic-properties draw:fill="none" draw:stroke="none"/>
    </style:style>
    <style:style style:family="text" style:name="a209">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text-transform="uppercase" fo:color="#7f7f7f" style:text-line-through-type="none" style:text-line-through-style="none" style:text-line-through-width="auto" style:text-line-through-color="font-color" style:text-position="0% 100%" fo:font-family="Impac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2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60">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text-transform="uppercase" fo:color="#000000" style:text-line-through-type="none" style:text-line-through-style="none" style:text-line-through-width="auto" style:text-line-through-color="font-color" style:text-position="0% 100%" fo:font-family="Impac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text-transform="uppercase" fo:color="#000000"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2">
      <style:graphic-properties fo:wrap-option="wrap" fo:padding-top="0.05in" fo:padding-bottom="0.05in" fo:padding-left="0.1in" fo:padding-right="0.1in" draw:textarea-vertical-align="top" draw:textarea-horizontal-align="center" draw:fill="none" draw:stroke="solid" svg:stroke-width="0.0625in" svg:stroke-color="#7f7f7f" svg:stroke-opacity="100%" draw:stroke-linejoin="miter" draw:auto-grow-width="false" draw:auto-grow-height="false" style:shrink-to-fit="true"/>
      <style:paragraph-properties style:font-independent-line-spacing="true" style:writing-mode="lr-tb"/>
    </style:style>
    <style:style style:family="paragraph" style:name="a439">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67">
      <style:text-properties fo:text-transform="uppercase" fo:color="#75a2ce"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3">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755">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50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60">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96">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710">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363">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99">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13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67">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64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0">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64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25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183">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23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7">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18">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187">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236">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51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9">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44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2">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37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5">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697">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748">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102">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700">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354">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65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3">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106">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5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7">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40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6">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65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0">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6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263">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190">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58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6">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193">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242">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170">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196">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245">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173">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9">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249">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200">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54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6">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47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1">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text:list-style style:name="a179">
      <text:list-level-style-bullet text:level="1" text:bullet-char="•">
        <style:list-level-properties text:space-before="0in" text:min-label-width="0.25in"/>
        <style:text-properties fo:color="#75a2ce" fo:font-family="Arial" style:font-family-generic="swiss" style:font-pitch="variable" fo:font-size="160%"/>
      </text:list-level-style-bullet>
      <text:list-level-style-bullet text:level="2" text:bullet-char="•">
        <style:list-level-properties text:space-before="0.5in" text:min-label-width="0.25in"/>
        <style:text-properties fo:color="#75a2ce" fo:font-family="Arial" style:font-family-generic="swiss" style:font-pitch="variable" fo:font-size="160%"/>
      </text:list-level-style-bullet>
      <text:list-level-style-bullet text:level="3" text:bullet-char="•">
        <style:list-level-properties text:space-before="1in" text:min-label-width="0.25in"/>
        <style:text-properties fo:color="#75a2ce" fo:font-family="Arial" style:font-family-generic="swiss" style:font-pitch="variable" fo:font-size="160%"/>
      </text:list-level-style-bullet>
      <text:list-level-style-bullet text:level="4" text:bullet-char="•">
        <style:list-level-properties text:space-before="1.5in" text:min-label-width="0.25in"/>
        <style:text-properties fo:color="#75a2ce" fo:font-family="Arial" style:font-family-generic="swiss" style:font-pitch="variable" fo:font-size="160%"/>
      </text:list-level-style-bullet>
      <text:list-level-style-bullet text:level="5" text:bullet-char="•">
        <style:list-level-properties text:space-before="2in" text:min-label-width="0.25in"/>
        <style:text-properties fo:color="#75a2ce" fo:font-family="Arial" style:font-family-generic="swiss" style:font-pitch="variable" fo:font-size="160%"/>
      </text:list-level-style-bullet>
      <text:list-level-style-bullet text:level="6" text:bullet-char="•">
        <style:list-level-properties text:space-before="2.5in" text:min-label-width="0.25in"/>
        <style:text-properties fo:color="#75a2ce" fo:font-family="Arial" style:font-family-generic="swiss" style:font-pitch="variable" fo:font-size="160%"/>
      </text:list-level-style-bullet>
      <text:list-level-style-bullet text:level="7" text:bullet-char="•">
        <style:list-level-properties text:space-before="3in" text:min-label-width="0.25in"/>
        <style:text-properties fo:color="#75a2ce" fo:font-family="Arial" style:font-family-generic="swiss" style:font-pitch="variable" fo:font-size="160%"/>
      </text:list-level-style-bullet>
      <text:list-level-style-bullet text:level="8" text:bullet-char="•">
        <style:list-level-properties text:space-before="3.5in" text:min-label-width="0.25in"/>
        <style:text-properties fo:color="#75a2ce" fo:font-family="Arial" style:font-family-generic="swiss" style:font-pitch="variable" fo:font-size="160%"/>
      </text:list-level-style-bullet>
      <text:list-level-style-bullet text:level="9" text:bullet-char="•">
        <style:list-level-properties text:space-before="4in" text:min-label-width="0.25in"/>
        <style:text-properties fo:color="#75a2ce" fo:font-family="Arial" style:font-family-generic="swiss" style:font-pitch="variable" fo:font-size="160%"/>
      </text:list-level-style-bullet>
    </text:list-style>
    <number:date-style xmlns:number="urn:oasis:names:tc:opendocument:xmlns:datastyle:1.0" style:name="a27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5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1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1"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Evento" style:page-layout-name="pageLayout1" draw:style-name="a1">
      <draw:frame draw:id="id0" draw:style-name="a2" draw:name="Picture 6" svg:x="0in" svg:y="0in" svg:width="13.33333in" svg:height="7.5in" style:rel-width="scale" style:rel-height="scale">
        <draw:image xlink:href="media/image2.jpg" xlink:type="simple" xlink:show="embed" xlink:actuate="onLoad"/>
        <svg:title/>
        <svg:desc>Brickwork-HD-R1a.jpg</svg:desc>
      </draw:frame>
      <draw:g draw:name="Group 9" draw:id="id1">
        <svg:title/>
        <svg:desc/>
        <draw:custom-shape svg:x="0in" svg:y="0in" svg:width="13.10143in" svg:height="7.26606in" draw:id="id7" draw:style-name="a37" draw:name="Rectangle 10">
          <svg:title/>
          <svg:desc/>
          <text:p text:style-name="a35" text:class-names="" text:cond-style-name=""><text:span text:style-name="a34"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8" draw:style-name="a40" draw:name="Freeform 11">
          <svg:title/>
          <svg:desc/>
          <text:p text:style-name="a39" text:class-names="" text:cond-style-name=""><text:span text:style-name="a38"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9" draw:style-name="a44" draw:name="Rectangle 12">
          <svg:title/>
          <svg:desc/>
          <text:p text:style-name="a42" text:class-names="" text:cond-style-name=""><text:span text:style-name="a41" text:class-names=""/></text:p>
          <draw:enhanced-geometry xmlns:dr3d="urn:oasis:names:tc:opendocument:xmlns:dr3d:1.0" draw:type="non-primitive" svg:viewBox="0 0 21600 21600" draw:enhanced-path="M 0 0 L 21600 0 21600 21600 0 21600 Z N"/>
        </draw:custom-shape>
      </draw:g>
      <draw:frame draw:id="id2" presentation:style-name="a6" draw:name="Title Placeholder 1" svg:x="0.75in" svg:y="0.75in" svg:width="11.37017in" svg:height="1.2598in" presentation:class="title" presentation:placeholder="false">
        <draw:text-box>
          <text:p text:style-name="a5" text:class-names="" text:cond-style-name=""><text:span text:style-name="a3" text:class-names="">Fare clic per modificare lo stile del titolo dello schema</text:span><text:span text:style-name="a4" text:class-names=""/></text:p>
        </draw:text-box>
        <svg:title/>
        <svg:desc/>
      </draw:frame>
      <draw:frame draw:id="id3" presentation:style-name="a23" draw:name="Text Placeholder 2" svg:x="0.75in" svg:y="2.25656in" svg:width="11.37017in" svg:height="3.62116in" presentation:class="outline" presentation:placeholder="false">
        <draw:text-box>
          <text:list text:style-name="a9">
            <text:list-item>
              <text:p text:style-name="a8" text:class-names="" text:cond-style-name=""><text:span text:style-name="a7" text:class-names="">Fare clic per modificare gli stili del testo dello schema</text:span></text:p>
            </text:list-item>
          </text:list>
          <text:list text:style-name="a12">
            <text:list-item>
              <text:list text:style-name="a12">
                <text:list-item>
                  <text:p text:style-name="a11" text:class-names="" text:cond-style-name=""><text:span text:style-name="a10" text:class-names="">Secondo livello</text:span></text:p>
                </text:list-item>
              </text:list>
            </text:list-item>
          </text:list>
          <text:list text:style-name="a15">
            <text:list-item>
              <text:list text:style-name="a15">
                <text:list-item>
                  <text:list text:style-name="a15">
                    <text:list-item>
                      <text:p text:style-name="a14" text:class-names="" text:cond-style-name=""><text:span text:style-name="a13" text:class-names="">Terzo livello</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Quarto livello</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19" text:class-names="">Quinto livello</text:span><text:span text:style-name="a20" text:class-names=""/></text:p>
                            </text:list-item>
                          </text:list>
                        </text:list-item>
                      </text:list>
                    </text:list-item>
                  </text:list>
                </text:list-item>
              </text:list>
            </text:list-item>
          </text:list>
        </draw:text-box>
        <svg:title/>
        <svg:desc/>
      </draw:frame>
      <draw:frame draw:id="id4" presentation:style-name="a27" draw:name="Date Placeholder 3" svg:x="7.98128in" svg:y="6.2963in" svg:width="4.13889in" svg:height="0.54513in" presentation:class="date-time" presentation:placeholder="false">
        <draw:text-box>
          <text:p text:style-name="a26" text:class-names="" text:cond-style-name=""><text:span text:style-name="a24" text:class-names=""><text:date text:fixed="false" style:data-style-name="a25">12/14/2019</text:date></text:span></text:p>
        </draw:text-box>
        <svg:title/>
        <svg:desc/>
      </draw:frame>
      <draw:frame draw:id="id5" presentation:style-name="a30" draw:name="Footer Placeholder 4" svg:x="0.75in" svg:y="6.2963in" svg:width="6.01457in" svg:height="0.54513in" presentation:class="footer" presentation:placeholder="false">
        <draw:text-box>
          <text:p text:style-name="a29" text:class-names="" text:cond-style-name=""><text:span text:style-name="a28" text:class-names=""/></text:p>
        </draw:text-box>
        <svg:title/>
        <svg:desc/>
      </draw:frame>
      <draw:frame draw:id="id6" presentation:style-name="a33" draw:name="Slide Number Placeholder 5" svg:x="6.87568in" svg:y="6.2963in" svg:width="0.99211in" svg:height="0.54513in" presentation:class="page-number" presentation:placeholder="false">
        <draw:text-box>
          <text:p text:style-name="a32" text:class-names="" text:cond-style-name=""><text:span text:style-name="a31" text:class-names=""><text:page-number style:num-format="1" text:fixed="false"/></text:span></text:p>
        </draw:text-box>
        <svg:title/>
        <svg:desc/>
      </draw:frame>
    </style:master-page>
    <style:master-page style:name="Master1-Layout1-title-Diapositiva-titolo" style:page-layout-name="pageLayout1" draw:style-name="a46">
      <draw:frame draw:id="id10" draw:style-name="a47" draw:name="Picture 6" svg:x="0in" svg:y="0in" svg:width="13.33333in" svg:height="7.5in" style:rel-width="scale" style:rel-height="scale">
        <draw:image xlink:href="media/image2.jpg" xlink:type="simple" xlink:show="embed" xlink:actuate="onLoad"/>
        <svg:title/>
        <svg:desc>Brickwork-HD-R1a.jpg</svg:desc>
      </draw:frame>
      <draw:custom-shape svg:x="-0.01736in" svg:y="0in" svg:width="12.77757in" svg:height="7.20486in" draw:id="id11" draw:style-name="a51" draw:name="Freeform 11">
        <svg:title/>
        <svg:desc/>
        <text:p text:style-name="a49" text:class-names="" text:cond-style-name=""><text:span text:style-name="a48" text:class-names=""/></text:p>
        <draw:enhanced-geometry xmlns:dr3d="urn:oasis:names:tc:opendocument:xmlns:dr3d:1.0" draw:type="non-primitive" svg:viewBox="0 0 11683810 6588125" draw:enhanced-path="M ?f0 ?f0 L ?f3 ?f0 ?f1 ?f4 ?f5 ?f2 C ?f6 ?f7 ?f8 ?f9 ?f0 ?f0 Z N" draw:text-areas="?f14 ?f16 ?f15 ?f17">
          <draw:equation draw:name="f0" draw:formula="0"/>
          <draw:equation draw:name="f1" draw:formula="11683810"/>
          <draw:equation draw:name="f2" draw:formula="6588125"/>
          <draw:equation draw:name="f3" draw:formula="11318691"/>
          <draw:equation draw:name="f4" draw:formula="5976938"/>
          <draw:equation draw:name="f5" draw:formula="15875"/>
          <draw:equation draw:name="f6" draw:formula="10583"/>
          <draw:equation draw:name="f7" draw:formula="4386792"/>
          <draw:equation draw:name="f8" draw:formula="5292"/>
          <draw:equation draw:name="f9" draw:formula="2185458"/>
          <draw:equation draw:name="f10" draw:formula="?f2 - ?f0"/>
          <draw:equation draw:name="f11" draw:formula="?f1 - ?f0"/>
          <draw:equation draw:name="f12" draw:formula="?f11 / 11683810"/>
          <draw:equation draw:name="f13" draw:formula="?f10 / 6588125"/>
          <draw:equation draw:name="f14" draw:formula="?f0 / ?f12"/>
          <draw:equation draw:name="f15" draw:formula="?f1 / ?f12"/>
          <draw:equation draw:name="f16" draw:formula="?f0 / ?f13"/>
          <draw:equation draw:name="f17" draw:formula="?f2 / ?f13"/>
        </draw:enhanced-geometry>
      </draw:custom-shape>
      <draw:custom-shape svg:x="0in" svg:y="4.68313in" svg:width="12.38983in" svg:height="2.21877in" draw:id="id12" draw:style-name="a55" draw:name="Freeform 13">
        <svg:title/>
        <svg:desc/>
        <text:p text:style-name="a53" text:class-names="" text:cond-style-name=""><text:span text:style-name="a52" text:class-names=""/></text:p>
        <draw:enhanced-geometry xmlns:dr3d="urn:oasis:names:tc:opendocument:xmlns:dr3d:1.0" draw:type="non-primitive" svg:viewBox="0 0 11329257 2028845" draw:enhanced-path="M ?f0 ?f3 L ?f4 ?f0 ?f1 ?f5 ?f0 ?f2 ?f0 ?f3 Z N" draw:text-areas="?f10 ?f12 ?f11 ?f13">
          <draw:equation draw:name="f0" draw:formula="0"/>
          <draw:equation draw:name="f1" draw:formula="11329257"/>
          <draw:equation draw:name="f2" draw:formula="2028845"/>
          <draw:equation draw:name="f3" draw:formula="588520"/>
          <draw:equation draw:name="f4" draw:formula="11244075"/>
          <draw:equation draw:name="f5" draw:formula="1424838"/>
          <draw:equation draw:name="f6" draw:formula="?f2 - ?f0"/>
          <draw:equation draw:name="f7" draw:formula="?f1 - ?f0"/>
          <draw:equation draw:name="f8" draw:formula="?f7 / 11329257"/>
          <draw:equation draw:name="f9" draw:formula="?f6 / 2028845"/>
          <draw:equation draw:name="f10" draw:formula="?f0 / ?f8"/>
          <draw:equation draw:name="f11" draw:formula="?f1 / ?f8"/>
          <draw:equation draw:name="f12" draw:formula="?f0 / ?f9"/>
          <draw:equation draw:name="f13" draw:formula="?f2 / ?f9"/>
        </draw:enhanced-geometry>
      </draw:custom-shape>
      <draw:custom-shape svg:x="0in" svg:y="0in" svg:width="9.53585in" svg:height="0.49965in" draw:id="id13" draw:style-name="a59" draw:name="Freeform 25">
        <svg:title/>
        <svg:desc/>
        <text:p text:style-name="a57" text:class-names="" text:cond-style-name=""><text:span text:style-name="a56" text:class-names=""/></text:p>
        <draw:enhanced-geometry xmlns:dr3d="urn:oasis:names:tc:opendocument:xmlns:dr3d:1.0" draw:type="non-primitive" svg:viewBox="0 0 8719579 456877" draw:enhanced-path="M ?f0 ?f0 L ?f1 ?f0 ?f0 ?f2 ?f0 ?f0 Z N" draw:text-areas="?f7 ?f9 ?f8 ?f10">
          <draw:equation draw:name="f0" draw:formula="0"/>
          <draw:equation draw:name="f1" draw:formula="8719579"/>
          <draw:equation draw:name="f2" draw:formula="456877"/>
          <draw:equation draw:name="f3" draw:formula="?f2 - ?f0"/>
          <draw:equation draw:name="f4" draw:formula="?f1 - ?f0"/>
          <draw:equation draw:name="f5" draw:formula="?f4 / 8719579"/>
          <draw:equation draw:name="f6" draw:formula="?f3 / 456877"/>
          <draw:equation draw:name="f7" draw:formula="?f0 / ?f5"/>
          <draw:equation draw:name="f8" draw:formula="?f1 / ?f5"/>
          <draw:equation draw:name="f9" draw:formula="?f0 / ?f6"/>
          <draw:equation draw:name="f10" draw:formula="?f2 / ?f6"/>
        </draw:enhanced-geometry>
      </draw:custom-shape>
      <draw:custom-shape svg:width="12.43123in" svg:height="6.29025in" draw:id="id14" draw:style-name="a62" draw:transform="translate(-6.21561in -3.14512in) rotate(-6.23083) translate(6.03867in 3.4659in)" draw:name="Freeform 14">
        <svg:title/>
        <svg:desc/>
        <text:p text:style-name="a61" text:class-names="" text:cond-style-name=""><text:span text:style-name="a60" text:class-names=""/></text:p>
        <draw:enhanced-geometry xmlns:dr3d="urn:oasis:names:tc:opendocument:xmlns:dr3d:1.0" draw:type="non-primitive" svg:viewBox="0 0 11367116 5751804" draw:enhanced-path="M ?f3 ?f0 C ?f4 ?f5 ?f6 ?f7 ?f1 ?f8 L ?f0 ?f2 N" draw:text-areas="?f13 ?f15 ?f14 ?f16">
          <draw:equation draw:name="f0" draw:formula="0"/>
          <draw:equation draw:name="f1" draw:formula="11367116"/>
          <draw:equation draw:name="f2" draw:formula="5751804"/>
          <draw:equation draw:name="f3" draw:formula="11346705"/>
          <draw:equation draw:name="f4" draw:formula="11353509"/>
          <draw:equation draw:name="f5" draw:formula="1915114"/>
          <draw:equation draw:name="f6" draw:formula="11360312"/>
          <draw:equation draw:name="f7" draw:formula="3830229"/>
          <draw:equation draw:name="f8" draw:formula="5745343"/>
          <draw:equation draw:name="f9" draw:formula="?f2 - ?f0"/>
          <draw:equation draw:name="f10" draw:formula="?f1 - ?f0"/>
          <draw:equation draw:name="f11" draw:formula="?f10 / 11367116"/>
          <draw:equation draw:name="f12" draw:formula="?f9 / 5751804"/>
          <draw:equation draw:name="f13" draw:formula="?f0 / ?f11"/>
          <draw:equation draw:name="f14" draw:formula="?f1 / ?f11"/>
          <draw:equation draw:name="f15" draw:formula="?f0 / ?f12"/>
          <draw:equation draw:name="f16" draw:formula="?f2 / ?f12"/>
        </draw:enhanced-geometry>
      </draw:custom-shape>
      <draw:frame draw:id="id15" presentation:style-name="a66" draw:transform="translate(-5.3342in -1.51275in) rotate(-6.23083) translate(6.30883in 2.23746in)" draw:name="Title 1" svg:width="10.6684in" svg:height="3.02551in" presentation:class="title" presentation:placeholder="false">
        <draw:text-box>
          <text:p text:style-name="a65" text:class-names="" text:cond-style-name=""><text:span text:style-name="a63" text:class-names="">Fare clic per modificare lo stile del titolo dello schema</text:span><text:span text:style-name="a64" text:class-names=""/></text:p>
        </draw:text-box>
        <svg:title/>
        <svg:desc/>
      </draw:frame>
      <draw:frame draw:id="id16" presentation:style-name="a70" draw:transform="translate(-5.3342in -0.30092in) rotate(-6.23083) translate(6.40929in 4.13426in)" draw:name="Subtitle 2" svg:width="10.6684in" svg:height="0.60185in" presentation:class="subtitle" presentation:placeholder="false">
        <draw:text-box>
          <text:p text:style-name="a69" text:class-names="" text:cond-style-name=""><text:span text:style-name="a67" text:class-names="">Fare clic per modificare lo stile del sottotitolo dello schema</text:span><text:span text:style-name="a68" text:class-names=""/></text:p>
        </draw:text-box>
        <svg:title/>
        <svg:desc/>
      </draw:frame>
      <draw:frame draw:id="id17" presentation:style-name="a74" draw:transform="translate(-3.35939in -0.63599in) rotate(-6.23083) translate(8.77118in 5.64306in)" draw:name="Date Placeholder 3" svg:width="6.71878in" svg:height="1.27199in" presentation:class="date-time" presentation:placeholder="false">
        <draw:text-box>
          <text:p text:style-name="a73" text:class-names="" text:cond-style-name=""><text:span text:style-name="a71" text:class-names=""><text:date text:fixed="false" style:data-style-name="a72">12/14/2019</text:date></text:span></text:p>
        </draw:text-box>
        <svg:title/>
        <svg:desc/>
      </draw:frame>
      <draw:frame draw:id="id18" presentation:style-name="a77" draw:transform="translate(-2.215in -0.655in) rotate(-6.23083) translate(2.225in 5.995in)" draw:name="Footer Placeholder 4" svg:width="4.43in" svg:height="1.31in" presentation:class="footer" presentation:placeholder="false">
        <draw:text-box>
          <text:p text:style-name="a76" text:class-names="" text:cond-style-name=""><text:span text:style-name="a75" text:class-names=""/></text:p>
        </draw:text-box>
        <svg:title/>
        <svg:desc/>
      </draw:frame>
      <draw:frame draw:id="id19" presentation:style-name="a80" draw:transform="translate(-0.49605in -0.27256in) rotate(-6.23083) translate(11.27006in 4.46399in)" draw:name="Slide Number Placeholder 5" svg:width="0.99211in" svg:height="0.54513in" presentation:class="page-number" presentation:placeholder="false">
        <draw:text-box>
          <text:p text:style-name="a79" text:class-names="" text:cond-style-name=""><text:span text:style-name="a78" text:class-names=""><text:page-number style:num-format="1" text:fixed="false"/></text:span></text:p>
        </draw:text-box>
        <svg:title/>
        <svg:desc/>
      </draw:frame>
      <draw:custom-shape svg:width="0.56363in" svg:height="0.56363in" draw:id="id20" draw:style-name="a83" draw:transform="translate(-0.28181in -0.28181in) rotate(-6.23083) translate(4.89837in 5.87165in)" draw:name="5-Point Star 24">
        <svg:title/>
        <svg:desc/>
        <text:p text:style-name="a82" text:class-names="" text:cond-style-name=""><text:span text:style-name="a81" text:class-names=""/></text:p>
        <draw:enhanced-geometry xmlns:dr3d="urn:oasis:names:tc:opendocument:xmlns:dr3d:1.0" draw:path-stretchpoint-x="21600" draw:path-stretchpoint-y="21600" draw:type="non-primitive" svg:viewBox="0 0 21600 21600" draw:enhanced-path="M ?f87 ?f91 L ?f94 ?f97 ?f31 ?f10 ?f95 ?f97 ?f90 ?f91 ?f96 ?f98 ?f89 ?f92 ?f31 ?f78 ?f88 ?f92 ?f93 ?f98 Z N" draw:text-areas="?f93 ?f97 ?f96 ?f78" draw:glue-points="?f87 ?f91 ?f88 ?f92 ?f89 ?f92 ?f90 ?f91" draw:glue-point-leaving-directions="-270, -180, -180, -9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105146"/>
          <draw:equation draw:name="f12" draw:formula="110557"/>
          <draw:equation draw:name="f13" draw:formula="26693"/>
          <draw:equation draw:name="f14" draw:formula="1080000 + ?f1"/>
          <draw:equation draw:name="f15" draw:formula="18360000 + ?f1"/>
          <draw:equation draw:name="f16" draw:formula="20520000 + ?f1"/>
          <draw:equation draw:name="f17" draw:formula="3240000 + ?f1"/>
          <draw:equation draw:name="f18" draw:formula="?f14 - ?f1"/>
          <draw:equation draw:name="f19" draw:formula="?f15 - ?f1"/>
          <draw:equation draw:name="f20" draw:formula="?f16 - ?f1"/>
          <draw:equation draw:name="f21" draw:formula="?f17 - ?f1"/>
          <draw:equation draw:name="f22" draw:formula="21600 * ?f7"/>
          <draw:equation draw:name="f23" draw:formula="21600 * ?f6"/>
          <draw:equation draw:name="f24" draw:formula="?f22 / ?f8"/>
          <draw:equation draw:name="f25" draw:formula="?f23 / ?f8"/>
          <draw:equation draw:name="f26" draw:formula="?f25 - ?f10"/>
          <draw:equation draw:name="f27" draw:formula="?f24 - ?f10"/>
          <draw:equation draw:name="f28" draw:formula="?f26 / 2"/>
          <draw:equation draw:name="f29" draw:formula="?f27 / 2"/>
          <draw:equation draw:name="f30" draw:formula="?f10 + ?f28"/>
          <draw:equation draw:name="f31" draw:formula="?f10 + ?f29"/>
          <draw:equation draw:name="f32" draw:formula="?f29 * ?f11"/>
          <draw:equation draw:name="f33" draw:formula="?f28 * ?f12"/>
          <draw:equation draw:name="f34" draw:formula="?f32 / 100000"/>
          <draw:equation draw:name="f35" draw:formula="?f33 / 100000"/>
          <draw:equation draw:name="f36" draw:formula="?f30 * ?f12"/>
          <draw:equation draw:name="f37" draw:formula="?f36 / 100000"/>
          <draw:equation draw:name="f38" draw:formula="?f34 * ?f13"/>
          <draw:equation draw:name="f39" draw:formula="?f35 * ?f13"/>
          <draw:equation draw:name="f40" draw:formula="?f18 + ?f1"/>
          <draw:equation draw:name="f41" draw:formula="?f40 * ?f9 / ?f0"/>
          <draw:equation draw:name="f42" draw:formula="0 - ?f41"/>
          <draw:equation draw:name="f43" draw:formula="sin(?f42)"/>
          <draw:equation draw:name="f44" draw:formula="0 - ?f43"/>
          <draw:equation draw:name="f45" draw:formula="?f44"/>
          <draw:equation draw:name="f46" draw:formula="?f19 + ?f1"/>
          <draw:equation draw:name="f47" draw:formula="?f46 * ?f9 / ?f0"/>
          <draw:equation draw:name="f48" draw:formula="0 - ?f47"/>
          <draw:equation draw:name="f49" draw:formula="sin(?f48)"/>
          <draw:equation draw:name="f50" draw:formula="0 - ?f49"/>
          <draw:equation draw:name="f51" draw:formula="?f50"/>
          <draw:equation draw:name="f52" draw:formula="cos(?f42)"/>
          <draw:equation draw:name="f53" draw:formula="0 - ?f52"/>
          <draw:equation draw:name="f54" draw:formula="?f53"/>
          <draw:equation draw:name="f55" draw:formula="cos(?f48)"/>
          <draw:equation draw:name="f56" draw:formula="0 - ?f55"/>
          <draw:equation draw:name="f57" draw:formula="?f56"/>
          <draw:equation draw:name="f58" draw:formula="?f20 + ?f1"/>
          <draw:equation draw:name="f59" draw:formula="?f58 * ?f9 / ?f0"/>
          <draw:equation draw:name="f60" draw:formula="0 - ?f59"/>
          <draw:equation draw:name="f61" draw:formula="sin(?f60)"/>
          <draw:equation draw:name="f62" draw:formula="0 - ?f61"/>
          <draw:equation draw:name="f63" draw:formula="?f62"/>
          <draw:equation draw:name="f64" draw:formula="?f21 + ?f1"/>
          <draw:equation draw:name="f65" draw:formula="?f64 * ?f9 / ?f0"/>
          <draw:equation draw:name="f66" draw:formula="0 - ?f65"/>
          <draw:equation draw:name="f67" draw:formula="sin(?f66)"/>
          <draw:equation draw:name="f68" draw:formula="0 - ?f67"/>
          <draw:equation draw:name="f69" draw:formula="?f68"/>
          <draw:equation draw:name="f70" draw:formula="cos(?f66)"/>
          <draw:equation draw:name="f71" draw:formula="0 - ?f70"/>
          <draw:equation draw:name="f72" draw:formula="?f71"/>
          <draw:equation draw:name="f73" draw:formula="cos(?f60)"/>
          <draw:equation draw:name="f74" draw:formula="0 - ?f73"/>
          <draw:equation draw:name="f75" draw:formula="?f74"/>
          <draw:equation draw:name="f76" draw:formula="?f38 / 50000"/>
          <draw:equation draw:name="f77" draw:formula="?f39 / 50000"/>
          <draw:equation draw:name="f78" draw:formula="?f37 + ?f77"/>
          <draw:equation draw:name="f79" draw:formula="?f45 * ?f34"/>
          <draw:equation draw:name="f80" draw:formula="?f51 * ?f34"/>
          <draw:equation draw:name="f81" draw:formula="?f54 * ?f35"/>
          <draw:equation draw:name="f82" draw:formula="?f57 * ?f35"/>
          <draw:equation draw:name="f83" draw:formula="?f63 * ?f76"/>
          <draw:equation draw:name="f84" draw:formula="?f69 * ?f76"/>
          <draw:equation draw:name="f85" draw:formula="?f72 * ?f77"/>
          <draw:equation draw:name="f86" draw:formula="?f75 * ?f77"/>
          <draw:equation draw:name="f87" draw:formula="?f31 - ?f79"/>
          <draw:equation draw:name="f88" draw:formula="?f31 - ?f80"/>
          <draw:equation draw:name="f89" draw:formula="?f31 + ?f80"/>
          <draw:equation draw:name="f90" draw:formula="?f31 + ?f79"/>
          <draw:equation draw:name="f91" draw:formula="?f37 - ?f81"/>
          <draw:equation draw:name="f92" draw:formula="?f37 - ?f82"/>
          <draw:equation draw:name="f93" draw:formula="?f31 - ?f83"/>
          <draw:equation draw:name="f94" draw:formula="?f31 - ?f84"/>
          <draw:equation draw:name="f95" draw:formula="?f31 + ?f84"/>
          <draw:equation draw:name="f96" draw:formula="?f31 + ?f83"/>
          <draw:equation draw:name="f97" draw:formula="?f37 - ?f85"/>
          <draw:equation draw:name="f98" draw:formula="?f37 - ?f86"/>
        </draw:enhanced-geometry>
      </draw:custom-shape>
    </style:master-page>
    <style:master-page style:name="Master1-Layout2-obj-Titolo-e-contenuto" style:page-layout-name="pageLayout1" draw:style-name="a85">
      <draw:frame draw:id="id21" draw:layer="Master1-bg" draw:style-name="a86" draw:name="Picture 6" svg:x="0in" svg:y="0in" svg:width="13.33333in" svg:height="7.5in" style:rel-width="scale" style:rel-height="scale">
        <draw:image xlink:href="media/image2.jpg" xlink:type="simple" xlink:show="embed" xlink:actuate="onLoad"/>
        <svg:title/>
        <svg:desc>Brickwork-HD-R1a.jpg</svg:desc>
      </draw:frame>
      <draw:g draw:name="Group 9" draw:id="id22">
        <svg:title/>
        <svg:desc/>
        <draw:custom-shape svg:x="0in" svg:y="0in" svg:width="13.10143in" svg:height="7.26606in" draw:id="id28" draw:layer="Master1-bg" draw:style-name="a121" draw:name="Rectangle 10">
          <svg:title/>
          <svg:desc/>
          <text:p text:style-name="a119" text:class-names="" text:cond-style-name=""><text:span text:style-name="a118"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29" draw:layer="Master1-bg" draw:style-name="a124" draw:name="Freeform 11">
          <svg:title/>
          <svg:desc/>
          <text:p text:style-name="a123" text:class-names="" text:cond-style-name=""><text:span text:style-name="a122"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30" draw:layer="Master1-bg" draw:style-name="a128" draw:name="Rectangle 12">
          <svg:title/>
          <svg:desc/>
          <text:p text:style-name="a126" text:class-names="" text:cond-style-name=""><text:span text:style-name="a125" text:class-names=""/></text:p>
          <draw:enhanced-geometry xmlns:dr3d="urn:oasis:names:tc:opendocument:xmlns:dr3d:1.0" draw:type="non-primitive" svg:viewBox="0 0 21600 21600" draw:enhanced-path="M 0 0 L 21600 0 21600 21600 0 21600 Z N"/>
        </draw:custom-shape>
      </draw:g>
      <draw:frame draw:id="id23" presentation:style-name="a90" draw:name="Title 1" svg:x="0.75in" svg:y="0.75in" svg:width="11.37017in" svg:height="1.2598in" presentation:class="title" presentation:placeholder="false">
        <draw:text-box>
          <text:p text:style-name="a89" text:class-names="" text:cond-style-name=""><text:span text:style-name="a87" text:class-names="">Fare clic per modificare lo stile del titolo dello schema</text:span><text:span text:style-name="a88" text:class-names=""/></text:p>
        </draw:text-box>
        <svg:title/>
        <svg:desc/>
      </draw:frame>
      <draw:frame draw:id="id24" presentation:style-name="a107" draw:name="Content Placeholder 2" svg:x="0.75in" svg:y="2.25656in" svg:width="11.36779in" svg:height="3.62116in" presentation:class="object" presentation:placeholder="false">
        <draw:text-box>
          <text:list text:style-name="a93">
            <text:list-item>
              <text:p text:style-name="a92" text:class-names="" text:cond-style-name=""><text:span text:style-name="a91" text:class-names="">Fare clic per modificare gli stili del testo dello schema</text:span></text:p>
            </text:list-item>
          </text:list>
          <text:list text:style-name="a96">
            <text:list-item>
              <text:list text:style-name="a96">
                <text:list-item>
                  <text:p text:style-name="a95" text:class-names="" text:cond-style-name=""><text:span text:style-name="a94" text:class-names="">Secondo livello</text:span></text:p>
                </text:list-item>
              </text:list>
            </text:list-item>
          </text:list>
          <text:list text:style-name="a99">
            <text:list-item>
              <text:list text:style-name="a99">
                <text:list-item>
                  <text:list text:style-name="a99">
                    <text:list-item>
                      <text:p text:style-name="a98" text:class-names="" text:cond-style-name=""><text:span text:style-name="a97" text:class-names="">Terzo livello</text:span></text:p>
                    </text:list-item>
                  </text:list>
                </text:list-item>
              </text:list>
            </text:list-item>
          </text:list>
          <text:list text:style-name="a102">
            <text:list-item>
              <text:list text:style-name="a102">
                <text:list-item>
                  <text:list text:style-name="a102">
                    <text:list-item>
                      <text:list text:style-name="a102">
                        <text:list-item>
                          <text:p text:style-name="a101" text:class-names="" text:cond-style-name=""><text:span text:style-name="a100" text:class-names="">Quarto livello</text:span></text:p>
                        </text:list-item>
                      </text:list>
                    </text:list-item>
                  </text:list>
                </text:list-item>
              </text:list>
            </text:list-item>
          </text:list>
          <text:list text:style-name="a106">
            <text:list-item>
              <text:list text:style-name="a106">
                <text:list-item>
                  <text:list text:style-name="a106">
                    <text:list-item>
                      <text:list text:style-name="a106">
                        <text:list-item>
                          <text:list text:style-name="a106">
                            <text:list-item>
                              <text:p text:style-name="a105" text:class-names="" text:cond-style-name=""><text:span text:style-name="a103" text:class-names="">Quinto livello</text:span><text:span text:style-name="a104" text:class-names=""/></text:p>
                            </text:list-item>
                          </text:list>
                        </text:list-item>
                      </text:list>
                    </text:list-item>
                  </text:list>
                </text:list-item>
              </text:list>
            </text:list-item>
          </text:list>
        </draw:text-box>
        <svg:title/>
        <svg:desc/>
      </draw:frame>
      <draw:frame draw:id="id25" presentation:style-name="a111" draw:name="Date Placeholder 3" svg:x="7.98128in" svg:y="6.2963in" svg:width="4.13889in" svg:height="0.54513in" presentation:class="date-time" presentation:placeholder="false">
        <draw:text-box>
          <text:p text:style-name="a110" text:class-names="" text:cond-style-name=""><text:span text:style-name="a108" text:class-names=""><text:date text:fixed="false" style:data-style-name="a109">12/14/2019</text:date></text:span></text:p>
        </draw:text-box>
        <svg:title/>
        <svg:desc/>
      </draw:frame>
      <draw:frame draw:id="id26" presentation:style-name="a114" draw:name="Footer Placeholder 4" svg:x="0.75in" svg:y="6.2963in" svg:width="6.01457in" svg:height="0.54513in" presentation:class="footer" presentation:placeholder="false">
        <draw:text-box>
          <text:p text:style-name="a113" text:class-names="" text:cond-style-name=""><text:span text:style-name="a112" text:class-names=""/></text:p>
        </draw:text-box>
        <svg:title/>
        <svg:desc/>
      </draw:frame>
      <draw:frame draw:id="id27" presentation:style-name="a117" draw:name="Slide Number Placeholder 5" svg:x="6.87568in" svg:y="6.2963in" svg:width="0.99211in" svg:height="0.54513in" presentation:class="page-number" presentation:placeholder="false">
        <draw:text-box>
          <text:p text:style-name="a116" text:class-names="" text:cond-style-name=""><text:span text:style-name="a115" text:class-names=""><text:page-number style:num-format="1" text:fixed="false"/></text:span></text:p>
        </draw:text-box>
        <svg:title/>
        <svg:desc/>
      </draw:frame>
    </style:master-page>
    <style:master-page style:name="Master1-Layout3-secHead-Intestazione-sezione" style:page-layout-name="pageLayout1" draw:style-name="a130">
      <draw:frame draw:id="id31" draw:layer="Master1-bg" draw:style-name="a131" draw:name="Picture 6" svg:x="0in" svg:y="0in" svg:width="13.33333in" svg:height="7.5in" style:rel-width="scale" style:rel-height="scale">
        <draw:image xlink:href="media/image2.jpg" xlink:type="simple" xlink:show="embed" xlink:actuate="onLoad"/>
        <svg:title/>
        <svg:desc>Brickwork-HD-R1a.jpg</svg:desc>
      </draw:frame>
      <draw:g draw:name="Group 9" draw:id="id32">
        <svg:title/>
        <svg:desc/>
        <draw:custom-shape svg:x="0in" svg:y="0in" svg:width="13.10143in" svg:height="7.26606in" draw:id="id38" draw:layer="Master1-bg" draw:style-name="a153" draw:name="Rectangle 10">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39" draw:layer="Master1-bg" draw:style-name="a156" draw:name="Freeform 11">
          <svg:title/>
          <svg:desc/>
          <text:p text:style-name="a155" text:class-names="" text:cond-style-name=""><text:span text:style-name="a154"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40" draw:layer="Master1-bg" draw:style-name="a160" draw:name="Rectangle 12">
          <svg:title/>
          <svg:desc/>
          <text:p text:style-name="a158" text:class-names="" text:cond-style-name=""><text:span text:style-name="a157" text:class-names=""/></text:p>
          <draw:enhanced-geometry xmlns:dr3d="urn:oasis:names:tc:opendocument:xmlns:dr3d:1.0" draw:type="non-primitive" svg:viewBox="0 0 21600 21600" draw:enhanced-path="M 0 0 L 21600 0 21600 21600 0 21600 Z N"/>
        </draw:custom-shape>
      </draw:g>
      <draw:frame draw:id="id33" presentation:style-name="a135" draw:name="Title 1" svg:x="0.75in" svg:y="0.75in" svg:width="11.36779in" svg:height="3.49244in" presentation:class="title" presentation:placeholder="false">
        <draw:text-box>
          <text:p text:style-name="a134" text:class-names="" text:cond-style-name=""><text:span text:style-name="a132" text:class-names="">Fare clic per modificare lo stile del titolo dello schema</text:span><text:span text:style-name="a133" text:class-names=""/></text:p>
        </draw:text-box>
        <svg:title/>
        <svg:desc/>
      </draw:frame>
      <draw:frame draw:id="id34" presentation:style-name="a139" draw:name="Text Placeholder 2" svg:x="0.75in" svg:y="4.09259in" svg:width="11.36779in" svg:height="1.7931in" presentation:class="outline" presentation:placeholder="false">
        <draw:text-box>
          <text:list text:style-name="a138">
            <text:list-item>
              <text:p text:style-name="a137" text:class-names="" text:cond-style-name=""><text:span text:style-name="a136" text:class-names="">Fare clic per modificare gli stili del testo dello schema</text:span></text:p>
            </text:list-item>
          </text:list>
        </draw:text-box>
        <svg:title/>
        <svg:desc/>
      </draw:frame>
      <draw:frame draw:id="id35" presentation:style-name="a143" draw:name="Date Placeholder 3" svg:x="7.98128in" svg:y="6.2963in" svg:width="4.13889in" svg:height="0.54513in" presentation:class="date-time" presentation:placeholder="false">
        <draw:text-box>
          <text:p text:style-name="a142" text:class-names="" text:cond-style-name=""><text:span text:style-name="a140" text:class-names=""><text:date text:fixed="false" style:data-style-name="a141">12/14/2019</text:date></text:span></text:p>
        </draw:text-box>
        <svg:title/>
        <svg:desc/>
      </draw:frame>
      <draw:frame draw:id="id36" presentation:style-name="a146" draw:name="Footer Placeholder 4" svg:x="0.75in" svg:y="6.2963in" svg:width="6.01457in" svg:height="0.54513in" presentation:class="footer" presentation:placeholder="false">
        <draw:text-box>
          <text:p text:style-name="a145" text:class-names="" text:cond-style-name=""><text:span text:style-name="a144" text:class-names=""/></text:p>
        </draw:text-box>
        <svg:title/>
        <svg:desc/>
      </draw:frame>
      <draw:frame draw:id="id37" presentation:style-name="a149" draw:name="Slide Number Placeholder 5" svg:x="6.87568in" svg:y="6.2963in" svg:width="0.99211in" svg:height="0.54513in" presentation:class="page-number" presentation:placeholder="false">
        <draw:text-box>
          <text:p text:style-name="a148" text:class-names="" text:cond-style-name=""><text:span text:style-name="a147" text:class-names=""><text:page-number style:num-format="1" text:fixed="false"/></text:span></text:p>
        </draw:text-box>
        <svg:title/>
        <svg:desc/>
      </draw:frame>
    </style:master-page>
    <style:master-page style:name="Master1-Layout4-twoObj-Due-contenuti" style:page-layout-name="pageLayout1" draw:style-name="a162">
      <draw:frame draw:id="id41" draw:layer="Master1-bg" draw:style-name="a163" draw:name="Picture 6" svg:x="0in" svg:y="0in" svg:width="13.33333in" svg:height="7.5in" style:rel-width="scale" style:rel-height="scale">
        <draw:image xlink:href="media/image2.jpg" xlink:type="simple" xlink:show="embed" xlink:actuate="onLoad"/>
        <svg:title/>
        <svg:desc>Brickwork-HD-R1a.jpg</svg:desc>
      </draw:frame>
      <draw:g draw:name="Group 9" draw:id="id42">
        <svg:title/>
        <svg:desc/>
        <draw:custom-shape svg:x="0in" svg:y="0in" svg:width="13.10143in" svg:height="7.26606in" draw:id="id49" draw:layer="Master1-bg" draw:style-name="a215" draw:name="Rectangle 10">
          <svg:title/>
          <svg:desc/>
          <text:p text:style-name="a213" text:class-names="" text:cond-style-name=""><text:span text:style-name="a212"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50" draw:layer="Master1-bg" draw:style-name="a218" draw:name="Freeform 11">
          <svg:title/>
          <svg:desc/>
          <text:p text:style-name="a217" text:class-names="" text:cond-style-name=""><text:span text:style-name="a216"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51" draw:layer="Master1-bg" draw:style-name="a222" draw:name="Rectangle 12">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draw:g>
      <draw:frame draw:id="id43" presentation:style-name="a167" draw:name="Title 1" svg:x="0.75in" svg:y="0.75in" svg:width="11.37017in" svg:height="1.26656in" presentation:class="title" presentation:placeholder="false">
        <draw:text-box>
          <text:p text:style-name="a166" text:class-names="" text:cond-style-name=""><text:span text:style-name="a164" text:class-names="">Fare clic per modificare lo stile del titolo dello schema</text:span><text:span text:style-name="a165" text:class-names=""/></text:p>
        </draw:text-box>
        <svg:title/>
        <svg:desc/>
      </draw:frame>
      <draw:frame draw:id="id44" presentation:style-name="a184" draw:name="Content Placeholder 2" svg:x="0.75in" svg:y="2.25656in" svg:width="5.56509in" svg:height="3.62116in" presentation:class="object" presentation:placeholder="false">
        <draw:text-box>
          <text:list text:style-name="a170">
            <text:list-item>
              <text:p text:style-name="a169" text:class-names="" text:cond-style-name=""><text:span text:style-name="a168" text:class-names="">Fare clic per modificare gli stili del testo dello schema</text:span></text:p>
            </text:list-item>
          </text:list>
          <text:list text:style-name="a173">
            <text:list-item>
              <text:list text:style-name="a173">
                <text:list-item>
                  <text:p text:style-name="a172" text:class-names="" text:cond-style-name=""><text:span text:style-name="a171" text:class-names="">Secondo livello</text:span></text:p>
                </text:list-item>
              </text:list>
            </text:list-item>
          </text:list>
          <text:list text:style-name="a176">
            <text:list-item>
              <text:list text:style-name="a176">
                <text:list-item>
                  <text:list text:style-name="a176">
                    <text:list-item>
                      <text:p text:style-name="a175" text:class-names="" text:cond-style-name=""><text:span text:style-name="a174" text:class-names="">Terzo livello</text:span></text:p>
                    </text:list-item>
                  </text:list>
                </text:list-item>
              </text:list>
            </text:list-item>
          </text:list>
          <text:list text:style-name="a179">
            <text:list-item>
              <text:list text:style-name="a179">
                <text:list-item>
                  <text:list text:style-name="a179">
                    <text:list-item>
                      <text:list text:style-name="a179">
                        <text:list-item>
                          <text:p text:style-name="a178" text:class-names="" text:cond-style-name=""><text:span text:style-name="a177" text:class-names="">Quarto livello</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0" text:class-names="">Quinto livello</text:span><text:span text:style-name="a181" text:class-names=""/></text:p>
                            </text:list-item>
                          </text:list>
                        </text:list-item>
                      </text:list>
                    </text:list-item>
                  </text:list>
                </text:list-item>
              </text:list>
            </text:list-item>
          </text:list>
        </draw:text-box>
        <svg:title/>
        <svg:desc/>
      </draw:frame>
      <draw:frame draw:id="id45" presentation:style-name="a201" draw:name="Content Placeholder 3" svg:x="6.55509in" svg:y="2.25656in" svg:width="5.56271in" svg:height="3.62116in" presentation:class="object" presentation:placeholder="false">
        <draw:text-box>
          <text:list text:style-name="a187">
            <text:list-item>
              <text:p text:style-name="a186" text:class-names="" text:cond-style-name=""><text:span text:style-name="a185" text:class-names="">Fare clic per modificare gli stili del testo dello schema</text:span></text:p>
            </text:list-item>
          </text:list>
          <text:list text:style-name="a190">
            <text:list-item>
              <text:list text:style-name="a190">
                <text:list-item>
                  <text:p text:style-name="a189" text:class-names="" text:cond-style-name=""><text:span text:style-name="a188" text:class-names="">Secondo livello</text:span></text:p>
                </text:list-item>
              </text:list>
            </text:list-item>
          </text:list>
          <text:list text:style-name="a193">
            <text:list-item>
              <text:list text:style-name="a193">
                <text:list-item>
                  <text:list text:style-name="a193">
                    <text:list-item>
                      <text:p text:style-name="a192" text:class-names="" text:cond-style-name=""><text:span text:style-name="a191" text:class-names="">Terzo livello</text:span></text:p>
                    </text:list-item>
                  </text:list>
                </text:list-item>
              </text:list>
            </text:list-item>
          </text:list>
          <text:list text:style-name="a196">
            <text:list-item>
              <text:list text:style-name="a196">
                <text:list-item>
                  <text:list text:style-name="a196">
                    <text:list-item>
                      <text:list text:style-name="a196">
                        <text:list-item>
                          <text:p text:style-name="a195" text:class-names="" text:cond-style-name=""><text:span text:style-name="a194" text:class-names="">Quarto livello</text:span></text:p>
                        </text:list-item>
                      </text:list>
                    </text:list-item>
                  </text:list>
                </text:list-item>
              </text:list>
            </text:list-item>
          </text:list>
          <text:list text:style-name="a200">
            <text:list-item>
              <text:list text:style-name="a200">
                <text:list-item>
                  <text:list text:style-name="a200">
                    <text:list-item>
                      <text:list text:style-name="a200">
                        <text:list-item>
                          <text:list text:style-name="a200">
                            <text:list-item>
                              <text:p text:style-name="a199" text:class-names="" text:cond-style-name=""><text:span text:style-name="a197" text:class-names="">Quinto livello</text:span><text:span text:style-name="a198" text:class-names=""/></text:p>
                            </text:list-item>
                          </text:list>
                        </text:list-item>
                      </text:list>
                    </text:list-item>
                  </text:list>
                </text:list-item>
              </text:list>
            </text:list-item>
          </text:list>
        </draw:text-box>
        <svg:title/>
        <svg:desc/>
      </draw:frame>
      <draw:frame draw:id="id46" presentation:style-name="a205" draw:name="Date Placeholder 4" svg:x="7.98128in" svg:y="6.2963in" svg:width="4.13889in" svg:height="0.54513in" presentation:class="date-time" presentation:placeholder="false">
        <draw:text-box>
          <text:p text:style-name="a204" text:class-names="" text:cond-style-name=""><text:span text:style-name="a202" text:class-names=""><text:date text:fixed="false" style:data-style-name="a203">12/14/2019</text:date></text:span></text:p>
        </draw:text-box>
        <svg:title/>
        <svg:desc/>
      </draw:frame>
      <draw:frame draw:id="id47" presentation:style-name="a208" draw:name="Footer Placeholder 5" svg:x="0.75in" svg:y="6.2963in" svg:width="6.01457in" svg:height="0.54513in" presentation:class="footer" presentation:placeholder="false">
        <draw:text-box>
          <text:p text:style-name="a207" text:class-names="" text:cond-style-name=""><text:span text:style-name="a206" text:class-names=""/></text:p>
        </draw:text-box>
        <svg:title/>
        <svg:desc/>
      </draw:frame>
      <draw:frame draw:id="id48" presentation:style-name="a211" draw:name="Slide Number Placeholder 6" svg:x="6.87568in" svg:y="6.2963in" svg:width="0.99211in" svg:height="0.54513in" presentation:class="page-number" presentation:placeholder="false">
        <draw:text-box>
          <text:p text:style-name="a210" text:class-names="" text:cond-style-name=""><text:span text:style-name="a209" text:class-names=""><text:page-number style:num-format="1" text:fixed="false"/></text:span></text:p>
        </draw:text-box>
        <svg:title/>
        <svg:desc/>
      </draw:frame>
    </style:master-page>
    <style:master-page style:name="Master1-Layout5-twoTxTwoObj-Confronto" style:page-layout-name="pageLayout1" draw:style-name="a224">
      <draw:frame draw:id="id52" draw:layer="Master1-bg" draw:style-name="a225" draw:name="Picture 6" svg:x="0in" svg:y="0in" svg:width="13.33333in" svg:height="7.5in" style:rel-width="scale" style:rel-height="scale">
        <draw:image xlink:href="media/image2.jpg" xlink:type="simple" xlink:show="embed" xlink:actuate="onLoad"/>
        <svg:title/>
        <svg:desc>Brickwork-HD-R1a.jpg</svg:desc>
      </draw:frame>
      <draw:g draw:name="Group 9" draw:id="id53">
        <svg:title/>
        <svg:desc/>
        <draw:custom-shape svg:x="0in" svg:y="0in" svg:width="13.10143in" svg:height="7.26606in" draw:id="id62" draw:layer="Master1-bg" draw:style-name="a285" draw:name="Rectangle 10">
          <svg:title/>
          <svg:desc/>
          <text:p text:style-name="a283" text:class-names="" text:cond-style-name=""><text:span text:style-name="a282"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63" draw:layer="Master1-bg" draw:style-name="a288" draw:name="Freeform 11">
          <svg:title/>
          <svg:desc/>
          <text:p text:style-name="a287" text:class-names="" text:cond-style-name=""><text:span text:style-name="a286"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64" draw:layer="Master1-bg" draw:style-name="a292" draw:name="Rectangle 12">
          <svg:title/>
          <svg:desc/>
          <text:p text:style-name="a290" text:class-names="" text:cond-style-name=""><text:span text:style-name="a289" text:class-names=""/></text:p>
          <draw:enhanced-geometry xmlns:dr3d="urn:oasis:names:tc:opendocument:xmlns:dr3d:1.0" draw:type="non-primitive" svg:viewBox="0 0 21600 21600" draw:enhanced-path="M 0 0 L 21600 0 21600 21600 0 21600 Z N"/>
        </draw:custom-shape>
      </draw:g>
      <draw:frame draw:id="id54" presentation:style-name="a229" draw:name="Title 1" svg:x="0.75in" svg:y="0.75in" svg:width="11.36779in" svg:height="1.26656in" presentation:class="title" presentation:placeholder="false">
        <draw:text-box>
          <text:p text:style-name="a228" text:class-names="" text:cond-style-name=""><text:span text:style-name="a226" text:class-names="">Fare clic per modificare lo stile del titolo dello schema</text:span><text:span text:style-name="a227" text:class-names=""/></text:p>
        </draw:text-box>
        <svg:title/>
        <svg:desc/>
      </draw:frame>
      <draw:frame draw:id="id55" presentation:style-name="a233" draw:name="Text Placeholder 2" svg:x="1.00433in" svg:y="2.25656in" svg:width="5.31076in" svg:height="0.74365in" presentation:class="outline" presentation:placeholder="false">
        <draw:text-box>
          <text:list text:style-name="a232">
            <text:list-item>
              <text:p text:style-name="a231" text:class-names="" text:cond-style-name=""><text:span text:style-name="a230" text:class-names="">Fare clic per modificare gli stili del testo dello schema</text:span></text:p>
            </text:list-item>
          </text:list>
        </draw:text-box>
        <svg:title/>
        <svg:desc/>
      </draw:frame>
      <draw:frame draw:id="id56" presentation:style-name="a250" draw:name="Content Placeholder 3" svg:x="0.75in" svg:y="3.12963in" svg:width="5.56508in" svg:height="2.74809in" presentation:class="object" presentation:placeholder="false">
        <draw:text-box>
          <text:list text:style-name="a236">
            <text:list-item>
              <text:p text:style-name="a235" text:class-names="" text:cond-style-name=""><text:span text:style-name="a234" text:class-names="">Fare clic per modificare gli stili del testo dello schema</text:span></text:p>
            </text:list-item>
          </text:list>
          <text:list text:style-name="a239">
            <text:list-item>
              <text:list text:style-name="a239">
                <text:list-item>
                  <text:p text:style-name="a238" text:class-names="" text:cond-style-name=""><text:span text:style-name="a237" text:class-names="">Secondo livello</text:span></text:p>
                </text:list-item>
              </text:list>
            </text:list-item>
          </text:list>
          <text:list text:style-name="a242">
            <text:list-item>
              <text:list text:style-name="a242">
                <text:list-item>
                  <text:list text:style-name="a242">
                    <text:list-item>
                      <text:p text:style-name="a241" text:class-names="" text:cond-style-name=""><text:span text:style-name="a240" text:class-names="">Terzo livello</text:span></text:p>
                    </text:list-item>
                  </text:list>
                </text:list-item>
              </text:list>
            </text:list-item>
          </text:list>
          <text:list text:style-name="a245">
            <text:list-item>
              <text:list text:style-name="a245">
                <text:list-item>
                  <text:list text:style-name="a245">
                    <text:list-item>
                      <text:list text:style-name="a245">
                        <text:list-item>
                          <text:p text:style-name="a244" text:class-names="" text:cond-style-name=""><text:span text:style-name="a243" text:class-names="">Quarto livello</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6" text:class-names="">Quinto livello</text:span><text:span text:style-name="a247" text:class-names=""/></text:p>
                            </text:list-item>
                          </text:list>
                        </text:list-item>
                      </text:list>
                    </text:list-item>
                  </text:list>
                </text:list-item>
              </text:list>
            </text:list-item>
          </text:list>
        </draw:text-box>
        <svg:title/>
        <svg:desc/>
      </draw:frame>
      <draw:frame draw:id="id57" presentation:style-name="a254" draw:name="Text Placeholder 4" svg:x="6.8003in" svg:y="2.25656in" svg:width="5.31987in" svg:height="0.74365in" presentation:class="outline" presentation:placeholder="false">
        <draw:text-box>
          <text:list text:style-name="a253">
            <text:list-item>
              <text:p text:style-name="a252" text:class-names="" text:cond-style-name=""><text:span text:style-name="a251" text:class-names="">Fare clic per modificare gli stili del testo dello schema</text:span></text:p>
            </text:list-item>
          </text:list>
        </draw:text-box>
        <svg:title/>
        <svg:desc/>
      </draw:frame>
      <draw:frame draw:id="id58" presentation:style-name="a271" draw:name="Content Placeholder 5" svg:x="6.55508in" svg:y="3.12963in" svg:width="5.56508in" svg:height="2.74809in" presentation:class="object" presentation:placeholder="false">
        <draw:text-box>
          <text:list text:style-name="a257">
            <text:list-item>
              <text:p text:style-name="a256" text:class-names="" text:cond-style-name=""><text:span text:style-name="a255" text:class-names="">Fare clic per modificare gli stili del testo dello schema</text:span></text:p>
            </text:list-item>
          </text:list>
          <text:list text:style-name="a260">
            <text:list-item>
              <text:list text:style-name="a260">
                <text:list-item>
                  <text:p text:style-name="a259" text:class-names="" text:cond-style-name=""><text:span text:style-name="a258" text:class-names="">Secondo livello</text:span></text:p>
                </text:list-item>
              </text:list>
            </text:list-item>
          </text:list>
          <text:list text:style-name="a263">
            <text:list-item>
              <text:list text:style-name="a263">
                <text:list-item>
                  <text:list text:style-name="a263">
                    <text:list-item>
                      <text:p text:style-name="a262" text:class-names="" text:cond-style-name=""><text:span text:style-name="a261" text:class-names="">Terzo livello</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Quarto livello</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Quinto livello</text:span><text:span text:style-name="a268" text:class-names=""/></text:p>
                            </text:list-item>
                          </text:list>
                        </text:list-item>
                      </text:list>
                    </text:list-item>
                  </text:list>
                </text:list-item>
              </text:list>
            </text:list-item>
          </text:list>
        </draw:text-box>
        <svg:title/>
        <svg:desc/>
      </draw:frame>
      <draw:frame draw:id="id59" presentation:style-name="a275" draw:name="Date Placeholder 6" svg:x="7.98128in" svg:y="6.2963in" svg:width="4.13889in" svg:height="0.54513in" presentation:class="date-time" presentation:placeholder="false">
        <draw:text-box>
          <text:p text:style-name="a274" text:class-names="" text:cond-style-name=""><text:span text:style-name="a272" text:class-names=""><text:date text:fixed="false" style:data-style-name="a273">12/14/2019</text:date></text:span></text:p>
        </draw:text-box>
        <svg:title/>
        <svg:desc/>
      </draw:frame>
      <draw:frame draw:id="id60" presentation:style-name="a278" draw:name="Footer Placeholder 7" svg:x="0.75in" svg:y="6.2963in" svg:width="6.01457in" svg:height="0.54513in" presentation:class="footer" presentation:placeholder="false">
        <draw:text-box>
          <text:p text:style-name="a277" text:class-names="" text:cond-style-name=""><text:span text:style-name="a276" text:class-names=""/></text:p>
        </draw:text-box>
        <svg:title/>
        <svg:desc/>
      </draw:frame>
      <draw:frame draw:id="id61" presentation:style-name="a281" draw:name="Slide Number Placeholder 8" svg:x="6.87568in" svg:y="6.2963in" svg:width="0.99211in" svg:height="0.54513in" presentation:class="page-number" presentation:placeholder="false">
        <draw:text-box>
          <text:p text:style-name="a280" text:class-names="" text:cond-style-name=""><text:span text:style-name="a279" text:class-names=""><text:page-number style:num-format="1" text:fixed="false"/></text:span></text:p>
        </draw:text-box>
        <svg:title/>
        <svg:desc/>
      </draw:frame>
    </style:master-page>
    <style:master-page style:name="Master1-Layout6-titleOnly-Solo-titolo" style:page-layout-name="pageLayout1" draw:style-name="a294">
      <draw:frame draw:id="id65" draw:layer="Master1-bg" draw:style-name="a295" draw:name="Picture 6" svg:x="0in" svg:y="0in" svg:width="13.33333in" svg:height="7.5in" style:rel-width="scale" style:rel-height="scale">
        <draw:image xlink:href="media/image2.jpg" xlink:type="simple" xlink:show="embed" xlink:actuate="onLoad"/>
        <svg:title/>
        <svg:desc>Brickwork-HD-R1a.jpg</svg:desc>
      </draw:frame>
      <draw:g draw:name="Group 9" draw:id="id66">
        <svg:title/>
        <svg:desc/>
        <draw:custom-shape svg:x="0in" svg:y="0in" svg:width="13.10143in" svg:height="7.26606in" draw:id="id71" draw:layer="Master1-bg" draw:style-name="a313" draw:name="Rectangle 10">
          <svg:title/>
          <svg:desc/>
          <text:p text:style-name="a311" text:class-names="" text:cond-style-name=""><text:span text:style-name="a310"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72" draw:layer="Master1-bg" draw:style-name="a316" draw:name="Freeform 11">
          <svg:title/>
          <svg:desc/>
          <text:p text:style-name="a315" text:class-names="" text:cond-style-name=""><text:span text:style-name="a314"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73" draw:layer="Master1-bg" draw:style-name="a320" draw:name="Rectangle 12">
          <svg:title/>
          <svg:desc/>
          <text:p text:style-name="a318" text:class-names="" text:cond-style-name=""><text:span text:style-name="a317" text:class-names=""/></text:p>
          <draw:enhanced-geometry xmlns:dr3d="urn:oasis:names:tc:opendocument:xmlns:dr3d:1.0" draw:type="non-primitive" svg:viewBox="0 0 21600 21600" draw:enhanced-path="M 0 0 L 21600 0 21600 21600 0 21600 Z N"/>
        </draw:custom-shape>
      </draw:g>
      <draw:frame draw:id="id67" presentation:style-name="a299" draw:name="Title 1" svg:x="0.75in" svg:y="0.75in" svg:width="11.37017in" svg:height="1.2598in" presentation:class="title" presentation:placeholder="false">
        <draw:text-box>
          <text:p text:style-name="a298" text:class-names="" text:cond-style-name=""><text:span text:style-name="a296" text:class-names="">Fare clic per modificare lo stile del titolo dello schema</text:span><text:span text:style-name="a297" text:class-names=""/></text:p>
        </draw:text-box>
        <svg:title/>
        <svg:desc/>
      </draw:frame>
      <draw:frame draw:id="id68" presentation:style-name="a303" draw:name="Date Placeholder 2" svg:x="7.98128in" svg:y="6.2963in" svg:width="4.13889in" svg:height="0.54513in" presentation:class="date-time" presentation:placeholder="false">
        <draw:text-box>
          <text:p text:style-name="a302" text:class-names="" text:cond-style-name=""><text:span text:style-name="a300" text:class-names=""><text:date text:fixed="false" style:data-style-name="a301">12/14/2019</text:date></text:span></text:p>
        </draw:text-box>
        <svg:title/>
        <svg:desc/>
      </draw:frame>
      <draw:frame draw:id="id69" presentation:style-name="a306" draw:name="Footer Placeholder 3" svg:x="0.75in" svg:y="6.2963in" svg:width="6.01457in" svg:height="0.54513in" presentation:class="footer" presentation:placeholder="false">
        <draw:text-box>
          <text:p text:style-name="a305" text:class-names="" text:cond-style-name=""><text:span text:style-name="a304" text:class-names=""/></text:p>
        </draw:text-box>
        <svg:title/>
        <svg:desc/>
      </draw:frame>
      <draw:frame draw:id="id70" presentation:style-name="a309" draw:name="Slide Number Placeholder 4" svg:x="6.87568in" svg:y="6.2963in" svg:width="0.99211in" svg:height="0.54513in" presentation:class="page-number" presentation:placeholder="false">
        <draw:text-box>
          <text:p text:style-name="a308" text:class-names="" text:cond-style-name=""><text:span text:style-name="a307" text:class-names=""><text:page-number style:num-format="1" text:fixed="false"/></text:span></text:p>
        </draw:text-box>
        <svg:title/>
        <svg:desc/>
      </draw:frame>
    </style:master-page>
    <style:master-page style:name="Master1-Layout7-blank-Vuota" style:page-layout-name="pageLayout1" draw:style-name="a322">
      <draw:frame draw:id="id74" draw:layer="Master1-bg" draw:style-name="a323" draw:name="Picture 6" svg:x="0in" svg:y="0in" svg:width="13.33333in" svg:height="7.5in" style:rel-width="scale" style:rel-height="scale">
        <draw:image xlink:href="media/image2.jpg" xlink:type="simple" xlink:show="embed" xlink:actuate="onLoad"/>
        <svg:title/>
        <svg:desc>Brickwork-HD-R1a.jpg</svg:desc>
      </draw:frame>
      <draw:g draw:name="Group 9" draw:id="id75">
        <svg:title/>
        <svg:desc/>
        <draw:custom-shape svg:x="0in" svg:y="0in" svg:width="13.10143in" svg:height="7.26606in" draw:id="id79" draw:layer="Master1-bg" draw:style-name="a337" draw:name="Rectangle 10">
          <svg:title/>
          <svg:desc/>
          <text:p text:style-name="a335" text:class-names="" text:cond-style-name=""><text:span text:style-name="a334"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80" draw:layer="Master1-bg" draw:style-name="a340" draw:name="Freeform 11">
          <svg:title/>
          <svg:desc/>
          <text:p text:style-name="a339" text:class-names="" text:cond-style-name=""><text:span text:style-name="a338"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81" draw:layer="Master1-bg" draw:style-name="a344" draw:name="Rectangle 12">
          <svg:title/>
          <svg:desc/>
          <text:p text:style-name="a342" text:class-names="" text:cond-style-name=""><text:span text:style-name="a341" text:class-names=""/></text:p>
          <draw:enhanced-geometry xmlns:dr3d="urn:oasis:names:tc:opendocument:xmlns:dr3d:1.0" draw:type="non-primitive" svg:viewBox="0 0 21600 21600" draw:enhanced-path="M 0 0 L 21600 0 21600 21600 0 21600 Z N"/>
        </draw:custom-shape>
      </draw:g>
      <draw:frame draw:id="id76" presentation:style-name="a327" draw:name="Date Placeholder 1" svg:x="7.98128in" svg:y="6.2963in" svg:width="4.13889in" svg:height="0.54513in" presentation:class="date-time" presentation:placeholder="false">
        <draw:text-box>
          <text:p text:style-name="a326" text:class-names="" text:cond-style-name=""><text:span text:style-name="a324" text:class-names=""><text:date text:fixed="false" style:data-style-name="a325">12/14/2019</text:date></text:span></text:p>
        </draw:text-box>
        <svg:title/>
        <svg:desc/>
      </draw:frame>
      <draw:frame draw:id="id77" presentation:style-name="a330" draw:name="Footer Placeholder 2" svg:x="0.75in" svg:y="6.2963in" svg:width="6.01457in" svg:height="0.54513in" presentation:class="footer" presentation:placeholder="false">
        <draw:text-box>
          <text:p text:style-name="a329" text:class-names="" text:cond-style-name=""><text:span text:style-name="a328" text:class-names=""/></text:p>
        </draw:text-box>
        <svg:title/>
        <svg:desc/>
      </draw:frame>
      <draw:frame draw:id="id78" presentation:style-name="a333" draw:name="Slide Number Placeholder 3" svg:x="6.87568in" svg:y="6.2963in" svg:width="0.99211in" svg:height="0.54513in" presentation:class="page-number" presentation:placeholder="false">
        <draw:text-box>
          <text:p text:style-name="a332" text:class-names="" text:cond-style-name=""><text:span text:style-name="a331" text:class-names=""><text:page-number style:num-format="1" text:fixed="false"/></text:span></text:p>
        </draw:text-box>
        <svg:title/>
        <svg:desc/>
      </draw:frame>
    </style:master-page>
    <style:master-page style:name="Master1-Layout8-objTx-Contenuto-con-didascalia" style:page-layout-name="pageLayout1" draw:style-name="a346">
      <draw:frame draw:id="id82" draw:layer="Master1-bg" draw:style-name="a347" draw:name="Picture 6" svg:x="0in" svg:y="0in" svg:width="13.33333in" svg:height="7.5in" style:rel-width="scale" style:rel-height="scale">
        <draw:image xlink:href="media/image2.jpg" xlink:type="simple" xlink:show="embed" xlink:actuate="onLoad"/>
        <svg:title/>
        <svg:desc>Brickwork-HD-R1a.jpg</svg:desc>
      </draw:frame>
      <draw:g draw:name="Group 9" draw:id="id83">
        <svg:title/>
        <svg:desc/>
        <draw:custom-shape svg:x="0in" svg:y="0in" svg:width="13.10143in" svg:height="7.26606in" draw:id="id90" draw:layer="Master1-bg" draw:style-name="a386" draw:name="Rectangle 10">
          <svg:title/>
          <svg:desc/>
          <text:p text:style-name="a384" text:class-names="" text:cond-style-name=""><text:span text:style-name="a383"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91" draw:layer="Master1-bg" draw:style-name="a389" draw:name="Freeform 11">
          <svg:title/>
          <svg:desc/>
          <text:p text:style-name="a388" text:class-names="" text:cond-style-name=""><text:span text:style-name="a387"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92" draw:layer="Master1-bg" draw:style-name="a393" draw:name="Rectangle 12">
          <svg:title/>
          <svg:desc/>
          <text:p text:style-name="a391" text:class-names="" text:cond-style-name=""><text:span text:style-name="a390" text:class-names=""/></text:p>
          <draw:enhanced-geometry xmlns:dr3d="urn:oasis:names:tc:opendocument:xmlns:dr3d:1.0" draw:type="non-primitive" svg:viewBox="0 0 21600 21600" draw:enhanced-path="M 0 0 L 21600 0 21600 21600 0 21600 Z N"/>
        </draw:custom-shape>
      </draw:g>
      <draw:frame draw:id="id84" presentation:style-name="a351" draw:name="Title 1" svg:x="0.75858in" svg:y="0.75in" svg:width="4.51319in" svg:height="2.21266in" presentation:class="title" presentation:placeholder="false">
        <draw:text-box>
          <text:p text:style-name="a350" text:class-names="" text:cond-style-name=""><text:span text:style-name="a348" text:class-names="">Fare clic per modificare lo stile del titolo dello schema</text:span><text:span text:style-name="a349" text:class-names=""/></text:p>
        </draw:text-box>
        <svg:title/>
        <svg:desc/>
      </draw:frame>
      <draw:frame draw:id="id85" presentation:style-name="a368" draw:name="Content Placeholder 2" svg:x="5.51852in" svg:y="0.75in" svg:width="6.59927in" svg:height="5.12772in" presentation:class="object" presentation:placeholder="false">
        <draw:text-box>
          <text:list text:style-name="a354">
            <text:list-item>
              <text:p text:style-name="a353" text:class-names="" text:cond-style-name=""><text:span text:style-name="a352" text:class-names="">Fare clic per modificare gli stili del testo dello schema</text:span></text:p>
            </text:list-item>
          </text:list>
          <text:list text:style-name="a357">
            <text:list-item>
              <text:list text:style-name="a357">
                <text:list-item>
                  <text:p text:style-name="a356" text:class-names="" text:cond-style-name=""><text:span text:style-name="a355" text:class-names="">Secondo livello</text:span></text:p>
                </text:list-item>
              </text:list>
            </text:list-item>
          </text:list>
          <text:list text:style-name="a360">
            <text:list-item>
              <text:list text:style-name="a360">
                <text:list-item>
                  <text:list text:style-name="a360">
                    <text:list-item>
                      <text:p text:style-name="a359" text:class-names="" text:cond-style-name=""><text:span text:style-name="a358" text:class-names="">Terzo livello</text:span></text:p>
                    </text:list-item>
                  </text:list>
                </text:list-item>
              </text:list>
            </text:list-item>
          </text:list>
          <text:list text:style-name="a363">
            <text:list-item>
              <text:list text:style-name="a363">
                <text:list-item>
                  <text:list text:style-name="a363">
                    <text:list-item>
                      <text:list text:style-name="a363">
                        <text:list-item>
                          <text:p text:style-name="a362" text:class-names="" text:cond-style-name=""><text:span text:style-name="a361" text:class-names="">Quarto livello</text:span></text:p>
                        </text:list-item>
                      </text:list>
                    </text:list-item>
                  </text:list>
                </text:list-item>
              </text:list>
            </text:list-item>
          </text:list>
          <text:list text:style-name="a367">
            <text:list-item>
              <text:list text:style-name="a367">
                <text:list-item>
                  <text:list text:style-name="a367">
                    <text:list-item>
                      <text:list text:style-name="a367">
                        <text:list-item>
                          <text:list text:style-name="a367">
                            <text:list-item>
                              <text:p text:style-name="a366" text:class-names="" text:cond-style-name=""><text:span text:style-name="a364" text:class-names="">Quinto livello</text:span><text:span text:style-name="a365" text:class-names=""/></text:p>
                            </text:list-item>
                          </text:list>
                        </text:list-item>
                      </text:list>
                    </text:list-item>
                  </text:list>
                </text:list-item>
              </text:list>
            </text:list-item>
          </text:list>
        </draw:text-box>
        <svg:title/>
        <svg:desc/>
      </draw:frame>
      <draw:frame draw:id="id86" presentation:style-name="a372" draw:name="Text Placeholder 3" svg:x="0.75858in" svg:y="2.96266in" svg:width="4.51319in" svg:height="2.91506in" presentation:class="outline" presentation:placeholder="false">
        <draw:text-box>
          <text:list text:style-name="a371">
            <text:list-item>
              <text:p text:style-name="a370" text:class-names="" text:cond-style-name=""><text:span text:style-name="a369" text:class-names="">Fare clic per modificare gli stili del testo dello schema</text:span></text:p>
            </text:list-item>
          </text:list>
        </draw:text-box>
        <svg:title/>
        <svg:desc/>
      </draw:frame>
      <draw:frame draw:id="id87" presentation:style-name="a376" draw:name="Date Placeholder 4" svg:x="7.98128in" svg:y="6.2963in" svg:width="4.13889in" svg:height="0.54513in" presentation:class="date-time" presentation:placeholder="false">
        <draw:text-box>
          <text:p text:style-name="a375" text:class-names="" text:cond-style-name=""><text:span text:style-name="a373" text:class-names=""><text:date text:fixed="false" style:data-style-name="a374">12/14/2019</text:date></text:span></text:p>
        </draw:text-box>
        <svg:title/>
        <svg:desc/>
      </draw:frame>
      <draw:frame draw:id="id88" presentation:style-name="a379" draw:name="Footer Placeholder 5" svg:x="0.75in" svg:y="6.2963in" svg:width="6.01457in" svg:height="0.54513in" presentation:class="footer" presentation:placeholder="false">
        <draw:text-box>
          <text:p text:style-name="a378" text:class-names="" text:cond-style-name=""><text:span text:style-name="a377" text:class-names=""/></text:p>
        </draw:text-box>
        <svg:title/>
        <svg:desc/>
      </draw:frame>
      <draw:frame draw:id="id89" presentation:style-name="a382" draw:name="Slide Number Placeholder 6" svg:x="6.87568in" svg:y="6.2963in" svg:width="0.99211in" svg:height="0.54513in" presentation:class="page-number" presentation:placeholder="false">
        <draw:text-box>
          <text:p text:style-name="a381" text:class-names="" text:cond-style-name=""><text:span text:style-name="a380" text:class-names=""><text:page-number style:num-format="1" text:fixed="false"/></text:span></text:p>
        </draw:text-box>
        <svg:title/>
        <svg:desc/>
      </draw:frame>
    </style:master-page>
    <style:master-page style:name="Master1-Layout9-picTx-Immagine-con-didascalia" style:page-layout-name="pageLayout1" draw:style-name="a395">
      <draw:frame draw:id="id93" draw:layer="Master1-bg" draw:style-name="a396" draw:name="Picture 6" svg:x="0in" svg:y="0in" svg:width="13.33333in" svg:height="7.5in" style:rel-width="scale" style:rel-height="scale">
        <draw:image xlink:href="media/image2.jpg" xlink:type="simple" xlink:show="embed" xlink:actuate="onLoad"/>
        <svg:title/>
        <svg:desc>Brickwork-HD-R1a.jpg</svg:desc>
      </draw:frame>
      <draw:g draw:name="Group 9" draw:id="id94">
        <svg:title/>
        <svg:desc/>
        <draw:custom-shape svg:x="0in" svg:y="0in" svg:width="13.10143in" svg:height="7.26606in" draw:id="id101" draw:layer="Master1-bg" draw:style-name="a422" draw:name="Rectangle 10">
          <svg:title/>
          <svg:desc/>
          <text:p text:style-name="a420" text:class-names="" text:cond-style-name=""><text:span text:style-name="a419"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102" draw:layer="Master1-bg" draw:style-name="a425" draw:name="Freeform 11">
          <svg:title/>
          <svg:desc/>
          <text:p text:style-name="a424" text:class-names="" text:cond-style-name=""><text:span text:style-name="a423"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103" draw:layer="Master1-bg" draw:style-name="a429" draw:name="Rectangle 12">
          <svg:title/>
          <svg:desc/>
          <text:p text:style-name="a427" text:class-names="" text:cond-style-name=""><text:span text:style-name="a426" text:class-names=""/></text:p>
          <draw:enhanced-geometry xmlns:dr3d="urn:oasis:names:tc:opendocument:xmlns:dr3d:1.0" draw:type="non-primitive" svg:viewBox="0 0 21600 21600" draw:enhanced-path="M 0 0 L 21600 0 21600 21600 0 21600 Z N"/>
        </draw:custom-shape>
      </draw:g>
      <draw:frame draw:id="id95" presentation:style-name="a400" draw:name="Title 1" svg:x="0.75in" svg:y="0.75in" svg:width="6.93931in" svg:height="2.21266in" presentation:class="title" presentation:placeholder="false">
        <draw:text-box>
          <text:p text:style-name="a399" text:class-names="" text:cond-style-name=""><text:span text:style-name="a397" text:class-names="">Fare clic per modificare lo stile del titolo dello schema</text:span><text:span text:style-name="a398" text:class-names=""/></text:p>
        </draw:text-box>
        <svg:title/>
        <svg:desc/>
      </draw:frame>
      <draw:frame draw:id="id96" presentation:style-name="a404" draw:name="Picture Placeholder 2" svg:x="8.18281in" svg:y="0in" svg:width="3.93498in" svg:height="5.5463in" presentation:class="graphic" presentation:placeholder="false">
        <draw:text-box>
          <text:p text:style-name="a403" text:class-names="" text:cond-style-name=""><text:span text:style-name="a401" text:class-names="">Fare clic sull'icona per inserire un'immagine</text:span><text:span text:style-name="a402" text:class-names=""/></text:p>
        </draw:text-box>
        <svg:title/>
        <svg:desc/>
      </draw:frame>
      <draw:frame draw:id="id97" presentation:style-name="a408" draw:name="Text Placeholder 3" svg:x="0.75in" svg:y="2.96266in" svg:width="6.93931in" svg:height="2.58364in" presentation:class="outline" presentation:placeholder="false">
        <draw:text-box>
          <text:list text:style-name="a407">
            <text:list-item>
              <text:p text:style-name="a406" text:class-names="" text:cond-style-name=""><text:span text:style-name="a405" text:class-names="">Fare clic per modificare gli stili del testo dello schema</text:span></text:p>
            </text:list-item>
          </text:list>
        </draw:text-box>
        <svg:title/>
        <svg:desc/>
      </draw:frame>
      <draw:frame draw:id="id98" presentation:style-name="a412" draw:name="Date Placeholder 4" svg:x="7.98128in" svg:y="6.2963in" svg:width="4.13889in" svg:height="0.54513in" presentation:class="date-time" presentation:placeholder="false">
        <draw:text-box>
          <text:p text:style-name="a411" text:class-names="" text:cond-style-name=""><text:span text:style-name="a409" text:class-names=""><text:date text:fixed="false" style:data-style-name="a410">12/14/2019</text:date></text:span></text:p>
        </draw:text-box>
        <svg:title/>
        <svg:desc/>
      </draw:frame>
      <draw:frame draw:id="id99" presentation:style-name="a415" draw:name="Footer Placeholder 5" svg:x="0.75in" svg:y="6.2963in" svg:width="6.01457in" svg:height="0.54513in" presentation:class="footer" presentation:placeholder="false">
        <draw:text-box>
          <text:p text:style-name="a414" text:class-names="" text:cond-style-name=""><text:span text:style-name="a413" text:class-names=""/></text:p>
        </draw:text-box>
        <svg:title/>
        <svg:desc/>
      </draw:frame>
      <draw:frame draw:id="id100" presentation:style-name="a418" draw:name="Slide Number Placeholder 6" svg:x="6.87568in" svg:y="6.2963in" svg:width="0.99211in" svg:height="0.54513in" presentation:class="page-number" presentation:placeholder="false">
        <draw:text-box>
          <text:p text:style-name="a417" text:class-names="" text:cond-style-name=""><text:span text:style-name="a416" text:class-names=""><text:page-number style:num-format="1" text:fixed="false"/></text:span></text:p>
        </draw:text-box>
        <svg:title/>
        <svg:desc/>
      </draw:frame>
    </style:master-page>
    <style:master-page style:name="Master1-Layout10-cust-Immagine-panoramica-con-didascalia" style:page-layout-name="pageLayout1" draw:style-name="a431">
      <draw:frame draw:id="id104" draw:layer="Master1-bg" draw:style-name="a432" draw:name="Picture 6" svg:x="0in" svg:y="0in" svg:width="13.33333in" svg:height="7.5in" style:rel-width="scale" style:rel-height="scale">
        <draw:image xlink:href="media/image2.jpg" xlink:type="simple" xlink:show="embed" xlink:actuate="onLoad"/>
        <svg:title/>
        <svg:desc>Brickwork-HD-R1a.jpg</svg:desc>
      </draw:frame>
      <draw:g draw:name="Group 9" draw:id="id105">
        <svg:title/>
        <svg:desc/>
        <draw:custom-shape svg:x="0in" svg:y="0in" svg:width="13.10143in" svg:height="7.26606in" draw:id="id112" draw:layer="Master1-bg" draw:style-name="a458" draw:name="Rectangle 10">
          <svg:title/>
          <svg:desc/>
          <text:p text:style-name="a456" text:class-names="" text:cond-style-name=""><text:span text:style-name="a455"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113" draw:layer="Master1-bg" draw:style-name="a461" draw:name="Freeform 11">
          <svg:title/>
          <svg:desc/>
          <text:p text:style-name="a460" text:class-names="" text:cond-style-name=""><text:span text:style-name="a459"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114" draw:layer="Master1-bg" draw:style-name="a465" draw:name="Rectangle 12">
          <svg:title/>
          <svg:desc/>
          <text:p text:style-name="a463" text:class-names="" text:cond-style-name=""><text:span text:style-name="a462" text:class-names=""/></text:p>
          <draw:enhanced-geometry xmlns:dr3d="urn:oasis:names:tc:opendocument:xmlns:dr3d:1.0" draw:type="non-primitive" svg:viewBox="0 0 21600 21600" draw:enhanced-path="M 0 0 L 21600 0 21600 21600 0 21600 Z N"/>
        </draw:custom-shape>
      </draw:g>
      <draw:frame draw:id="id106" presentation:style-name="a436" draw:name="Title 1" svg:x="0.75in" svg:y="4.49074in" svg:width="11.36779in" svg:height="0.64397in" presentation:class="title" presentation:placeholder="false">
        <draw:text-box>
          <text:p text:style-name="a435" text:class-names="" text:cond-style-name=""><text:span text:style-name="a433" text:class-names="">Fare clic per modificare lo stile del titolo dello schema</text:span><text:span text:style-name="a434" text:class-names=""/></text:p>
        </draw:text-box>
        <svg:title/>
        <svg:desc/>
      </draw:frame>
      <draw:frame draw:id="id107" presentation:style-name="a440" draw:name="Picture Placeholder 2" svg:x="0.75in" svg:y="0.75in" svg:width="11.36539in" svg:height="3.49399in" presentation:class="graphic" presentation:placeholder="false">
        <draw:text-box>
          <text:p text:style-name="a439" text:class-names="" text:cond-style-name=""><text:span text:style-name="a437" text:class-names="">Fare clic sull'icona per inserire un'immagine</text:span><text:span text:style-name="a438" text:class-names=""/></text:p>
        </draw:text-box>
        <svg:title/>
        <svg:desc/>
      </draw:frame>
      <draw:frame draw:id="id108" presentation:style-name="a444" draw:name="Text Placeholder 3" svg:x="0.74998in" svg:y="5.14318in" svg:width="11.36781in" svg:height="0.74636in" presentation:class="outline" presentation:placeholder="false">
        <draw:text-box>
          <text:list text:style-name="a443">
            <text:list-item>
              <text:p text:style-name="a442" text:class-names="" text:cond-style-name=""><text:span text:style-name="a441" text:class-names="">Fare clic per modificare gli stili del testo dello schema</text:span></text:p>
            </text:list-item>
          </text:list>
        </draw:text-box>
        <svg:title/>
        <svg:desc/>
      </draw:frame>
      <draw:frame draw:id="id109" presentation:style-name="a448" draw:name="Date Placeholder 4" svg:x="7.98128in" svg:y="6.2963in" svg:width="4.13889in" svg:height="0.54513in" presentation:class="date-time" presentation:placeholder="false">
        <draw:text-box>
          <text:p text:style-name="a447" text:class-names="" text:cond-style-name=""><text:span text:style-name="a445" text:class-names=""><text:date text:fixed="false" style:data-style-name="a446">12/14/2019</text:date></text:span></text:p>
        </draw:text-box>
        <svg:title/>
        <svg:desc/>
      </draw:frame>
      <draw:frame draw:id="id110" presentation:style-name="a451" draw:name="Footer Placeholder 5" svg:x="0.75in" svg:y="6.2963in" svg:width="6.01457in" svg:height="0.54513in" presentation:class="footer" presentation:placeholder="false">
        <draw:text-box>
          <text:p text:style-name="a450" text:class-names="" text:cond-style-name=""><text:span text:style-name="a449" text:class-names=""/></text:p>
        </draw:text-box>
        <svg:title/>
        <svg:desc/>
      </draw:frame>
      <draw:frame draw:id="id111" presentation:style-name="a454" draw:name="Slide Number Placeholder 6" svg:x="6.87568in" svg:y="6.2963in" svg:width="0.99211in" svg:height="0.54513in" presentation:class="page-number" presentation:placeholder="false">
        <draw:text-box>
          <text:p text:style-name="a453" text:class-names="" text:cond-style-name=""><text:span text:style-name="a452" text:class-names=""><text:page-number style:num-format="1" text:fixed="false"/></text:span></text:p>
        </draw:text-box>
        <svg:title/>
        <svg:desc/>
      </draw:frame>
    </style:master-page>
    <style:master-page style:name="Master1-Layout11-cust-Titolo-e-sottotitolo" style:page-layout-name="pageLayout1" draw:style-name="a467">
      <draw:frame draw:id="id115" draw:layer="Master1-bg" draw:style-name="a468" draw:name="Picture 6" svg:x="0in" svg:y="0in" svg:width="13.33333in" svg:height="7.5in" style:rel-width="scale" style:rel-height="scale">
        <draw:image xlink:href="media/image2.jpg" xlink:type="simple" xlink:show="embed" xlink:actuate="onLoad"/>
        <svg:title/>
        <svg:desc>Brickwork-HD-R1a.jpg</svg:desc>
      </draw:frame>
      <draw:g draw:name="Group 9" draw:id="id116">
        <svg:title/>
        <svg:desc/>
        <draw:custom-shape svg:x="0in" svg:y="0in" svg:width="13.10143in" svg:height="7.26606in" draw:id="id122" draw:layer="Master1-bg" draw:style-name="a490" draw:name="Rectangle 10">
          <svg:title/>
          <svg:desc/>
          <text:p text:style-name="a488" text:class-names="" text:cond-style-name=""><text:span text:style-name="a487"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123" draw:layer="Master1-bg" draw:style-name="a493" draw:name="Freeform 11">
          <svg:title/>
          <svg:desc/>
          <text:p text:style-name="a492" text:class-names="" text:cond-style-name=""><text:span text:style-name="a491"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124" draw:layer="Master1-bg" draw:style-name="a497" draw:name="Rectangle 12">
          <svg:title/>
          <svg:desc/>
          <text:p text:style-name="a495" text:class-names="" text:cond-style-name=""><text:span text:style-name="a494" text:class-names=""/></text:p>
          <draw:enhanced-geometry xmlns:dr3d="urn:oasis:names:tc:opendocument:xmlns:dr3d:1.0" draw:type="non-primitive" svg:viewBox="0 0 21600 21600" draw:enhanced-path="M 0 0 L 21600 0 21600 21600 0 21600 Z N"/>
        </draw:custom-shape>
      </draw:g>
      <draw:frame draw:id="id117" presentation:style-name="a472" draw:name="Title 1" svg:x="0.75in" svg:y="0.75in" svg:width="11.37019in" svg:height="3.49399in" presentation:class="title" presentation:placeholder="false">
        <draw:text-box>
          <text:p text:style-name="a471" text:class-names="" text:cond-style-name=""><text:span text:style-name="a469" text:class-names="">Fare clic per modificare lo stile del titolo dello schema</text:span><text:span text:style-name="a470" text:class-names=""/></text:p>
        </draw:text-box>
        <svg:title/>
        <svg:desc/>
      </draw:frame>
      <draw:frame draw:id="id118" presentation:style-name="a476" draw:name="Text Placeholder 3" svg:x="0.74998in" svg:y="4.49074in" svg:width="11.36781in" svg:height="1.39283in" presentation:class="outline" presentation:placeholder="false">
        <draw:text-box>
          <text:list text:style-name="a475">
            <text:list-item>
              <text:p text:style-name="a474" text:class-names="" text:cond-style-name=""><text:span text:style-name="a473" text:class-names="">Fare clic per modificare gli stili del testo dello schema</text:span></text:p>
            </text:list-item>
          </text:list>
        </draw:text-box>
        <svg:title/>
        <svg:desc/>
      </draw:frame>
      <draw:frame draw:id="id119" presentation:style-name="a480" draw:name="Date Placeholder 4" svg:x="7.98128in" svg:y="6.2963in" svg:width="4.13889in" svg:height="0.54513in" presentation:class="date-time" presentation:placeholder="false">
        <draw:text-box>
          <text:p text:style-name="a479" text:class-names="" text:cond-style-name=""><text:span text:style-name="a477" text:class-names=""><text:date text:fixed="false" style:data-style-name="a478">12/14/2019</text:date></text:span></text:p>
        </draw:text-box>
        <svg:title/>
        <svg:desc/>
      </draw:frame>
      <draw:frame draw:id="id120" presentation:style-name="a483" draw:name="Footer Placeholder 5" svg:x="0.75in" svg:y="6.2963in" svg:width="6.01457in" svg:height="0.54513in" presentation:class="footer" presentation:placeholder="false">
        <draw:text-box>
          <text:p text:style-name="a482" text:class-names="" text:cond-style-name=""><text:span text:style-name="a481" text:class-names=""/></text:p>
        </draw:text-box>
        <svg:title/>
        <svg:desc/>
      </draw:frame>
      <draw:frame draw:id="id121" presentation:style-name="a486" draw:name="Slide Number Placeholder 6" svg:x="6.87568in" svg:y="6.2963in" svg:width="0.99211in" svg:height="0.54513in" presentation:class="page-number" presentation:placeholder="false">
        <draw:text-box>
          <text:p text:style-name="a485" text:class-names="" text:cond-style-name=""><text:span text:style-name="a484" text:class-names=""><text:page-number style:num-format="1" text:fixed="false"/></text:span></text:p>
        </draw:text-box>
        <svg:title/>
        <svg:desc/>
      </draw:frame>
    </style:master-page>
    <style:master-page style:name="Master1-Layout12-cust-Citazione-con-didascalia" style:page-layout-name="pageLayout1" draw:style-name="a499">
      <draw:frame draw:id="id125" draw:layer="Master1-bg" draw:style-name="a500" draw:name="Picture 6" svg:x="0in" svg:y="0in" svg:width="13.33333in" svg:height="7.5in" style:rel-width="scale" style:rel-height="scale">
        <draw:image xlink:href="media/image2.jpg" xlink:type="simple" xlink:show="embed" xlink:actuate="onLoad"/>
        <svg:title/>
        <svg:desc>Brickwork-HD-R1a.jpg</svg:desc>
      </draw:frame>
      <draw:g draw:name="Group 9" draw:id="id126">
        <svg:title/>
        <svg:desc/>
        <draw:custom-shape svg:x="0in" svg:y="0in" svg:width="13.10143in" svg:height="7.26606in" draw:id="id135" draw:layer="Master1-bg" draw:style-name="a532" draw:name="Rectangle 10">
          <svg:title/>
          <svg:desc/>
          <text:p text:style-name="a530" text:class-names="" text:cond-style-name=""><text:span text:style-name="a529"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136" draw:layer="Master1-bg" draw:style-name="a535" draw:name="Freeform 11">
          <svg:title/>
          <svg:desc/>
          <text:p text:style-name="a534" text:class-names="" text:cond-style-name=""><text:span text:style-name="a533"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137" draw:layer="Master1-bg" draw:style-name="a539" draw:name="Rectangle 12">
          <svg:title/>
          <svg:desc/>
          <text:p text:style-name="a537" text:class-names="" text:cond-style-name=""><text:span text:style-name="a536" text:class-names=""/></text:p>
          <draw:enhanced-geometry xmlns:dr3d="urn:oasis:names:tc:opendocument:xmlns:dr3d:1.0" draw:type="non-primitive" svg:viewBox="0 0 21600 21600" draw:enhanced-path="M 0 0 L 21600 0 21600 21600 0 21600 Z N"/>
        </draw:custom-shape>
      </draw:g>
      <draw:frame draw:id="id127" presentation:style-name="a504" draw:name="Title 1" svg:x="1.22674in" svg:y="0.75in" svg:width="10.41669in" svg:height="3.18975in" presentation:class="title" presentation:placeholder="false">
        <draw:text-box>
          <text:p text:style-name="a503" text:class-names="" text:cond-style-name=""><text:span text:style-name="a501" text:class-names="">Fare clic per modificare lo stile del titolo dello schema</text:span><text:span text:style-name="a502" text:class-names=""/></text:p>
        </draw:text-box>
        <svg:title/>
        <svg:desc/>
      </draw:frame>
      <draw:frame draw:id="id128" presentation:style-name="a508" draw:name="Text Placeholder 3" svg:x="1.69539in" svg:y="3.94798in" svg:width="9.47939in" svg:height="0.41313in" presentation:class="outline" presentation:placeholder="false">
        <draw:text-box>
          <text:list text:style-name="a507">
            <text:list-item>
              <text:p text:style-name="a506" text:class-names="" text:cond-style-name=""><text:span text:style-name="a505" text:class-names="">Fare clic per modificare gli stili del testo dello schema</text:span></text:p>
            </text:list-item>
          </text:list>
        </draw:text-box>
        <svg:title/>
        <svg:desc/>
      </draw:frame>
      <draw:frame draw:id="id129" presentation:style-name="a512" draw:name="Text Placeholder 3" svg:x="0.75in" svg:y="4.49074in" svg:width="11.37017in" svg:height="1.38698in" presentation:class="outline" presentation:placeholder="false">
        <draw:text-box>
          <text:list text:style-name="a511">
            <text:list-item>
              <text:p text:style-name="a510" text:class-names="" text:cond-style-name=""><text:span text:style-name="a509" text:class-names="">Fare clic per modificare gli stili del testo dello schema</text:span></text:p>
            </text:list-item>
          </text:list>
        </draw:text-box>
        <svg:title/>
        <svg:desc/>
      </draw:frame>
      <draw:frame draw:id="id130" presentation:style-name="a516" draw:name="Date Placeholder 4" svg:x="7.98128in" svg:y="6.2963in" svg:width="4.13889in" svg:height="0.54513in" presentation:class="date-time" presentation:placeholder="false">
        <draw:text-box>
          <text:p text:style-name="a515" text:class-names="" text:cond-style-name=""><text:span text:style-name="a513" text:class-names=""><text:date text:fixed="false" style:data-style-name="a514">12/14/2019</text:date></text:span></text:p>
        </draw:text-box>
        <svg:title/>
        <svg:desc/>
      </draw:frame>
      <draw:frame draw:id="id131" presentation:style-name="a519" draw:name="Footer Placeholder 5" svg:x="0.75in" svg:y="6.2963in" svg:width="6.01457in" svg:height="0.54513in" presentation:class="footer" presentation:placeholder="false">
        <draw:text-box>
          <text:p text:style-name="a518" text:class-names="" text:cond-style-name=""><text:span text:style-name="a517" text:class-names=""/></text:p>
        </draw:text-box>
        <svg:title/>
        <svg:desc/>
      </draw:frame>
      <draw:frame draw:id="id132" presentation:style-name="a522" draw:name="Slide Number Placeholder 6" svg:x="6.87568in" svg:y="6.2963in" svg:width="0.99211in" svg:height="0.54513in" presentation:class="page-number" presentation:placeholder="false">
        <draw:text-box>
          <text:p text:style-name="a521" text:class-names="" text:cond-style-name=""><text:span text:style-name="a520" text:class-names=""><text:page-number style:num-format="1" text:fixed="false"/></text:span></text:p>
        </draw:text-box>
        <svg:title/>
        <svg:desc/>
      </draw:frame>
      <draw:frame draw:id="id133" draw:style-name="a525" draw:name="TextBox 12" svg:x="0.75in" svg:y="0.97619in" svg:width="0.66667in" svg:height="0.63952in">
        <draw:text-box>
          <text:p text:style-name="a524" text:class-names="" text:cond-style-name=""><text:span text:style-name="a523" text:class-names="">“</text:span></text:p>
        </draw:text-box>
        <svg:title/>
        <svg:desc/>
      </draw:frame>
      <draw:frame draw:id="id134" draw:style-name="a528" draw:name="TextBox 13" svg:x="11.4535in" svg:y="3.19644in" svg:width="0.66667in" svg:height="0.63952in">
        <draw:text-box>
          <text:p text:style-name="a527" text:class-names="" text:cond-style-name=""><text:span text:style-name="a526" text:class-names="">”</text:span></text:p>
        </draw:text-box>
        <svg:title/>
        <svg:desc/>
      </draw:frame>
    </style:master-page>
    <style:master-page style:name="Master1-Layout13-cust-Scheda-nome" style:page-layout-name="pageLayout1" draw:style-name="a541">
      <draw:frame draw:id="id138" draw:layer="Master1-bg" draw:style-name="a542" draw:name="Picture 6" svg:x="0in" svg:y="0in" svg:width="13.33333in" svg:height="7.5in" style:rel-width="scale" style:rel-height="scale">
        <draw:image xlink:href="media/image2.jpg" xlink:type="simple" xlink:show="embed" xlink:actuate="onLoad"/>
        <svg:title/>
        <svg:desc>Brickwork-HD-R1a.jpg</svg:desc>
      </draw:frame>
      <draw:g draw:name="Group 9" draw:id="id139">
        <svg:title/>
        <svg:desc/>
        <draw:custom-shape svg:x="0in" svg:y="0in" svg:width="13.10143in" svg:height="7.26606in" draw:id="id145" draw:layer="Master1-bg" draw:style-name="a564" draw:name="Rectangle 10">
          <svg:title/>
          <svg:desc/>
          <text:p text:style-name="a562" text:class-names="" text:cond-style-name=""><text:span text:style-name="a561"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146" draw:layer="Master1-bg" draw:style-name="a567" draw:name="Freeform 11">
          <svg:title/>
          <svg:desc/>
          <text:p text:style-name="a566" text:class-names="" text:cond-style-name=""><text:span text:style-name="a565"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147" draw:layer="Master1-bg" draw:style-name="a571" draw:name="Rectangle 12">
          <svg:title/>
          <svg:desc/>
          <text:p text:style-name="a569" text:class-names="" text:cond-style-name=""><text:span text:style-name="a568" text:class-names=""/></text:p>
          <draw:enhanced-geometry xmlns:dr3d="urn:oasis:names:tc:opendocument:xmlns:dr3d:1.0" draw:type="non-primitive" svg:viewBox="0 0 21600 21600" draw:enhanced-path="M 0 0 L 21600 0 21600 21600 0 21600 Z N"/>
        </draw:custom-shape>
      </draw:g>
      <draw:frame draw:id="id140" presentation:style-name="a546" draw:name="Title 1" svg:x="0.75in" svg:y="1.88523in" svg:width="11.36779in" svg:height="2.74698in" presentation:class="title" presentation:placeholder="false">
        <draw:text-box>
          <text:p text:style-name="a545" text:class-names="" text:cond-style-name=""><text:span text:style-name="a543" text:class-names="">Fare clic per modificare lo stile del titolo dello schema</text:span><text:span text:style-name="a544" text:class-names=""/></text:p>
        </draw:text-box>
        <svg:title/>
        <svg:desc/>
      </draw:frame>
      <draw:frame draw:id="id141" presentation:style-name="a550" draw:name="Text Placeholder 3" svg:x="0.75in" svg:y="4.64509in" svg:width="11.36779in" svg:height="1.24742in" presentation:class="outline" presentation:placeholder="false">
        <draw:text-box>
          <text:list text:style-name="a549">
            <text:list-item>
              <text:p text:style-name="a548" text:class-names="" text:cond-style-name=""><text:span text:style-name="a547" text:class-names="">Fare clic per modificare gli stili del testo dello schema</text:span></text:p>
            </text:list-item>
          </text:list>
        </draw:text-box>
        <svg:title/>
        <svg:desc/>
      </draw:frame>
      <draw:frame draw:id="id142" presentation:style-name="a554" draw:name="Date Placeholder 4" svg:x="7.98128in" svg:y="6.2963in" svg:width="4.13889in" svg:height="0.54513in" presentation:class="date-time" presentation:placeholder="false">
        <draw:text-box>
          <text:p text:style-name="a553" text:class-names="" text:cond-style-name=""><text:span text:style-name="a551" text:class-names=""><text:date text:fixed="false" style:data-style-name="a552">12/14/2019</text:date></text:span></text:p>
        </draw:text-box>
        <svg:title/>
        <svg:desc/>
      </draw:frame>
      <draw:frame draw:id="id143" presentation:style-name="a557" draw:name="Footer Placeholder 5" svg:x="0.75in" svg:y="6.2963in" svg:width="6.01457in" svg:height="0.54513in" presentation:class="footer" presentation:placeholder="false">
        <draw:text-box>
          <text:p text:style-name="a556" text:class-names="" text:cond-style-name=""><text:span text:style-name="a555" text:class-names=""/></text:p>
        </draw:text-box>
        <svg:title/>
        <svg:desc/>
      </draw:frame>
      <draw:frame draw:id="id144" presentation:style-name="a560" draw:name="Slide Number Placeholder 6" svg:x="6.87568in" svg:y="6.2963in" svg:width="0.99211in" svg:height="0.54513in" presentation:class="page-number" presentation:placeholder="false">
        <draw:text-box>
          <text:p text:style-name="a559" text:class-names="" text:cond-style-name=""><text:span text:style-name="a558" text:class-names=""><text:page-number style:num-format="1" text:fixed="false"/></text:span></text:p>
        </draw:text-box>
        <svg:title/>
        <svg:desc/>
      </draw:frame>
    </style:master-page>
    <style:master-page style:name="Master1-Layout14-cust-3-colonne" style:page-layout-name="pageLayout1" draw:style-name="a573">
      <draw:frame draw:id="id148" draw:layer="Master1-bg" draw:style-name="a574" draw:name="Picture 6" svg:x="0in" svg:y="0in" svg:width="13.33333in" svg:height="7.5in" style:rel-width="scale" style:rel-height="scale">
        <draw:image xlink:href="media/image2.jpg" xlink:type="simple" xlink:show="embed" xlink:actuate="onLoad"/>
        <svg:title/>
        <svg:desc>Brickwork-HD-R1a.jpg</svg:desc>
      </draw:frame>
      <draw:g draw:name="Group 9" draw:id="id149">
        <svg:title/>
        <svg:desc/>
        <draw:custom-shape svg:x="0in" svg:y="0in" svg:width="13.10143in" svg:height="7.26606in" draw:id="id160" draw:layer="Master1-bg" draw:style-name="a616" draw:name="Rectangle 10">
          <svg:title/>
          <svg:desc/>
          <text:p text:style-name="a614" text:class-names="" text:cond-style-name=""><text:span text:style-name="a613"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161" draw:layer="Master1-bg" draw:style-name="a619" draw:name="Freeform 11">
          <svg:title/>
          <svg:desc/>
          <text:p text:style-name="a618" text:class-names="" text:cond-style-name=""><text:span text:style-name="a617"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162" draw:layer="Master1-bg" draw:style-name="a623" draw:name="Rectangle 12">
          <svg:title/>
          <svg:desc/>
          <text:p text:style-name="a621" text:class-names="" text:cond-style-name=""><text:span text:style-name="a620" text:class-names=""/></text:p>
          <draw:enhanced-geometry xmlns:dr3d="urn:oasis:names:tc:opendocument:xmlns:dr3d:1.0" draw:type="non-primitive" svg:viewBox="0 0 21600 21600" draw:enhanced-path="M 0 0 L 21600 0 21600 21600 0 21600 Z N"/>
        </draw:custom-shape>
      </draw:g>
      <draw:frame draw:id="id150" presentation:style-name="a578" draw:name="Title 1" svg:x="0.75in" svg:y="0.75in" svg:width="11.36779in" svg:height="1.2598in" presentation:class="title" presentation:placeholder="false">
        <draw:text-box>
          <text:p text:style-name="a577" text:class-names="" text:cond-style-name=""><text:span text:style-name="a575" text:class-names="">Fare clic per modificare lo stile del titolo dello schema</text:span><text:span text:style-name="a576" text:class-names=""/></text:p>
        </draw:text-box>
        <svg:title/>
        <svg:desc/>
      </draw:frame>
      <draw:frame draw:id="id151" presentation:style-name="a582" draw:name="Text Placeholder 2" svg:x="0.75in" svg:y="2.25656in" svg:width="3.62in" svg:height="0.63021in" presentation:class="outline" presentation:placeholder="false">
        <draw:text-box>
          <text:list text:style-name="a581">
            <text:list-item>
              <text:p text:style-name="a580" text:class-names="" text:cond-style-name=""><text:span text:style-name="a579" text:class-names="">Fare clic per modificare gli stili del testo dello schema</text:span></text:p>
            </text:list-item>
          </text:list>
        </draw:text-box>
        <svg:title/>
        <svg:desc/>
      </draw:frame>
      <draw:frame draw:id="id152" presentation:style-name="a586" draw:name="Text Placeholder 3" svg:x="0.75in" svg:y="2.88677in" svg:width="3.62in" svg:height="2.99095in" presentation:class="outline" presentation:placeholder="false">
        <draw:text-box>
          <text:list text:style-name="a585">
            <text:list-item>
              <text:p text:style-name="a584" text:class-names="" text:cond-style-name=""><text:span text:style-name="a583" text:class-names="">Fare clic per modificare gli stili del testo dello schema</text:span></text:p>
            </text:list-item>
          </text:list>
        </draw:text-box>
        <svg:title/>
        <svg:desc/>
      </draw:frame>
      <draw:frame draw:id="id153" presentation:style-name="a590" draw:name="Text Placeholder 4" svg:x="4.63104in" svg:y="2.25656in" svg:width="3.62in" svg:height="0.63021in" presentation:class="outline" presentation:placeholder="false">
        <draw:text-box>
          <text:list text:style-name="a589">
            <text:list-item>
              <text:p text:style-name="a588" text:class-names="" text:cond-style-name=""><text:span text:style-name="a587" text:class-names="">Fare clic per modificare gli stili del testo dello schema</text:span></text:p>
            </text:list-item>
          </text:list>
        </draw:text-box>
        <svg:title/>
        <svg:desc/>
      </draw:frame>
      <draw:frame draw:id="id154" presentation:style-name="a594" draw:name="Text Placeholder 3" svg:x="4.63104in" svg:y="2.88677in" svg:width="3.62in" svg:height="2.99095in" presentation:class="outline" presentation:placeholder="false">
        <draw:text-box>
          <text:list text:style-name="a593">
            <text:list-item>
              <text:p text:style-name="a592" text:class-names="" text:cond-style-name=""><text:span text:style-name="a591" text:class-names="">Fare clic per modificare gli stili del testo dello schema</text:span></text:p>
            </text:list-item>
          </text:list>
        </draw:text-box>
        <svg:title/>
        <svg:desc/>
      </draw:frame>
      <draw:frame draw:id="id155" presentation:style-name="a598" draw:name="Text Placeholder 4" svg:x="8.49779in" svg:y="2.25656in" svg:width="3.62in" svg:height="0.63021in" presentation:class="outline" presentation:placeholder="false">
        <draw:text-box>
          <text:list text:style-name="a597">
            <text:list-item>
              <text:p text:style-name="a596" text:class-names="" text:cond-style-name=""><text:span text:style-name="a595" text:class-names="">Fare clic per modificare gli stili del testo dello schema</text:span></text:p>
            </text:list-item>
          </text:list>
        </draw:text-box>
        <svg:title/>
        <svg:desc/>
      </draw:frame>
      <draw:frame draw:id="id156" presentation:style-name="a602" draw:name="Text Placeholder 3" svg:x="8.49779in" svg:y="2.88677in" svg:width="3.62in" svg:height="2.99095in" presentation:class="outline" presentation:placeholder="false">
        <draw:text-box>
          <text:list text:style-name="a601">
            <text:list-item>
              <text:p text:style-name="a600" text:class-names="" text:cond-style-name=""><text:span text:style-name="a599" text:class-names="">Fare clic per modificare gli stili del testo dello schema</text:span></text:p>
            </text:list-item>
          </text:list>
        </draw:text-box>
        <svg:title/>
        <svg:desc/>
      </draw:frame>
      <draw:frame draw:id="id157" presentation:style-name="a606" draw:name="Date Placeholder 2" svg:x="7.98128in" svg:y="6.2963in" svg:width="4.13889in" svg:height="0.54513in" presentation:class="date-time" presentation:placeholder="false">
        <draw:text-box>
          <text:p text:style-name="a605" text:class-names="" text:cond-style-name=""><text:span text:style-name="a603" text:class-names=""><text:date text:fixed="false" style:data-style-name="a604">12/14/2019</text:date></text:span></text:p>
        </draw:text-box>
        <svg:title/>
        <svg:desc/>
      </draw:frame>
      <draw:frame draw:id="id158" presentation:style-name="a609" draw:name="Footer Placeholder 3" svg:x="0.75in" svg:y="6.2963in" svg:width="6.01457in" svg:height="0.54513in" presentation:class="footer" presentation:placeholder="false">
        <draw:text-box>
          <text:p text:style-name="a608" text:class-names="" text:cond-style-name=""><text:span text:style-name="a607" text:class-names=""/></text:p>
        </draw:text-box>
        <svg:title/>
        <svg:desc/>
      </draw:frame>
      <draw:frame draw:id="id159" presentation:style-name="a612" draw:name="Slide Number Placeholder 4" svg:x="6.87568in" svg:y="6.2963in" svg:width="0.99211in" svg:height="0.54513in" presentation:class="page-number" presentation:placeholder="false">
        <draw:text-box>
          <text:p text:style-name="a611" text:class-names="" text:cond-style-name=""><text:span text:style-name="a610" text:class-names=""><text:page-number style:num-format="1" text:fixed="false"/></text:span></text:p>
        </draw:text-box>
        <svg:title/>
        <svg:desc/>
      </draw:frame>
    </style:master-page>
    <style:master-page style:name="Master1-Layout15-cust-3-colonne-immagine" style:page-layout-name="pageLayout1" draw:style-name="a625">
      <draw:frame draw:id="id163" draw:layer="Master1-bg" draw:style-name="a626" draw:name="Picture 6" svg:x="0in" svg:y="0in" svg:width="13.33333in" svg:height="7.5in" style:rel-width="scale" style:rel-height="scale">
        <draw:image xlink:href="media/image2.jpg" xlink:type="simple" xlink:show="embed" xlink:actuate="onLoad"/>
        <svg:title/>
        <svg:desc>Brickwork-HD-R1a.jpg</svg:desc>
      </draw:frame>
      <draw:g draw:name="Group 9" draw:id="id164">
        <svg:title/>
        <svg:desc/>
        <draw:custom-shape svg:x="0in" svg:y="0in" svg:width="13.10143in" svg:height="7.26606in" draw:id="id178" draw:layer="Master1-bg" draw:style-name="a680" draw:name="Rectangle 10">
          <svg:title/>
          <svg:desc/>
          <text:p text:style-name="a678" text:class-names="" text:cond-style-name=""><text:span text:style-name="a677"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179" draw:layer="Master1-bg" draw:style-name="a683" draw:name="Freeform 11">
          <svg:title/>
          <svg:desc/>
          <text:p text:style-name="a682" text:class-names="" text:cond-style-name=""><text:span text:style-name="a681"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180" draw:layer="Master1-bg" draw:style-name="a687" draw:name="Rectangle 12">
          <svg:title/>
          <svg:desc/>
          <text:p text:style-name="a685" text:class-names="" text:cond-style-name=""><text:span text:style-name="a684" text:class-names=""/></text:p>
          <draw:enhanced-geometry xmlns:dr3d="urn:oasis:names:tc:opendocument:xmlns:dr3d:1.0" draw:type="non-primitive" svg:viewBox="0 0 21600 21600" draw:enhanced-path="M 0 0 L 21600 0 21600 21600 0 21600 Z N"/>
        </draw:custom-shape>
      </draw:g>
      <draw:frame draw:id="id165" presentation:style-name="a630" draw:name="Title 1" svg:x="0.75in" svg:y="0.75in" svg:width="11.37017in" svg:height="1.2598in" presentation:class="title" presentation:placeholder="false">
        <draw:text-box>
          <text:p text:style-name="a629" text:class-names="" text:cond-style-name=""><text:span text:style-name="a627" text:class-names="">Fare clic per modificare lo stile del titolo dello schema</text:span><text:span text:style-name="a628" text:class-names=""/></text:p>
        </draw:text-box>
        <svg:title/>
        <svg:desc/>
      </draw:frame>
      <draw:frame draw:id="id166" presentation:style-name="a634" draw:name="Text Placeholder 2" svg:x="0.75661in" svg:y="4.16997in" svg:width="3.62in" svg:height="0.63021in" presentation:class="outline" presentation:placeholder="false">
        <draw:text-box>
          <text:list text:style-name="a633">
            <text:list-item>
              <text:p text:style-name="a632" text:class-names="" text:cond-style-name=""><text:span text:style-name="a631" text:class-names="">Fare clic per modificare gli stili del testo dello schema</text:span></text:p>
            </text:list-item>
          </text:list>
        </draw:text-box>
        <svg:title/>
        <svg:desc/>
      </draw:frame>
      <draw:frame draw:id="id167" presentation:style-name="a638" draw:name="Picture Placeholder 2" svg:x="0.74998in" svg:y="2.25656in" svg:width="3.62in" svg:height="1.68058in" presentation:class="graphic" presentation:placeholder="false">
        <draw:text-box>
          <text:p text:style-name="a637" text:class-names="" text:cond-style-name=""><text:span text:style-name="a635" text:class-names="">Fare clic sull'icona per inserire un'immagine</text:span><text:span text:style-name="a636" text:class-names=""/></text:p>
        </draw:text-box>
        <svg:title/>
        <svg:desc/>
      </draw:frame>
      <draw:frame draw:id="id168" presentation:style-name="a642" draw:name="Text Placeholder 3" svg:x="0.75661in" svg:y="4.80018in" svg:width="3.62in" svg:height="1.07754in" presentation:class="outline" presentation:placeholder="false">
        <draw:text-box>
          <text:list text:style-name="a641">
            <text:list-item>
              <text:p text:style-name="a640" text:class-names="" text:cond-style-name=""><text:span text:style-name="a639" text:class-names="">Fare clic per modificare gli stili del testo dello schema</text:span></text:p>
            </text:list-item>
          </text:list>
        </draw:text-box>
        <svg:title/>
        <svg:desc/>
      </draw:frame>
      <draw:frame draw:id="id169" presentation:style-name="a646" draw:name="Text Placeholder 4" svg:x="4.63409in" svg:y="4.16997in" svg:width="3.62in" svg:height="0.63021in" presentation:class="outline" presentation:placeholder="false">
        <draw:text-box>
          <text:list text:style-name="a645">
            <text:list-item>
              <text:p text:style-name="a644" text:class-names="" text:cond-style-name=""><text:span text:style-name="a643" text:class-names="">Fare clic per modificare gli stili del testo dello schema</text:span></text:p>
            </text:list-item>
          </text:list>
        </draw:text-box>
        <svg:title/>
        <svg:desc/>
      </draw:frame>
      <draw:frame draw:id="id170" presentation:style-name="a650" draw:name="Picture Placeholder 2" svg:x="4.63254in" svg:y="2.25656in" svg:width="3.62in" svg:height="1.67896in" presentation:class="graphic" presentation:placeholder="false">
        <draw:text-box>
          <text:p text:style-name="a649" text:class-names="" text:cond-style-name=""><text:span text:style-name="a647" text:class-names="">Fare clic sull'icona per inserire un'immagine</text:span><text:span text:style-name="a648" text:class-names=""/></text:p>
        </draw:text-box>
        <svg:title/>
        <svg:desc/>
      </draw:frame>
      <draw:frame draw:id="id171" presentation:style-name="a654" draw:name="Text Placeholder 3" svg:x="4.63254in" svg:y="4.80018in" svg:width="3.62in" svg:height="1.07754in" presentation:class="outline" presentation:placeholder="false">
        <draw:text-box>
          <text:list text:style-name="a653">
            <text:list-item>
              <text:p text:style-name="a652" text:class-names="" text:cond-style-name=""><text:span text:style-name="a651" text:class-names="">Fare clic per modificare gli stili del testo dello schema</text:span></text:p>
            </text:list-item>
          </text:list>
        </draw:text-box>
        <svg:title/>
        <svg:desc/>
      </draw:frame>
      <draw:frame draw:id="id172" presentation:style-name="a658" draw:name="Text Placeholder 4" svg:x="8.49622in" svg:y="4.16997in" svg:width="3.62in" svg:height="0.63021in" presentation:class="outline" presentation:placeholder="false">
        <draw:text-box>
          <text:list text:style-name="a657">
            <text:list-item>
              <text:p text:style-name="a656" text:class-names="" text:cond-style-name=""><text:span text:style-name="a655" text:class-names="">Fare clic per modificare gli stili del testo dello schema</text:span></text:p>
            </text:list-item>
          </text:list>
        </draw:text-box>
        <svg:title/>
        <svg:desc/>
      </draw:frame>
      <draw:frame draw:id="id173" presentation:style-name="a662" draw:name="Picture Placeholder 2" svg:x="8.49608in" svg:y="2.25656in" svg:width="3.62in" svg:height="1.6811in" presentation:class="graphic" presentation:placeholder="false">
        <draw:text-box>
          <text:p text:style-name="a661" text:class-names="" text:cond-style-name=""><text:span text:style-name="a659" text:class-names="">Fare clic sull'icona per inserire un'immagine</text:span><text:span text:style-name="a660" text:class-names=""/></text:p>
        </draw:text-box>
        <svg:title/>
        <svg:desc/>
      </draw:frame>
      <draw:frame draw:id="id174" presentation:style-name="a666" draw:name="Text Placeholder 3" svg:x="8.49608in" svg:y="4.80018in" svg:width="3.62in" svg:height="1.07754in" presentation:class="outline" presentation:placeholder="false">
        <draw:text-box>
          <text:list text:style-name="a665">
            <text:list-item>
              <text:p text:style-name="a664" text:class-names="" text:cond-style-name=""><text:span text:style-name="a663" text:class-names="">Fare clic per modificare gli stili del testo dello schema</text:span></text:p>
            </text:list-item>
          </text:list>
        </draw:text-box>
        <svg:title/>
        <svg:desc/>
      </draw:frame>
      <draw:frame draw:id="id175" presentation:style-name="a670" draw:name="Date Placeholder 2" svg:x="7.98128in" svg:y="6.2963in" svg:width="4.13889in" svg:height="0.54513in" presentation:class="date-time" presentation:placeholder="false">
        <draw:text-box>
          <text:p text:style-name="a669" text:class-names="" text:cond-style-name=""><text:span text:style-name="a667" text:class-names=""><text:date text:fixed="false" style:data-style-name="a668">12/14/2019</text:date></text:span></text:p>
        </draw:text-box>
        <svg:title/>
        <svg:desc/>
      </draw:frame>
      <draw:frame draw:id="id176" presentation:style-name="a673" draw:name="Footer Placeholder 3" svg:x="0.75in" svg:y="6.2963in" svg:width="6.01457in" svg:height="0.54513in" presentation:class="footer" presentation:placeholder="false">
        <draw:text-box>
          <text:p text:style-name="a672" text:class-names="" text:cond-style-name=""><text:span text:style-name="a671" text:class-names=""/></text:p>
        </draw:text-box>
        <svg:title/>
        <svg:desc/>
      </draw:frame>
      <draw:frame draw:id="id177" presentation:style-name="a676" draw:name="Slide Number Placeholder 4" svg:x="6.87568in" svg:y="6.2963in" svg:width="0.99211in" svg:height="0.54513in" presentation:class="page-number" presentation:placeholder="false">
        <draw:text-box>
          <text:p text:style-name="a675" text:class-names="" text:cond-style-name=""><text:span text:style-name="a674" text:class-names=""><text:page-number style:num-format="1" text:fixed="false"/></text:span></text:p>
        </draw:text-box>
        <svg:title/>
        <svg:desc/>
      </draw:frame>
    </style:master-page>
    <style:master-page style:name="Master1-Layout16-vertTx-Titolo-e-testo-verticale" style:page-layout-name="pageLayout1" draw:style-name="a689">
      <draw:frame draw:id="id181" draw:layer="Master1-bg" draw:style-name="a690" draw:name="Picture 6" svg:x="0in" svg:y="0in" svg:width="13.33333in" svg:height="7.5in" style:rel-width="scale" style:rel-height="scale">
        <draw:image xlink:href="media/image2.jpg" xlink:type="simple" xlink:show="embed" xlink:actuate="onLoad"/>
        <svg:title/>
        <svg:desc>Brickwork-HD-R1a.jpg</svg:desc>
      </draw:frame>
      <draw:g draw:name="Group 9" draw:id="id182">
        <svg:title/>
        <svg:desc/>
        <draw:custom-shape svg:x="0in" svg:y="0in" svg:width="13.10143in" svg:height="7.26606in" draw:id="id188" draw:layer="Master1-bg" draw:style-name="a725" draw:name="Rectangle 10">
          <svg:title/>
          <svg:desc/>
          <text:p text:style-name="a723" text:class-names="" text:cond-style-name=""><text:span text:style-name="a722"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189" draw:layer="Master1-bg" draw:style-name="a728" draw:name="Freeform 11">
          <svg:title/>
          <svg:desc/>
          <text:p text:style-name="a727" text:class-names="" text:cond-style-name=""><text:span text:style-name="a726"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190" draw:layer="Master1-bg" draw:style-name="a732" draw:name="Rectangle 12">
          <svg:title/>
          <svg:desc/>
          <text:p text:style-name="a730" text:class-names="" text:cond-style-name=""><text:span text:style-name="a729" text:class-names=""/></text:p>
          <draw:enhanced-geometry xmlns:dr3d="urn:oasis:names:tc:opendocument:xmlns:dr3d:1.0" draw:type="non-primitive" svg:viewBox="0 0 21600 21600" draw:enhanced-path="M 0 0 L 21600 0 21600 21600 0 21600 Z N"/>
        </draw:custom-shape>
      </draw:g>
      <draw:frame draw:id="id183" presentation:style-name="a694" draw:name="Title 1" svg:x="0.75in" svg:y="0.75in" svg:width="11.37017in" svg:height="1.2598in" presentation:class="title" presentation:placeholder="false">
        <draw:text-box>
          <text:p text:style-name="a693" text:class-names="" text:cond-style-name=""><text:span text:style-name="a691" text:class-names="">Fare clic per modificare lo stile del titolo dello schema</text:span><text:span text:style-name="a692" text:class-names=""/></text:p>
        </draw:text-box>
        <svg:title/>
        <svg:desc/>
      </draw:frame>
      <draw:frame draw:id="id184" presentation:style-name="a711" draw:name="Vertical Text Placeholder 2" svg:x="0.75in" svg:y="2.25656in" svg:width="11.36779in" svg:height="3.62116in" presentation:class="outline" presentation:placeholder="false">
        <draw:text-box>
          <text:list text:style-name="a697">
            <text:list-item>
              <text:p text:style-name="a696" text:class-names="" text:cond-style-name=""><text:span text:style-name="a695" text:class-names="">Fare clic per modificare gli stili del testo dello schema</text:span></text:p>
            </text:list-item>
          </text:list>
          <text:list text:style-name="a700">
            <text:list-item>
              <text:list text:style-name="a700">
                <text:list-item>
                  <text:p text:style-name="a699" text:class-names="" text:cond-style-name=""><text:span text:style-name="a698" text:class-names="">Secondo livello</text:span></text:p>
                </text:list-item>
              </text:list>
            </text:list-item>
          </text:list>
          <text:list text:style-name="a703">
            <text:list-item>
              <text:list text:style-name="a703">
                <text:list-item>
                  <text:list text:style-name="a703">
                    <text:list-item>
                      <text:p text:style-name="a702" text:class-names="" text:cond-style-name=""><text:span text:style-name="a701" text:class-names="">Terzo livello</text:span></text:p>
                    </text:list-item>
                  </text:list>
                </text:list-item>
              </text:list>
            </text:list-item>
          </text:list>
          <text:list text:style-name="a706">
            <text:list-item>
              <text:list text:style-name="a706">
                <text:list-item>
                  <text:list text:style-name="a706">
                    <text:list-item>
                      <text:list text:style-name="a706">
                        <text:list-item>
                          <text:p text:style-name="a705" text:class-names="" text:cond-style-name=""><text:span text:style-name="a704" text:class-names="">Quarto livello</text:span></text:p>
                        </text:list-item>
                      </text:list>
                    </text:list-item>
                  </text:list>
                </text:list-item>
              </text:list>
            </text:list-item>
          </text:list>
          <text:list text:style-name="a710">
            <text:list-item>
              <text:list text:style-name="a710">
                <text:list-item>
                  <text:list text:style-name="a710">
                    <text:list-item>
                      <text:list text:style-name="a710">
                        <text:list-item>
                          <text:list text:style-name="a710">
                            <text:list-item>
                              <text:p text:style-name="a709" text:class-names="" text:cond-style-name=""><text:span text:style-name="a707" text:class-names="">Quinto livello</text:span><text:span text:style-name="a708" text:class-names=""/></text:p>
                            </text:list-item>
                          </text:list>
                        </text:list-item>
                      </text:list>
                    </text:list-item>
                  </text:list>
                </text:list-item>
              </text:list>
            </text:list-item>
          </text:list>
        </draw:text-box>
        <svg:title/>
        <svg:desc/>
      </draw:frame>
      <draw:frame draw:id="id185" presentation:style-name="a715" draw:name="Date Placeholder 3" svg:x="7.98128in" svg:y="6.2963in" svg:width="4.13889in" svg:height="0.54513in" presentation:class="date-time" presentation:placeholder="false">
        <draw:text-box>
          <text:p text:style-name="a714" text:class-names="" text:cond-style-name=""><text:span text:style-name="a712" text:class-names=""><text:date text:fixed="false" style:data-style-name="a713">12/14/2019</text:date></text:span></text:p>
        </draw:text-box>
        <svg:title/>
        <svg:desc/>
      </draw:frame>
      <draw:frame draw:id="id186" presentation:style-name="a718" draw:name="Footer Placeholder 4" svg:x="0.75in" svg:y="6.2963in" svg:width="6.01457in" svg:height="0.54513in" presentation:class="footer" presentation:placeholder="false">
        <draw:text-box>
          <text:p text:style-name="a717" text:class-names="" text:cond-style-name=""><text:span text:style-name="a716" text:class-names=""/></text:p>
        </draw:text-box>
        <svg:title/>
        <svg:desc/>
      </draw:frame>
      <draw:frame draw:id="id187" presentation:style-name="a721" draw:name="Slide Number Placeholder 5" svg:x="6.87568in" svg:y="6.2963in" svg:width="0.99211in" svg:height="0.54513in" presentation:class="page-number" presentation:placeholder="false">
        <draw:text-box>
          <text:p text:style-name="a720" text:class-names="" text:cond-style-name=""><text:span text:style-name="a719" text:class-names=""><text:page-number style:num-format="1" text:fixed="false"/></text:span></text:p>
        </draw:text-box>
        <svg:title/>
        <svg:desc/>
      </draw:frame>
    </style:master-page>
    <style:master-page style:name="Master1-Layout17-vertTitleAndTx-Titolo-e-testo-verticale" style:page-layout-name="pageLayout1" draw:style-name="a734">
      <draw:frame draw:id="id191" draw:layer="Master1-bg" draw:style-name="a735" draw:name="Picture 6" svg:x="0in" svg:y="0in" svg:width="13.33333in" svg:height="7.5in" style:rel-width="scale" style:rel-height="scale">
        <draw:image xlink:href="media/image2.jpg" xlink:type="simple" xlink:show="embed" xlink:actuate="onLoad"/>
        <svg:title/>
        <svg:desc>Brickwork-HD-R1a.jpg</svg:desc>
      </draw:frame>
      <draw:g draw:name="Group 9" draw:id="id192">
        <svg:title/>
        <svg:desc/>
        <draw:custom-shape svg:x="0in" svg:y="0in" svg:width="13.10143in" svg:height="7.26606in" draw:id="id198" draw:layer="Master1-bg" draw:style-name="a770" draw:name="Rectangle 10">
          <svg:title/>
          <svg:desc/>
          <text:p text:style-name="a768" text:class-names="" text:cond-style-name=""><text:span text:style-name="a767"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199" draw:layer="Master1-bg" draw:style-name="a773" draw:name="Freeform 11">
          <svg:title/>
          <svg:desc/>
          <text:p text:style-name="a772" text:class-names="" text:cond-style-name=""><text:span text:style-name="a771"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200" draw:layer="Master1-bg" draw:style-name="a777" draw:name="Rectangle 12">
          <svg:title/>
          <svg:desc/>
          <text:p text:style-name="a775" text:class-names="" text:cond-style-name=""><text:span text:style-name="a774" text:class-names=""/></text:p>
          <draw:enhanced-geometry xmlns:dr3d="urn:oasis:names:tc:opendocument:xmlns:dr3d:1.0" draw:type="non-primitive" svg:viewBox="0 0 21600 21600" draw:enhanced-path="M 0 0 L 21600 0 21600 21600 0 21600 Z N"/>
        </draw:custom-shape>
      </draw:g>
      <draw:frame draw:id="id193" presentation:style-name="a739" draw:name="Vertical Title 1" svg:x="9.64114in" svg:y="0.75in" svg:width="2.47665in" svg:height="5.12772in" presentation:class="title" presentation:placeholder="false">
        <draw:text-box>
          <text:p text:style-name="a738" text:class-names="" text:cond-style-name=""><text:span text:style-name="a736" text:class-names="">Fare clic per modificare lo stile del titolo dello schema</text:span><text:span text:style-name="a737" text:class-names=""/></text:p>
        </draw:text-box>
        <svg:title/>
        <svg:desc/>
      </draw:frame>
      <draw:frame draw:id="id194" presentation:style-name="a756" draw:name="Vertical Text Placeholder 2" svg:x="0.75in" svg:y="0.75in" svg:width="8.64439in" svg:height="5.12772in" presentation:class="outline" presentation:placeholder="false">
        <draw:text-box>
          <text:list text:style-name="a742">
            <text:list-item>
              <text:p text:style-name="a741" text:class-names="" text:cond-style-name=""><text:span text:style-name="a740" text:class-names="">Fare clic per modificare gli stili del testo dello schema</text:span></text:p>
            </text:list-item>
          </text:list>
          <text:list text:style-name="a745">
            <text:list-item>
              <text:list text:style-name="a745">
                <text:list-item>
                  <text:p text:style-name="a744" text:class-names="" text:cond-style-name=""><text:span text:style-name="a743" text:class-names="">Secondo livello</text:span></text:p>
                </text:list-item>
              </text:list>
            </text:list-item>
          </text:list>
          <text:list text:style-name="a748">
            <text:list-item>
              <text:list text:style-name="a748">
                <text:list-item>
                  <text:list text:style-name="a748">
                    <text:list-item>
                      <text:p text:style-name="a747" text:class-names="" text:cond-style-name=""><text:span text:style-name="a746" text:class-names="">Terzo livello</text:span></text:p>
                    </text:list-item>
                  </text:list>
                </text:list-item>
              </text:list>
            </text:list-item>
          </text:list>
          <text:list text:style-name="a751">
            <text:list-item>
              <text:list text:style-name="a751">
                <text:list-item>
                  <text:list text:style-name="a751">
                    <text:list-item>
                      <text:list text:style-name="a751">
                        <text:list-item>
                          <text:p text:style-name="a750" text:class-names="" text:cond-style-name=""><text:span text:style-name="a749" text:class-names="">Quarto livello</text:span></text:p>
                        </text:list-item>
                      </text:list>
                    </text:list-item>
                  </text:list>
                </text:list-item>
              </text:list>
            </text:list-item>
          </text:list>
          <text:list text:style-name="a755">
            <text:list-item>
              <text:list text:style-name="a755">
                <text:list-item>
                  <text:list text:style-name="a755">
                    <text:list-item>
                      <text:list text:style-name="a755">
                        <text:list-item>
                          <text:list text:style-name="a755">
                            <text:list-item>
                              <text:p text:style-name="a754" text:class-names="" text:cond-style-name=""><text:span text:style-name="a752" text:class-names="">Quinto livello</text:span><text:span text:style-name="a753" text:class-names=""/></text:p>
                            </text:list-item>
                          </text:list>
                        </text:list-item>
                      </text:list>
                    </text:list-item>
                  </text:list>
                </text:list-item>
              </text:list>
            </text:list-item>
          </text:list>
        </draw:text-box>
        <svg:title/>
        <svg:desc/>
      </draw:frame>
      <draw:frame draw:id="id195" presentation:style-name="a760" draw:name="Date Placeholder 3" svg:x="7.98128in" svg:y="6.2963in" svg:width="4.13889in" svg:height="0.54513in" presentation:class="date-time" presentation:placeholder="false">
        <draw:text-box>
          <text:p text:style-name="a759" text:class-names="" text:cond-style-name=""><text:span text:style-name="a757" text:class-names=""><text:date text:fixed="false" style:data-style-name="a758">12/14/2019</text:date></text:span></text:p>
        </draw:text-box>
        <svg:title/>
        <svg:desc/>
      </draw:frame>
      <draw:frame draw:id="id196" presentation:style-name="a763" draw:name="Footer Placeholder 4" svg:x="0.75in" svg:y="6.2963in" svg:width="6.01457in" svg:height="0.54513in" presentation:class="footer" presentation:placeholder="false">
        <draw:text-box>
          <text:p text:style-name="a762" text:class-names="" text:cond-style-name=""><text:span text:style-name="a761" text:class-names=""/></text:p>
        </draw:text-box>
        <svg:title/>
        <svg:desc/>
      </draw:frame>
      <draw:frame draw:id="id197" presentation:style-name="a766" draw:name="Slide Number Placeholder 5" svg:x="6.87568in" svg:y="6.2963in" svg:width="0.99211in" svg:height="0.54513in" presentation:class="page-number" presentation:placeholder="false">
        <draw:text-box>
          <text:p text:style-name="a765" text:class-names="" text:cond-style-name=""><text:span text:style-name="a764"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Convenzione di faro</dc:title>
    <meta:initial-creator>UTENTE</meta:initial-creator>
    <dc:creator>UTENTE</dc:creator>
    <meta:creation-date>2019-12-12T22:23:05Z</meta:creation-date>
    <dc:date>2019-12-14T08:44:14Z</dc:date>
    <meta:template xlink:href="TM04033927%5b%5bfn=Evento%5d%5d" xlink:type="simple"/>
    <meta:editing-cycles>6</meta:editing-cycles>
    <meta:editing-duration>PT4248S</meta:editing-duration>
    <meta:document-statistic meta:paragraph-count="49" meta:word-count="944"/>
  </office:meta>
</office:document-meta>
</file>