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Garamond" style:font-name-asian="Garamond" style:font-name-complex="Garamon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Garamond" style:font-name-asian="Garamond" style:font-name-complex="Garamond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Garamond" style:font-name-asian="Garamond" style:font-name-complex="Garamon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Garamond" style:font-name-asian="Garamond" style:font-name-complex="Garamon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Garamond" style:font-name-asian="Garamond" style:font-name-complex="Garamon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8.2pt" style:use-optimal-row-height="true" fo:break-before="auto"/>
    </style:style>
    <style:style style:name="ro11" style:family="table-row">
      <style:table-row-properties style:row-height="57.6pt" style:use-optimal-row-height="false" fo:break-before="page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43.8pt" style:use-optimal-row-height="tru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57.6pt" style:use-optimal-row-height="tru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103">
            <text:p>ANALISI DEL RISCHIO EFFETTUATA SULLA BASE DELLE INDICAZIONI DEL PRIMO PNA - IN FASE DI REVISIONE CHE SI CONCLUDERA' NELL'ANNO 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office:value-type="string" table:style-name="ce49">
            <text:p>AREE DI RISCHIO - ALL. 2 P.N.A.</text:p>
          </table:table-cell>
          <table:table-cell office:value-type="string" table:style-name="ce50">
            <text:p>PROCESSI - ALL. 2 P.N.A. INTEGRATI CON SPECIFICI DELL'ATENEO</text:p>
          </table:table-cell>
          <table:table-cell office:value-type="string" table:style-name="ce51">
            <text:p>VALORE DEL RISCHIO</text:p>
          </table:table-cell>
          <table:table-cell office:value-type="string" table:style-name="ce51">
            <text:p>RESPONSABILI DEI PROCESSI</text:p>
          </table:table-cell>
          <table:table-cell office:value-type="string" table:style-name="ce52">
            <text:p>MISURE DI PREVENZIONE E RIDUZIONE DEL RISCHIO</text:p>
          </table:table-cell>
          <table:table-cell office:value-type="string" table:style-name="ce52">
            <text:p>Note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9" table:style-name="ce105">
            <text:p>Aree</text:p>
            <text:p>di<text:s/></text:p>
            <text:p>rischio</text:p>
            <text:p>generali</text:p>
          </table:table-cell>
          <table:table-cell office:value-type="string" table:number-columns-spanned="1" table:number-rows-spanned="3" table:style-name="ce101">
            <text:p>Acquisizione e progressione del personale</text:p>
            <text:p><text:span text:style-name="T5">(Personale e contratti di lavoro)</text:span></text:p>
          </table:table-cell>
          <table:table-cell office:value-type="string" table:style-name="ce6">
            <text:p>Reclutamento - Chiamate per procedure concorsuali / selezioni personale esterno</text:p>
          </table:table-cell>
          <table:table-cell office:value-type="float" office:value="9.9" table:style-name="ce9">
            <text:p>9,9</text:p>
          </table:table-cell>
          <table:table-cell office:value-type="string" table:style-name="ce4">
            <text:p>Dirigente Direzione per il personale</text:p>
          </table:table-cell>
          <table:table-cell office:value-type="string" table:number-columns-spanned="1" table:number-rows-spanned="3" table:style-name="ce99">
            <text:p>Trasparenza; Codice di comportamento; Rotazione del personale; Astensione in caso di conflitto di interessi; Tutela del dipendente che effettua segnalazioni di illecito (c.d. whistleblower); Formazione</text:p>
          </table:table-cell>
          <table:table-cell table:number-columns-spanned="1" table:number-rows-spanned="3" table:style-name="ce106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Conferimento di incarichi di collaborazione</text:p>
          </table:table-cell>
          <table:table-cell office:value-type="float" office:value="8.75" table:style-name="ce10">
            <text:p>8,75</text:p>
          </table:table-cell>
          <table:table-cell office:value-type="string" table:style-name="ce3">
            <text:p>Responsabili di tutte le Strutture che conferiscono incarichi di collaborazione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Progressioni di carriera / selezioni personale strutturato</text:p>
          </table:table-cell>
          <table:table-cell office:value-type="float" office:value="9.3699999999999992" table:style-name="ce3">
            <text:p>9,37</text:p>
          </table:table-cell>
          <table:table-cell office:value-type="string" table:style-name="ce3">
            <text:p>Dirigente Direzione per il personale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1" table:number-rows-spanned="17" table:style-name="ce101">
            <text:p>Affidamento di lavori, servizi e forniture</text:p>
            <text:p><text:span text:style-name="T5">(Approvvigionamenti e gare d'appalto)</text:span></text:p>
          </table:table-cell>
          <table:table-cell office:value-type="string" table:style-name="ce6">
            <text:p>Affidamenti diretti</text:p>
          </table:table-cell>
          <table:table-cell office:value-type="float" office:value="9.75" table:style-name="ce4">
            <text:p>9,75</text:p>
          </table:table-cell>
          <table:table-cell office:value-type="string" table:number-columns-spanned="1" table:number-rows-spanned="17" table:style-name="ce102">
            <text:p>Responsabili di tutte le Strutture che gestiscono affidamenti</text:p>
          </table:table-cell>
          <table:table-cell office:value-type="string" table:number-columns-spanned="1" table:number-rows-spanned="17" table:style-name="ce99">
            <text:p>Trasparenza; Codice di comportamento; Rotazione del personale; Astensione in caso di conflitto di interessi; Commissioni, assegnazioni uffici e conferimento di incarichi in caso di condanna per delitti contro la PA; Tutela del dipendente che effettua segnalazioni di illecito (c.d. whistleblower); Formazione; Patti di Integrità</text:p>
          </table:table-cell>
          <table:table-cell table:number-columns-spanned="1" table:number-rows-spanned="17" table:style-name="ce10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Definizione dell’oggetto dell’affidamento</text:p>
          </table:table-cell>
          <table:table-cell office:value-type="float" office:value="9.375" table:style-name="ce3">
            <text:p>9,37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Valutazione delle offerte</text:p>
          </table:table-cell>
          <table:table-cell office:value-type="float" office:value="3.95" table:style-name="ce10">
            <text:p>3,9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Procedure negoziate</text:p>
          </table:table-cell>
          <table:table-cell office:value-type="float" office:value="7" table:style-name="ce3">
            <text:p>7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Individuazione dello strumento/istituto per l’affidamento</text:p>
          </table:table-cell>
          <table:table-cell office:value-type="float" office:value="7" table:style-name="ce3">
            <text:p>7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Varianti in corso di esecuzione del contratto</text:p>
          </table:table-cell>
          <table:table-cell office:value-type="float" office:value="7" table:style-name="ce3">
            <text:p>7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Validazione del progetto definitivo <text:s/>a seguito dell'affidamento del progetto preliminare</text:p>
          </table:table-cell>
          <table:table-cell office:value-type="float" office:value="5.33" table:style-name="ce14">
            <text:p>5,3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Proroga contratti</text:p>
          </table:table-cell>
          <table:table-cell office:value-type="float" office:value="6.6660000000000004" table:style-name="ce13">
            <text:p>6,67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Affidamento diretto attraverso atti d'intesa con altri soggetti pubblici o a soggetti "in house"</text:p>
          </table:table-cell>
          <table:table-cell office:value-type="float" office:value="6.3330000000000002" table:style-name="ce13">
            <text:p>6,3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Verifica dell’eventuale anomalia delle offerte</text:p>
          </table:table-cell>
          <table:table-cell office:value-type="float" office:value="5.33" table:style-name="ce10">
            <text:p>5,3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Requisiti di qualificazione</text:p>
          </table:table-cell>
          <table:table-cell office:value-type="float" office:value="5.33" table:style-name="ce3">
            <text:p>5,3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Requisiti di aggiudicazione</text:p>
          </table:table-cell>
          <table:table-cell office:value-type="float" office:value="8" table:style-name="ce22">
            <text:p>8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Redazione del cronoprogramma</text:p>
          </table:table-cell>
          <table:table-cell office:value-type="float" office:value="5.3330000000000002" table:style-name="ce13">
            <text:p>5,3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Subappalto</text:p>
          </table:table-cell>
          <table:table-cell office:value-type="float" office:value="5.3330000000000002" table:style-name="ce13">
            <text:p>5,3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Revoca del bando</text:p>
          </table:table-cell>
          <table:table-cell office:value-type="float" office:value="4.6660000000000004" table:style-name="ce13">
            <text:p>4,67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style-name="ce7">
            <text:p>Utilizzo di rimedi di risoluzione delle controversie alternativi a quelli giurisdizionali durante la fase di esecuzione del contratto</text:p>
          </table:table-cell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style-name="ce11">
            <text:p>Affidamento diretto a operatori economici esterni per particolari caratteristiche (casi Ricerca)</text:p>
          </table:table-cell>
          <table:table-cell office:value-type="float" office:value="15" table:style-name="ce10">
            <text:p>1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101">
            <text:p>Provvedimenti ampliativi della sfera giuridica dei destinatari privi di effetto economico diretto ed immediato per il destinatario</text:p>
          </table:table-cell>
          <table:table-cell office:value-type="string" table:style-name="ce6">
            <text:p>Procedure selettive per esami di stato e abilitazioni professionali</text:p>
          </table:table-cell>
          <table:table-cell office:value-type="float" office:value="6.32" table:style-name="ce24">
            <text:p>6,32</text:p>
          </table:table-cell>
          <table:table-cell office:value-type="string" table:style-name="ce23">
            <text:p>Dirigente Direzione per la didattica</text:p>
          </table:table-cell>
          <table:table-cell office:value-type="string" table:style-name="ce27">
            <text:p>Trasparenza; Codice di comportamento; Rotazione del personale; Astensione in caso di conflitto di interessi; Tutela del dipendente che effettua segnalazioni di illecito (c.d. whistleblower); Formazione</text:p>
          </table:table-cell>
          <table:table-cell table:style-name="ce47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office:value-type="string" table:style-name="ce7">
            <text:p>Provvedimenti di tipo autorizzatorio - Rilascio autorizzazioni per lo svolgimento di incarichi gratuiti</text:p>
          </table:table-cell>
          <table:table-cell office:value-type="float" office:value="2.4900000000000002" table:style-name="ce14">
            <text:p>2,49</text:p>
          </table:table-cell>
          <table:table-cell office:value-type="string" table:style-name="ce3">
            <text:p>Dirigente Direzione per il personale</text:p>
          </table:table-cell>
          <table:table-cell office:value-type="string" table:style-name="ce5">
            <text:p>Trasparenza; Codice di comportamento; Svolgimento incarichi d'ufficio attività ed incarichi extra-istituzionali; Tutela del dipendente che effettua segnalazioni di illecito (c.d. whistleblower); Formazione</text:p>
          </table:table-cell>
          <table:table-cell table:style-name="ce46"/>
          <table:table-cell table:number-columns-repeated="16376"/>
        </table:table-row>
        <table:table-row table:style-name="ro11">
          <table:table-cell table:style-name="ce2"/>
          <table:covered-table-cell/>
          <table:table-cell office:value-type="string" table:number-columns-spanned="1" table:number-rows-spanned="3" table:style-name="ce101">
            <text:p>Provvedimenti ampliativi della sfera giuridica dei destinatari con effetto economico diretto ed immediato per il destinatario</text:p>
          </table:table-cell>
          <table:table-cell office:value-type="string" table:style-name="ce6">
            <text:p>Vantaggi economici a favore degli studenti</text:p>
          </table:table-cell>
          <table:table-cell office:value-type="float" office:value="9.2080000000000002" table:style-name="ce15">
            <text:p>9,21</text:p>
          </table:table-cell>
          <table:table-cell office:value-type="string" table:style-name="ce28">
            <text:p>Dirigente Direzione per le reti e i servizi informatici, Dirigente Direzione per la didattica e Responsabili delle Strutture che eventualmente erogano vantaggi</text:p>
          </table:table-cell>
          <table:table-cell office:value-type="string" table:number-columns-spanned="1" table:number-rows-spanned="2" table:style-name="ce81">
            <text:p>Trasparenza; Codice di comportamento; Rotazione del personale; Astensione in caso di conflitto di interessi; Tutela del dipendente che effettua segnalazioni di illecito (c.d. whistleblower); Formazione</text:p>
          </table:table-cell>
          <table:table-cell table:number-columns-spanned="1" table:number-rows-spanned="2" table:style-name="ce107"/>
          <table:table-cell table:number-columns-repeated="16376"/>
        </table:table-row>
        <table:table-row table:style-name="ro12">
          <table:table-cell/>
          <table:covered-table-cell/>
          <table:covered-table-cell/>
          <table:table-cell office:value-type="string" table:style-name="ce7">
            <text:p>Vantaggi economici a favore di personale strutturato e personale esterno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Dirigente Direzione per il personale e Responsabili delle Strutture che eventualmente erogano vantaggi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office:value-type="string" table:style-name="ce41">
            <text:p>Rilascio autorizzazioni per lo svolgimento di incarichi retribuiti<text:s/></text:p>
          </table:table-cell>
          <table:table-cell office:value-type="float" office:value="3.75" table:style-name="ce42">
            <text:p>3,75</text:p>
          </table:table-cell>
          <table:table-cell office:value-type="string" table:style-name="ce40">
            <text:p>Dirigente Direzione per il personale</text:p>
          </table:table-cell>
          <table:table-cell office:value-type="string" table:style-name="ce43">
            <text:p>Trasparenza; Codice di comportamento; Svolgimento incarichi d'ufficio attività ed incarichi extra-istituzionali; Tutela del dipendente che effettua segnalazioni di illecito (c.d. whistleblower); Formazione</text:p>
          </table:table-cell>
          <table:table-cell table:style-name="ce43"/>
          <table:table-cell table:number-columns-repeated="16376"/>
        </table:table-row>
        <table:table-row table:style-name="ro13">
          <table:table-cell/>
          <table:covered-table-cell/>
          <table:table-cell office:value-type="string" table:style-name="ce30">
            <text:p><text:span text:style-name="T6">Gestione delle entrate, delle spese e del patrimonio<text:s/></text:span></text:p>
            <text:p><text:span text:style-name="T4">(Gestione finanziaria e bilancio)</text:span></text:p>
          </table:table-cell>
          <table:table-cell office:value-type="string" table:number-columns-spanned="2" table:number-rows-spanned="3" table:style-name="ce104">
            <text:p>da definire a seguito della mappatura dei processi</text:p>
          </table:table-cell>
          <table:covered-table-cell/>
          <table:table-cell office:value-type="string" table:style-name="ce37">
            <text:p>Direzione finanziaria, Direzione acquisti appalti e contratti e Responsabili delle Strutture Dipartimentali</text:p>
          </table:table-cell>
          <table:table-cell office:value-type="string" table:number-columns-spanned="1" table:number-rows-spanned="3" table:style-name="ce99">
            <text:p>da definire nel corso a seguito della mappatura dei processi</text:p>
          </table:table-cell>
          <table:table-cell table:number-columns-spanned="1" table:number-rows-spanned="3" table:style-name="ce106"/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32">
            <text:p>Controlli, verifiche, ispezioni e sanzioni</text:p>
          </table:table-cell>
          <table:covered-table-cell/>
          <table:covered-table-cell/>
          <table:table-cell office:value-type="string" table:style-name="ce38">
            <text:p>Ufficio funzione Audit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32">
            <text:p>Affari legali e contenzioso</text:p>
          </table:table-cell>
          <table:covered-table-cell/>
          <table:covered-table-cell/>
          <table:table-cell office:value-type="string" table:style-name="ce42">
            <text:p>Ufficio Affari legali</text:p>
          </table:table-cell>
          <table:covered-table-cell/>
          <table:covered-table-cell/>
          <table:table-cell table:number-columns-repeated="16376"/>
        </table:table-row>
        <table:table-row table:style-name="ro14">
          <table:table-cell/>
          <table:covered-table-cell/>
          <table:table-cell office:value-type="string" table:style-name="ce33">
            <text:p>Incarichi e nomine</text:p>
          </table:table-cell>
          <table:table-cell office:value-type="string" table:number-columns-spanned="2" table:number-rows-spanned="1" table:style-name="ce104">
            <text:p>Per gli incarichi si vedano i processi riguardanti il rilascio di autorizzazioni. Per le nomine l'informazione sarà definita nel corso del biennio a seguito della mappatura dei processi</text:p>
          </table:table-cell>
          <table:covered-table-cell/>
          <table:table-cell office:value-type="string" table:style-name="ce44">
            <text:p>Dirigente Direzione per il personale, Direzione generale</text:p>
          </table:table-cell>
          <table:table-cell office:value-type="string" table:style-name="ce45">
            <text:p>Per gli incarichi si vedano i processi riguardanti il rilascio di autorizzazioni. Per le nomine l'informazione sarà definita nel corso del biennio a seguito della mappatura dei processi</text:p>
          </table:table-cell>
          <table:table-cell table:style-name="ce45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6" table:style-name="ce105">
            <text:p>Aree</text:p>
            <text:p>di<text:s/></text:p>
            <text:p>rischio</text:p>
            <text:p>specifiche</text:p>
          </table:table-cell>
          <table:table-cell office:value-type="string" table:number-columns-spanned="1" table:number-rows-spanned="4" table:style-name="ce100">
            <text:p>Area Didattica</text:p>
            <text:p>e</text:p>
            <text:p><text:span text:style-name="T5">Servizi agli studenti</text:span></text:p>
          </table:table-cell>
          <table:table-cell office:value-type="string" table:style-name="ce39">
            <text:p>Gestione test di ammissione<text:span text:style-name="T1"><text:s/>- Ammissioni ai corsi di studio a numero programmato, Scuole di specializzazione, Dottorati di ricerca e Master</text:span></text:p>
          </table:table-cell>
          <table:table-cell office:value-type="float" office:value="10" table:style-name="ce35">
            <text:p>10</text:p>
          </table:table-cell>
          <table:table-cell office:value-type="string" table:number-columns-spanned="1" table:number-rows-spanned="4" table:style-name="ce102">
            <text:p>Dirigente Direzione per la didattica</text:p>
          </table:table-cell>
          <table:table-cell office:value-type="string" table:style-name="ce36">
            <text:p>Trasparenza; Codice di comportamento; Rotazione del personale; Astensione in caso di conflitto di interessi; Tutela del dipendente che effettua segnalazioni di illecito (c.d. whistleblower); Formazione</text:p>
          </table:table-cell>
          <table:table-cell table:style-name="ce48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25">
            <text:p>Valutazione studenti<text:span text:style-name="T1"><text:s/>-<text:s/></text:span><text:span text:style-name="T2">Svolgimento dell'esame di profitto (valutazione studente)</text:span></text:p>
          </table:table-cell>
          <table:table-cell office:value-type="float" office:value="7.5" table:style-name="ce26">
            <text:p>7,5</text:p>
          </table:table-cell>
          <table:covered-table-cell/>
          <table:table-cell office:value-type="string" table:number-columns-spanned="1" table:number-rows-spanned="3" table:style-name="ce75">
            <text:p>Trasparenza; Codice di comportamento; Astensione in caso di conflitto di interessi; Tutela del dipendente che effettua segnalazioni di illecito (c.d. whistleblower); Formazione</text:p>
          </table:table-cell>
          <table:table-cell table:number-columns-spanned="1" table:number-rows-spanned="3" table:style-name="ce10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11">
            <text:p>Composizione commissione esami profitto (presenza commissari)</text:p>
          </table:table-cell>
          <table:table-cell office:value-type="float" office:value="4.74" table:style-name="ce16">
            <text:p>4,74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12">
            <text:p>Registrazione esami di profitto</text:p>
          </table:table-cell>
          <table:table-cell office:value-type="float" office:value="3.95" table:style-name="ce31">
            <text:p>3,9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100">
            <text:p>Area Ricerca</text:p>
          </table:table-cell>
          <table:table-cell office:value-type="string" table:style-name="ce8">
            <text:p>Concorsi</text:p>
          </table:table-cell>
          <table:table-cell office:value-type="string" table:number-columns-spanned="3" table:number-rows-spanned="2" table:style-name="ce99">
            <text:p>da definire nel corso del biennio a seguito della mappatura dei processi. Si fa presente che il processo riguardante i concorsi dell'area ricerca è già presente nell'area acquisizione e progressione del personale e per la gestione dei fondi di ricerca il processo è già parzialmente considerato nell'area affidamento di lavori, servizi e forniture</text:p>
          </table:table-cell>
          <table:covered-table-cell table:number-columns-repeated="2"/>
          <table:table-cell table:number-columns-spanned="1" table:number-rows-spanned="2" table:style-name="ce109"/>
          <table:table-cell table:number-columns-repeated="16376"/>
        </table:table-row>
        <table:table-row table:style-name="ro17">
          <table:table-cell/>
          <table:covered-table-cell/>
          <table:covered-table-cell/>
          <table:table-cell office:value-type="string" table:style-name="ce29">
            <text:p>Gestione dei fondi di ricerca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7">
            <text:p>Note:</text:p>
          </table:table-cell>
          <table:table-cell office:value-type="string" table:style-name="ce18">
            <text:p>testo in corsivo</text:p>
          </table:table-cell>
          <table:table-cell office:value-type="string" table:style-name="ce19">
            <text:p>aree proposte da ANVUR nel piano integrato</text:p>
          </table:table-cell>
          <table:table-cell table:number-columns-repeated="16380" table:style-name="ce2"/>
        </table:table-row>
        <table:table-row table:style-name="ro7">
          <table:table-cell/>
          <table:table-cell table:style-name="ce2"/>
          <table:table-cell office:value-type="string" table:style-name="ce20">
            <text:p>testo sottolineato</text:p>
          </table:table-cell>
          <table:table-cell office:value-type="string" table:style-name="ce21">
            <text:p>aree e processi proposti da PNA 2015</text:p>
          </table:table-cell>
          <table:table-cell table:number-columns-repeated="16380" table:style-name="ce2"/>
        </table:table-row>
        <table:table-row table:style-name="ro8">
          <table:table-cell/>
          <table:table-cell table:style-name="ce2"/>
          <table:table-cell office:value-type="string" table:style-name="ce34">
            <text:p>testo in grassetto<text:s/><text:span text:style-name="T1">(colonne D ed E)</text:span></text:p>
          </table:table-cell>
          <table:table-cell office:value-type="string" table:style-name="ce53">
            <text:p>dati emersi/modificati nelle riunioni di consultazione</text:p>
          </table:table-cell>
          <table:table-cell table:number-columns-repeated="16380" table:style-name="ce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Foglio1.$B$2:Foglio1.$H$42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UNIVERSITA' DEGLI STUDI DI CAGLIARI - PTPCT 2017-2019 - Allegato A - Tabella aree di rischio, processi, valutazione del rischio, responsabili, misure di prevenzione e riduzione del rischio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etano Melis</meta:initial-creator>
    <dc:creator>roberto.pireddu</dc:creator>
    <meta:creation-date>2014-01-22T15:26:07Z</meta:creation-date>
    <dc:date>2018-01-30T15:24:38Z</dc:date>
    <meta:print-date>2018-01-25T10:07:57Z</meta:print-date>
  </office:meta>
</office:document-meta>
</file>